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NewRomanPS-BoldMT" svg:font-family="TimesNewRomanPS-BoldMT, 'Times New 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8" style:family="table">
      <style:table-properties style:width="16.944cm" fo:margin-left="-0.191cm" table:align="left" style:writing-mode="lr-tb"/>
    </style:style>
    <style:style style:name="Таблица8.A" style:family="table-column">
      <style:table-column-properties style:column-width="16.944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9" style:family="table">
      <style:table-properties style:width="18.574cm" table:align="center" style:writing-mode="lr-tb"/>
    </style:style>
    <style:style style:name="Таблица9.A" style:family="table-column">
      <style:table-column-properties style:column-width="4.099cm"/>
    </style:style>
    <style:style style:name="Таблица9.B" style:family="table-column">
      <style:table-column-properties style:column-width="1.296cm"/>
    </style:style>
    <style:style style:name="Таблица9.C" style:family="table-column">
      <style:table-column-properties style:column-width="1.302cm"/>
    </style:style>
    <style:style style:name="Таблица9.D" style:family="table-column">
      <style:table-column-properties style:column-width="1.304cm"/>
    </style:style>
    <style:style style:name="Таблица9.K" style:family="table-column">
      <style:table-column-properties style:column-width="1.254cm"/>
    </style:style>
    <style:style style:name="Таблица9.L" style:family="table-column">
      <style:table-column-properties style:column-width="1.498cm"/>
    </style:style>
    <style:style style:name="Таблица9.1" style:family="table-row">
      <style:table-row-properties style:min-row-height="0.737cm"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L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0.979cm" style:keep-together="true" fo:keep-together="auto"/>
    </style:style>
    <style:style style:name="Таблица9.A2"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9.L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Таблица9.3" style:family="table-row">
      <style:table-row-properties style:keep-together="true" fo:keep-together="auto"/>
    </style:style>
    <style:style style:name="Таблица9.A3"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9.7" style:family="table-row">
      <style:table-row-properties style:min-row-height="2.263cm" style:keep-together="false" fo:keep-together="always"/>
    </style:style>
    <style:style style:name="Таблица2" style:family="table">
      <style:table-properties style:width="17.838cm" fo:margin-left="-0.663cm" fo:margin-right="-0.674cm" table:align="margins" style:writing-mode="lr-tb"/>
    </style:style>
    <style:style style:name="Таблица2.A" style:family="table-column">
      <style:table-column-properties style:column-width="0.884cm" style:rel-column-width="3246*"/>
    </style:style>
    <style:style style:name="Таблица2.B" style:family="table-column">
      <style:table-column-properties style:column-width="5.435cm" style:rel-column-width="19965*"/>
    </style:style>
    <style:style style:name="Таблица2.C" style:family="table-column">
      <style:table-column-properties style:column-width="2.101cm" style:rel-column-width="7718*"/>
    </style:style>
    <style:style style:name="Таблица2.D" style:family="table-column">
      <style:table-column-properties style:column-width="3.223cm" style:rel-column-width="11839*"/>
    </style:style>
    <style:style style:name="Таблица2.E" style:family="table-column">
      <style:table-column-properties style:column-width="3.11cm" style:rel-column-width="11424*"/>
    </style:style>
    <style:style style:name="Таблица2.F" style:family="table-column">
      <style:table-column-properties style:column-width="3.087cm" style:rel-column-width="11343*"/>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D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2.D4" style:family="table-cell" style:data-style-name="N0">
      <style:table-cell-properties fo:padding="0.097cm" fo:border-left="0.002cm solid #000000" fo:border-right="none" fo:border-top="none" fo:border-bottom="0.002cm solid #000000"/>
    </style:style>
    <style:style style:name="Таблица2.F4"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838cm" fo:margin-left="-0.663cm" fo:margin-right="-0.674cm" table:align="margins" style:writing-mode="lr-tb"/>
    </style:style>
    <style:style style:name="Таблица3.A" style:family="table-column">
      <style:table-column-properties style:column-width="0.884cm" style:rel-column-width="3246*"/>
    </style:style>
    <style:style style:name="Таблица3.B" style:family="table-column">
      <style:table-column-properties style:column-width="5.435cm" style:rel-column-width="19965*"/>
    </style:style>
    <style:style style:name="Таблица3.C" style:family="table-column">
      <style:table-column-properties style:column-width="2.101cm" style:rel-column-width="7718*"/>
    </style:style>
    <style:style style:name="Таблица3.D" style:family="table-column">
      <style:table-column-properties style:column-width="3.223cm" style:rel-column-width="11839*"/>
    </style:style>
    <style:style style:name="Таблица3.E" style:family="table-column">
      <style:table-column-properties style:column-width="3.11cm" style:rel-column-width="11424*"/>
    </style:style>
    <style:style style:name="Таблица3.F" style:family="table-column">
      <style:table-column-properties style:column-width="3.087cm" style:rel-column-width="11343*"/>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D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3.3" style:family="table-row">
      <style:table-row-properties style:min-row-height="0.815cm"/>
    </style:style>
    <style:style style:name="Таблица3.A4" style:family="table-cell" style:data-style-name="N0">
      <style:table-cell-properties fo:padding="0.097cm" fo:border-left="0.002cm solid #000000" fo:border-right="none" fo:border-top="none" fo:border-bottom="0.002cm solid #000000"/>
    </style:style>
    <style:style style:name="Таблица3.F5" style:family="table-cell" style:data-style-name="N0">
      <style:table-cell-properties fo:padding="0.097cm" fo:border-left="0.002cm solid #000000" fo:border-right="0.002cm solid #000000" fo:border-top="none" fo:border-bottom="0.002cm solid #000000"/>
    </style:style>
    <style:style style:name="Таблица10" style:family="table">
      <style:table-properties style:width="17.838cm" fo:margin-left="-0.663cm" fo:margin-right="-0.674cm" table:align="margins" style:writing-mode="lr-tb"/>
    </style:style>
    <style:style style:name="Таблица10.A" style:family="table-column">
      <style:table-column-properties style:column-width="0.884cm" style:rel-column-width="3246*"/>
    </style:style>
    <style:style style:name="Таблица10.B" style:family="table-column">
      <style:table-column-properties style:column-width="5.435cm" style:rel-column-width="19965*"/>
    </style:style>
    <style:style style:name="Таблица10.C" style:family="table-column">
      <style:table-column-properties style:column-width="2.101cm" style:rel-column-width="7718*"/>
    </style:style>
    <style:style style:name="Таблица10.D" style:family="table-column">
      <style:table-column-properties style:column-width="3.223cm" style:rel-column-width="11839*"/>
    </style:style>
    <style:style style:name="Таблица10.E" style:family="table-column">
      <style:table-column-properties style:column-width="3.11cm" style:rel-column-width="11424*"/>
    </style:style>
    <style:style style:name="Таблица10.F" style:family="table-column">
      <style:table-column-properties style:column-width="3.087cm" style:rel-column-width="11343*"/>
    </style:style>
    <style:style style:name="Таблица10.A1" style:family="table-cell">
      <style:table-cell-properties fo:padding="0.097cm" fo:border-left="0.002cm solid #000000" fo:border-right="none" fo:border-top="0.002cm solid #000000" fo:border-bottom="0.002cm solid #000000"/>
    </style:style>
    <style:style style:name="Таблица10.D1" style:family="table-cell">
      <style:table-cell-properties fo:padding="0.097cm" fo:border="0.002cm solid #000000"/>
    </style:style>
    <style:style style:name="Таблица10.D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0.3" style:family="table-row">
      <style:table-row-properties style:min-row-height="0.815cm"/>
    </style:style>
    <style:style style:name="Таблица10.A4" style:family="table-cell" style:data-style-name="N0">
      <style:table-cell-properties fo:padding="0.097cm" fo:border-left="0.002cm solid #000000" fo:border-right="none" fo:border-top="none" fo:border-bottom="0.002cm solid #000000"/>
    </style:style>
    <style:style style:name="Таблица10.F5"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17.838cm" fo:margin-left="-0.663cm" fo:margin-right="-0.674cm" table:align="margins" style:writing-mode="lr-tb"/>
    </style:style>
    <style:style style:name="Таблица4.A" style:family="table-column">
      <style:table-column-properties style:column-width="0.884cm" style:rel-column-width="3246*"/>
    </style:style>
    <style:style style:name="Таблица4.B" style:family="table-column">
      <style:table-column-properties style:column-width="5.435cm" style:rel-column-width="19965*"/>
    </style:style>
    <style:style style:name="Таблица4.C" style:family="table-column">
      <style:table-column-properties style:column-width="2.101cm" style:rel-column-width="7718*"/>
    </style:style>
    <style:style style:name="Таблица4.D" style:family="table-column">
      <style:table-column-properties style:column-width="3.223cm" style:rel-column-width="11839*"/>
    </style:style>
    <style:style style:name="Таблица4.E" style:family="table-column">
      <style:table-column-properties style:column-width="3.11cm" style:rel-column-width="11424*"/>
    </style:style>
    <style:style style:name="Таблица4.F" style:family="table-column">
      <style:table-column-properties style:column-width="3.087cm" style:rel-column-width="11343*"/>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D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0.815cm"/>
    </style:style>
    <style:style style:name="Таблица4.A4" style:family="table-cell" style:data-style-name="N0">
      <style:table-cell-properties fo:padding="0.097cm" fo:border-left="0.002cm solid #000000" fo:border-right="none" fo:border-top="none" fo:border-bottom="0.002cm solid #000000"/>
    </style:style>
    <style:style style:name="Таблица4.F5" style:family="table-cell" style:data-style-name="N0">
      <style:table-cell-properties fo:padding="0.097cm" fo:border-left="0.002cm solid #000000" fo:border-right="0.002cm solid #000000" fo:border-top="none" fo:border-bottom="0.002cm solid #000000"/>
    </style:style>
    <style:style style:name="Таблица5" style:family="table">
      <style:table-properties style:width="17.838cm" fo:margin-left="-0.663cm" fo:margin-right="-0.674cm" table:align="margins" style:writing-mode="lr-tb"/>
    </style:style>
    <style:style style:name="Таблица5.A" style:family="table-column">
      <style:table-column-properties style:column-width="0.884cm" style:rel-column-width="3246*"/>
    </style:style>
    <style:style style:name="Таблица5.B" style:family="table-column">
      <style:table-column-properties style:column-width="5.435cm" style:rel-column-width="19965*"/>
    </style:style>
    <style:style style:name="Таблица5.C" style:family="table-column">
      <style:table-column-properties style:column-width="2.101cm" style:rel-column-width="7718*"/>
    </style:style>
    <style:style style:name="Таблица5.D" style:family="table-column">
      <style:table-column-properties style:column-width="3.223cm" style:rel-column-width="11839*"/>
    </style:style>
    <style:style style:name="Таблица5.E" style:family="table-column">
      <style:table-column-properties style:column-width="3.11cm" style:rel-column-width="11424*"/>
    </style:style>
    <style:style style:name="Таблица5.F" style:family="table-column">
      <style:table-column-properties style:column-width="3.087cm" style:rel-column-width="11343*"/>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D2" style:family="table-cell">
      <style:table-cell-properties fo:padding="0.097cm" fo:border-left="0.002cm solid #000000" fo:border-right="none" fo:border-top="none" fo:border-bottom="0.002cm solid #000000"/>
    </style:style>
    <style:style style:name="Таблица5.F2" style:family="table-cell">
      <style:table-cell-properties fo:padding="0.097cm" fo:border-left="0.002cm solid #000000" fo:border-right="0.002cm solid #000000" fo:border-top="none" fo:border-bottom="0.002cm solid #000000"/>
    </style:style>
    <style:style style:name="Таблица5.A4" style:family="table-cell" style:data-style-name="N0">
      <style:table-cell-properties fo:padding="0.097cm" fo:border-left="0.002cm solid #000000" fo:border-right="none" fo:border-top="none" fo:border-bottom="0.002cm solid #000000"/>
    </style:style>
    <style:style style:name="Таблица5.F5"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style:font-size-asian="12pt" style:font-name-complex="Times New Roman"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name-complex="Times New Roman" style:font-size-complex="12pt" style:text-rotation-angle="90" style:text-rotation-scale="line-height"/>
    </style:style>
    <style:style style:name="P7" style:family="paragraph" style:parent-style-name="Standard">
      <style:paragraph-properties fo:line-height="100%" style:snap-to-layout-grid="false"/>
      <style:text-properties style:font-name="Times New Roman" fo:font-size="12pt" style:font-size-asian="12pt" style:language-asian="en" style:country-asian="US" style:font-name-complex="Times New Roman" style:font-size-complex="12pt"/>
    </style:style>
    <style:style style:name="P8" style:family="paragraph" style:parent-style-name="Standard">
      <style:paragraph-properties fo:line-height="100%" fo:text-align="center" style:justify-single-word="false" style:snap-to-layout-grid="false"/>
      <style:text-properties style:font-name="Times New Roman" fo:font-size="12pt" style:font-size-asian="12pt" style:language-asian="en" style:country-asian="US" style:font-name-complex="Times New Roman"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text-align="center" style:justify-single-word="false" style:text-autospace="none"/>
      <style:text-properties style:font-name="Times New Roman" fo:font-size="16pt" fo:font-weight="bold" style:font-name-asian="Times New Roman" style:font-size-asian="16pt" style:language-asian="ar" style:country-asian="SA" style:font-weight-asian="bold" style:font-name-complex="Times New Roman" style:font-size-complex="16pt"/>
    </style:style>
    <style:style style:name="P11" style:family="paragraph" style:parent-style-name="Standard">
      <style:paragraph-properties fo:line-height="100%" fo:text-align="center" style:justify-single-word="false"/>
      <style:text-properties style:font-name="Times New Roman" style:font-name-complex="Times New Roman" style:text-rotation-angle="90" style:text-rotation-scale="line-height"/>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4" style:family="paragraph" style:parent-style-name="Standard">
      <style:paragraph-properties fo:text-align="center" style:justify-single-word="false" style:text-autospace="none"/>
      <style:text-properties style:font-name="TimesNewRomanPS-BoldMT" fo:font-size="17pt" fo:font-weight="bold" style:font-size-asian="17pt" style:font-weight-asian="bold" style:font-name-complex="TimesNewRomanPS-BoldMT" style:font-size-complex="17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fo:background-color="#ffffff">
        <style:background-image/>
      </style:paragraph-properties>
    </style:style>
    <style:style style:name="P18"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4pt" fo:font-style="italic" fo:font-weight="bold" style:font-size-asian="14pt" style:font-style-asian="italic" style:font-weight-asian="bold" style:font-size-complex="14pt" style:font-style-complex="italic"/>
    </style:style>
    <style:style style:name="P19"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text-align="justify"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22"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4pt" fo:font-weight="bold" style:font-size-asian="14pt" style:font-weight-asian="bold" style:font-size-complex="14pt"/>
    </style:style>
    <style:style style:name="P23" style:family="paragraph" style:parent-style-name="Standard">
      <style:paragraph-properties fo:text-align="center" style:justify-single-word="false" fo:background-color="#ffffff">
        <style:background-image/>
      </style:paragraph-properties>
      <style:text-properties style:font-name="Times New Roman" fo:font-size="14pt" fo:font-style="italic" fo:font-weight="bold" style:font-size-asian="14pt" style:font-style-asian="italic" style:font-weight-asian="bold" style:font-size-complex="14pt" style:font-style-complex="italic"/>
    </style:style>
    <style:style style:name="P24" style:family="paragraph" style:parent-style-name="Standard">
      <style:paragraph-properties fo:text-align="justify" style:justify-single-word="false" fo:background-color="#ffffff">
        <style:background-image/>
      </style:paragraph-properties>
      <style:text-properties style:font-name="Times New Roman" fo:font-size="14pt" style:font-size-asian="14pt" style:font-size-complex="14pt"/>
    </style:style>
    <style:style style:name="P25" style:family="paragraph" style:parent-style-name="Standard">
      <style:paragraph-properties fo:text-align="center" style:justify-single-word="false" fo:background-color="#ffffff">
        <style:background-image/>
      </style:paragraph-properties>
      <style:text-properties style:font-name="Times New Roman" fo:font-size="14pt" style:font-size-asian="14pt" style:font-size-complex="14pt"/>
    </style:style>
    <style:style style:name="P26" style:family="paragraph" style:parent-style-name="Standard">
      <style:paragraph-properties fo:margin-top="0cm" fo:margin-bottom="0cm" fo:line-height="100%" fo:text-align="center" style:justify-single-word="false" fo:background-color="#ffffff">
        <style:background-image/>
      </style:paragraph-properties>
    </style:style>
    <style:style style:name="P27" style:family="paragraph" style:parent-style-name="Standard">
      <style:paragraph-properties fo:margin-top="0cm" fo:margin-bottom="0cm" fo:line-height="100%" fo:text-align="justify" style:justify-single-word="false" fo:background-color="#ffffff">
        <style:background-image/>
      </style:paragraph-properties>
    </style:style>
    <style:style style:name="P28" style:family="paragraph" style:parent-style-name="Standard">
      <style:paragraph-properties fo:margin-top="0cm" fo:margin-bottom="0cm" fo:line-height="100%"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29"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top="0cm" fo:margin-bottom="0cm" fo:line-height="100%" fo:background-color="#ffffff">
        <style:background-image/>
      </style:paragraph-properties>
      <style:text-properties fo:color="#000000" style:font-name="Times New Roman" fo:font-size="14pt" fo:font-weight="bold" style:font-name-asian="Times New Roman2" style:font-size-asian="14pt" style:font-weight-asian="bold" style:font-weight-complex="bold"/>
    </style:style>
    <style:style style:name="P32"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font-weight="bold" style:font-name-asian="Times New Roman2" style:font-size-asian="14pt" style:font-weight-asian="bold" style:font-weight-complex="bold"/>
    </style:style>
    <style:style style:name="P3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font-weight="bold" style:font-name-asian="Times New Roman2" style:font-size-asian="14pt" style:font-weight-asian="bold" style:font-size-complex="14pt"/>
    </style:style>
    <style:style style:name="P3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style="italic" fo:font-weight="bold" style:font-size-asian="14pt" style:font-style-asian="italic" style:font-weight-asian="bold" style:font-size-complex="14pt" style:font-style-complex="italic"/>
    </style:style>
    <style:style style:name="P3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font-style="italic" style:font-size-asian="14pt" style:font-style-asian="italic" style:font-size-complex="14pt" style:font-style-complex="italic"/>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style:font-size-asian="14pt" style:font-size-complex="14pt"/>
    </style:style>
    <style:style style:name="P37" style:family="paragraph" style:parent-style-name="Standard">
      <style:paragraph-properties fo:margin-top="0cm" fo:margin-bottom="0cm" fo:line-height="100%" fo:background-color="#ffffff">
        <style:background-image/>
      </style:paragraph-properties>
      <style:text-properties fo:color="#000000" style:font-name="Times New Roman" fo:font-size="14pt" style:font-name-asian="Times New Roman2" style:font-size-asian="14pt"/>
    </style:style>
    <style:style style:name="P3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style:font-name-asian="Times New Roman2" style:font-size-asian="14pt"/>
    </style:style>
    <style:style style:name="P3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1" style:font-name-asian="Times New Roman2" style:font-name-complex="Arial2"/>
    </style:style>
    <style:style style:name="P40"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8pt" fo:font-weight="bold" style:font-name-asian="Times New Roman" style:font-size-asian="18pt" style:language-asian="ar" style:country-asian="SA" style:font-weight-asian="bold" style:font-name-complex="Times New Roman" style:font-size-complex="18pt"/>
    </style:style>
    <style:style style:name="P41" style:family="paragraph" style:parent-style-name="Standard">
      <style:paragraph-properties fo:margin-top="0cm" fo:margin-bottom="0cm" fo:line-height="150%"/>
      <style:text-properties style:font-name="Times New Roman" fo:font-size="14pt" style:font-name-asian="Times New Roman2" style:font-size-asian="14pt" style:font-size-complex="14pt"/>
    </style:style>
    <style:style style:name="P42" style:family="paragraph" style:parent-style-name="Standard">
      <style:paragraph-properties fo:margin-top="0cm" fo:margin-bottom="0cm" fo:line-height="150%" fo:text-align="end" style:justify-single-word="false"/>
      <style:text-properties style:font-name="Times New Roman" fo:font-size="14pt" style:font-name-asian="Times New Roman2" style:font-size-asian="14pt" style:font-size-complex="14pt"/>
    </style:style>
    <style:style style:name="P43" style:family="paragraph" style:parent-style-name="Standard">
      <style:paragraph-properties fo:margin-top="0cm" fo:margin-bottom="0cm" fo:line-height="100%" fo:text-align="end" style:justify-single-word="false"/>
      <style:text-properties style:font-name="Times New Roman" fo:font-size="14pt" style:font-name-asian="Times New Roman2" style:font-size-asian="14pt" style:font-size-complex="14pt"/>
    </style:style>
    <style:style style:name="P44"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4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46" style:family="paragraph" style:parent-style-name="Standard">
      <style:paragraph-properties fo:margin-top="0cm" fo:margin-bottom="0cm" fo:line-height="100%" fo:text-align="end" style:justify-single-word="false"/>
      <style:text-properties style:font-name="Times New Roman" fo:font-size="12pt" style:font-name-asian="Times New Roman2" style:font-size-asian="12pt" style:font-size-complex="12pt"/>
    </style:style>
    <style:style style:name="P47"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font-name-complex="Times New Roman" style:font-size-complex="12pt"/>
    </style:style>
    <style:style style:name="P48" style:family="paragraph" style:parent-style-name="Standard">
      <style:paragraph-properties fo:margin-top="0cm" fo:margin-bottom="0cm" style:line-height-at-least="0.423cm"/>
      <style:text-properties style:font-name="Times New Roman" fo:font-size="12pt" fo:font-weight="bold" style:font-size-asian="12pt" style:font-weight-asian="bold" style:font-name-complex="Times New Roman" style:font-size-complex="12pt"/>
    </style:style>
    <style:style style:name="P49" style:family="paragraph" style:parent-style-name="Standard">
      <style:paragraph-properties fo:margin-top="0cm" fo:margin-bottom="0cm"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50"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51"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52" style:family="paragraph" style:parent-style-name="Standard">
      <style:paragraph-properties fo:margin-top="0cm" fo:margin-bottom="0cm" style:line-height-at-least="0.423cm"/>
      <style:text-properties style:font-name="Times New Roman" fo:font-size="12pt" style:font-size-asian="12pt" style:font-name-complex="Times New Roman" style:font-size-complex="12pt"/>
    </style:style>
    <style:style style:name="P53" style:family="paragraph" style:parent-style-name="Standard">
      <style:paragraph-properties fo:margin-top="0cm" fo:margin-bottom="0cm" fo:line-height="100%" style:snap-to-layout-grid="false"/>
      <style:text-properties style:font-name="Times New Roman" fo:font-size="12pt" style:font-size-asian="12pt" style:language-asian="en" style:country-asian="US" style:font-name-complex="Times New Roman" style:font-size-complex="12pt"/>
    </style:style>
    <style:style style:name="P54" style:family="paragraph" style:parent-style-name="Standard">
      <style:paragraph-properties fo:margin-top="0cm" fo:margin-bottom="0cm" fo:text-align="center" style:justify-single-word="false"/>
      <style:text-properties style:font-name="Times New Roman" fo:font-size="16pt" fo:font-weight="bold" style:font-name-asian="Times New Roman" style:font-size-asian="16pt" style:font-weight-asian="bold" style:font-name-complex="Times New Roman" style:font-size-complex="16pt"/>
    </style:style>
    <style:style style:name="P55" style:family="paragraph" style:parent-style-name="Standard">
      <style:paragraph-properties fo:margin-top="0cm" fo:margin-bottom="0cm" fo:line-height="100%" fo:text-align="center" style:justify-single-word="false"/>
      <style:text-properties style:font-name="Times New Roman" fo:font-size="20pt" fo:font-weight="bold" style:font-size-asian="20pt" style:language-asian="en" style:country-asian="US" style:font-weight-asian="bold" style:font-name-complex="Times New Roman" style:font-size-complex="20pt"/>
    </style:style>
    <style:style style:name="P56" style:family="paragraph" style:parent-style-name="Standard">
      <style:paragraph-properties fo:margin-top="0cm" fo:margin-bottom="0cm" fo:line-height="100%" fo:text-align="justify" style:justify-single-word="false"/>
      <style:text-properties fo:color="#ff0000" style:font-name="Times New Roman" fo:font-size="14pt" style:font-size-asian="14pt" style:font-size-complex="14pt"/>
    </style:style>
    <style:style style:name="P57"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4pt" style:font-size-asian="14pt" style:font-size-complex="14pt"/>
    </style:style>
    <style:style style:name="P58"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50%" fo:text-align="center" style:justify-single-word="false" fo:text-indent="1cm" style:auto-text-indent="false"/>
      <style:text-properties style:font-name="Times New Roman" fo:font-size="14pt" fo:font-weight="bold" style:font-size-asian="14pt" style:font-weight-asian="bold" style:font-size-complex="14pt"/>
    </style:style>
    <style:style style:name="P6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style>
    <style:style style:name="P61" style:family="paragraph" style:parent-style-name="Standard">
      <style:paragraph-properties fo:margin-left="1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line-height="100%" fo:text-align="justify" style:justify-single-word="false" fo:text-indent="1.501cm" style:auto-text-indent="false" fo:background-color="#ffffff">
        <style:background-image/>
      </style:paragraph-properties>
    </style:style>
    <style:style style:name="P63" style:family="paragraph" style:parent-style-name="Standard">
      <style:paragraph-properties fo:margin-left="0cm" fo:margin-right="0cm" fo:line-height="100%" fo:text-align="justify" style:justify-single-word="false" fo:text-indent="1.501cm" style:auto-text-indent="false" fo:background-color="#ffffff">
        <style:background-image/>
      </style:paragraph-properties>
      <style:text-properties fo:color="#000000" style:font-name="Times New Roman" fo:font-size="14pt" style:font-size-asian="14pt" style:font-size-complex="14pt"/>
    </style:style>
    <style:style style:name="P64" style:family="paragraph" style:parent-style-name="Standard">
      <style:paragraph-properties fo:margin-left="0cm" fo:margin-right="0cm" fo:line-height="100%" fo:text-align="start" style:justify-single-word="false" fo:text-indent="1.501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65" style:family="paragraph" style:parent-style-name="Style4">
      <style:paragraph-properties fo:margin-left="0cm" fo:margin-right="0cm" fo:line-height="100%" fo:orphans="2" fo:widows="2" fo:text-indent="1.251cm" style:auto-text-indent="false">
        <style:tab-stops>
          <style:tab-stop style:position="1.685cm"/>
        </style:tab-stops>
      </style:paragraph-properties>
    </style:style>
    <style:style style:name="P66" style:family="paragraph" style:parent-style-name="Body_20_Text_20_2">
      <style:paragraph-properties fo:margin-left="0cm" fo:margin-right="0cm" fo:line-height="100%" fo:text-align="justify" style:justify-single-word="false" fo:text-indent="1.251cm" style:auto-text-indent="false"/>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8" style:family="paragraph" style:parent-style-name="Standard">
      <style:paragraph-properties fo:margin-left="0.635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style="italic" fo:font-weight="bold" style:font-size-asian="14pt" style:font-style-asian="italic" style:font-weight-asian="bold" style:font-size-complex="14pt" style:font-style-complex="italic"/>
    </style:style>
    <style:style style:name="P69"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style>
    <style:style style:name="P70" style:family="paragraph" style:parent-style-name="Standard">
      <style:paragraph-properties fo:margin-left="0cm" fo:margin-right="0cm" fo:margin-top="0cm" fo:margin-bottom="0cm" fo:line-height="100%" fo:text-indent="0.953cm" style:auto-text-indent="false" fo:background-color="#ffffff">
        <style:background-image/>
      </style:paragraph-properties>
      <style:text-properties fo:color="#000000" style:font-name="Times New Roman" fo:font-size="14pt" style:font-size-asian="14pt" style:font-size-complex="14pt"/>
    </style:style>
    <style:style style:name="P71"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fo:color="#000000" style:font-name="Times New Roman" fo:font-size="14pt" style:font-size-asian="14pt" style:font-size-complex="14pt"/>
    </style:style>
    <style:style style:name="P72" style:family="paragraph" style:parent-style-name="Standard">
      <style:paragraph-properties fo:margin-left="0cm" fo:margin-right="0cm" fo:margin-top="0cm" fo:margin-bottom="0cm" fo:line-height="100%" fo:text-indent="0.953cm" style:auto-text-indent="false" fo:background-color="#ffffff">
        <style:tab-stops>
          <style:tab-stop style:position="1.753cm"/>
        </style:tab-stops>
        <style:background-image/>
      </style:paragraph-properties>
      <style:text-properties fo:color="#000000" style:font-name="Times New Roman" fo:font-size="14pt" style:font-size-asian="14pt" style:font-size-complex="14pt"/>
    </style:style>
    <style:style style:name="P73" style:family="paragraph" style:parent-style-name="Standard">
      <style:paragraph-properties fo:margin-left="0cm" fo:margin-right="0cm" fo:margin-top="0cm" fo:margin-bottom="0cm" fo:line-height="100%" fo:text-align="justify" style:justify-single-word="false" fo:text-indent="1.252cm" style:auto-text-indent="false" fo:background-color="#ffffff">
        <style:background-image/>
      </style:paragraph-properties>
      <style:text-properties fo:color="#000000" style:font-name="Times New Roman" fo:font-size="14pt" fo:font-weight="bold" style:font-name-asian="Times New Roman2" style:font-size-asian="14pt" style:font-weight-asian="bold" style:font-weight-complex="bold"/>
    </style:style>
    <style:style style:name="P74" style:family="paragraph" style:parent-style-name="Body_20_Text_20_2">
      <style:paragraph-properties fo:line-height="100%"/>
      <style:text-properties style:font-name="Times New Roman" fo:font-size="14pt" style:font-size-asian="14pt" style:font-size-complex="14pt"/>
    </style:style>
    <style:style style:name="P75" style:family="paragraph" style:parent-style-name="Body_20_Text_20_2">
      <style:paragraph-properties fo:line-height="100%" fo:text-align="justify" style:justify-single-word="false"/>
    </style:style>
    <style:style style:name="P76" style:family="paragraph" style:parent-style-name="Body_20_Text_20_2">
      <style:paragraph-properties fo:line-height="100%" fo:text-align="justify" style:justify-single-word="false"/>
      <style:text-properties fo:color="#000000" style:font-name="Times New Roman" fo:font-size="14pt" style:font-size-asian="14pt" style:font-size-complex="14pt"/>
    </style:style>
    <style:style style:name="P77" style:family="paragraph" style:parent-style-name="No_20_Spacing">
      <style:paragraph-properties fo:text-align="justify" style:justify-single-word="false"/>
    </style:style>
    <style:style style:name="P78" style:family="paragraph" style:parent-style-name="No_20_Spacing">
      <style:text-properties style:font-name="Times New Roman" fo:font-size="14pt" style:font-size-asian="14pt" style:font-size-complex="14pt"/>
    </style:style>
    <style:style style:name="P79" style:family="paragraph" style:parent-style-name="No_20_Spacing">
      <style:paragraph-properties fo:text-align="justify" style:justify-single-word="false"/>
      <style:text-properties style:font-name="Times New Roman" fo:font-size="14pt" style:font-size-asian="14pt" style:font-size-complex="14pt"/>
    </style:style>
    <style:style style:name="P80" style:family="paragraph" style:parent-style-name="No_20_Spacing">
      <style:paragraph-properties fo:text-align="justify" style:justify-single-word="false"/>
      <style:text-properties style:font-name="Times New Roman" fo:font-size="14pt" style:font-size-asian="14pt" style:font-size-complex="14pt" style:font-style-complex="italic"/>
    </style:style>
    <style:style style:name="P81" style:family="paragraph" style:parent-style-name="No_20_Spacing">
      <style:text-properties style:font-name="Times New Roman" fo:font-size="14pt" fo:font-weight="bold" style:font-size-asian="14pt" style:font-weight-asian="bold" style:font-size-complex="14pt"/>
    </style:style>
    <style:style style:name="P82" style:family="paragraph" style:parent-style-name="No_20_Spacing">
      <style:paragraph-properties fo:text-align="justify" style:justify-single-word="false"/>
      <style:text-properties style:font-name="Times New Roman" fo:font-size="14pt" fo:font-weight="bold" style:font-size-asian="14pt" style:font-weight-asian="bold" style:font-size-complex="14pt"/>
    </style:style>
    <style:style style:name="P83"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84" style:family="paragraph" style:parent-style-name="No_20_Spacing">
      <style:paragraph-properties fo:text-align="justify" style:justify-single-word="false"/>
      <style:text-properties style:font-name="Times New Roman" fo:font-size="14pt" fo:font-style="italic" style:font-size-asian="14pt" style:font-style-asian="italic" style:font-size-complex="14pt" style:font-style-complex="italic"/>
    </style:style>
    <style:style style:name="P85" style:family="paragraph" style:parent-style-name="No_20_Spacing">
      <style:paragraph-properties fo:text-align="justify" style:justify-single-word="false"/>
      <style:text-properties style:font-name="Times New Roman" fo:font-size="14pt" fo:font-style="italic" style:font-size-asian="14pt" style:font-style-asian="italic" style:font-size-complex="14pt"/>
    </style:style>
    <style:style style:name="P86" style:family="paragraph" style:parent-style-name="No_20_Spacing">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87" style:family="paragraph" style:parent-style-name="No_20_Spacing">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88" style:family="paragraph" style:parent-style-name="No_20_Spacing">
      <style:paragraph-properties fo:text-align="justify" style:justify-single-word="false"/>
      <style:text-properties style:font-name="Times New Roman" fo:font-size="14pt" fo:font-weight="normal" style:font-size-asian="14pt" style:font-weight-asian="normal" style:font-size-complex="14pt"/>
    </style:style>
    <style:style style:name="P89" style:family="paragraph" style:parent-style-name="No_20_Spacing">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90" style:family="paragraph" style:parent-style-name="No_20_Spacing">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1" style:family="paragraph" style:parent-style-name="No_20_Spacing">
      <style:text-properties style:font-name="Times New Roman" fo:font-size="12pt" style:font-size-asian="12pt" style:font-size-complex="12pt"/>
    </style:style>
    <style:style style:name="P92" style:family="paragraph" style:parent-style-name="No_20_Spacing">
      <style:paragraph-properties fo:text-align="center" style:justify-single-word="false"/>
      <style:text-properties style:font-name="Times New Roman" fo:font-size="12pt" style:font-size-asian="12pt" style:font-size-complex="12pt"/>
    </style:style>
    <style:style style:name="P93" style:family="paragraph" style:parent-style-name="No_20_Spacing">
      <style:paragraph-properties fo:text-align="start" style:justify-single-word="false"/>
      <style:text-properties style:font-name="Times New Roman" fo:font-size="12pt" style:font-size-asian="12pt" style:font-size-complex="12pt"/>
    </style:style>
    <style:style style:name="P94" style:family="paragraph" style:parent-style-name="No_20_Spacing">
      <style:paragraph-properties fo:text-align="justify" style:justify-single-word="false"/>
      <style:text-properties style:font-name="Times New Roman" fo:font-size="12pt" style:font-size-asian="12pt" style:font-size-complex="12pt"/>
    </style:style>
    <style:style style:name="P95" style:family="paragraph" style:parent-style-name="No_20_Spacing">
      <style:text-properties style:font-name="Times New Roman" fo:font-size="12pt" fo:font-weight="bold" style:font-size-asian="12pt" style:font-weight-asian="bold" style:font-size-complex="12pt"/>
    </style:style>
    <style:style style:name="P96"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97" style:family="paragraph" style:parent-style-name="No_20_Spacing">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8" style:family="paragraph" style:parent-style-name="No_20_Spacing">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99" style:family="paragraph" style:parent-style-name="No_20_Spacing">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0" style:family="paragraph" style:parent-style-name="No_20_Spacing">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1" style:family="paragraph" style:parent-style-name="No_20_Spacing">
      <style:paragraph-properties fo:text-align="center" style:justify-single-word="false"/>
    </style:style>
    <style:style style:name="P102" style:family="paragraph" style:parent-style-name="No_20_Spacing">
      <style:paragraph-properties fo:text-align="justify" style:justify-single-word="false"/>
      <style:text-properties fo:color="#17365d" style:font-name="Times New Roman" fo:font-size="14pt" style:font-size-asian="14pt" style:font-size-complex="14pt"/>
    </style:style>
    <style:style style:name="P103" style:family="paragraph" style:parent-style-name="No_20_Spacing">
      <style:paragraph-properties fo:text-align="justify" style:justify-single-word="false"/>
      <style:text-properties fo:color="#17365d" style:font-name="Times New Roman" fo:font-size="14pt" fo:font-style="italic" style:font-size-asian="14pt" style:font-style-asian="italic" style:font-size-complex="14pt" style:font-style-complex="italic"/>
    </style:style>
    <style:style style:name="P104" style:family="paragraph" style:parent-style-name="No_20_Spacing">
      <style:paragraph-properties fo:text-align="justify" style:justify-single-word="false"/>
      <style:text-properties fo:font-size="14pt" fo:font-style="italic" style:font-size-asian="14pt" style:font-style-asian="italic" style:font-size-complex="14pt" style:font-style-complex="italic"/>
    </style:style>
    <style:style style:name="P105" style:family="paragraph" style:parent-style-name="No_20_Spacing">
      <style:text-properties fo:color="#f79646" style:font-name="Times New Roman" fo:font-size="14pt" style:font-size-asian="14pt" style:font-size-complex="14pt"/>
    </style:style>
    <style:style style:name="P106"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107" style:family="paragraph" style:parent-style-name="No_20_Spacing">
      <style:paragraph-properties fo:text-align="center" style:justify-single-word="false"/>
      <style:text-properties fo:color="#000000" style:font-name="Times New Roman" fo:font-size="14pt" fo:font-weight="bold" style:font-size-asian="14pt" style:font-weight-asian="bold" style:font-size-complex="14pt"/>
    </style:style>
    <style:style style:name="P108" style:family="paragraph" style:parent-style-name="No_20_Spacing">
      <style:paragraph-properties fo:text-align="justify" style:justify-single-word="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09" style:family="paragraph" style:parent-style-name="No_20_Spacing">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0" style:family="paragraph" style:parent-style-name="No_20_Spacing">
      <style:paragraph-properties fo:text-align="justify" style:justify-single-word="false"/>
      <style:text-properties fo:color="#000000"/>
    </style:style>
    <style:style style:name="P111" style:family="paragraph" style:parent-style-name="No_20_Spacing">
      <style:paragraph-properties fo:text-align="justify" style:justify-single-word="false"/>
      <style:text-properties fo:font-weight="normal" style:font-weight-asian="normal" style:font-weight-complex="normal"/>
    </style:style>
    <style:style style:name="P112" style:family="paragraph" style:parent-style-name="Standard">
      <style:paragraph-properties fo:margin-left="0cm" fo:margin-right="0cm" fo:line-height="100%"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13" style:family="paragraph" style:parent-style-name="Standard">
      <style:paragraph-properties fo:margin-left="4.752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4" style:family="paragraph" style:parent-style-name="Standard">
      <style:paragraph-properties fo:margin-left="1.501cm" fo:margin-right="0cm" fo:line-height="100%" fo:text-align="justify" style:justify-single-word="false" fo:text-indent="0cm" style:auto-text-indent="false" fo:background-color="#ffffff">
        <style:tab-stops>
          <style:tab-stop style:position="1.753cm"/>
        </style:tab-stops>
        <style:background-image/>
      </style:paragraph-properties>
      <style:text-properties fo:color="#000000" style:font-name="Times New Roman" fo:font-size="14pt" style:font-size-asian="14pt" style:font-size-complex="14pt"/>
    </style:style>
    <style:style style:name="P115" style:family="paragraph" style:parent-style-name="Standard">
      <style:paragraph-properties fo:margin-left="1.27cm" fo:margin-right="0cm" fo:margin-top="0cm" fo:margin-bottom="0cm" fo:line-height="100%" fo:text-indent="-0.635cm" style:auto-text-indent="false" fo:background-color="#ffffff">
        <style:background-image/>
      </style:paragraph-properties>
      <style:text-properties fo:color="#000000" style:font-name="Times New Roman" fo:font-size="14pt" style:font-size-asian="14pt" style:font-size-complex="14pt"/>
    </style:style>
    <style:style style:name="P116" style:family="paragraph" style:parent-style-name="Standard">
      <style:paragraph-properties fo:margin-left="1.27cm" fo:margin-right="0cm" fo:margin-top="0cm" fo:margin-bottom="0cm" fo:line-height="100%" fo:text-indent="-0.635cm" style:auto-text-indent="false" fo:background-color="#ffffff">
        <style:tab-stops>
          <style:tab-stop style:position="1.981cm"/>
        </style:tab-stops>
        <style:background-image/>
      </style:paragraph-properties>
      <style:text-properties fo:color="#000000" style:font-name="Times New Roman" fo:font-size="14pt" style:font-size-asian="14pt" style:font-size-complex="14pt"/>
    </style:style>
    <style:style style:name="P117" style:family="paragraph" style:parent-style-name="Standard">
      <style:paragraph-properties fo:margin-left="1.27cm" fo:margin-right="0cm" fo:margin-top="0cm" fo:margin-bottom="0cm" fo:line-height="100%" fo:text-indent="-0.635cm" style:auto-text-indent="false" fo:background-color="#ffffff">
        <style:tab-stops>
          <style:tab-stop style:position="1.753cm"/>
        </style:tab-stops>
        <style:background-image/>
      </style:paragraph-properties>
      <style:text-properties fo:color="#000000" style:font-name="Times New Roman" fo:font-size="14pt" style:font-size-asian="14pt" style:font-size-complex="14pt"/>
    </style:style>
    <style:style style:name="P118" style:family="paragraph" style:parent-style-name="Standard">
      <style:paragraph-properties fo:margin-left="0cm" fo:margin-right="0cm" fo:margin-top="0cm" fo:margin-bottom="0cm" fo:line-height="100%" fo:text-align="justify" style:justify-single-word="false" fo:text-indent="0.635cm" style:auto-text-indent="false" fo:background-color="#ffffff">
        <style:tab-stops>
          <style:tab-stop style:position="1.803cm"/>
        </style:tab-stops>
        <style:background-image/>
      </style:paragraph-properties>
      <style:text-properties fo:color="#000000" style:font-name="Times New Roman" fo:font-size="14pt" style:font-size-asian="14pt" style:font-size-complex="14pt"/>
    </style:style>
    <style:style style:name="P119" style:family="paragraph" style:parent-style-name="Standard" style:master-page-name="">
      <style:paragraph-properties fo:margin-left="0cm" fo:margin-right="0cm" fo:line-height="100%" fo:text-align="justify" style:justify-single-word="false" fo:orphans="2" fo:widows="2" fo:text-indent="0.088cm" style:auto-text-indent="false" style:page-number="auto" fo:background-color="#ffffff" style:writing-mode="lr-tb">
        <style:tab-stops>
          <style:tab-stop style:position="0.044cm"/>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20"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121" style:family="paragraph" style:parent-style-name="Text_20_body">
      <style:paragraph-properties fo:text-align="center" style:justify-single-word="false"/>
      <style:text-properties fo:font-size="12pt" style:font-size-asian="12pt" style:font-size-complex="12pt"/>
    </style:style>
    <style:style style:name="P122" style:family="paragraph" style:parent-style-name="Table_20_Contents">
      <style:paragraph-properties fo:text-align="center" style:justify-single-word="false"/>
      <style:text-properties fo:font-size="14pt" style:font-size-asian="14pt" style:font-size-complex="14pt"/>
    </style:style>
    <style:style style:name="P123" style:family="paragraph" style:parent-style-name="Table_20_Contents">
      <style:paragraph-properties fo:text-align="start" style:justify-single-word="false"/>
      <style:text-properties style:font-name="Times New Roman" fo:font-size="12pt" style:font-size-asian="12pt" style:font-size-complex="12pt"/>
    </style:style>
    <style:style style:name="P124" style:family="paragraph" style:parent-style-name="Table_20_Contents">
      <style:paragraph-properties fo:text-align="center" style:justify-single-word="false"/>
      <style:text-properties style:font-name="Times New Roman" fo:font-size="12pt" style:font-size-asian="12pt" style:font-size-complex="12pt"/>
    </style:style>
    <style:style style:name="P125" style:family="paragraph" style:parent-style-name="Table_20_Contents">
      <style:paragraph-properties fo:text-align="center" style:justify-single-word="false"/>
      <style:text-properties fo:font-size="12pt" style:font-size-asian="12pt" style:font-size-complex="12pt"/>
    </style:style>
    <style:style style:name="P12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style:font-name-asian="Times New Roman" style:font-size-asian="12pt" style:font-name-complex="Times New Roman" style:font-size-complex="12pt"/>
    </style:style>
    <style:style style:name="P127"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font-name-complex="Times New Roman" style:font-size-complex="12pt"/>
    </style:style>
    <style:style style:name="P128" style:family="paragraph" style:parent-style-name="Standard">
      <style:paragraph-properties fo:margin-top="0cm" fo:margin-bottom="0cm" fo:line-height="150%"/>
      <style:text-properties style:font-name="Times New Roman" fo:font-size="14pt" style:font-name-asian="Times New Roman2" style:font-size-asian="14pt" style:font-size-complex="14pt"/>
    </style:style>
    <style:style style:name="P129" style:family="paragraph" style:parent-style-name="Standard">
      <style:paragraph-properties fo:margin-top="0cm" fo:margin-bottom="0cm" fo:line-height="150%" fo:text-align="end" style:justify-single-word="false"/>
      <style:text-properties style:font-name="Times New Roman" fo:font-size="14pt" style:font-name-asian="Times New Roman2" style:font-size-asian="14pt" style:font-size-complex="14pt"/>
    </style:style>
    <style:style style:name="P130"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31" style:family="paragraph" style:parent-style-name="Standard" style:list-style-name="WWNum23">
      <style:paragraph-properties fo:margin-top="0cm" fo:margin-bottom="0cm" fo:line-height="100%" fo:orphans="0" fo:widows="0" fo:background-color="#ffffff">
        <style:tab-stops>
          <style:tab-stop style:position="2.235cm"/>
        </style:tab-stops>
        <style:background-image/>
      </style:paragraph-properties>
      <style:text-properties fo:color="#000000" style:font-name="Times New Roman" fo:font-size="14pt" style:font-size-asian="14pt" style:font-size-complex="14pt"/>
    </style:style>
    <style:style style:name="P132" style:family="paragraph" style:parent-style-name="Standard" style:list-style-name="WWNum23">
      <style:paragraph-properties fo:margin-top="0cm" fo:margin-bottom="0cm" fo:line-height="100%" fo:orphans="0" fo:widows="0" fo:background-color="#ffffff">
        <style:tab-stops>
          <style:tab-stop style:position="1.998cm"/>
          <style:tab-stop style:position="2.235cm"/>
        </style:tab-stops>
        <style:background-image/>
      </style:paragraph-properties>
      <style:text-properties fo:color="#000000" style:font-name="Times New Roman" fo:font-size="14pt" style:font-size-asian="14pt" style:font-size-complex="14pt"/>
    </style:style>
    <style:style style:name="P133" style:family="paragraph" style:parent-style-name="Standard" style:list-style-name="WWNum20">
      <style:paragraph-properties fo:margin-top="0cm" fo:margin-bottom="0cm" fo:line-height="100%" fo:text-align="center" style:justify-single-word="false" fo:background-color="#ffffff">
        <style:background-image/>
      </style:paragraph-properties>
      <style:text-properties fo:color="#000000" style:font-name="Times New Roman" fo:font-size="14pt" fo:font-style="italic" fo:font-weight="bold" style:font-size-asian="14pt" style:font-style-asian="italic" style:font-weight-asian="bold" style:font-size-complex="14pt" style:font-style-complex="italic"/>
    </style:style>
    <style:style style:name="P1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35" style:family="paragraph" style:parent-style-name="Standard">
      <style:paragraph-properties fo:margin-left="0cm" fo:margin-right="0cm" fo:line-height="100%" fo:text-align="start" style:justify-single-word="false" fo:text-indent="1.501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36" style:family="paragraph" style:parent-style-name="Standard" style:list-style-name="WWNum6">
      <style:paragraph-properties fo:margin-left="0cm" fo:margin-right="0cm" fo:margin-top="0cm" fo:margin-bottom="0cm" fo:line-height="100%" fo:text-align="justify" style:justify-single-word="false" fo:orphans="0" fo:widows="0" fo:text-indent="1.501cm" style:auto-text-indent="false" fo:background-color="#ffffff">
        <style:tab-stops>
          <style:tab-stop style:position="1.99cm"/>
        </style:tab-stops>
        <style:background-image/>
      </style:paragraph-properties>
      <style:text-properties fo:color="#000000" style:font-name="Times New Roman" fo:font-size="14pt" style:font-size-asian="14pt" style:font-size-complex="14pt"/>
    </style:style>
    <style:style style:name="P137" style:family="paragraph" style:parent-style-name="Standard">
      <style:paragraph-properties fo:text-align="justify" style:justify-single-word="false"/>
      <style:text-properties style:font-name="Times New Roman" fo:font-size="14pt" style:font-size-asian="14pt" style:font-size-complex="14pt"/>
    </style:style>
    <style:style style:name="P138" style:family="paragraph" style:parent-style-name="Standard" style:list-style-name="WWNum18">
      <style:paragraph-properties fo:margin-left="0cm" fo:margin-right="0cm" fo:margin-top="0cm" fo:margin-bottom="0cm" fo:line-height="100%" fo:text-align="justify" style:justify-single-word="false" fo:orphans="0" fo:widows="0" fo:text-indent="0.635cm" style:auto-text-indent="false" fo:background-color="#ffffff">
        <style:tab-stops>
          <style:tab-stop style:position="1.566cm"/>
        </style:tab-stops>
        <style:background-image/>
      </style:paragraph-properties>
      <style:text-properties fo:color="#000000" style:font-name="Times New Roman" fo:font-size="14pt" style:font-size-asian="14pt" style:font-size-complex="14pt"/>
    </style:style>
    <style:style style:name="P139"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4pt" fo:font-weight="bold" style:font-size-asian="14pt" style:font-weight-asian="bold" style:font-size-complex="14pt"/>
    </style:style>
    <style:style style:name="P140" style:family="paragraph" style:parent-style-name="Style4" style:list-style-name="WWNum1" style:master-page-name="">
      <style:paragraph-properties fo:margin-left="0cm" fo:margin-right="0cm" fo:margin-top="0cm" fo:margin-bottom="0cm" fo:line-height="100%" fo:text-align="start" style:justify-single-word="false" fo:orphans="0" fo:widows="0" fo:text-indent="0.265cm" style:auto-text-indent="false" style:page-number="auto" style:writing-mode="lr-tb">
        <style:tab-stops>
          <style:tab-stop style:position="0.199cm"/>
          <style:tab-stop style:position="0.288cm"/>
        </style:tab-stops>
      </style:paragraph-properties>
      <style:text-properties fo:font-size="14pt" style:font-size-asian="14pt" style:font-size-complex="14pt"/>
    </style:style>
    <style:style style:name="P141" style:family="paragraph" style:parent-style-name="Style4" style:list-style-name="WWNum1">
      <style:paragraph-properties fo:margin-left="0cm" fo:margin-right="0cm" fo:line-height="100%" fo:text-align="start" style:justify-single-word="false" fo:text-indent="0cm" style:auto-text-indent="false">
        <style:tab-stops>
          <style:tab-stop style:position="0.088cm"/>
        </style:tab-stops>
      </style:paragraph-properties>
      <style:text-properties fo:font-size="14pt" style:font-size-asian="14pt" style:font-size-complex="14pt"/>
    </style:style>
    <style:style style:name="P142" style:family="paragraph" style:parent-style-name="Style4" style:list-style-name="WWNum1">
      <style:paragraph-properties fo:margin-left="0cm" fo:margin-right="0cm" fo:line-height="100%" fo:text-align="start" style:justify-single-word="false" fo:text-indent="0cm" style:auto-text-indent="false">
        <style:tab-stops>
          <style:tab-stop style:position="1.685cm"/>
        </style:tab-stops>
      </style:paragraph-properties>
    </style:style>
    <style:style style:name="P143" style:family="paragraph" style:parent-style-name="List_20_Paragraph" style:list-style-name="WWNum23">
      <style:paragraph-properties fo:margin-top="0cm" fo:margin-bottom="0cm" fo:line-height="100%" fo:background-color="#ffffff">
        <style:background-image/>
      </style:paragraph-properties>
      <style:text-properties fo:color="#000000" style:font-name="Times New Roman" fo:font-size="14pt" style:font-size-asian="14pt" style:font-size-complex="14pt"/>
    </style:style>
    <style:style style:name="P144" style:family="paragraph" style:parent-style-name="List_20_Paragraph" style:list-style-name="WWNum23">
      <style:paragraph-properties fo:margin-top="0cm" fo:margin-bottom="0cm" fo:line-height="100%" fo:background-color="#ffffff">
        <style:tab-stops>
          <style:tab-stop style:position="1.965cm"/>
        </style:tab-stops>
        <style:background-image/>
      </style:paragraph-properties>
      <style:text-properties fo:color="#000000" style:font-name="Times New Roman" fo:font-size="14pt" style:font-size-asian="14pt" style:font-size-complex="14pt"/>
    </style:style>
    <style:style style:name="P145" style:family="paragraph" style:parent-style-name="List_20_Paragraph" style:list-style-name="WWNum23">
      <style:paragraph-properties fo:margin-top="0cm" fo:margin-bottom="0cm" fo:line-height="100%" fo:background-color="#ffffff">
        <style:tab-stops>
          <style:tab-stop style:position="2.141cm"/>
        </style:tab-stops>
        <style:background-image/>
      </style:paragraph-properties>
      <style:text-properties fo:color="#000000" style:font-name="Times New Roman" fo:font-size="14pt" style:font-size-asian="14pt" style:font-size-complex="14pt"/>
    </style:style>
    <style:style style:name="P146" style:family="paragraph" style:parent-style-name="List_20_Paragraph" style:list-style-name="WWNum23">
      <style:paragraph-properties fo:margin-top="0cm" fo:margin-bottom="0cm" fo:line-height="100%" fo:background-color="#ffffff">
        <style:tab-stops>
          <style:tab-stop style:position="1.998cm"/>
        </style:tab-stops>
        <style:background-image/>
      </style:paragraph-properties>
      <style:text-properties fo:color="#000000" style:font-name="Times New Roman" fo:font-size="14pt" style:font-size-asian="14pt" style:font-size-complex="14pt"/>
    </style:style>
    <style:style style:name="P147" style:family="paragraph" style:parent-style-name="List_20_Paragraph" style:list-style-name="WWNum23">
      <style:paragraph-properties fo:margin-top="0cm" fo:margin-bottom="0cm" fo:line-height="100%" fo:background-color="#ffffff">
        <style:tab-stops>
          <style:tab-stop style:position="1.947cm"/>
        </style:tab-stops>
        <style:background-image/>
      </style:paragraph-properties>
    </style:style>
    <style:style style:name="P148" style:family="paragraph" style:parent-style-name="List_20_Paragraph" style:list-style-name="WWNum28">
      <style:paragraph-properties fo:background-color="#ffffff">
        <style:background-image/>
      </style:paragraph-properties>
      <style:text-properties style:font-name="Times New Roman" fo:font-size="14pt" style:font-size-asian="14pt" style:font-size-complex="14pt"/>
    </style:style>
    <style:style style:name="P149" style:family="paragraph" style:parent-style-name="List_20_Paragraph" style:list-style-name="WWNum28">
      <style:paragraph-properties fo:background-color="#ffffff">
        <style:background-image/>
      </style:paragraph-properties>
    </style:style>
    <style:style style:name="P150" style:family="paragraph" style:parent-style-name="No_20_Spacing" style:list-style-name="WWNum15">
      <style:text-properties style:font-name="Times New Roman" fo:font-size="12pt" style:font-size-asian="12pt" style:font-size-complex="12pt"/>
    </style:style>
    <style:style style:name="P151" style:family="paragraph" style:parent-style-name="No_20_Spacing">
      <style:paragraph-properties fo:text-align="justify" style:justify-single-word="false"/>
      <style:text-properties style:font-name="Times New Roman" fo:font-size="14pt" style:font-size-asian="14pt" style:font-size-complex="14pt"/>
    </style:style>
    <style:style style:name="P152" style:family="paragraph" style:parent-style-name="No_20_Spacing" style:list-style-name="L3">
      <style:paragraph-properties fo:text-align="justify" style:justify-single-word="false"/>
      <style:text-properties style:font-name="Times New Roman" fo:font-size="14pt" style:font-size-asian="14pt" style:font-size-complex="14pt"/>
    </style:style>
    <style:style style:name="P153" style:family="paragraph" style:parent-style-name="No_20_Spacing" style:list-style-name="WWNum25">
      <style:text-properties style:font-name="Times New Roman" fo:font-size="14pt" style:font-size-asian="14pt" style:font-size-complex="14pt"/>
    </style:style>
    <style:style style:name="P154" style:family="paragraph" style:parent-style-name="No_20_Spacing">
      <style:paragraph-properties fo:text-align="justify" style:justify-single-word="false"/>
      <style:text-properties style:font-name="Times New Roman" fo:font-size="14pt" fo:font-style="italic" style:font-size-asian="14pt" style:font-style-asian="italic" style:font-size-complex="14pt" style:font-style-complex="italic"/>
    </style:style>
    <style:style style:name="P155" style:family="paragraph" style:parent-style-name="No_20_Spacing">
      <style:paragraph-properties fo:text-align="justify" style:justify-single-word="false"/>
      <style:text-properties style:font-name="Times New Roman" fo:font-size="14pt" fo:font-weight="bold" style:font-size-asian="14pt" style:font-weight-asian="bold" style:font-size-complex="14pt" style:font-weight-complex="normal"/>
    </style:style>
    <style:style style:name="P156" style:family="paragraph" style:parent-style-name="No_20_Spacing">
      <style:paragraph-properties fo:text-align="justify" style:justify-single-word="false"/>
      <style:text-properties style:font-name="Times New Roman" fo:font-size="14pt" fo:font-weight="bold" style:font-size-asian="14pt" style:font-weight-asian="bold" style:font-size-complex="14pt"/>
    </style:style>
    <style:style style:name="P157" style:family="paragraph" style:parent-style-name="No_20_Spacing">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58" style:family="paragraph" style:parent-style-name="No_20_Spacing">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59" style:family="paragraph" style:parent-style-name="No_20_Spacing">
      <style:paragraph-properties fo:text-align="justify" style:justify-single-word="fals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60" style:family="paragraph" style:parent-style-name="No_20_Spacing">
      <style:paragraph-properties fo:text-align="justify" style:justify-single-word="false"/>
      <style:text-properties fo:color="#000000" style:font-name="Times New Roman" fo:font-size="14pt" fo:font-style="italic" fo:font-weight="bold" style:font-size-asian="14pt" style:font-style-asian="italic" style:font-weight-asian="bold" style:font-size-complex="14pt" style:font-weight-complex="normal"/>
    </style:style>
    <style:style style:name="P161" style:family="paragraph" style:parent-style-name="No_20_Spacing">
      <style:paragraph-properties fo:text-align="justify" style:justify-single-word="false"/>
      <style:text-properties fo:color="#000000" style:font-name="Times New Roman" fo:font-size="14pt" fo:font-style="italic" fo:font-weight="bold" style:font-size-asian="14pt" style:font-style-asian="italic" style:font-weight-asian="bold" style:font-size-complex="14pt" style:font-weight-complex="bold"/>
    </style:style>
    <style:style style:name="P162" style:family="paragraph" style:parent-style-name="No_20_Spacing">
      <style:paragraph-properties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63"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164" style:family="paragraph" style:parent-style-name="No_20_Spacing">
      <style:paragraph-properties fo:text-align="justify" style:justify-single-word="false"/>
      <style:text-properties fo:color="#ff3333" style:font-name="Times New Roman" fo:font-size="14pt" fo:font-weight="normal" style:font-size-asian="14pt" style:font-weight-asian="normal" style:font-size-complex="14pt" style:font-weight-complex="normal"/>
    </style:style>
    <style:style style:name="P165" style:family="paragraph" style:parent-style-name="Абзац_20_списка" style:list-style-name="WW8Num36">
      <style:paragraph-properties fo:margin-left="0cm" fo:margin-right="0cm" fo:margin-top="0cm" fo:margin-bottom="0cm" fo:line-height="100%" fo:text-align="justify" style:justify-single-word="false" fo:orphans="0" fo:widows="0" fo:text-indent="0cm" style:auto-text-indent="false" style:text-autospace="none">
        <style:tab-stops>
          <style:tab-stop style:position="0.751cm"/>
        </style:tab-stops>
      </style:paragraph-properties>
      <style:text-properties style:font-name="Times New Roman" fo:font-size="14pt" style:font-size-asian="14pt" style:font-name-complex="Times New Roman" style:font-size-complex="14pt"/>
    </style:style>
    <style:style style:name="P166" style:family="paragraph" style:parent-style-name="Абзац_20_списка" style:list-style-name="WW8Num3">
      <style:paragraph-properties fo:margin-left="0cm" fo:margin-right="0cm" fo:margin-top="0cm" fo:margin-bottom="0cm" fo:line-height="100%" fo:text-align="justify" style:justify-single-word="false" fo:orphans="0" fo:widows="0" fo:text-indent="0cm" style:auto-text-indent="false" style:text-autospace="none">
        <style:tab-stops>
          <style:tab-stop style:position="0.751cm"/>
        </style:tab-stops>
      </style:paragraph-properties>
      <style:text-properties style:font-name="Times New Roman" fo:font-size="14pt" style:font-size-asian="14pt" style:font-name-complex="Times New Roman" style:font-size-complex="14pt"/>
    </style:style>
    <style:style style:name="P167" style:family="paragraph" style:parent-style-name="Абзац_20_списка" style:list-style-name="WW8Num3">
      <style:paragraph-properties fo:margin-left="0cm" fo:margin-right="0cm" fo:margin-top="0cm" fo:margin-bottom="0cm" fo:line-height="100%" fo:text-align="justify" style:justify-single-word="false" fo:orphans="0" fo:widows="0" fo:text-indent="0cm" style:auto-text-indent="false" fo:background-color="#ffffff" style:text-autospace="none">
        <style:tab-stops>
          <style:tab-stop style:position="0.751cm"/>
        </style:tab-stops>
        <style:background-image/>
      </style:paragraph-properties>
      <style:text-properties fo:color="#000000" style:font-name="Times New Roman" fo:font-size="14pt" style:font-size-asian="14pt" style:font-name-complex="Times New Roman" style:font-size-complex="14pt"/>
    </style:style>
    <style:style style:name="P168" style:family="paragraph" style:parent-style-name="Heading_20_1">
      <style:text-properties fo:font-weight="bold" style:font-weight-asian="bold" style:font-weight-complex="bold"/>
    </style:style>
    <style:style style:name="P169" style:family="paragraph" style:parent-style-name="Heading_20_1" style:list-style-name="L1"/>
    <style:style style:name="P170" style:family="paragraph" style:parent-style-name="Heading_20_1">
      <style:paragraph-properties fo:text-align="center" style:justify-single-word="false"/>
      <style:text-properties fo:font-style="italic" fo:font-weight="bold" style:font-style-asian="italic" style:font-weight-asian="bold" style:font-style-complex="italic" style:font-weight-complex="bold"/>
    </style:style>
    <style:style style:name="P171" style:family="paragraph" style:parent-style-name="Heading_20_1">
      <style:paragraph-properties fo:text-align="justify" style:justify-single-word="false"/>
    </style:style>
    <style:style style:name="P172" style:family="paragraph" style:parent-style-name="Heading_20_1" style:list-style-name="L2">
      <style:paragraph-properties fo:text-align="justify" style:justify-single-word="false"/>
    </style:style>
    <style:style style:name="P173" style:family="paragraph" style:parent-style-name="Heading_20_1" style:list-style-name="L2"/>
    <style:style style:name="P174" style:family="paragraph" style:parent-style-name="Heading_20_1" style:master-page-name="">
      <style:paragraph-properties fo:margin-left="0.023cm" fo:margin-right="0cm" fo:margin-top="0cm" fo:margin-bottom="0cm" fo:line-height="100%" fo:text-align="justify" style:justify-single-word="false" fo:orphans="2" fo:widows="2" fo:text-indent="0.023cm" style:auto-text-indent="false" style:page-number="auto" fo:keep-with-next="always" style:writing-mode="lr-tb">
        <style:tab-stops>
          <style:tab-stop style:position="0.067cm"/>
        </style:tab-stops>
      </style:paragraph-properties>
    </style:style>
    <style:style style:name="P175" style:family="paragraph" style:parent-style-name="Heading_20_1">
      <style:paragraph-properties fo:margin-left="0.023cm" fo:margin-right="0cm" fo:margin-top="0cm" fo:margin-bottom="0cm" fo:line-height="100%" fo:text-align="justify" style:justify-single-word="false" fo:orphans="2" fo:widows="2" fo:text-indent="0.023cm" style:auto-text-indent="false" style:writing-mode="lr-tb">
        <style:tab-stops>
          <style:tab-stop style:position="0.067cm"/>
        </style:tab-stops>
      </style:paragraph-properties>
    </style:style>
    <style:style style:name="P176" style:family="paragraph" style:parent-style-name="Heading_20_1" style:list-style-name="L2" style:master-page-name="">
      <style:paragraph-properties fo:margin-top="0cm" fo:margin-bottom="0cm" fo:line-height="100%" fo:text-align="justify" style:justify-single-word="false" fo:orphans="2" fo:widows="2" style:page-number="auto" fo:keep-with-next="always" style:writing-mode="lr-tb"/>
    </style:style>
    <style:style style:name="T1" style:family="text">
      <style:text-properties fo:color="#000000" style:font-name="Times New Roman"/>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fo:font-weight="bold" style:font-size-asian="14pt" style:font-weight-asian="bold" style:font-size-complex="14pt" style:font-weight-complex="normal"/>
    </style:style>
    <style:style style:name="T5" style:family="text">
      <style:text-properties fo:color="#000000" style:font-name="Times New Roman" fo:font-size="14pt" fo:font-style="italic" fo:font-weight="bold" style:font-size-asian="14pt" style:font-style-asian="italic" style:font-weight-asian="bold" style:font-size-complex="14pt" style:font-style-complex="italic"/>
    </style:style>
    <style:style style:name="T6" style:family="text">
      <style:text-properties fo:color="#000000" style:font-name="Times New Roman" fo:font-size="14pt" style:font-name-asian="Times New Roman2" style:font-size-asian="14pt"/>
    </style:style>
    <style:style style:name="T7" style:family="text">
      <style:text-properties fo:color="#000000" style:font-name="Times New Roman" fo:font-size="14pt" style:font-name-asian="Times New Roman2" style:font-size-asian="14pt" style:font-weight-complex="bold"/>
    </style:style>
    <style:style style:name="T8" style:family="text">
      <style:text-properties fo:color="#000000" style:font-name="Times New Roman" fo:font-size="14pt" fo:language="en" fo:country="US" fo:font-weight="bold" style:font-size-asian="14pt" style:font-weight-asian="bold" style:font-size-complex="14pt" style:font-weight-complex="normal"/>
    </style:style>
    <style:style style:name="T9" style:family="text">
      <style:text-properties fo:color="#000000" style:font-name="Times New Roman" fo:font-style="italic" style:font-style-asian="italic"/>
    </style:style>
    <style:style style:name="T10" style:family="text">
      <style:text-properties style:font-name="Times New Roman"/>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size-complex="14pt" style:font-weight-complex="bold"/>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style:font-size-asian="14pt" style:font-name-complex="Times New Roman" style:font-size-complex="14pt" style:font-weight-complex="bold"/>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size="14pt" fo:letter-spacing="-0.004cm" style:font-size-asian="14pt" style:font-size-complex="14pt"/>
    </style:style>
    <style:style style:name="T18" style:family="text">
      <style:text-properties style:font-name="Times New Roman" fo:font-size="14pt" fo:letter-spacing="-0.004cm" style:font-size-asian="14pt" style:font-name-complex="Times New Roman"/>
    </style:style>
    <style:style style:name="T19" style:family="text">
      <style:text-properties style:font-name="Times New Roman" fo:font-size="14pt" fo:letter-spacing="-0.004cm" style:font-name-asian="Times New Roman" style:font-size-asian="14pt" style:font-name-complex="Times New Roman" style:font-size-complex="14pt"/>
    </style:style>
    <style:style style:name="T20" style:family="text">
      <style:text-properties style:font-name="Times New Roman" fo:font-size="14pt" fo:font-style="italic" style:font-size-asian="14pt" style:font-style-asian="italic" style:font-size-complex="14pt"/>
    </style:style>
    <style:style style:name="T21" style:family="text">
      <style:text-properties style:font-name="Times New Roman" fo:font-size="14pt" fo:font-style="italic" style:font-size-asian="14pt" style:font-style-asian="italic" style:font-size-complex="14pt" style:font-style-complex="italic"/>
    </style:style>
    <style:style style:name="T22" style:family="text">
      <style:text-properties style:font-name="Times New Roman" fo:font-size="14pt" fo:font-style="italic" fo:font-weight="normal" style:font-size-asian="14pt" style:font-style-asian="italic" style:font-weight-asian="normal" style:font-size-complex="14pt" style:font-weight-complex="normal"/>
    </style:style>
    <style:style style:name="T23" style:family="text">
      <style:text-properties style:font-name="Times New Roman" fo:font-size="14pt" fo:language="en" fo:country="US" style:font-size-asian="14pt" style:font-size-complex="14pt"/>
    </style:style>
    <style:style style:name="T24" style:family="text">
      <style:text-properties style:font-name="Times New Roman" fo:font-size="14pt" fo:language="en" fo:country="US" fo:font-weight="bold" style:font-size-asian="14pt" style:font-weight-asian="bold" style:font-size-complex="14pt"/>
    </style:style>
    <style:style style:name="T25" style:family="text">
      <style:text-properties style:font-name="Times New Roman" fo:font-size="14pt" fo:language="ru" fo:country="RU" fo:font-weight="bold" style:font-size-asian="14pt" style:font-weight-asian="bold" style:font-size-complex="14pt"/>
    </style:style>
    <style:style style:name="T26" style:family="text">
      <style:text-properties style:font-name="Times New Roman" fo:font-size="14pt" fo:language="ru" fo:country="RU" style:font-size-asian="14pt" style:font-size-complex="14pt"/>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14pt" fo:font-style="normal" style:font-size-asian="14pt" style:font-style-asian="normal" style:font-size-complex="14pt" style:font-style-complex="normal"/>
    </style:style>
    <style:style style:name="T29" style:family="text">
      <style:text-properties style:font-name="Times New Roman" fo:font-size="18pt" fo:font-weight="bold" style:font-name-asian="Times New Roman" style:font-size-asian="18pt" style:language-asian="ar" style:country-asian="SA" style:font-weight-asian="bold" style:font-name-complex="Times New Roman" style:font-size-complex="18pt"/>
    </style:style>
    <style:style style:name="T30" style:family="text">
      <style:text-properties style:font-name="Times New Roman" fo:language="en" fo:country="US"/>
    </style:style>
    <style:style style:name="T31" style:family="text">
      <style:text-properties style:font-name="Times New Roman" fo:language="en" fo:country="US" fo:font-weight="bold" style:font-weight-asian="bold"/>
    </style:style>
    <style:style style:name="T32" style:family="text">
      <style:text-properties style:font-name="Times New Roman" fo:font-weight="bold" style:font-weight-asian="bold"/>
    </style:style>
    <style:style style:name="T33" style:family="text">
      <style:text-properties style:font-name="Times New Roman" fo:font-style="italic" style:font-style-asian="italic"/>
    </style:style>
    <style:style style:name="T34" style:family="text">
      <style:text-properties fo:font-size="14pt" style:font-size-asian="14pt" style:font-size-complex="14pt"/>
    </style:style>
    <style:style style:name="T35" style:family="text">
      <style:text-properties fo:font-size="14pt" fo:font-weight="bold" style:font-size-asian="14pt" style:font-weight-asian="bold" style:font-size-complex="14pt"/>
    </style:style>
    <style:style style:name="T36" style:family="text">
      <style:text-properties fo:font-size="14pt" fo:font-style="italic" style:font-size-asian="14pt" style:font-style-asian="italic" style:font-size-complex="14pt"/>
    </style:style>
    <style:style style:name="T37" style:family="text">
      <style:text-properties fo:language="en" fo:country="US"/>
    </style:style>
    <style:style style:name="T38" style:family="text">
      <style:text-properties fo:language="en" fo:country="US" fo:font-weight="bold" style:font-weight-asian="bold"/>
    </style:style>
    <style:style style:name="T39" style:family="text">
      <style:text-properties fo:font-weight="bold" style:font-weight-asian="bold"/>
    </style:style>
    <style:style style:name="T40" style:family="text">
      <style:text-properties fo:font-style="italic" style:font-style-asian="italic"/>
    </style:style>
    <style:style style:name="T41" style:family="text">
      <style:text-properties fo:font-style="italic" style:font-style-asian="italic" style:font-style-complex="italic" style:font-weight-complex="normal"/>
    </style:style>
    <style:style style:name="T42" style:family="text">
      <style:text-propertie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bookmark-start text:name="_Hlk97200815"/>МИНИСТЕРСТВО КУЛЬТУРЫ РОССИЙСКОЙ ФЕДЕРАЦИИ</text:p>
      <text:p text:style-name="P47">УПРАВЛЕНИЕ КУЛЬТУРЫ И ТУРИЗМА АДМИНИСТРАЦИИ СЕВЕРОДВИНСКА</text:p>
      <text:p text:style-name="P47">МУНИЦИПАЛЬНОЕ БЮДЖЕТНОЕ УЧРЕЖДЕНИЕ ДОПОЛНИТЕЛЬНОГО ОБРАЗОВАНИЯ «ДЕТСКАЯ ХУДОЖЕСТВЕННАЯ ШКОЛА № 2»</text:p>
      <text:p text:style-name="P47"/>
      <text:p text:style-name="P47"/>
      <text:p text:style-name="P47"/>
      <text:p text:style-name="P47">ДОПОЛНИТЕЛЬНАЯ ПРЕДПРОФЕССИОНАЛЬНАЯ</text:p>
      <text:p text:style-name="P47"><text:s/>ПРОГРАММА В ОБЛАСТИ ИЗОБРАЗИТЕЛЬНОГО ИСКУССТВА </text:p>
      <text:p text:style-name="P47">«ДЕКОРАТИВНО – ПРИКЛАДНОЕ ТВОРЧЕСТВО»</text:p>
      <text:p text:style-name="P14"><text:bookmark-end text:name="_Hlk97200815"/></text:p>
      <text:p text:style-name="P14"/>
      <text:p text:style-name="P47">Предметная область </text:p>
      <text:p text:style-name="P47">ПО.01. ХУДОЖЕСТВЕННОЕ ТВОРЧЕСТВО</text:p>
      <text:p text:style-name="P54"/>
      <text:p text:style-name="P54">ОБРАЗОВАТЕЛЬНАЯ ПРОГРАММА </text:p>
      <text:p text:style-name="P10">«Художественная КЕРАМИКА»</text:p>
      <table:table table:name="Таблица8" table:style-name="Таблица8">
        <table:table-column table:style-name="Таблица8.A"/>
        <table:table-row table:style-name="Таблица8.1">
          <table:table-cell table:style-name="Таблица8.A1" office:value-type="string">
            <text:p text:style-name="P55">по учебному предмету</text:p>
          </table:table-cell>
        </table:table-row>
      </table:table>
      <text:p text:style-name="P40"><text:span text:style-name="Font_20_Style16"><text:span text:style-name="T29">ПО.01.УП.04 «РАБОТА В МАТЕРИАЛЕ»</text:span></text:span></text:p>
      <text:p text:style-name="P5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4">2021-2022г.</text:p>
      <text:p text:style-name="P2">г. <text:s/>Северодвинск.</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41"/>
          </table:table-cell>
          <table:table-cell table:style-name="Таблица1.A1" office:value-type="string">
            <text:p text:style-name="P42"/>
          </table:table-cell>
        </table:table-row>
      </table:table>
      <text:p text:style-name="P58"/>
      <text:p text:style-name="P58"/>
      <text:p text:style-name="P58"/>
      <text:p text:style-name="P58"/>
      <text:p text:style-name="P61"/>
      <text:p text:style-name="P61">Разработчики: <text:s/></text:p>
      <text:p text:style-name="P61"><text:s text:c="2"/>- Солоницына Наталья Ивановна – преподаватель высшей категории,</text:p>
      <text:p text:style-name="P113">.</text:p>
      <text:p text:style-name="P61"/>
      <text:p text:style-name="P61"/>
      <text:p text:style-name="P61">Рецензент – </text:p>
      <text:p text:style-name="P61">Рецензент – </text:p>
      <text:p text:style-name="P61"/>
      <text:p text:style-name="P58"/>
      <text:p text:style-name="P58"/>
      <text:p text:style-name="P58"/>
      <text:p text:style-name="P58"/>
      <text:p text:style-name="P58"/>
      <text:p text:style-name="P58"/>
      <text:p text:style-name="P58"/>
      <text:p text:style-name="P58"/>
      <text:p text:style-name="P58"/>
      <text:p text:style-name="P22"/>
      <text:p text:style-name="P22"/>
      <text:p text:style-name="P22"/>
      <text:p text:style-name="P22"/>
      <text:p text:style-name="P22"/>
      <text:p text:style-name="P22"/>
      <text:p text:style-name="P22"/>
      <text:p text:style-name="P22"><text:soft-page-break/>1. ПОЯСНИТЕЛЬНАЯ ЗАПИСКА.</text:p>
      <text:p text:style-name="P18">Характеристика учебного предмета, его место </text:p>
      <text:p text:style-name="P18">и роль в образовательном процессе.</text:p>
      <text:p text:style-name="P77"><text:span text:style-name="T11"><text:s text:c="8"/></text:span><text:span text:style-name="T17">Программа </text:span><text:span text:style-name="T11">«Декоративно-прикладное творчество» </text:span><text:span text:style-name="T17">определяет содержание и организацию образовательного процесса в образовательном учреждении. <text:s/>Программа </text:span><text:span text:style-name="T11">«Декоративно-прикладное творчество» </text:span><text:span text:style-name="T17">направлена на творческое, эстетическое, духовно-нравственное развитие обучающегося, создание основы для приобретения им опыта по созданию произведений декоративно-прикладного творчества, самостоятельной работы по изучению и постижению народной культуры и изобразительного искусства. Программа </text:span><text:span text:style-name="T11">«Декоративно-прикладное творчество» </text:span><text:span text:style-name="T17"><text:s/>разработана образовательным учреждением на основании настоящих федеральных государственных требований <text:s/>к минимуму содержания, <text:s/>структуре и условиям реализации дополнительной <text:s/>предпрофессиональной <text:s/>общеобразовательной программы в области изобразительного искусства «</text:span><text:span text:style-name="T19">Декоративно– прикладное творчество</text:span><text:span text:style-name="T17">», (срок обучения 5 лет), утвержденными <text:s/>приказом <text:s/>Министерства культуры Российской Федерации от 12.03.2012года, <text:s/></text:span><text:span text:style-name="Font_20_Style16"><text:span text:style-name="T34">обеспечивает преемственность данной программы и основных профессиональных образовательных программ среднего профессионального и высшего профессионального образования в области декоративно-прикладного искусства. Она сохраняет единство образовательного пространства Российской Федерации в сфере культуры и искусства. </text:span></text:span><text:span text:style-name="T11">Учебный предмет «Работа в материале» является составной частью комплекса предметов программы «</text:span><text:span text:style-name="T19">Декоративно– прикладное творчество</text:span><text:span text:style-name="T11">» и базовой составляющей для развития потенциальных творческих способностей каждого ребенка на формирование основ целостного восприятия эстетической культуры через пробуждение интереса к национальной культуре.</text:span></text:p>
      <text:p text:style-name="P79"><text:s text:c="7"/>« Керамика» - один из древнейших видов художественного творчества. Пластичность глины, ее повсеместное распространение, способность в соединении с водой принимать любые формы, а также свойство затвердевать в результате закаливания в огне - определили ее особое значение в быту человека. Она <text:s/>широко применялась для строительства и украшения жилищ, создания сосудов, скульптуры, игрушек и мелкой пластики. В современном мире керамика, обогащенная новыми технологиями, остается одним из самых выразительных видов декоративно - прикладного искусства. </text:p>
      <text:p text:style-name="P79">Удивительные свойства <text:s/>глины (прочность, огнеупорность, пластичность) позволяют <text:s/>разнообразно использовать её для лепки декоративных скульптур, животных и людей, шкатулок, <text:s/>подсвечников, ваз, настенных панно. Богатые качества глины определяют и различные подходы к формообразованию декоративных изделий <text:s/>и <text:s/>дети обучаются овладевать и использовать их в своих работах.</text:p>
      <text:p text:style-name="P1"/>
      <text:p text:style-name="P18"><text:soft-page-break/>Срок реализации учебного предмета.</text:p>
      <text:p text:style-name="P65"><text:span text:style-name="Font_20_Style69"><text:span text:style-name="T34"><text:s/></text:span></text:span><text:span text:style-name="Font_20_Style16"><text:span text:style-name="T34">Срок освоения программы «</text:span></text:span><text:span text:style-name="T34">Декоративно-прикладное творчество</text:span><text:span text:style-name="Font_20_Style16"><text:span text:style-name="T34">» - «Керамика» для детей, поступивших в образовательное учреждение в первый класс в возрасте с десяти до двенадцати <text:s/>лет, составляет 5лет, с 1по 5класс.</text:span></text:span></text:p>
      <text:p text:style-name="P18"/>
      <text:p text:style-name="P18">Объем учебного времени, предусмотренный учебным планом</text:p>
      <text:p text:style-name="P18">образовательного учреждения на реализацию учебного предмета.</text:p>
      <text:p text:style-name="P66"><text:span text:style-name="T2">Общая трудоемкость учебного предмета </text:span><text:span text:style-name="T11">«Декоративно-прикладное творчество» - </text:span><text:span text:style-name="Font_20_Style16"><text:span text:style-name="T34">«Керамика» </text:span></text:span><text:span text:style-name="T11"><text:s text:c="2"/></text:span><text:span text:style-name="T12">со сроком обучения 5 лет составляет </text:span><text:span text:style-name="T14">1188 часов (аудиторная нагрузка обязательной части - 792 часа, самостоятельная работа - 396 часов)</text:span></text:p>
      <text:p text:style-name="P23"/>
      <text:p text:style-name="P23">Сведения о затратах учебного времени</text:p>
      <text:p text:style-name="P23">и графике промежуточной и итоговой аттестации.</text:p>
      <text:p text:style-name="P23"/>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7"/>
        <table:table-column table:style-name="Таблица9.K"/>
        <table:table-column table:style-name="Таблица9.L"/>
        <table:table-row table:style-name="Таблица9.1">
          <table:table-cell table:style-name="Таблица9.A1" office:value-type="string">
            <text:p text:style-name="P48">Вид учебной работы, аттестации, учебной нагрузки</text:p>
          </table:table-cell>
          <table:table-cell table:style-name="Таблица9.A1" table:number-columns-spanned="10" office:value-type="string">
            <text:p text:style-name="P49">Затраты учебного времени,</text:p>
            <text:p text:style-name="P49">график промежуточной и итоговой аттестации</text:p>
          </table:table-cell>
          <table:covered-table-cell/>
          <table:covered-table-cell/>
          <table:covered-table-cell/>
          <table:covered-table-cell/>
          <table:covered-table-cell/>
          <table:covered-table-cell/>
          <table:covered-table-cell/>
          <table:covered-table-cell/>
          <table:covered-table-cell/>
          <table:table-cell table:style-name="Таблица9.L1" office:value-type="string">
            <text:p text:style-name="P50">Всего часов</text:p>
          </table:table-cell>
        </table:table-row>
        <table:table-row table:style-name="Таблица9.2">
          <table:table-cell table:style-name="Таблица9.A2" office:value-type="string">
            <text:p text:style-name="P50">Год обучения/класс</text:p>
          </table:table-cell>
          <table:table-cell table:style-name="Таблица9.A2" table:number-columns-spanned="2" office:value-type="string">
            <text:p text:style-name="P51">1-й год</text:p>
            <text:p text:style-name="P51">1 класс</text:p>
          </table:table-cell>
          <table:covered-table-cell/>
          <table:table-cell table:style-name="Таблица9.A2" table:number-columns-spanned="2" office:value-type="string">
            <text:p text:style-name="P51">2-й год</text:p>
            <text:p text:style-name="P51">2 класс</text:p>
          </table:table-cell>
          <table:covered-table-cell/>
          <table:table-cell table:style-name="Таблица9.A2" table:number-columns-spanned="2" office:value-type="string">
            <text:p text:style-name="P51">3-й год</text:p>
            <text:p text:style-name="P51">3 класс</text:p>
          </table:table-cell>
          <table:covered-table-cell/>
          <table:table-cell table:style-name="Таблица9.A2" table:number-columns-spanned="2" office:value-type="string">
            <text:p text:style-name="P51">4-й год</text:p>
            <text:p text:style-name="P51">4 класс</text:p>
          </table:table-cell>
          <table:covered-table-cell/>
          <table:table-cell table:style-name="Таблица9.A2" table:number-columns-spanned="2" office:value-type="string">
            <text:p text:style-name="P51">5-й год</text:p>
            <text:p text:style-name="P51">5 класс</text:p>
          </table:table-cell>
          <table:covered-table-cell/>
          <table:table-cell table:style-name="Таблица9.L2" office:value-type="string">
            <text:p text:style-name="P53"/>
          </table:table-cell>
        </table:table-row>
        <table:table-row table:style-name="Таблица9.3">
          <table:table-cell table:style-name="Таблица9.A3" office:value-type="string">
            <text:p text:style-name="P50">Полугодия</text:p>
          </table:table-cell>
          <table:table-cell table:style-name="Таблица9.A3" office:value-type="string">
            <text:p text:style-name="P5">1</text:p>
          </table:table-cell>
          <table:table-cell table:style-name="Таблица9.A3" office:value-type="string">
            <text:p text:style-name="P5">2</text:p>
          </table:table-cell>
          <table:table-cell table:style-name="Таблица9.A3" office:value-type="string">
            <text:p text:style-name="P5">3</text:p>
          </table:table-cell>
          <table:table-cell table:style-name="Таблица9.A3" office:value-type="string">
            <text:p text:style-name="P5">4</text:p>
          </table:table-cell>
          <table:table-cell table:style-name="Таблица9.A3" office:value-type="string">
            <text:p text:style-name="P5">5</text:p>
          </table:table-cell>
          <table:table-cell table:style-name="Таблица9.A3" office:value-type="string">
            <text:p text:style-name="P5">6</text:p>
          </table:table-cell>
          <table:table-cell table:style-name="Таблица9.A3" office:value-type="string">
            <text:p text:style-name="P5">7</text:p>
          </table:table-cell>
          <table:table-cell table:style-name="Таблица9.A3" office:value-type="string">
            <text:p text:style-name="P5">8</text:p>
          </table:table-cell>
          <table:table-cell table:style-name="Таблица9.A3" office:value-type="string">
            <text:p text:style-name="P5">9</text:p>
          </table:table-cell>
          <table:table-cell table:style-name="Таблица9.A3" office:value-type="string">
            <text:p text:style-name="P5">10</text:p>
          </table:table-cell>
          <table:table-cell table:style-name="Таблица9.L2" office:value-type="string">
            <text:p text:style-name="P7"/>
          </table:table-cell>
        </table:table-row>
        <table:table-row table:style-name="Таблица9.3">
          <table:table-cell table:style-name="Таблица9.A1" office:value-type="string">
            <text:p text:style-name="P4">Аудиторные занятия (в часах) </text:p>
          </table:table-cell>
          <table:table-cell table:style-name="Таблица9.A1" office:value-type="string">
            <text:p text:style-name="P5">64</text:p>
          </table:table-cell>
          <table:table-cell table:style-name="Таблица9.A1" office:value-type="string">
            <text:p text:style-name="P5">68</text:p>
          </table:table-cell>
          <table:table-cell table:style-name="Таблица9.A1" office:value-type="string">
            <text:p text:style-name="P5">64</text:p>
          </table:table-cell>
          <table:table-cell table:style-name="Таблица9.A1" office:value-type="string">
            <text:p text:style-name="P5">68</text:p>
          </table:table-cell>
          <table:table-cell table:style-name="Таблица9.A1" office:value-type="string">
            <text:p text:style-name="P5">80</text:p>
          </table:table-cell>
          <table:table-cell table:style-name="Таблица9.A1" office:value-type="string">
            <text:p text:style-name="P5">85</text:p>
          </table:table-cell>
          <table:table-cell table:style-name="Таблица9.A1" office:value-type="string">
            <text:p text:style-name="P5">80</text:p>
          </table:table-cell>
          <table:table-cell table:style-name="Таблица9.A1" office:value-type="string">
            <text:p text:style-name="P5">85</text:p>
          </table:table-cell>
          <table:table-cell table:style-name="Таблица9.A1" office:value-type="string">
            <text:p text:style-name="P5">96</text:p>
          </table:table-cell>
          <table:table-cell table:style-name="Таблица9.A1" office:value-type="string">
            <text:p text:style-name="P5">102</text:p>
          </table:table-cell>
          <table:table-cell table:style-name="Таблица9.L1" office:value-type="string">
            <text:p text:style-name="P5">792</text:p>
          </table:table-cell>
        </table:table-row>
        <table:table-row table:style-name="Таблица9.3">
          <table:table-cell table:style-name="Таблица9.A1" office:value-type="string">
            <text:p text:style-name="P4">Самостоятельная работа (в часах)</text:p>
          </table:table-cell>
          <table:table-cell table:style-name="Таблица9.A1" office:value-type="string">
            <text:p text:style-name="P5">32</text:p>
          </table:table-cell>
          <table:table-cell table:style-name="Таблица9.A1" office:value-type="string">
            <text:p text:style-name="P5">34</text:p>
          </table:table-cell>
          <table:table-cell table:style-name="Таблица9.A1" office:value-type="string">
            <text:p text:style-name="P5">32</text:p>
          </table:table-cell>
          <table:table-cell table:style-name="Таблица9.A1" office:value-type="string">
            <text:p text:style-name="P5">34</text:p>
          </table:table-cell>
          <table:table-cell table:style-name="Таблица9.A1" office:value-type="string">
            <text:p text:style-name="P5">32</text:p>
          </table:table-cell>
          <table:table-cell table:style-name="Таблица9.A1" office:value-type="string">
            <text:p text:style-name="P5">34</text:p>
          </table:table-cell>
          <table:table-cell table:style-name="Таблица9.A1" office:value-type="string">
            <text:p text:style-name="P5">48</text:p>
          </table:table-cell>
          <table:table-cell table:style-name="Таблица9.A1" office:value-type="string">
            <text:p text:style-name="P5">51</text:p>
          </table:table-cell>
          <table:table-cell table:style-name="Таблица9.A1" office:value-type="string">
            <text:p text:style-name="P5">48</text:p>
          </table:table-cell>
          <table:table-cell table:style-name="Таблица9.A1" office:value-type="string">
            <text:p text:style-name="P5">51</text:p>
          </table:table-cell>
          <table:table-cell table:style-name="Таблица9.L1" office:value-type="string">
            <text:p text:style-name="P5">396</text:p>
          </table:table-cell>
        </table:table-row>
        <table:table-row table:style-name="Таблица9.3">
          <table:table-cell table:style-name="Таблица9.A1" office:value-type="string">
            <text:p text:style-name="P50">Максимальная учебная нагрузка </text:p>
            <text:p text:style-name="P50">(в часах) </text:p>
          </table:table-cell>
          <table:table-cell table:style-name="Таблица9.A1" office:value-type="string">
            <text:p text:style-name="P51">96</text:p>
          </table:table-cell>
          <table:table-cell table:style-name="Таблица9.A1" office:value-type="string">
            <text:p text:style-name="P51">102</text:p>
          </table:table-cell>
          <table:table-cell table:style-name="Таблица9.A1" office:value-type="string">
            <text:p text:style-name="P51">96</text:p>
          </table:table-cell>
          <table:table-cell table:style-name="Таблица9.A1" office:value-type="string">
            <text:p text:style-name="P51">102</text:p>
          </table:table-cell>
          <table:table-cell table:style-name="Таблица9.A1" office:value-type="string">
            <text:p text:style-name="P51">112</text:p>
          </table:table-cell>
          <table:table-cell table:style-name="Таблица9.A1" office:value-type="string">
            <text:p text:style-name="P51">119</text:p>
          </table:table-cell>
          <table:table-cell table:style-name="Таблица9.A1" office:value-type="string">
            <text:p text:style-name="P51">128</text:p>
          </table:table-cell>
          <table:table-cell table:style-name="Таблица9.A1" office:value-type="string">
            <text:p text:style-name="P51">136</text:p>
          </table:table-cell>
          <table:table-cell table:style-name="Таблица9.A1" office:value-type="string">
            <text:p text:style-name="P51">144</text:p>
          </table:table-cell>
          <table:table-cell table:style-name="Таблица9.A1" office:value-type="string">
            <text:p text:style-name="P51">153</text:p>
          </table:table-cell>
          <table:table-cell table:style-name="Таблица9.L1" office:value-type="string">
            <text:p text:style-name="P51">1188</text:p>
          </table:table-cell>
        </table:table-row>
        <table:table-row table:style-name="Таблица9.7">
          <table:table-cell table:style-name="Таблица9.A1" office:value-type="string">
            <text:p text:style-name="P52">Вид промежуточной и итоговой аттестации по полугодиям</text:p>
          </table:table-cell>
          <table:table-cell table:style-name="Таблица9.A1" office:value-type="string">
            <text:p text:style-name="P6">зачет</text:p>
          </table:table-cell>
          <table:table-cell table:style-name="Таблица9.A1" office:value-type="string">
            <text:p text:style-name="P6">экзамен</text:p>
          </table:table-cell>
          <table:table-cell table:style-name="Таблица9.A1" office:value-type="string">
            <text:p text:style-name="P6">зачет</text:p>
          </table:table-cell>
          <table:table-cell table:style-name="Таблица9.A1" office:value-type="string">
            <text:p text:style-name="P6">экзамен</text:p>
          </table:table-cell>
          <table:table-cell table:style-name="Таблица9.A1" office:value-type="string">
            <text:p text:style-name="P6">зачет</text:p>
          </table:table-cell>
          <table:table-cell table:style-name="Таблица9.A1" office:value-type="string">
            <text:p text:style-name="P6">экзамен</text:p>
          </table:table-cell>
          <table:table-cell table:style-name="Таблица9.A1" office:value-type="string">
            <text:p text:style-name="P6">зачет</text:p>
          </table:table-cell>
          <table:table-cell table:style-name="Таблица9.A1" office:value-type="string">
            <text:p text:style-name="P6">экзамен</text:p>
          </table:table-cell>
          <table:table-cell table:style-name="Таблица9.A1" office:value-type="string">
            <text:p text:style-name="P6">зачет</text:p>
          </table:table-cell>
          <table:table-cell table:style-name="Таблица9.A1" office:value-type="string">
            <text:p text:style-name="P11">Итоговая аттестация</text:p>
          </table:table-cell>
          <table:table-cell table:style-name="Таблица9.L1" office:value-type="string">
            <text:p text:style-name="P8"/>
          </table:table-cell>
        </table:table-row>
      </table:table>
      <text:p text:style-name="P23"/>
      <text:p text:style-name="P24"/>
      <text:p text:style-name="P18"><text:soft-page-break/>Форма проведения учебных занятий.</text:p>
      <text:p text:style-name="P67"><text:span text:style-name="T3">Программа составлена в соответствии с возрастными возможностями и учетом уровня развития детей. Занятия по предмету </text:span><text:span text:style-name="T13">«</text:span><text:span text:style-name="T18">Работа в материале. Художественная керамика</text:span><text:span text:style-name="T13">» и консультации рекомендуется</text:span><text:span text:style-name="T3"> проводить </text:span><text:span text:style-name="T13">в групповой форме, численность группы - от 10 до 15 человек. Для разв</text:span><text:span text:style-name="T3">ития навыков творческой работы обучающихся, программой предусмотрены методы дифференциации и индивидуализации на различных этапах обучения.</text:span><text:span text:style-name="T13"> </text:span></text:p>
      <text:p text:style-name="P134">Недельную учебную нагрузку составляют аудиторные занятия:</text:p>
      <text:list xml:id="list2999363918800369866" text:style-name="WW8Num36">
        <text:list-item>
          <text:p text:style-name="P165">1-2 годы обучения – по 4 часа в неделю,</text:p>
        </text:list-item>
        <text:list-item>
          <text:p text:style-name="P165">3-4 годы обучения – по 5 часов в неделю,</text:p>
        </text:list-item>
        <text:list-item>
          <text:p text:style-name="P165">5-й год обучения - 6 часов в неделю.</text:p>
        </text:list-item>
      </text:list>
      <text:p text:style-name="P45">Самостоятельная работа (внеаудиторная нагрузка):</text:p>
      <text:list xml:id="list3466987032783243276" text:style-name="WW8Num3">
        <text:list-item>
          <text:p text:style-name="P166">1-3 годы обучения - 2 часа в неделю,</text:p>
        </text:list-item>
        <text:list-item>
          <text:p text:style-name="P167">4-5 годы обучения –3 часа в неделю.</text:p>
        </text:list-item>
        <text:list-item>
          <text:p text:style-name="P167"/>
        </text:list-item>
      </text:list>
      <text:p text:style-name="P18">Цели и задачи учебного предмета.</text:p>
      <text:p text:style-name="P119">Цели:</text:p>
      <text:list xml:id="list7734700257633482123" text:style-name="WWNum1">
        <text:list-header>
          <text:p text:style-name="P140">1. <text:s text:c="2"/>Формирование творческого отношения обучающихся <text:s/>к изучению окружающего их предметного мира и умения отобразить его в своих работах из глины. </text:p>
          <text:p text:style-name="P141">2. <text:s text:c="2"/>Воспитание интереса к искусству керамики, знакомство с особенностями и свойствами различных её видов.</text:p>
          <text:p text:style-name="P142"><text:span text:style-name="Font_20_Style16"><text:span text:style-name="T34">3. <text:s text:c="2"/>Создание условий для художественного образования, эстетического воспитания, духовно-нравственного развития детей.</text:span></text:span></text:p>
          <text:p text:style-name="P142"><text:span text:style-name="Font_20_Style16"><text:span text:style-name="T34">4. <text:s text:c="2"/>Выявление одаренных детей, <text:s/></text:span></text:span><text:span text:style-name="T34">развитие творческой инициативы</text:span><text:span text:style-name="Font_20_Style16"><text:span text:style-name="T34"> в области декоративно-прикладного искусства в раннем детском возрасте.</text:span></text:span></text:p>
          <text:p text:style-name="P142"><text:span text:style-name="Font_20_Style16"><text:span text:style-name="T34">5. <text:s text:c="2"/>Подготовка одаренных детей к поступлению в образовательные учреждения, реализующие профессиональные образовательные программы в области декоративно-прикладного искусства.</text:span></text:span></text:p>
        </text:list-header>
      </text:list>
      <text:p text:style-name="P64"/>
      <text:p text:style-name="P64"/>
      <text:p text:style-name="P64"/>
      <text:p text:style-name="P64"/>
      <text:p text:style-name="P64"/>
      <text:p text:style-name="P64"/>
      <text:p text:style-name="P64"/>
      <text:p text:style-name="P64"/>
      <text:p text:style-name="P64"><text:soft-page-break/>Задачи:</text:p>
      <text:p text:style-name="P112">1. <text:s text:c="2"/>Познакомить с различными <text:s/>видами художественной керамики. </text:p>
      <text:list xml:id="list3480819206472641593" text:style-name="Outline">
        <text:list-item>
          <text:h text:style-name="Heading_20_1" text:outline-level="1">2. <text:s text:c="2"/>Обучать <text:s/>разным подходам к декорированию и формообразованию изделий из глины.</text:h>
        </text:list-item>
        <text:list-item>
          <text:h text:style-name="Heading_20_1" text:outline-level="1">3. <text:s/>Наращивать навыки работы с глиной, глазурями и другими красками. Профессионально использовать в работе инструменты и оборудование.</text:h>
        </text:list-item>
        <text:list-item>
          <text:h text:style-name="Heading_20_1" text:outline-level="1">4. <text:s/>Научить копировать и самостоятельно выполнять изделия декоративно-прикладного творчества.</text:h>
        </text:list-item>
        <text:list-item>
          <text:h text:style-name="Heading_20_1" text:outline-level="1">5. <text:s/>Учить самостоятельно преодолевать технические трудности при реализации художественного замысла.</text:h>
        </text:list-item>
        <text:list-item>
          <text:h text:style-name="Heading_20_1" text:outline-level="1">6. <text:s/>Дать основные теоретические понятия в области терминологии керамического искусства.</text:h>
        </text:list-item>
      </text:list>
      <text:p text:style-name="Text_20_body"/>
      <text:list xml:id="list28602549" text:continue-numbering="true" text:style-name="Outline">
        <text:list-item>
          <text:h text:style-name="P168" text:outline-level="1">Развивать в процессе обучения:</text:h>
        </text:list-item>
      </text:list>
      <text:list xml:id="list309449451533827369" text:style-name="L1">
        <text:list-item>
          <text:h text:style-name="P169" text:outline-level="1">Художественный вкус, фантазию, творческое воображение; </text:h>
        </text:list-item>
        <text:list-item>
          <text:h text:style-name="P169" text:outline-level="1">Трудолюбие, терпение, аккуратность, доброжелательное отношение друг к другу;</text:h>
        </text:list-item>
        <text:list-item>
          <text:h text:style-name="P169" text:outline-level="1">Логическое и образное мышление, умение планировать последовательность выполнения действий и осуществлять контроль на разных этапах выполнения работы;</text:h>
        </text:list-item>
        <text:list-item>
          <text:h text:style-name="P169" text:outline-level="1">Навыки работы в различных техниках и материалах.</text:h>
          <text:h text:style-name="P169" text:outline-level="1"/>
        </text:list-item>
      </text:list>
      <text:list xml:id="list28591131" text:continue-list="list28602549" text:style-name="Outline">
        <text:list-item>
          <text:h text:style-name="P170" text:outline-level="1">Обоснование структуры программы.</text:h>
        </text:list-item>
        <text:list-item>
          <text:h text:style-name="P174" text:outline-level="1"><text:s text:c="5"/></text:h>
        </text:list-item>
        <text:list-item>
          <text:h text:style-name="P175" text:outline-level="1"><text:s/>Обоснованием структуры программы являются ФГТ, отражающие все аспекты работы преподавателя с учеником.</text:h>
        </text:list-item>
        <text:list-item>
          <text:h text:style-name="P171" text:outline-level="1"><text:s text:c="14"/>Программа содержит следующие разделы:</text:h>
        </text:list-item>
      </text:list>
      <text:list xml:id="list1195071532827180188" text:style-name="L2">
        <text:list-item>
          <text:h text:style-name="P176" text:outline-level="1">сведения о затратах учебного времени, предусмотренного на освоение <text:s text:c="16"/>учебного предмета;</text:h>
        </text:list-item>
        <text:list-item>
          <text:h text:style-name="P172" text:outline-level="1">распределение учебного материала по годам обучения;</text:h>
        </text:list-item>
        <text:list-item>
          <text:h text:style-name="P172" text:outline-level="1">описание дидактических единиц учебного предмета;</text:h>
        </text:list-item>
        <text:list-item>
          <text:h text:style-name="P172" text:outline-level="1">требования к уровню подготовки обучающихся;</text:h>
        </text:list-item>
        <text:list-item>
          <text:h text:style-name="P172" text:outline-level="1">формы и методы контроля, система оценок;</text:h>
        </text:list-item>
        <text:list-item>
          <text:h text:style-name="P172" text:outline-level="1">методическое обеспечение учебного процесса.</text:h>
        </text:list-item>
        <text:list-item>
          <text:h text:style-name="P173" text:outline-level="1"/>
        </text:list-item>
      </text:list>
      <text:p text:style-name="P63">В соответствии с данными направлениями строится основной раздел программы "Содержание учебного предмета".</text:p>
      <text:p text:style-name="P60"><text:span text:style-name="T11">Предмет «Декоративно-прикладное творчество» тесно связан другими дисциплинами, изучаемыми в </text:span><text:span text:style-name="Font_20_Style16"><text:span text:style-name="T34">дополнительной </text:span></text:span><text:span text:style-name="T12">предпрофессиональной общеобразовательной программе </text:span><text:span text:style-name="Font_20_Style16"><text:span text:style-name="T34">«Живопись». Обучение основам «Рисунка» развивает пространственное мышление и графические навыки, что позволяет грамотно составлять эскизы по ДПИ. Раздел «Живописи» «Цветоведение» </text:span></text:span><text:soft-page-break/><text:span text:style-name="Font_20_Style16"><text:span text:style-name="T34">помогает научиться видеть гармоничные сочетания цветов. Изучение законов «Композиции» позволяет анализировать работы народных мастеров и включать их приемы в свое творчество. На занятиях по «Истории искусств» учащиеся знакомятся с многообразием народного искусства России и ее составной частью - поморской культурой.</text:span></text:span></text:p>
      <text:p text:style-name="P74"/>
      <text:p text:style-name="P19">Методы обучения.</text:p>
      <text:p text:style-name="P63">Для воспитания и развития навыков творческой работы учащихся в учебном процессе применяются следующие основные методы:</text:p>
      <text:p text:style-name="P62"><text:span text:style-name="T11">1. </text:span><text:span text:style-name="T2">объяснительно-иллюстративные (демонстрация методических пособий, иллюстраций);</text:span></text:p>
      <text:p text:style-name="P114">2. частично-поисковые (выполнение вариативных заданий);</text:p>
      <text:p text:style-name="P114">3. творческие (творческие задания, участие детей в конкурсах);</text:p>
      <text:p text:style-name="P114">4. исследовательские (исследование свойств материалов (белая и красная глина, шамот и др.), красок, а также возможностей других материалов).</text:p>
      <text:p text:style-name="P63">Предложенный в настоящей программе тематический ряд заданий носит рекомендательный характер, что дает возможность педагогу творчески подойти к преподаванию учебного предмета, применять разработанные им методики. Применение различных методов и форм (теоретических и практических занятий, самостоятельной работы по сбору натурного материала и т.п.) должно четко укладываться в схему поэтапного ведения работы. Программа предлагает следующую схему проведения занятий:</text:p>
      <text:list xml:id="list3484129780008782019" text:style-name="WWNum6">
        <text:list-item>
          <text:p text:style-name="P136">Обзорная беседа-знакомство с новой техникой работы в материале.</text:p>
        </text:list-item>
        <text:list-item>
          <text:p text:style-name="P136">Освоение приемов работы в материале.</text:p>
        </text:list-item>
        <text:list-item>
          <text:p text:style-name="P136">Выполнение учебного задания.</text:p>
        </text:list-item>
      </text:list>
      <text:p text:style-name="P63"/>
      <text:p text:style-name="P18">Описание материально-технических условий</text:p>
      <text:p text:style-name="P18">реализации учебного предмета</text:p>
      <text:p text:style-name="P75"><text:span text:style-name="T11">Занятия проводятся в помещении соответствующем всем государственным требованиям. Для работы используется как типовое учебное оборудование (столы, стулья,</text:span><text:span text:style-name="T2"> наглядные пособия,</text:span><text:span text:style-name="T11"> аудиторная доска), так и дополнительное (гончарные и скульптурные станки, муфельные печи). </text:span><text:span text:style-name="T2">Библиотечный фонд укомплектовывается печатными изданиями основной, дополнительной, учебной и учебно-методической литературой по декоративно-прикладному искусству и народным ремёслам, а также альбомами по искусству.</text:span></text:p>
      <text:p text:style-name="P76"/>
      <text:p text:style-name="P21"><text:soft-page-break/>УЧЕБНО-ТЕМАТИЧЕСКИЙ ПЛАН 1-ГО ГОДА ОБУЧЕНИЯ. <text:s/></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table:number-rows-spanned="2" office:value-type="string">
            <text:p text:style-name="P3">№</text:p>
          </table:table-cell>
          <table:table-cell table:style-name="Таблица2.A1" table:number-rows-spanned="2" office:value-type="string">
            <text:p text:style-name="P13">Название раздела, темы</text:p>
          </table:table-cell>
          <table:table-cell table:style-name="Таблица2.A1" table:number-rows-spanned="2" office:value-type="string">
            <text:p text:style-name="P13">Вид Учебного занятия</text:p>
          </table:table-cell>
          <table:table-cell table:style-name="Таблица2.D1" table:number-columns-spanned="3" office:value-type="string">
            <text:p text:style-name="P13">Общий объем времени в часах</text:p>
          </table:table-cell>
          <table:covered-table-cell/>
          <table:covered-table-cell/>
        </table:table-row>
        <table:table-row>
          <table:covered-table-cell/>
          <table:covered-table-cell/>
          <table:covered-table-cell/>
          <table:table-cell table:style-name="Таблица2.D2" office:value-type="string">
            <text:p text:style-name="P47">Максимальная учебная нагрузка</text:p>
          </table:table-cell>
          <table:table-cell table:style-name="Таблица2.D2" office:value-type="string">
            <text:p text:style-name="P47">Самостоятельная работа</text:p>
          </table:table-cell>
          <table:table-cell table:style-name="Таблица2.F2" office:value-type="string">
            <text:p text:style-name="P47">Аудиторные занятия</text:p>
          </table:table-cell>
        </table:table-row>
        <table:table-row>
          <table:table-cell table:style-name="Таблица2.D2" office:value-type="string">
            <text:p text:style-name="P125"/>
          </table:table-cell>
          <table:table-cell table:style-name="Таблица2.F2" table:number-columns-spanned="5" office:value-type="string">
            <text:p text:style-name="P16"><text:span text:style-name="T31">I</text:span><text:span text:style-name="T32"> полугодие</text:span></text:p>
          </table:table-cell>
          <table:covered-table-cell/>
          <table:covered-table-cell/>
          <table:covered-table-cell/>
          <table:covered-table-cell/>
        </table:table-row>
        <table:table-row>
          <table:table-cell table:style-name="Таблица2.D2" office:value-type="string">
            <text:p text:style-name="P3">1</text:p>
          </table:table-cell>
          <table:table-cell table:style-name="Таблица2.D2" office:value-type="string">
            <text:p text:style-name="P91">Введение. Предмет <text:s/>«Декоративно-прикладное творчество» - «Керамика».</text:p>
          </table:table-cell>
          <table:table-cell table:style-name="Таблица2.D2" office:value-type="string">
            <text:p text:style-name="P121">Урок</text:p>
          </table:table-cell>
          <table:table-cell table:style-name="Таблица2.D4" office:value-type="float" office:value="5">
            <text:p text:style-name="P121">5</text:p>
          </table:table-cell>
          <table:table-cell table:style-name="Таблица2.D4" office:value-type="float" office:value="2">
            <text:p text:style-name="P121">2</text:p>
          </table:table-cell>
          <table:table-cell table:style-name="Таблица2.F4" office:value-type="float" office:value="4">
            <text:p text:style-name="P3">4</text:p>
          </table:table-cell>
        </table:table-row>
        <table:table-row>
          <table:table-cell table:style-name="Таблица2.D4" table:number-rows-spanned="3" office:value-type="float" office:value="2">
            <text:p text:style-name="P125">2</text:p>
          </table:table-cell>
          <table:table-cell table:style-name="Таблица2.F2" table:number-columns-spanned="5" office:value-type="string">
            <text:p text:style-name="P92">Знакомство с глиной. Свойства, приемы работы. Инструменты для керамики.</text:p>
          </table:table-cell>
          <table:covered-table-cell/>
          <table:covered-table-cell/>
          <table:covered-table-cell/>
          <table:covered-table-cell/>
        </table:table-row>
        <table:table-row>
          <table:covered-table-cell/>
          <table:table-cell table:style-name="Таблица2.D2" office:value-type="string">
            <text:p text:style-name="P91">Простые объемные формы. «Игрушки»:</text:p>
            <text:p text:style-name="P91">1.Сова</text:p>
            <text:p text:style-name="P91">2.Лягушка</text:p>
          </table:table-cell>
          <table:table-cell table:style-name="Таблица2.D2" office:value-type="string">
            <text:p text:style-name="P92">Урок</text:p>
          </table:table-cell>
          <table:table-cell table:style-name="Таблица2.D4" office:value-type="float" office:value="12">
            <text:p text:style-name="P92">12</text:p>
          </table:table-cell>
          <table:table-cell table:style-name="Таблица2.D4" office:value-type="float" office:value="4">
            <text:p text:style-name="P92">4</text:p>
          </table:table-cell>
          <table:table-cell table:style-name="Таблица2.F4" office:value-type="float" office:value="8">
            <text:p text:style-name="P92">8</text:p>
          </table:table-cell>
        </table:table-row>
        <table:table-row>
          <table:covered-table-cell/>
          <table:table-cell table:style-name="Таблица2.D2" office:value-type="string">
            <text:p text:style-name="P91">Работа с «пластом». Упражнения:</text:p>
            <text:p text:style-name="P91"><text:s/>1.Цветок</text:p>
            <text:p text:style-name="P91"><text:s/>2.Рыба</text:p>
            <text:p text:style-name="P91"><text:s/>3.Птица</text:p>
          </table:table-cell>
          <table:table-cell table:style-name="Таблица2.D2" office:value-type="string">
            <text:p text:style-name="P92">Урок</text:p>
          </table:table-cell>
          <table:table-cell table:style-name="Таблица2.D4" office:value-type="float" office:value="18">
            <text:p text:style-name="P92">18</text:p>
          </table:table-cell>
          <table:table-cell table:style-name="Таблица2.D4" office:value-type="float" office:value="6">
            <text:p text:style-name="P92">6</text:p>
          </table:table-cell>
          <table:table-cell table:style-name="Таблица2.F4" office:value-type="float" office:value="12">
            <text:p text:style-name="P92">12</text:p>
          </table:table-cell>
        </table:table-row>
        <table:table-row>
          <table:table-cell table:style-name="Таблица2.D2" table:number-rows-spanned="2" office:value-type="string">
            <text:p text:style-name="P91">3</text:p>
          </table:table-cell>
          <table:table-cell table:style-name="Таблица2.F2" table:number-columns-spanned="5" office:value-type="string">
            <text:p text:style-name="P91">Фактуры. Виды фактур и способы их нанесения.</text:p>
          </table:table-cell>
          <table:covered-table-cell/>
          <table:covered-table-cell/>
          <table:covered-table-cell/>
          <table:covered-table-cell/>
        </table:table-row>
        <table:table-row>
          <table:covered-table-cell/>
          <table:table-cell table:style-name="Таблица2.D2" office:value-type="string">
            <text:p text:style-name="P91">Плитка 12х12 см.</text:p>
          </table:table-cell>
          <table:table-cell table:style-name="Таблица2.D2" office:value-type="string">
            <text:p text:style-name="P92">Урок</text:p>
          </table:table-cell>
          <table:table-cell table:style-name="Таблица2.D4" office:value-type="float" office:value="12">
            <text:p text:style-name="P92">12</text:p>
          </table:table-cell>
          <table:table-cell table:style-name="Таблица2.D4" office:value-type="float" office:value="4">
            <text:p text:style-name="P92">4</text:p>
          </table:table-cell>
          <table:table-cell table:style-name="Таблица2.F4" office:value-type="float" office:value="8">
            <text:p text:style-name="P92">8</text:p>
          </table:table-cell>
        </table:table-row>
        <table:table-row>
          <table:table-cell table:style-name="Таблица2.D2" table:number-rows-spanned="2" office:value-type="string">
            <text:p text:style-name="P91">4</text:p>
          </table:table-cell>
          <table:table-cell table:style-name="Таблица2.F2" table:number-columns-spanned="5" office:value-type="string">
            <text:p text:style-name="P91">Лепка простых объемных игрушек. Способы крепления мелких деталей. </text:p>
          </table:table-cell>
          <table:covered-table-cell/>
          <table:covered-table-cell/>
          <table:covered-table-cell/>
          <table:covered-table-cell/>
        </table:table-row>
        <table:table-row>
          <table:covered-table-cell/>
          <table:table-cell table:style-name="Таблица2.D2" office:value-type="string">
            <text:p text:style-name="P91">«Животные».</text:p>
            <text:p text:style-name="P91">1.Кошка.</text:p>
            <text:p text:style-name="P91">2.Собака.</text:p>
          </table:table-cell>
          <table:table-cell table:style-name="Таблица2.D2" office:value-type="string">
            <text:p text:style-name="P92">Урок</text:p>
          </table:table-cell>
          <table:table-cell table:style-name="Таблица2.D4" office:value-type="float" office:value="42">
            <text:p text:style-name="P92">42</text:p>
          </table:table-cell>
          <table:table-cell table:style-name="Таблица2.D4" office:value-type="float" office:value="14">
            <text:p text:style-name="P92">14</text:p>
          </table:table-cell>
          <table:table-cell table:style-name="Таблица2.F2" office:value-type="string">
            <text:p text:style-name="P92">28</text:p>
            <text:p text:style-name="P92"/>
          </table:table-cell>
        </table:table-row>
        <table:table-row>
          <table:table-cell table:style-name="Таблица2.D2" office:value-type="string">
            <text:p text:style-name="P125"/>
          </table:table-cell>
          <table:table-cell table:style-name="Таблица2.D2" table:number-columns-spanned="2" office:value-type="string">
            <text:p text:style-name="P123">Всего</text:p>
          </table:table-cell>
          <table:covered-table-cell/>
          <table:table-cell table:style-name="Таблица2.D4" office:value-type="float" office:value="90">
            <text:p text:style-name="P120">90</text:p>
          </table:table-cell>
          <table:table-cell table:style-name="Таблица2.D4" office:value-type="float" office:value="30">
            <text:p text:style-name="P120">30</text:p>
          </table:table-cell>
          <table:table-cell table:style-name="Таблица2.F4" office:value-type="float" office:value="60">
            <text:p text:style-name="P9">60</text:p>
          </table:table-cell>
        </table:table-row>
        <table:table-row>
          <table:table-cell table:style-name="Таблица2.D2" office:value-type="string">
            <text:p text:style-name="P125"/>
          </table:table-cell>
          <table:table-cell table:style-name="Таблица2.F2" table:number-columns-spanned="5" office:value-type="string">
            <text:p text:style-name="P16"><text:span text:style-name="T31">II</text:span><text:span text:style-name="T32"> полугодие</text:span></text:p>
          </table:table-cell>
          <table:covered-table-cell/>
          <table:covered-table-cell/>
          <table:covered-table-cell/>
          <table:covered-table-cell/>
        </table:table-row>
        <table:table-row>
          <table:table-cell table:style-name="Таблица2.D2" office:value-type="string">
            <text:p text:style-name="P3">5</text:p>
          </table:table-cell>
          <table:table-cell table:style-name="Таблица2.F2" table:number-columns-spanned="5" office:value-type="string">
            <text:p text:style-name="P91">Плоские керамические формы. Знакомство с ангобами, способами их нанесения.</text:p>
          </table:table-cell>
          <table:covered-table-cell/>
          <table:covered-table-cell/>
          <table:covered-table-cell/>
          <table:covered-table-cell/>
        </table:table-row>
        <table:table-row>
          <table:table-cell table:style-name="Таблица2.D2" office:value-type="string">
            <text:p text:style-name="P125"/>
          </table:table-cell>
          <table:table-cell table:style-name="Таблица2.D2" office:value-type="string">
            <text:p text:style-name="P91">Декоративные плакетки.</text:p>
            <text:list xml:id="list3700528349631301278" text:style-name="WWNum15">
              <text:list-item>
                <text:p text:style-name="P150">Сова</text:p>
              </text:list-item>
              <text:list-item>
                <text:p text:style-name="P150">Рыба </text:p>
              </text:list-item>
              <text:list-item>
                <text:p text:style-name="P150">Слон</text:p>
              </text:list-item>
            </text:list>
          </table:table-cell>
          <table:table-cell table:style-name="Таблица2.D2" office:value-type="string">
            <text:p text:style-name="P121">Урок</text:p>
          </table:table-cell>
          <table:table-cell table:style-name="Таблица2.D4" office:value-type="float" office:value="34">
            <text:p text:style-name="P121">34</text:p>
          </table:table-cell>
          <table:table-cell table:style-name="Таблица2.D4" office:value-type="float" office:value="12">
            <text:p text:style-name="P3">12</text:p>
          </table:table-cell>
          <table:table-cell table:style-name="Таблица2.F4" office:value-type="float" office:value="24">
            <text:p text:style-name="P3">24</text:p>
          </table:table-cell>
        </table:table-row>
        <table:table-row>
          <table:table-cell table:style-name="Таблица2.D2" office:value-type="string">
            <text:p text:style-name="P91">6</text:p>
          </table:table-cell>
          <table:table-cell table:style-name="Таблица2.F2" table:number-columns-spanned="5" office:value-type="string">
            <text:p text:style-name="P91">Лепка простейших сосудов. Знакомство с легкоплавкими глазурями.</text:p>
          </table:table-cell>
          <table:covered-table-cell/>
          <table:covered-table-cell/>
          <table:covered-table-cell/>
          <table:covered-table-cell/>
        </table:table-row>
        <table:table-row>
          <table:table-cell table:style-name="Таблица2.D2" office:value-type="string">
            <text:p text:style-name="P122"/>
          </table:table-cell>
          <table:table-cell table:style-name="Таблица2.D2" office:value-type="string">
            <text:p text:style-name="P91">Стакан для карандашей. (Лепка из мелких глиняных объемов «шарик», «палочка», «ракушка» и т.д.)</text:p>
          </table:table-cell>
          <table:table-cell table:style-name="Таблица2.D2" office:value-type="string">
            <text:p text:style-name="P92">Урок</text:p>
          </table:table-cell>
          <table:table-cell table:style-name="Таблица2.D4" office:value-type="float" office:value="18">
            <text:p text:style-name="P92">18</text:p>
          </table:table-cell>
          <table:table-cell table:style-name="Таблица2.D4" office:value-type="float" office:value="6">
            <text:p text:style-name="P92">6</text:p>
          </table:table-cell>
          <table:table-cell table:style-name="Таблица2.F4" office:value-type="float" office:value="12">
            <text:p text:style-name="P92">12</text:p>
          </table:table-cell>
        </table:table-row>
        <table:table-row>
          <table:table-cell table:style-name="Таблица2.D2" office:value-type="string">
            <text:p text:style-name="P91">7</text:p>
          </table:table-cell>
          <table:table-cell table:style-name="Таблица2.F2" table:number-columns-spanned="5" office:value-type="string">
            <text:p text:style-name="P91">Итоговое задание за первый год обучения.</text:p>
          </table:table-cell>
          <table:covered-table-cell/>
          <table:covered-table-cell/>
          <table:covered-table-cell/>
          <table:covered-table-cell/>
        </table:table-row>
        <table:table-row>
          <table:table-cell table:style-name="Таблица2.D2" office:value-type="string">
            <text:p text:style-name="P125"/>
          </table:table-cell>
          <table:table-cell table:style-name="Таблица2.D2" office:value-type="string">
            <text:p text:style-name="P91">«Животные». Лепка персонажей русской <text:soft-page-break/>народной сказки, басни, пословицы.</text:p>
          </table:table-cell>
          <table:table-cell table:style-name="Таблица2.D2" office:value-type="string">
            <text:p text:style-name="P92">Урок</text:p>
          </table:table-cell>
          <table:table-cell table:style-name="Таблица2.D4" office:value-type="float" office:value="54">
            <text:p text:style-name="P92">54</text:p>
          </table:table-cell>
          <table:table-cell table:style-name="Таблица2.D4" office:value-type="float" office:value="18">
            <text:p text:style-name="P92">18</text:p>
          </table:table-cell>
          <table:table-cell table:style-name="Таблица2.F4" office:value-type="float" office:value="36">
            <text:p text:style-name="P92">36</text:p>
          </table:table-cell>
        </table:table-row>
        <table:table-row>
          <table:table-cell table:style-name="Таблица2.D2" office:value-type="string">
            <text:p text:style-name="P125"/>
          </table:table-cell>
          <table:table-cell table:style-name="Таблица2.D2" office:value-type="string">
            <text:p text:style-name="P95"/>
          </table:table-cell>
          <table:table-cell table:style-name="Таблица2.D2" office:value-type="string">
            <text:p text:style-name="P95"/>
          </table:table-cell>
          <table:table-cell table:style-name="Таблица2.D4" office:value-type="float" office:value="108">
            <text:p text:style-name="P96">108</text:p>
          </table:table-cell>
          <table:table-cell table:style-name="Таблица2.D4" office:value-type="float" office:value="36">
            <text:p text:style-name="P96">36</text:p>
          </table:table-cell>
          <table:table-cell table:style-name="Таблица2.F4" office:value-type="float" office:value="72">
            <text:p text:style-name="P96">72</text:p>
          </table:table-cell>
        </table:table-row>
        <table:table-row>
          <table:table-cell table:style-name="Таблица2.D2" office:value-type="string">
            <text:p text:style-name="P125"/>
          </table:table-cell>
          <table:table-cell table:style-name="Таблица2.D2" office:value-type="string">
            <text:p text:style-name="P95">Итого в 1 классе:</text:p>
          </table:table-cell>
          <table:table-cell table:style-name="Таблица2.D2" office:value-type="string">
            <text:p text:style-name="P95"/>
          </table:table-cell>
          <table:table-cell table:style-name="Таблица2.D4" office:value-type="float" office:value="198">
            <text:p text:style-name="P96">198</text:p>
          </table:table-cell>
          <table:table-cell table:style-name="Таблица2.D4" office:value-type="float" office:value="66">
            <text:p text:style-name="P96">66</text:p>
          </table:table-cell>
          <table:table-cell table:style-name="Таблица2.F4" office:value-type="float" office:value="132">
            <text:p text:style-name="P96">132</text:p>
          </table:table-cell>
        </table:table-row>
      </table:table>
      <text:p text:style-name="P25"/>
      <text:p text:style-name="P29">Годовые требования. Содержание разделов и тем.</text:p>
      <text:p text:style-name="P86"/>
      <text:p text:style-name="P86">1 класс.</text:p>
      <text:p text:style-name="P101"><text:span text:style-name="T24">I</text:span><text:span text:style-name="T15"> полугодие.</text:span></text:p>
      <text:p text:style-name="P77"><text:span text:style-name="T15">Тема </text:span><text:span text:style-name="T24">I</text:span><text:span text:style-name="T15">: <text:s text:c="2"/>Введение. Предмет <text:s/></text:span><text:span text:style-name="T11">«</text:span><text:span text:style-name="T15">Декоративно-прикладное творчество». «Керамика»</text:span></text:p>
      <text:p text:style-name="P77"><text:span text:style-name="T20">Цель: <text:s text:c="2"/></text:span><text:span text:style-name="T11">знакомство с предметом, <text:s/>основными целями и задачами обучения. </text:span></text:p>
      <text:p text:style-name="P77"><text:span text:style-name="T20">Задачи:</text:span><text:span text:style-name="T11"> <text:s/>познакомить <text:s/>с <text:s/>керамикой, как одним из видов декоративно- прикладного творчества, познакомить с керамической мастерской, материалами для работы, инструментами и оборудованием. Изучение <text:s/>свойств материала.</text:span></text:p>
      <text:p text:style-name="P84"/>
      <text:p text:style-name="P77"><text:span text:style-name="T21">Предлагаемое аудиторное задание:</text:span><text:span text:style-name="T11"> Теоретическая часть. Практическая: <text:s/>лепка из комочка глины, на выбор обучающегося. </text:span></text:p>
      <text:p text:style-name="P77"><text:span text:style-name="T20">Самостоятельная работа:</text:span><text:span text:style-name="T11"> рассматривание фотографий работ, книг в школьной библиотеке.</text:span></text:p>
      <text:p text:style-name="P82"/>
      <text:p text:style-name="P77"><text:span text:style-name="T15">Тема </text:span><text:span text:style-name="T24">II</text:span><text:span text:style-name="T15">: Знакомство с глиной. Свойства, приемы работы. Инструменты для керамики.</text:span></text:p>
      <text:p text:style-name="P77"><text:span text:style-name="T20">Цель:</text:span><text:span text:style-name="T11"> <text:s text:c="2"/>приобретение элементарных навыков работы с глиной.</text:span></text:p>
      <text:p text:style-name="P77"><text:span text:style-name="T20">Задачи:</text:span><text:span text:style-name="T11"> <text:s/>учить детей подготавливать свое рабочее место к лепке, правильно готовить глину (разминать до нужной мягкости, убирать из массы инородные предметы, если таковые есть). Учить пользоваться инструментами. Познакомить со способами создания простых керамических объемов, их особенностями, приемами необходимыми для качественной обработки поверхности.</text:span></text:p>
      <text:p text:style-name="P79"/>
      <text:p text:style-name="P77"><text:span text:style-name="T21">1. Предлагаемое аудиторное задание:</text:span><text:span text:style-name="T11"> лепка простой объемной игрушки «сова» из «пласта».</text:span></text:p>
      <text:p text:style-name="P77"><text:span text:style-name="T20">Самостоятельная работа:</text:span><text:span text:style-name="T11"> лепка мелких игрушек из пластилина дома.</text:span></text:p>
      <text:p text:style-name="P84"/>
      <text:p text:style-name="P77"><text:span text:style-name="T21">2.Предлагаемое аудиторное задание:</text:span><text:span text:style-name="T11"> лепка простой объемной игрушки «лягушка» из «пласта». </text:span></text:p>
      <text:p text:style-name="P77"><text:span text:style-name="T20">Самостоятельная работа:</text:span><text:span text:style-name="T11"> лепка мелких игрушек из пластилина дома.</text:span></text:p>
      <text:p text:style-name="P79"/>
      <text:p text:style-name="P77"><text:span text:style-name="T21">3.Предлагаемое аудиторное задание:</text:span><text:span text:style-name="T11"> лепка из «пласта»: <text:s/>упражнение «Цветок». </text:span></text:p>
      <text:p text:style-name="P77"><text:soft-page-break/><text:span text:style-name="T20">Самостоятельная работа:</text:span><text:span text:style-name="T11"> рассматривание керамических изделий художников <text:s/>в школьной библиотеке.</text:span></text:p>
      <text:p text:style-name="P84"/>
      <text:p text:style-name="P77"><text:span text:style-name="T21">4.Предлагаемое аудиторное задание:</text:span><text:span text:style-name="T11"> лепка из «пласта»: <text:s/>упражнение «Рыба».</text:span></text:p>
      <text:p text:style-name="P77"><text:span text:style-name="T20">Самостоятельная работа:</text:span><text:span text:style-name="T11"> лепка мелких игрушек из пластилина дома.</text:span></text:p>
      <text:p text:style-name="P84"/>
      <text:p text:style-name="P77"><text:span text:style-name="T21">5.Предлагаемое аудиторное задание:</text:span><text:span text:style-name="T11"> лепка из «пласта»: <text:s/>упражнение «Птица». </text:span></text:p>
      <text:p text:style-name="P77"><text:span text:style-name="T20">Самостоятельная работа:</text:span><text:span text:style-name="T11"> лепка мелких игрушек из пластилина дома.</text:span></text:p>
      <text:p text:style-name="P79"/>
      <text:p text:style-name="P77"><text:span text:style-name="T15">Тема </text:span><text:span text:style-name="T24">III</text:span><text:span text:style-name="T15">: Фактуры. Виды фактур и способы их нанесения.</text:span></text:p>
      <text:p text:style-name="P77"><text:span text:style-name="T20">Цель:</text:span><text:span text:style-name="T11"> знакомство с фактурами и их видами.</text:span></text:p>
      <text:p text:style-name="P77"><text:span text:style-name="T20">Задачи</text:span><text:span text:style-name="T11">: упражняться в работе с материалом, приобретение профессиональных навыков. Познакомить с многообразием фактур, способами их выполнения.</text:span></text:p>
      <text:p text:style-name="P84"/>
      <text:p text:style-name="P77"><text:span text:style-name="T21">Предлагаемое аудиторное задание:</text:span><text:span text:style-name="T11"> упражнение «плитка». </text:span></text:p>
      <text:p text:style-name="P77"><text:span text:style-name="T20">Самостоятельная работа:</text:span><text:span text:style-name="T11"> лепка мелких игрушек из пластилина дома.</text:span></text:p>
      <text:p text:style-name="P79"/>
      <text:p text:style-name="P77"><text:span text:style-name="T15">Тема </text:span><text:span text:style-name="T24">IV</text:span><text:span text:style-name="T15">: Лепка объемных игрушек. Способы крепления мелких деталей.</text:span><text:span text:style-name="T11"> </text:span></text:p>
      <text:p text:style-name="P77"><text:span text:style-name="T20">Цель:</text:span><text:span text:style-name="T11"> развитие навыков последовательной работы <text:s/>над декоративной скульптурой.</text:span></text:p>
      <text:p text:style-name="P77"><text:span text:style-name="T20">Задачи:</text:span><text:span text:style-name="T11"> закрепление навыков лепки простых объемов, знакомство с техническими правилами и способами присоединения мелких деталей к основному объему. Воспитание творческому подходу к работе над созданием декоративной скульптуры.</text:span></text:p>
      <text:p text:style-name="P84"/>
      <text:p text:style-name="P77"><text:span text:style-name="T21">Предлагаемое аудиторное задание:</text:span><text:span text:style-name="T11"> лепка декоративной скульптуры «Кошка». </text:span></text:p>
      <text:p text:style-name="P77"><text:span text:style-name="T20">Самостоятельная работа:</text:span><text:span text:style-name="T11"> выполнение зарисовок, эскизов.</text:span></text:p>
      <text:p text:style-name="P79"/>
      <text:p text:style-name="P77"><text:span text:style-name="T21">Предлагаемое аудиторное задание:</text:span><text:span text:style-name="T11"> лепка декоративной скульптуры «Собака». </text:span></text:p>
      <text:p text:style-name="P77"><text:span text:style-name="T20">Самостоятельная работа:</text:span><text:span text:style-name="T11"> выполнение зарисовок, эскизов.</text:span></text:p>
      <text:p text:style-name="P82">2 полугодие.</text:p>
      <text:p text:style-name="P77"><text:span text:style-name="T15">Тема </text:span><text:span text:style-name="T24">V</text:span><text:span text:style-name="T15">: Плоские керамические формы. Знакомство с ангобами, способами их нанесения.</text:span></text:p>
      <text:p text:style-name="P77"><text:span text:style-name="T20">Цель:</text:span><text:span text:style-name="T11"> знакомство с разными видами керамических изделий.</text:span></text:p>
      <text:p text:style-name="P77"><text:span text:style-name="T20">Задачи:</text:span><text:span text:style-name="T11"> закрепление навыков лепки плоских изделий, знакомство с техническими правилами и способами присоединения мелких деталей к основному объему. Закрепление навыков аккуратности в работе с мелкими </text:span><text:span text:style-name="T11">деталями. Изучение правил работы с ангобами. <text:s/>Воспитание творческому подходу к работе над созданием декоративной скульптуры.</text:span></text:p>
      <text:p text:style-name="P84"/>
      <text:p text:style-name="P77"><text:soft-page-break/><text:span text:style-name="T21">1. Предлагаемое аудиторное задание:</text:span><text:span text:style-name="T11"> лепка декоративной плакетки «Сова». </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text:span></text:p>
      <text:p text:style-name="P84"/>
      <text:p text:style-name="P77"><text:span text:style-name="T21">2.Предлагаемое аудиторное задание:</text:span><text:span text:style-name="T11"> лепка декоративной плакетки «Рыба». </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text:span></text:p>
      <text:p text:style-name="P79"/>
      <text:p text:style-name="P77"><text:span text:style-name="T21">3.Предлагаемое аудиторное задание:</text:span><text:span text:style-name="T11"> лепка декоративной плакетки «Слон». </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text:span></text:p>
      <text:p text:style-name="P82"/>
      <text:p text:style-name="P82"/>
      <text:p text:style-name="P77"><text:span text:style-name="T15">Тема </text:span><text:span text:style-name="T24">VI</text:span><text:span text:style-name="T15">: <text:s/>Лепка простейших сосудов. Знакомство с легкоплавкими глазурями.</text:span></text:p>
      <text:p text:style-name="P77"><text:span text:style-name="T20">Цель: <text:s/></text:span><text:span text:style-name="T11">знакомство с разными видами керамических изделий.</text:span></text:p>
      <text:p text:style-name="P77"><text:span text:style-name="T20">Задачи: </text:span><text:span text:style-name="T11">познакомить с последовательной работой над созданием простого сосуда цилиндрической формы – стакана. Закреплять навыки работы с глиной.</text:span></text:p>
      <text:p text:style-name="P84"/>
      <text:p text:style-name="P77"><text:span text:style-name="T21">Предлагаемое аудиторное задание:</text:span><text:span text:style-name="T11"> Стакан для карандашей. <text:s/>Лепка из мелких глиняных объемов «шарик», «палочка», «ракушка» и т.д.. </text:span><text:span text:style-name="T20"><text:s/>Самостоятельная работа:</text:span><text:span text:style-name="T11"> рассматривание репродукций керамики в школьной библиотеке.</text:span></text:p>
      <text:p text:style-name="P79"/>
      <text:p text:style-name="P77"><text:span text:style-name="T15">Тема </text:span><text:span text:style-name="T24">VII</text:span><text:span text:style-name="T15">: Итоговое задание за первый год обучения.</text:span></text:p>
      <text:p text:style-name="P77"><text:span text:style-name="T20">Цель: <text:s/></text:span><text:span text:style-name="T11">Закрепление материала, пройденного в 1 классе.</text:span></text:p>
      <text:p text:style-name="P77"><text:span text:style-name="T20">Задачи: </text:span><text:span text:style-name="T11">развитие навыков последовательной работы над скульптурной декоративной композицией, развитие навыков нахождения оптимального соотношения объемов, наиболее выразительного пластического <text:s/>решения. <text:s/>Закреплять навыки работы с глиной.</text:span></text:p>
      <text:p text:style-name="P79"/>
      <text:p text:style-name="P77"><text:span text:style-name="T21">Предлагаемое аудиторное задание:</text:span><text:span text:style-name="T11"> «Животные». Лепка персонажей русской народной сказки, басни, пословицы. </text:span></text:p>
      <text:p text:style-name="P77"><text:span text:style-name="T20">Самостоятельная работа:</text:span><text:span text:style-name="T11"> рассматривание репродукций керамики в школьной библиотеке. Выполнение набросков и зарисовок.</text:span></text:p>
      <text:p text:style-name="P21"/>
      <text:p text:style-name="P21">УЧЕБНО-ТЕМАТИЧЕСКИЙ ПЛАН 2-ГО ГОДА ОБУЧЕНИ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rows-spanned="2" office:value-type="string">
            <text:p text:style-name="P3">№</text:p>
          </table:table-cell>
          <table:table-cell table:style-name="Таблица3.A1" table:number-rows-spanned="2" office:value-type="string">
            <text:p text:style-name="P13">Название раздела, темы</text:p>
          </table:table-cell>
          <table:table-cell table:style-name="Таблица3.A1" table:number-rows-spanned="2" office:value-type="string">
            <text:p text:style-name="P13">Вид Учебного занятия</text:p>
          </table:table-cell>
          <table:table-cell table:style-name="Таблица3.D1" table:number-columns-spanned="3" office:value-type="string">
            <text:p text:style-name="P13">Общий объем времени в часах</text:p>
          </table:table-cell>
          <table:covered-table-cell/>
          <table:covered-table-cell/>
        </table:table-row>
        <table:table-row>
          <table:covered-table-cell/>
          <table:covered-table-cell/>
          <table:covered-table-cell/>
          <table:table-cell table:style-name="Таблица3.D2" office:value-type="string">
            <text:p text:style-name="P47">Максимальная учебная нагрузка</text:p>
          </table:table-cell>
          <table:table-cell table:style-name="Таблица3.D2" office:value-type="string">
            <text:p text:style-name="P47">Самостоятельная работа</text:p>
          </table:table-cell>
          <table:table-cell table:style-name="Таблица3.F2" office:value-type="string">
            <text:p text:style-name="P47">Аудиторные занятия</text:p>
          </table:table-cell>
        </table:table-row>
        <text:soft-page-break/>
        <table:table-row table:style-name="Таблица3.3">
          <table:table-cell table:style-name="Таблица3.D2" office:value-type="string">
            <text:p text:style-name="P125"/>
          </table:table-cell>
          <table:table-cell table:style-name="Таблица3.F2" table:number-columns-spanned="5" office:value-type="string">
            <text:p text:style-name="P16"><text:span text:style-name="T31">I</text:span><text:span text:style-name="T32"> полугодие</text:span></text:p>
          </table:table-cell>
          <table:covered-table-cell/>
          <table:covered-table-cell/>
          <table:covered-table-cell/>
          <table:covered-table-cell/>
        </table:table-row>
        <table:table-row>
          <table:table-cell table:style-name="Таблица3.A4" table:number-rows-spanned="3" office:value-type="float" office:value="1">
            <text:p text:style-name="P125">1</text:p>
          </table:table-cell>
          <table:table-cell table:style-name="Таблица3.F2" table:number-columns-spanned="5" office:value-type="string">
            <text:p text:style-name="P93">Знакомство с различными приемами лепки.</text:p>
          </table:table-cell>
          <table:covered-table-cell/>
          <table:covered-table-cell/>
          <table:covered-table-cell/>
          <table:covered-table-cell/>
        </table:table-row>
        <table:table-row>
          <table:covered-table-cell/>
          <table:table-cell table:style-name="Таблица3.D2" office:value-type="string">
            <text:p text:style-name="P91">Декоративная посуда. «Еж»</text:p>
          </table:table-cell>
          <table:table-cell table:style-name="Таблица3.D2" office:value-type="string">
            <text:p text:style-name="P92">Урок</text:p>
          </table:table-cell>
          <table:table-cell table:style-name="Таблица3.A4" office:value-type="float" office:value="6">
            <text:p text:style-name="P92">6</text:p>
          </table:table-cell>
          <table:table-cell table:style-name="Таблица3.A4" office:value-type="float" office:value="2">
            <text:p text:style-name="P92">2</text:p>
          </table:table-cell>
          <table:table-cell table:style-name="Таблица3.F5" office:value-type="float" office:value="4">
            <text:p text:style-name="P92">4</text:p>
          </table:table-cell>
        </table:table-row>
        <table:table-row>
          <table:covered-table-cell/>
          <table:table-cell table:style-name="Таблица3.D2" office:value-type="string">
            <text:p text:style-name="P91">Мыльница «Лист»</text:p>
          </table:table-cell>
          <table:table-cell table:style-name="Таблица3.D2" office:value-type="string">
            <text:p text:style-name="P92">Урок</text:p>
          </table:table-cell>
          <table:table-cell table:style-name="Таблица3.A4" office:value-type="float" office:value="6">
            <text:p text:style-name="P92">6</text:p>
          </table:table-cell>
          <table:table-cell table:style-name="Таблица3.A4" office:value-type="float" office:value="2">
            <text:p text:style-name="P92">2</text:p>
          </table:table-cell>
          <table:table-cell table:style-name="Таблица3.F5" office:value-type="float" office:value="4">
            <text:p text:style-name="P92">4</text:p>
          </table:table-cell>
        </table:table-row>
        <table:table-row>
          <table:table-cell table:style-name="Таблица3.D2" table:number-rows-spanned="3" office:value-type="string">
            <text:p text:style-name="P92">2</text:p>
          </table:table-cell>
          <table:table-cell table:style-name="Таблица3.F2" table:number-columns-spanned="5" office:value-type="string">
            <text:p text:style-name="P91">Лепка закрытых объемов.</text:p>
          </table:table-cell>
          <table:covered-table-cell/>
          <table:covered-table-cell/>
          <table:covered-table-cell/>
          <table:covered-table-cell/>
        </table:table-row>
        <table:table-row>
          <table:covered-table-cell/>
          <table:table-cell table:style-name="Таблица3.D2" office:value-type="string">
            <text:p text:style-name="P91">«Яблоки»</text:p>
          </table:table-cell>
          <table:table-cell table:style-name="Таблица3.D2" office:value-type="string">
            <text:p text:style-name="P92">Урок</text:p>
          </table:table-cell>
          <table:table-cell table:style-name="Таблица3.A4" office:value-type="float" office:value="6">
            <text:p text:style-name="P92">6</text:p>
          </table:table-cell>
          <table:table-cell table:style-name="Таблица3.A4" office:value-type="float" office:value="2">
            <text:p text:style-name="P92">2</text:p>
          </table:table-cell>
          <table:table-cell table:style-name="Таблица3.F5" office:value-type="float" office:value="4">
            <text:p text:style-name="P92">4</text:p>
          </table:table-cell>
        </table:table-row>
        <table:table-row>
          <table:covered-table-cell/>
          <table:table-cell table:style-name="Таблица3.D2" office:value-type="string">
            <text:p text:style-name="P91">«Ананасы»</text:p>
          </table:table-cell>
          <table:table-cell table:style-name="Таблица3.D2" office:value-type="string">
            <text:p text:style-name="P92">Урок</text:p>
          </table:table-cell>
          <table:table-cell table:style-name="Таблица3.A4" office:value-type="float" office:value="18">
            <text:p text:style-name="P92">18</text:p>
          </table:table-cell>
          <table:table-cell table:style-name="Таблица3.A4" office:value-type="float" office:value="6">
            <text:p text:style-name="P92">6</text:p>
          </table:table-cell>
          <table:table-cell table:style-name="Таблица3.F5" office:value-type="float" office:value="12">
            <text:p text:style-name="P92">12</text:p>
          </table:table-cell>
        </table:table-row>
        <table:table-row>
          <table:table-cell table:style-name="Таблица3.D2" table:number-rows-spanned="3" office:value-type="string">
            <text:p text:style-name="P92">3</text:p>
          </table:table-cell>
          <table:table-cell table:style-name="Таблица3.F2" table:number-columns-spanned="5" office:value-type="string">
            <text:p text:style-name="P91">Скульптура малой формы.. </text:p>
          </table:table-cell>
          <table:covered-table-cell/>
          <table:covered-table-cell/>
          <table:covered-table-cell/>
          <table:covered-table-cell/>
        </table:table-row>
        <table:table-row>
          <table:covered-table-cell/>
          <table:table-cell table:style-name="Таблица3.D2" office:value-type="string">
            <text:p text:style-name="P91">«Портрет» (Вазочка для карандашей)</text:p>
          </table:table-cell>
          <table:table-cell table:style-name="Таблица3.D2" office:value-type="string">
            <text:p text:style-name="P92">Урок</text:p>
          </table:table-cell>
          <table:table-cell table:style-name="Таблица3.A4" office:value-type="float" office:value="12">
            <text:p text:style-name="P92">12</text:p>
          </table:table-cell>
          <table:table-cell table:style-name="Таблица3.A4" office:value-type="float" office:value="4">
            <text:p text:style-name="P92">4</text:p>
          </table:table-cell>
          <table:table-cell table:style-name="Таблица3.F5" office:value-type="float" office:value="8">
            <text:p text:style-name="P92">8</text:p>
          </table:table-cell>
        </table:table-row>
        <table:table-row>
          <table:covered-table-cell/>
          <table:table-cell table:style-name="Таблица3.D2" office:value-type="string">
            <text:p text:style-name="P91">Новогодние сувениры. Елочный шар.(Тигр)</text:p>
          </table:table-cell>
          <table:table-cell table:style-name="Таблица3.D2" office:value-type="string">
            <text:p text:style-name="P12">Урок</text:p>
          </table:table-cell>
          <table:table-cell table:style-name="Таблица3.A4" office:value-type="float" office:value="12">
            <text:p text:style-name="P15">12</text:p>
          </table:table-cell>
          <table:table-cell table:style-name="Таблица3.A4" office:value-type="float" office:value="4">
            <text:p text:style-name="P15">4</text:p>
          </table:table-cell>
          <table:table-cell table:style-name="Таблица3.F5" office:value-type="float" office:value="8">
            <text:p text:style-name="P15">8</text:p>
          </table:table-cell>
        </table:table-row>
        <table:table-row>
          <table:table-cell table:style-name="Таблица3.D2" table:number-rows-spanned="3" office:value-type="string">
            <text:p text:style-name="P125">4</text:p>
          </table:table-cell>
          <table:table-cell table:style-name="Таблица3.F2" table:number-columns-spanned="5" office:value-type="string">
            <text:p text:style-name="P91">Фактура.</text:p>
          </table:table-cell>
          <table:covered-table-cell/>
          <table:covered-table-cell/>
          <table:covered-table-cell/>
          <table:covered-table-cell/>
        </table:table-row>
        <table:table-row>
          <table:covered-table-cell/>
          <table:table-cell table:style-name="Таблица3.D2" office:value-type="string">
            <text:p text:style-name="P91">«Тарелочка» (печать на поверхности глины: ткани, печати...)</text:p>
          </table:table-cell>
          <table:table-cell table:style-name="Таблица3.D2" office:value-type="string">
            <text:p text:style-name="P92">Урок</text:p>
          </table:table-cell>
          <table:table-cell table:style-name="Таблица3.A4" office:value-type="float" office:value="18">
            <text:p text:style-name="P92">18</text:p>
          </table:table-cell>
          <table:table-cell table:style-name="Таблица3.A4" office:value-type="float" office:value="6">
            <text:p text:style-name="P92">6</text:p>
          </table:table-cell>
          <table:table-cell table:style-name="Таблица3.F5" office:value-type="float" office:value="12">
            <text:p text:style-name="P92">12</text:p>
          </table:table-cell>
        </table:table-row>
        <table:table-row>
          <table:covered-table-cell/>
          <table:table-cell table:style-name="Таблица3.D2" office:value-type="string">
            <text:p text:style-name="P91">Лепка- упражнения</text:p>
          </table:table-cell>
          <table:table-cell table:style-name="Таблица3.D2" office:value-type="string">
            <text:p text:style-name="P92">Урок</text:p>
          </table:table-cell>
          <table:table-cell table:style-name="Таблица3.A4" office:value-type="float" office:value="12">
            <text:p text:style-name="P92">12</text:p>
          </table:table-cell>
          <table:table-cell table:style-name="Таблица3.A4" office:value-type="float" office:value="4">
            <text:p text:style-name="P92">4</text:p>
          </table:table-cell>
          <table:table-cell table:style-name="Таблица3.F5" office:value-type="float" office:value="8">
            <text:p text:style-name="P92">8</text:p>
          </table:table-cell>
        </table:table-row>
        <table:table-row>
          <table:table-cell table:style-name="Таблица3.D2" table:number-rows-spanned="2" office:value-type="string">
            <text:p text:style-name="P125"/>
          </table:table-cell>
          <table:table-cell table:style-name="Таблица3.D2" table:number-columns-spanned="2" office:value-type="string">
            <text:p text:style-name="P123">Всего</text:p>
          </table:table-cell>
          <table:covered-table-cell/>
          <table:table-cell table:style-name="Таблица3.A4" office:value-type="float" office:value="90">
            <text:p text:style-name="P120">90</text:p>
          </table:table-cell>
          <table:table-cell table:style-name="Таблица3.A4" office:value-type="float" office:value="30">
            <text:p text:style-name="P120">30</text:p>
          </table:table-cell>
          <table:table-cell table:style-name="Таблица3.F5" office:value-type="float" office:value="60">
            <text:p text:style-name="P9">60</text:p>
          </table:table-cell>
        </table:table-row>
        <table:table-row>
          <table:covered-table-cell/>
          <table:table-cell table:style-name="Таблица3.F2" table:number-columns-spanned="5" office:value-type="string">
            <text:p text:style-name="P3"><text:span text:style-name="T38">II</text:span><text:span text:style-name="T39"> полугодие</text:span></text:p>
          </table:table-cell>
          <table:covered-table-cell/>
          <table:covered-table-cell/>
          <table:covered-table-cell/>
          <table:covered-table-cell/>
        </table:table-row>
        <table:table-row>
          <table:table-cell table:style-name="Таблица3.D2" table:number-rows-spanned="2" office:value-type="string">
            <text:p text:style-name="P3">5</text:p>
          </table:table-cell>
          <table:table-cell table:style-name="Таблица3.F2" table:number-columns-spanned="5" office:value-type="string">
            <text:p text:style-name="P93">Лепка предметов прямоугольной формы</text:p>
          </table:table-cell>
          <table:covered-table-cell/>
          <table:covered-table-cell/>
          <table:covered-table-cell/>
          <table:covered-table-cell/>
        </table:table-row>
        <table:table-row>
          <table:covered-table-cell/>
          <table:table-cell table:style-name="Таблица3.D2" office:value-type="string">
            <text:p text:style-name="P91">«Домики»</text:p>
          </table:table-cell>
          <table:table-cell table:style-name="Таблица3.D2" office:value-type="string">
            <text:p text:style-name="P92">Урок</text:p>
          </table:table-cell>
          <table:table-cell table:style-name="Таблица3.A4" office:value-type="float" office:value="6">
            <text:p text:style-name="P92">6</text:p>
          </table:table-cell>
          <table:table-cell table:style-name="Таблица3.A4" office:value-type="float" office:value="2">
            <text:p text:style-name="P92">2</text:p>
          </table:table-cell>
          <table:table-cell table:style-name="Таблица3.F5" office:value-type="float" office:value="4">
            <text:p text:style-name="P92">4</text:p>
          </table:table-cell>
        </table:table-row>
        <table:table-row>
          <table:table-cell table:style-name="Таблица3.D2" table:number-rows-spanned="3" office:value-type="string">
            <text:p text:style-name="P125">6</text:p>
          </table:table-cell>
          <table:table-cell table:style-name="Таблица3.F2" table:number-columns-spanned="5" office:value-type="string">
            <text:p text:style-name="P91">Скульптура малой формы.</text:p>
          </table:table-cell>
          <table:covered-table-cell/>
          <table:covered-table-cell/>
          <table:covered-table-cell/>
          <table:covered-table-cell/>
        </table:table-row>
        <table:table-row>
          <table:covered-table-cell/>
          <table:table-cell table:style-name="Таблица3.D2" office:value-type="string">
            <text:p text:style-name="P91"><text:s/>«Ангелы»</text:p>
          </table:table-cell>
          <table:table-cell table:style-name="Таблица3.D2" office:value-type="string">
            <text:p text:style-name="P92">Урок</text:p>
          </table:table-cell>
          <table:table-cell table:style-name="Таблица3.A4" office:value-type="float" office:value="12">
            <text:p text:style-name="P92">12</text:p>
          </table:table-cell>
          <table:table-cell table:style-name="Таблица3.A4" office:value-type="float" office:value="4">
            <text:p text:style-name="P92">4</text:p>
          </table:table-cell>
          <table:table-cell table:style-name="Таблица3.F5" office:value-type="float" office:value="8">
            <text:p text:style-name="P92">8</text:p>
          </table:table-cell>
        </table:table-row>
        <table:table-row>
          <table:covered-table-cell/>
          <table:table-cell table:style-name="Таблица3.D2" office:value-type="string">
            <text:p text:style-name="P91">«Цветок»</text:p>
          </table:table-cell>
          <table:table-cell table:style-name="Таблица3.D2" office:value-type="string">
            <text:p text:style-name="P92">Урок</text:p>
          </table:table-cell>
          <table:table-cell table:style-name="Таблица3.A4" office:value-type="float" office:value="12">
            <text:p text:style-name="P92">12</text:p>
          </table:table-cell>
          <table:table-cell table:style-name="Таблица3.A4" office:value-type="float" office:value="4">
            <text:p text:style-name="P92">4</text:p>
          </table:table-cell>
          <table:table-cell table:style-name="Таблица3.F5" office:value-type="float" office:value="8">
            <text:p text:style-name="P92">8</text:p>
          </table:table-cell>
        </table:table-row>
        <table:table-row>
          <table:table-cell table:style-name="Таблица3.A4" table:number-rows-spanned="2" office:value-type="float" office:value="7">
            <text:p text:style-name="P125">7</text:p>
          </table:table-cell>
          <table:table-cell table:style-name="Таблица3.F2" table:number-columns-spanned="5" office:value-type="string">
            <text:p text:style-name="P91">Лепка посуды из пласта и их декорирование.</text:p>
          </table:table-cell>
          <table:covered-table-cell/>
          <table:covered-table-cell/>
          <table:covered-table-cell/>
          <table:covered-table-cell/>
        </table:table-row>
        <table:table-row>
          <table:covered-table-cell/>
          <table:table-cell table:style-name="Таблица3.D2" office:value-type="string">
            <text:p text:style-name="P91">Ваза «Море»</text:p>
          </table:table-cell>
          <table:table-cell table:style-name="Таблица3.D2" office:value-type="string">
            <text:p text:style-name="P92">Урок</text:p>
          </table:table-cell>
          <table:table-cell table:style-name="Таблица3.A4" office:value-type="float" office:value="18">
            <text:p text:style-name="P92">18</text:p>
          </table:table-cell>
          <table:table-cell table:style-name="Таблица3.A4" office:value-type="float" office:value="6">
            <text:p text:style-name="P92">6</text:p>
          </table:table-cell>
          <table:table-cell table:style-name="Таблица3.F5" office:value-type="float" office:value="12">
            <text:p text:style-name="P92">12</text:p>
          </table:table-cell>
        </table:table-row>
        <table:table-row>
          <table:table-cell table:style-name="Таблица3.A4" table:number-rows-spanned="2" office:value-type="float" office:value="8">
            <text:p text:style-name="P125">8</text:p>
          </table:table-cell>
          <table:table-cell table:style-name="Таблица3.F2" table:number-columns-spanned="5" office:value-type="string">
            <text:p text:style-name="P91">Лепка мелких предметов.</text:p>
          </table:table-cell>
          <table:covered-table-cell/>
          <table:covered-table-cell/>
          <table:covered-table-cell/>
          <table:covered-table-cell/>
        </table:table-row>
        <table:table-row>
          <table:covered-table-cell/>
          <table:table-cell table:style-name="Таблица3.D2" office:value-type="string">
            <text:p text:style-name="P91">«Украшения из глины»</text:p>
          </table:table-cell>
          <table:table-cell table:style-name="Таблица3.D2" office:value-type="string">
            <text:p text:style-name="P92">Урок</text:p>
          </table:table-cell>
          <table:table-cell table:style-name="Таблица3.A4" office:value-type="float" office:value="6">
            <text:p text:style-name="P92">6</text:p>
          </table:table-cell>
          <table:table-cell table:style-name="Таблица3.A4" office:value-type="float" office:value="2">
            <text:p text:style-name="P92">2</text:p>
          </table:table-cell>
          <table:table-cell table:style-name="Таблица3.F5" office:value-type="float" office:value="4">
            <text:p text:style-name="P92">4</text:p>
          </table:table-cell>
        </table:table-row>
        <table:table-row>
          <table:table-cell table:style-name="Таблица3.A4" office:value-type="float" office:value="9">
            <text:p text:style-name="P92">9</text:p>
          </table:table-cell>
          <table:table-cell table:style-name="Таблица3.F2" table:number-columns-spanned="5" office:value-type="string">
            <text:p text:style-name="P91">Свистульки (лепка из «пласта»). Знакомство с обварной керамикой.</text:p>
          </table:table-cell>
          <table:covered-table-cell/>
          <table:covered-table-cell/>
          <table:covered-table-cell/>
          <table:covered-table-cell/>
        </table:table-row>
        <table:table-row>
          <table:table-cell table:style-name="Таблица3.D2" office:value-type="string">
            <text:p text:style-name="P125"/>
          </table:table-cell>
          <table:table-cell table:style-name="Таблица3.D2" office:value-type="string">
            <text:p text:style-name="P91">«Свистульки»: барашки, птички, олени и др.</text:p>
          </table:table-cell>
          <table:table-cell table:style-name="Таблица3.D2" office:value-type="string">
            <text:p text:style-name="P92">Урок</text:p>
          </table:table-cell>
          <table:table-cell table:style-name="Таблица3.D2" office:value-type="string">
            <text:p text:style-name="P92">6</text:p>
          </table:table-cell>
          <table:table-cell table:style-name="Таблица3.A4" office:value-type="float" office:value="2">
            <text:p text:style-name="P92">2</text:p>
          </table:table-cell>
          <table:table-cell table:style-name="Таблица3.F5" office:value-type="float" office:value="4">
            <text:p text:style-name="P92">4</text:p>
          </table:table-cell>
        </table:table-row>
        <table:table-row>
          <table:table-cell table:style-name="Таблица3.A4" office:value-type="float" office:value="10">
            <text:p text:style-name="P92">10</text:p>
          </table:table-cell>
          <table:table-cell table:style-name="Таблица3.F2" table:number-columns-spanned="5" office:value-type="string">
            <text:p text:style-name="P91">Кашпо. Итоговая работа за 2 <text:s/>класс.</text:p>
          </table:table-cell>
          <table:covered-table-cell/>
          <table:covered-table-cell/>
          <table:covered-table-cell/>
          <table:covered-table-cell/>
        </table:table-row>
        <table:table-row>
          <table:table-cell table:style-name="Таблица3.D2" office:value-type="string">
            <text:p text:style-name="P124"/>
          </table:table-cell>
          <table:table-cell table:style-name="Таблица3.D2" office:value-type="string">
            <text:p text:style-name="P91">Образ животного в бытовых предметах. (Черепаха, слон, ...)</text:p>
          </table:table-cell>
          <table:table-cell table:style-name="Таблица3.D2" office:value-type="string">
            <text:p text:style-name="P92"/>
          </table:table-cell>
          <table:table-cell table:style-name="Таблица3.A4" office:value-type="float" office:value="48">
            <text:p text:style-name="P92">48</text:p>
          </table:table-cell>
          <table:table-cell table:style-name="Таблица3.A4" office:value-type="float" office:value="16">
            <text:p text:style-name="P92">16</text:p>
          </table:table-cell>
          <table:table-cell table:style-name="Таблица3.F5" office:value-type="float" office:value="32">
            <text:p text:style-name="P92">32</text:p>
          </table:table-cell>
        </table:table-row>
        <table:table-row>
          <table:table-cell table:style-name="Таблица3.D2" office:value-type="string">
            <text:p text:style-name="P124"/>
          </table:table-cell>
          <table:table-cell table:style-name="Таблица3.D2" office:value-type="string">
            <text:p text:style-name="P95"/>
          </table:table-cell>
          <table:table-cell table:style-name="Таблица3.D2" office:value-type="string">
            <text:p text:style-name="P95"/>
          </table:table-cell>
          <table:table-cell table:style-name="Таблица3.A4" office:value-type="float" office:value="108">
            <text:p text:style-name="P96">108</text:p>
          </table:table-cell>
          <table:table-cell table:style-name="Таблица3.A4" office:value-type="float" office:value="36">
            <text:p text:style-name="P96">36</text:p>
          </table:table-cell>
          <table:table-cell table:style-name="Таблица3.F5" office:value-type="float" office:value="72">
            <text:p text:style-name="P96">72</text:p>
          </table:table-cell>
        </table:table-row>
        <table:table-row>
          <table:table-cell table:style-name="Таблица3.D2" office:value-type="string">
            <text:p text:style-name="P124"/>
          </table:table-cell>
          <table:table-cell table:style-name="Таблица3.D2" office:value-type="string">
            <text:p text:style-name="P95">Итого во 2 классе:</text:p>
          </table:table-cell>
          <table:table-cell table:style-name="Таблица3.D2" office:value-type="string">
            <text:p text:style-name="P95"/>
          </table:table-cell>
          <table:table-cell table:style-name="Таблица3.A4" office:value-type="float" office:value="198">
            <text:p text:style-name="P96">198</text:p>
          </table:table-cell>
          <table:table-cell table:style-name="Таблица3.A4" office:value-type="float" office:value="66">
            <text:p text:style-name="P96">66</text:p>
          </table:table-cell>
          <table:table-cell table:style-name="Таблица3.F5" office:value-type="float" office:value="132">
            <text:p text:style-name="P96">132</text:p>
          </table:table-cell>
        </table:table-row>
      </table:table>
      <text:p text:style-name="P29"><text:soft-page-break/>Годовые требования. Содержание разделов и тем.</text:p>
      <text:p text:style-name="P86">2 класс.</text:p>
      <text:p text:style-name="P101"><text:span text:style-name="T24">I</text:span><text:span text:style-name="T15"> полугодие.</text:span></text:p>
      <text:p text:style-name="P78"/>
      <text:p text:style-name="P77"><text:span text:style-name="T15">Тема </text:span><text:span text:style-name="T24">I</text:span><text:span text:style-name="T15">. <text:s/>Знакомство с различными приемами лепки.</text:span></text:p>
      <text:p text:style-name="P77"><text:span text:style-name="T20">Цель: <text:s text:c="2"/></text:span><text:span text:style-name="T11">знакомство с различными видами керамических форм и способами их декорирования.</text:span></text:p>
      <text:p text:style-name="P77"><text:span text:style-name="T20">Задачи:</text:span><text:span text:style-name="T11"> <text:s/>закрепление навыков лепки <text:s/>изделий: <text:s/>правильное использование <text:s/>материала, умений грамотного владения инструментами и оборудованием. <text:s text:c="3"/>Воспитание творческому подходу к работе над созданием декоративной композиции. <text:s/>Развитие навыков аккуратности в работе с мелкими деталями. </text:span></text:p>
      <text:p text:style-name="P84"/>
      <text:p text:style-name="P77"><text:span text:style-name="T21">1. Предлагаемое аудиторное задание:</text:span><text:span text:style-name="T11"> Декоративная посуда. «Еж». </text:span></text:p>
      <text:p text:style-name="P77"><text:span text:style-name="T20">Самостоятельная работа:</text:span><text:span text:style-name="T11"> зарисовки животного. Рассматривание <text:s/>и зарисовки работ художников - керамистов <text:s/>по данной теме в библиотеке, интернете.</text:span></text:p>
      <text:p text:style-name="P79"/>
      <text:p text:style-name="P77"><text:span text:style-name="T15">Тема </text:span><text:span text:style-name="T24">II</text:span><text:span text:style-name="T15">: Лепка закрытых объемов.</text:span></text:p>
      <text:p text:style-name="P77"><text:span text:style-name="T20">Цель: учить лепке объемных предметов из пласта, пустотнных (использование бумаги)</text:span><text:span text:style-name="T11">. </text:span></text:p>
      <text:p text:style-name="P77"><text:span text:style-name="T20">Задачи:</text:span><text:span text:style-name="T11"> <text:s/>познакомить со способами создания <text:s/>керамических объемов и <text:s/>их особенностями, приемами необходимыми для качественной обработки поверхности. Учить детей подготавливать свое рабочее место к лепке, правильно готовить глину, <text:s/>грамотно использовать в работе <text:s/>инструменты.</text:span></text:p>
      <text:p text:style-name="P79"/>
      <text:p text:style-name="P77"><text:span text:style-name="T21">Предлагаемое аудиторное задание:</text:span><text:span text:style-name="T11"> </text:span></text:p>
      <text:list xml:id="list2373724788504279821" text:style-name="L3">
        <text:list-item>
          <text:p text:style-name="P152">«Яблоки».</text:p>
        </text:list-item>
        <text:list-item>
          <text:p text:style-name="P152">«Ананасы».</text:p>
        </text:list-item>
      </text:list>
      <text:p text:style-name="P77"><text:span text:style-name="T20">Самостоятельная работа:</text:span><text:span text:style-name="T11"> лепка мелких игрушек из пластилина дома .</text:span></text:p>
      <text:p text:style-name="P79"/>
      <text:p text:style-name="P77"><text:span text:style-name="T15">Тема </text:span><text:span text:style-name="T24">III</text:span><text:span text:style-name="T15">: Скульптура малой формы.</text:span></text:p>
      <text:p text:style-name="P77"><text:span text:style-name="T20">Цель:</text:span><text:span text:style-name="T11"> продолжать знакомить учащихся <text:s/>с возможностями глины. Знакомить с разнообразием глазурей, с <text:s/>их техническими и художественными особенностями.</text:span></text:p>
      <text:p text:style-name="P77"><text:span text:style-name="T20">Задачи</text:span><text:span text:style-name="T11">: упражняться в работе с материалом, приобретение профессиональных навыков. Создание формы с помощью формирования из шара, нанесение фактуры и декора. Познакомить с многообразием фактур, способами их выполнения. </text:span></text:p>
      <text:p text:style-name="P103"/>
      <text:p text:style-name="P77"><text:span text:style-name="T21">Предлагаемое аудиторное задание:</text:span><text:span text:style-name="T11"> вазочка: «Портрет».</text:span></text:p>
      <text:p text:style-name="P77"><text:span text:style-name="T20">Самостоятельная работа:</text:span><text:span text:style-name="T11"> лепка мелкой посуды <text:s/>из пластилина дома </text:span></text:p>
      <text:p text:style-name="P102"/>
      <text:p text:style-name="P77"><text:span text:style-name="T21">Предлагаемое аудиторное задание:</text:span><text:span text:style-name="T11"> Новогодний елочный шар «Тигр»</text:span></text:p>
      <text:p text:style-name="P77"><text:span text:style-name="T20">Самостоятельная работа:</text:span><text:span text:style-name="T11"> зарисовки животного.</text:span></text:p>
      <text:p text:style-name="P79"/>
      <text:p text:style-name="P77"><text:soft-page-break/><text:span text:style-name="T15">Тема </text:span><text:span text:style-name="T24">IV</text:span><text:span text:style-name="T15">: Фактуры.</text:span></text:p>
      <text:p text:style-name="P85"/>
      <text:p text:style-name="P77"><text:span text:style-name="T20">Цель:</text:span><text:span text:style-name="T11"> <text:s/>знакомство с приемами декорирования.</text:span></text:p>
      <text:p text:style-name="P77"><text:span text:style-name="T20">Задачи:</text:span><text:span text:style-name="T11"> закрепление навыков лепки простых объемов из пласта, закрепление технических правил. Воспитание творческому подходу к работе над созданием декоративной посуды. </text:span></text:p>
      <text:p text:style-name="P79"/>
      <text:p text:style-name="P77"><text:span text:style-name="T21">Предлагаемое аудиторное задание:</text:span><text:span text:style-name="T11"> лепка декоративной тарелочки. Тиснение рисунка на поверхности глины с помощью тканей, печатей. </text:span></text:p>
      <text:p text:style-name="P77"><text:span text:style-name="T20">Самостоятельная работа:</text:span><text:span text:style-name="T11"> рассматривание работ художников.</text:span></text:p>
      <text:p text:style-name="P79"/>
      <text:p text:style-name="P83">2 полугодие.</text:p>
      <text:p text:style-name="P77"><text:span text:style-name="T15">Тема </text:span><text:span text:style-name="T24">V</text:span><text:span text:style-name="T15">: </text:span><text:span text:style-name="T15">Лепка предметов прямоугольной формы.</text:span></text:p>
      <text:p text:style-name="P77"><text:span text:style-name="T20">Цель:</text:span><text:span text:style-name="T11"> развитие навыков последовательной работы <text:s/>над декоративной скульптурой, знакомство с приемами создания изделий прямоугольной формы, используя выкройки и шаблоны.</text:span></text:p>
      <text:p text:style-name="P79"/>
      <text:p text:style-name="P77"><text:span text:style-name="T21">1. Предлагаемое аудиторное задание:</text:span><text:span text:style-name="T11"> «Домики»</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text:span></text:p>
      <text:p text:style-name="P79"/>
      <text:p text:style-name="P84"/>
      <text:p text:style-name="P77"><text:span text:style-name="T21">2.Предлагаемое аудиторное задание:</text:span><text:span text:style-name="T11"> лепка декоративной скульптуры «слон». (8 часа).</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4 часа)</text:span></text:p>
      <text:p text:style-name="P77"><text:span text:style-name="T21">3.Предлагаемое аудиторное задание:</text:span><text:span text:style-name="T11"> лепка декоративной скульптуры «петух». (8 часа).</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4 часа)</text:span></text:p>
      <text:p text:style-name="P79"/>
      <text:p text:style-name="P94"><text:span text:style-name="T15">Тема </text:span><text:span text:style-name="T24">VI</text:span><text:span text:style-name="T15">: Скульптура малой формы.</text:span></text:p>
      <text:p text:style-name="P77"><text:span text:style-name="T20">Цель:</text:span><text:span text:style-name="T11"> продолжать знакомить учащихся <text:s/>с возможностями глины. Знакомить с разнообразием глазурей, с <text:s/>их техническими и художественными особенностями.</text:span></text:p>
      <text:p text:style-name="P97"><text:span text:style-name="T20">Задачи</text:span><text:span text:style-name="T11">: упражняться в работе с материалом, приобретение профессиональных навыков. Создание формы с помощью формирования из шара, нанесение фактуры и декора. Познакомить с многообразием фактур, способами их выполнения. </text:span></text:p>
      <text:p text:style-name="P84"/>
      <text:p text:style-name="P77"><text:span text:style-name="T21">1. Предлагаемое аудиторное задание:</text:span><text:span text:style-name="T11"> «Ангелы»</text:span></text:p>
      <text:p text:style-name="P97"><text:span text:style-name="T20">Самостоятельная работа:</text:span><text:span text:style-name="T11"> выполнение зарисовок, поиск силуэта. Выполнение эскиза для декоративного решения.</text:span></text:p>
      <text:p text:style-name="P77"><text:span text:style-name="T21">2. Предлагаемое аудиторное задание:</text:span><text:span text:style-name="T11"> «Цветок»</text:span></text:p>
      <text:p text:style-name="P97"><text:soft-page-break/><text:span text:style-name="T20">Самостоятельная работа:</text:span><text:span text:style-name="T11"> выполнение зарисовок, наброски. Выполнение эскиза для декоративного решения.</text:span></text:p>
      <text:p text:style-name="P155"/>
      <text:p text:style-name="P109"><text:span text:style-name="T15">Тема </text:span><text:span text:style-name="T24">VII</text:span><text:span text:style-name="T15">: </text:span><text:span text:style-name="T35">Лепка посуды из пласта и их декорирование.</text:span></text:p>
      <text:p text:style-name="P110"><text:span text:style-name="T20">Цель:</text:span><text:span text:style-name="T11"> продолжать знакомить учащихся <text:s/>с возможностями глины, с <text:s/>ее техническими и художественными особенностями.</text:span></text:p>
      <text:p text:style-name="P109"><text:span text:style-name="T20">Задачи</text:span><text:span text:style-name="T11">: упражняться в работе с материалом, приобретение профессиональных навыков. Создание формы с помощью формирования из шара, нанесение фактуры и декора. Познакомить с многообразием фактур, способами их выполнения. </text:span></text:p>
      <text:p text:style-name="P159"/>
      <text:p text:style-name="P109"><text:span text:style-name="T21">1. Предлагаемое аудиторное задание:</text:span><text:span text:style-name="T11"> ваза «Море»</text:span></text:p>
      <text:p text:style-name="P109"><text:span text:style-name="T20">Самостоятельная работа:</text:span><text:span text:style-name="T11"> выполнение зарисовок, поиск формы вазы. Выполнение эскиза для декоративного решения.</text:span></text:p>
      <text:p text:style-name="P162"/>
      <text:p text:style-name="P109"><text:span text:style-name="T15">Тема </text:span><text:span text:style-name="T25">VШ:</text:span><text:span text:style-name="T15"> </text:span><text:span text:style-name="T35">Лепка мелких предметов.</text:span></text:p>
      <text:p text:style-name="P160"/>
      <text:p text:style-name="P109"><text:span text:style-name="T36">Цель:</text:span><text:span text:style-name="T34"> упражняться в лепке мелких изделий.</text:span></text:p>
      <text:p text:style-name="P109"><text:span text:style-name="T21"><text:s/>Предлагаемое аудиторное задание:</text:span><text:span text:style-name="T11"> «Украшения из глины»</text:span></text:p>
      <text:p text:style-name="P109"><text:span text:style-name="T20">Самостоятельная работа:</text:span><text:span text:style-name="T11"> выполнение зарисовок, набросков. Рассматривание работ художников по теме.</text:span></text:p>
      <text:p text:style-name="P164"/>
      <text:p text:style-name="P109"><text:span text:style-name="T15">Тема </text:span><text:span text:style-name="T24">I</text:span><text:span text:style-name="T15">Х</text:span><text:span text:style-name="T25">:</text:span><text:span text:style-name="T16">Свистульки (лепка из «пласта»). Знакомство с обварной керамикой.</text:span></text:p>
      <text:p text:style-name="P161"/>
      <text:p text:style-name="P109"><text:span text:style-name="T20">Цель: <text:s text:c="2"/></text:span><text:span text:style-name="T11">знакомство с народной керамикой, различными видами декорирования.</text:span></text:p>
      <text:p text:style-name="P110"><text:span text:style-name="T20">Задачи:</text:span><text:span text:style-name="T11"> <text:s/>закрепление навыков лепки <text:s/>изделий: <text:s/>правильное использование <text:s/>материала, умений грамотного владения инструментами и оборудованием. <text:s text:c="3"/>Воспитание творческому подходу к работе над созданием игрушки. <text:s/>Изучение народных традиций в области керамики.</text:span></text:p>
      <text:p text:style-name="P110"><text:span text:style-name="T11"><text:s/></text:span><text:span text:style-name="T21">Предлагаемое аудиторное задание:</text:span><text:span text:style-name="T11"> лепка каргопольских обварных свистулек «Птичка, баран...». Лепка из пласта, знакомство с выполнением свистка.</text:span></text:p>
      <text:p text:style-name="P110"><text:span text:style-name="T20">Самостоятельная работа:</text:span><text:span text:style-name="T11"> Рассматривание каргопольских свистулек.</text:span></text:p>
      <text:p text:style-name="P106"/>
      <text:p text:style-name="P77"><text:span text:style-name="T4">Тема </text:span><text:span text:style-name="T8">I</text:span><text:span text:style-name="T4">Х:</text:span><text:span text:style-name="T15"> <text:s/>Итоговое задание за второй год обучения.</text:span></text:p>
      <text:p text:style-name="P77"><text:span text:style-name="T20">Цель: <text:s/></text:span><text:span text:style-name="T11">закрепление всех знаний и практических навыков, полученных за два года обучения.</text:span></text:p>
      <text:p text:style-name="P77"><text:span text:style-name="T20">Задачи: </text:span><text:span text:style-name="T11">развитие навыков последовательной работы над скульптурной декоративной композицией, развитие навыков нахождения оптимального </text:span><text:span text:style-name="T11">соотношения объемов, наиболее выразительного пластического <text:s/>решения. <text:s/>Закреплять навыки работы с глиной.</text:span></text:p>
      <text:p text:style-name="P85"/>
      <text:p text:style-name="P77"><text:soft-page-break/><text:span text:style-name="T21">Предлагаемое аудиторное задание:</text:span><text:span text:style-name="T11"> « Образ животного в бытовых изделиях» - «Черепаха, слон и др.», лепка декоративных изделий - кашпо . Выполнение эскиза, подбор материала <text:s/>(красная или белая глина, шамот), выполнение скульптуры в материале, обжиг, глазурование.</text:span></text:p>
      <text:p text:style-name="P77"><text:span text:style-name="T20">Самостоятельная работа:</text:span><text:span text:style-name="T11"> сбор материала, выполнение набросков и <text:s/>зарисовок. Выполнение эскиза для декоративного решения.</text:span></text:p>
      <text:p text:style-name="P79"/>
      <text:p text:style-name="P79"/>
      <text:p text:style-name="P79"/>
      <text:p text:style-name="P21">УЧЕБНО-ТЕМАТИЧЕСКИЙ ПЛАН 3-ГО ГОДА ОБУЧЕНИЯ.</text:p>
      <text:p text:style-name="P2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table:number-rows-spanned="2" office:value-type="string">
            <text:p text:style-name="P3">№</text:p>
          </table:table-cell>
          <table:table-cell table:style-name="Таблица10.A1" table:number-rows-spanned="2" office:value-type="string">
            <text:p text:style-name="P13">Название раздела, темы</text:p>
          </table:table-cell>
          <table:table-cell table:style-name="Таблица10.A1" table:number-rows-spanned="2" office:value-type="string">
            <text:p text:style-name="P13">Вид Учебного занятия</text:p>
          </table:table-cell>
          <table:table-cell table:style-name="Таблица10.D1" table:number-columns-spanned="3" office:value-type="string">
            <text:p text:style-name="P13">Общий объем времени в часах</text:p>
          </table:table-cell>
          <table:covered-table-cell/>
          <table:covered-table-cell/>
        </table:table-row>
        <table:table-row>
          <table:covered-table-cell/>
          <table:covered-table-cell/>
          <table:covered-table-cell/>
          <table:table-cell table:style-name="Таблица10.D2" office:value-type="string">
            <text:p text:style-name="P47">Максимальная учебная нагрузка</text:p>
          </table:table-cell>
          <table:table-cell table:style-name="Таблица10.D2" office:value-type="string">
            <text:p text:style-name="P47">Самостоятельная работа</text:p>
          </table:table-cell>
          <table:table-cell table:style-name="Таблица10.F2" office:value-type="string">
            <text:p text:style-name="P47">Аудиторные занятия</text:p>
          </table:table-cell>
        </table:table-row>
        <table:table-row table:style-name="Таблица10.3">
          <table:table-cell table:style-name="Таблица10.D2" office:value-type="string">
            <text:p text:style-name="P125"/>
          </table:table-cell>
          <table:table-cell table:style-name="Таблица10.F2" table:number-columns-spanned="5" office:value-type="string">
            <text:p text:style-name="P16"><text:span text:style-name="T31">I</text:span><text:span text:style-name="T32"> полугодие</text:span></text:p>
          </table:table-cell>
          <table:covered-table-cell/>
          <table:covered-table-cell/>
          <table:covered-table-cell/>
          <table:covered-table-cell/>
        </table:table-row>
        <table:table-row>
          <table:table-cell table:style-name="Таблица10.A4" table:number-rows-spanned="3" office:value-type="float" office:value="1">
            <text:p text:style-name="P125">1</text:p>
          </table:table-cell>
          <table:table-cell table:style-name="Таблица10.F2" table:number-columns-spanned="5" office:value-type="string">
            <text:p text:style-name="P93">«Плакетки». Плоские керамические формы. Знакомство с глазурями и эмалями.</text:p>
          </table:table-cell>
          <table:covered-table-cell/>
          <table:covered-table-cell/>
          <table:covered-table-cell/>
          <table:covered-table-cell/>
        </table:table-row>
        <table:table-row>
          <table:covered-table-cell/>
          <table:table-cell table:style-name="Таблица10.D2" office:value-type="string">
            <text:p text:style-name="P91">Декоративная плакетка. «Осенний натюрморт»</text:p>
          </table:table-cell>
          <table:table-cell table:style-name="Таблица10.D2" office:value-type="string">
            <text:p text:style-name="P92">Урок</text:p>
          </table:table-cell>
          <table:table-cell table:style-name="Таблица10.A4" office:value-type="float" office:value="22">
            <text:p text:style-name="P92">22</text:p>
          </table:table-cell>
          <table:table-cell table:style-name="Таблица10.A4" office:value-type="float" office:value="6">
            <text:p text:style-name="P92">6</text:p>
          </table:table-cell>
          <table:table-cell table:style-name="Таблица10.F5" office:value-type="float" office:value="16">
            <text:p text:style-name="P92">16</text:p>
          </table:table-cell>
        </table:table-row>
        <table:table-row>
          <table:covered-table-cell/>
          <table:table-cell table:style-name="Таблица10.D2" office:value-type="string">
            <text:p text:style-name="P91">Декоративная плакетка. <text:s/>«Город»</text:p>
          </table:table-cell>
          <table:table-cell table:style-name="Таблица10.D2" office:value-type="string">
            <text:p text:style-name="P92">Урок</text:p>
          </table:table-cell>
          <table:table-cell table:style-name="Таблица10.A4" office:value-type="float" office:value="14">
            <text:p text:style-name="P92">14</text:p>
          </table:table-cell>
          <table:table-cell table:style-name="Таблица10.A4" office:value-type="float" office:value="4">
            <text:p text:style-name="P92">4</text:p>
          </table:table-cell>
          <table:table-cell table:style-name="Таблица10.F5" office:value-type="float" office:value="10">
            <text:p text:style-name="P92">10</text:p>
          </table:table-cell>
        </table:table-row>
        <table:table-row>
          <table:table-cell table:style-name="Таблица10.A4" table:number-rows-spanned="3" office:value-type="float" office:value="2">
            <text:p text:style-name="P92">2</text:p>
          </table:table-cell>
          <table:table-cell table:style-name="Таблица10.F2" table:number-columns-spanned="5" office:value-type="string">
            <text:p text:style-name="P91">Лепка бытовых предметов простой формы, декорирование рельефной лепкой. </text:p>
          </table:table-cell>
          <table:covered-table-cell/>
          <table:covered-table-cell/>
          <table:covered-table-cell/>
          <table:covered-table-cell/>
        </table:table-row>
        <table:table-row>
          <table:covered-table-cell/>
          <table:table-cell table:style-name="Таблица10.D2" office:value-type="string">
            <text:p text:style-name="P91">Кружка.</text:p>
          </table:table-cell>
          <table:table-cell table:style-name="Таблица10.D2" office:value-type="string">
            <text:p text:style-name="P92">Урок</text:p>
          </table:table-cell>
          <table:table-cell table:style-name="Таблица10.A4" office:value-type="float" office:value="14">
            <text:p text:style-name="P92">14</text:p>
          </table:table-cell>
          <table:table-cell table:style-name="Таблица10.D2" office:value-type="string">
            <text:p text:style-name="P92">4</text:p>
          </table:table-cell>
          <table:table-cell table:style-name="Таблица10.F5" office:value-type="float" office:value="10">
            <text:p text:style-name="P92">10</text:p>
          </table:table-cell>
        </table:table-row>
        <table:table-row>
          <table:covered-table-cell/>
          <table:table-cell table:style-name="Таблица10.D2" office:value-type="string">
            <text:p text:style-name="P91">Конфетница.</text:p>
          </table:table-cell>
          <table:table-cell table:style-name="Таблица10.D2" office:value-type="string">
            <text:p text:style-name="P92">Урок</text:p>
          </table:table-cell>
          <table:table-cell table:style-name="Таблица10.A4" office:value-type="float" office:value="14">
            <text:p text:style-name="P92">14</text:p>
          </table:table-cell>
          <table:table-cell table:style-name="Таблица10.A4" office:value-type="float" office:value="4">
            <text:p text:style-name="P92">4</text:p>
          </table:table-cell>
          <table:table-cell table:style-name="Таблица10.F5" office:value-type="float" office:value="10">
            <text:p text:style-name="P92">10</text:p>
          </table:table-cell>
        </table:table-row>
        <table:table-row>
          <table:table-cell table:style-name="Таблица10.D2" table:number-rows-spanned="3" office:value-type="string">
            <text:p text:style-name="P92">3</text:p>
          </table:table-cell>
          <table:table-cell table:style-name="Таблица10.F2" table:number-columns-spanned="5" office:value-type="string">
            <text:p text:style-name="P91">Скульптура малой формы.. </text:p>
          </table:table-cell>
          <table:covered-table-cell/>
          <table:covered-table-cell/>
          <table:covered-table-cell/>
          <table:covered-table-cell/>
        </table:table-row>
        <table:table-row>
          <table:covered-table-cell/>
          <table:table-cell table:style-name="Таблица10.D2" office:value-type="string">
            <text:p text:style-name="P91">«Рыба»</text:p>
          </table:table-cell>
          <table:table-cell table:style-name="Таблица10.D2" office:value-type="string">
            <text:p text:style-name="P92">Урок</text:p>
          </table:table-cell>
          <table:table-cell table:style-name="Таблица10.A4" office:value-type="float" office:value="14">
            <text:p text:style-name="P92">14</text:p>
          </table:table-cell>
          <table:table-cell table:style-name="Таблица10.A4" office:value-type="float" office:value="4">
            <text:p text:style-name="P92">4</text:p>
          </table:table-cell>
          <table:table-cell table:style-name="Таблица10.F5" office:value-type="float" office:value="10">
            <text:p text:style-name="P92">10</text:p>
          </table:table-cell>
        </table:table-row>
        <table:table-row>
          <table:covered-table-cell/>
          <table:table-cell table:style-name="Таблица10.D2" office:value-type="string">
            <text:p text:style-name="P91">«Сказочные птицы»</text:p>
          </table:table-cell>
          <table:table-cell table:style-name="Таблица10.D2" office:value-type="string">
            <text:p text:style-name="P3">Урок</text:p>
          </table:table-cell>
          <table:table-cell table:style-name="Таблица10.A4" office:value-type="float" office:value="14">
            <text:p text:style-name="P16">14</text:p>
          </table:table-cell>
          <table:table-cell table:style-name="Таблица10.A4" office:value-type="float" office:value="4">
            <text:p text:style-name="P16">4</text:p>
          </table:table-cell>
          <table:table-cell table:style-name="Таблица10.F5" office:value-type="float" office:value="10">
            <text:p text:style-name="P16">10</text:p>
          </table:table-cell>
        </table:table-row>
        <table:table-row>
          <table:table-cell table:style-name="Таблица10.A4" table:number-rows-spanned="2" office:value-type="float" office:value="4">
            <text:p text:style-name="P125">4</text:p>
          </table:table-cell>
          <table:table-cell table:style-name="Таблица10.F2" table:number-columns-spanned="5" office:value-type="string">
            <text:p text:style-name="P91">Фактура.</text:p>
          </table:table-cell>
          <table:covered-table-cell/>
          <table:covered-table-cell/>
          <table:covered-table-cell/>
          <table:covered-table-cell/>
        </table:table-row>
        <table:table-row>
          <table:covered-table-cell/>
          <table:table-cell table:style-name="Таблица10.D2" office:value-type="string">
            <text:p text:style-name="P91">Упражнения</text:p>
          </table:table-cell>
          <table:table-cell table:style-name="Таблица10.D2" office:value-type="string">
            <text:p text:style-name="P92">Урок</text:p>
          </table:table-cell>
          <table:table-cell table:style-name="Таблица10.A4" office:value-type="float" office:value="14">
            <text:p text:style-name="P92">14</text:p>
          </table:table-cell>
          <table:table-cell table:style-name="Таблица10.A4" office:value-type="float" office:value="4">
            <text:p text:style-name="P92">4</text:p>
          </table:table-cell>
          <table:table-cell table:style-name="Таблица10.F5" office:value-type="float" office:value="10">
            <text:p text:style-name="P92">10</text:p>
          </table:table-cell>
        </table:table-row>
        <table:table-row>
          <table:table-cell table:style-name="Таблица10.D2" table:number-rows-spanned="2" office:value-type="string">
            <text:p text:style-name="P125"/>
          </table:table-cell>
          <table:table-cell table:style-name="Таблица10.D2" table:number-columns-spanned="2" office:value-type="string">
            <text:p text:style-name="P123">Всего</text:p>
          </table:table-cell>
          <table:covered-table-cell/>
          <table:table-cell table:style-name="Таблица10.A4" office:value-type="float" office:value="106">
            <text:p text:style-name="P120">106</text:p>
          </table:table-cell>
          <table:table-cell table:style-name="Таблица10.A4" office:value-type="float" office:value="30">
            <text:p text:style-name="P120">30</text:p>
          </table:table-cell>
          <table:table-cell table:style-name="Таблица10.F5" office:value-type="float" office:value="76">
            <text:p text:style-name="P9">76</text:p>
          </table:table-cell>
        </table:table-row>
        <table:table-row>
          <table:covered-table-cell/>
          <table:table-cell table:style-name="Таблица10.F2" table:number-columns-spanned="5" office:value-type="string">
            <text:p text:style-name="P3"><text:span text:style-name="T38">II</text:span><text:span text:style-name="T39"> полугодие</text:span></text:p>
          </table:table-cell>
          <table:covered-table-cell/>
          <table:covered-table-cell/>
          <table:covered-table-cell/>
          <table:covered-table-cell/>
        </table:table-row>
        <table:table-row>
          <table:table-cell table:style-name="Таблица10.D2" table:number-rows-spanned="2" office:value-type="string">
            <text:p text:style-name="P3">5</text:p>
          </table:table-cell>
          <table:table-cell table:style-name="Таблица10.F2" table:number-columns-spanned="5" office:value-type="string">
            <text:p text:style-name="P93">Скульптура малой формы. Лепка декоративных животных.</text:p>
          </table:table-cell>
          <table:covered-table-cell/>
          <table:covered-table-cell/>
          <table:covered-table-cell/>
          <table:covered-table-cell/>
        </table:table-row>
        <table:table-row>
          <table:covered-table-cell/>
          <table:table-cell table:style-name="Таблица10.D2" office:value-type="string">
            <text:p text:style-name="P91">«Носорог, медведь»( Лепка животных с помощью мелких фактурных пластов различного рисунка)</text:p>
          </table:table-cell>
          <table:table-cell table:style-name="Таблица10.D2" office:value-type="string">
            <text:p text:style-name="P92">Урок</text:p>
          </table:table-cell>
          <table:table-cell table:style-name="Таблица10.A4" office:value-type="float" office:value="21">
            <text:p text:style-name="P92">21</text:p>
          </table:table-cell>
          <table:table-cell table:style-name="Таблица10.A4" office:value-type="float" office:value="6">
            <text:p text:style-name="P92">6</text:p>
          </table:table-cell>
          <table:table-cell table:style-name="Таблица10.F5" office:value-type="float" office:value="15">
            <text:p text:style-name="P92">15</text:p>
          </table:table-cell>
        </table:table-row>
        <table:table-row>
          <table:table-cell table:style-name="Таблица10.D2" table:number-rows-spanned="2" office:value-type="string">
            <text:p text:style-name="P125"><text:soft-page-break/>6</text:p>
          </table:table-cell>
          <table:table-cell table:style-name="Таблица10.F2" table:number-columns-spanned="5" office:value-type="string">
            <text:p text:style-name="P91">Лепка животного из пласта.</text:p>
          </table:table-cell>
          <table:covered-table-cell/>
          <table:covered-table-cell/>
          <table:covered-table-cell/>
          <table:covered-table-cell/>
        </table:table-row>
        <table:table-row>
          <table:covered-table-cell/>
          <table:table-cell table:style-name="Таблица10.D2" office:value-type="string">
            <text:p text:style-name="P91">«Кошка» (часы)</text:p>
          </table:table-cell>
          <table:table-cell table:style-name="Таблица10.D2" office:value-type="string">
            <text:p text:style-name="P92">Урок</text:p>
          </table:table-cell>
          <table:table-cell table:style-name="Таблица10.A4" office:value-type="float" office:value="35">
            <text:p text:style-name="P92">35</text:p>
          </table:table-cell>
          <table:table-cell table:style-name="Таблица10.A4" office:value-type="float" office:value="10">
            <text:p text:style-name="P92">10</text:p>
          </table:table-cell>
          <table:table-cell table:style-name="Таблица10.F5" office:value-type="float" office:value="25">
            <text:p text:style-name="P92">25</text:p>
          </table:table-cell>
        </table:table-row>
        <table:table-row>
          <table:table-cell table:style-name="Таблица10.A4" table:number-rows-spanned="2" office:value-type="float" office:value="7">
            <text:p text:style-name="P125">7</text:p>
          </table:table-cell>
          <table:table-cell table:style-name="Таблица10.F2" table:number-columns-spanned="5" office:value-type="string">
            <text:p text:style-name="P91">Объемные цветовые композиции из глины.</text:p>
          </table:table-cell>
          <table:covered-table-cell/>
          <table:covered-table-cell/>
          <table:covered-table-cell/>
          <table:covered-table-cell/>
        </table:table-row>
        <table:table-row>
          <table:covered-table-cell/>
          <table:table-cell table:style-name="Таблица10.D2" office:value-type="string">
            <text:p text:style-name="P91">Настенная тарелка.</text:p>
          </table:table-cell>
          <table:table-cell table:style-name="Таблица10.D2" office:value-type="string">
            <text:p text:style-name="P92">Урок</text:p>
          </table:table-cell>
          <table:table-cell table:style-name="Таблица10.A4" office:value-type="float" office:value="21">
            <text:p text:style-name="P92">21</text:p>
          </table:table-cell>
          <table:table-cell table:style-name="Таблица10.A4" office:value-type="float" office:value="6">
            <text:p text:style-name="P92">6</text:p>
          </table:table-cell>
          <table:table-cell table:style-name="Таблица10.F5" office:value-type="float" office:value="15">
            <text:p text:style-name="P92">15</text:p>
          </table:table-cell>
        </table:table-row>
        <table:table-row>
          <table:table-cell table:style-name="Таблица10.A4" table:number-rows-spanned="2" office:value-type="float" office:value="8">
            <text:p text:style-name="P125">8</text:p>
          </table:table-cell>
          <table:table-cell table:style-name="Таблица10.F2" table:number-columns-spanned="5" office:value-type="string">
            <text:p text:style-name="P91">Декоративная объемная композиция — иллюстрация к русским сказкам.</text:p>
          </table:table-cell>
          <table:covered-table-cell/>
          <table:covered-table-cell/>
          <table:covered-table-cell/>
          <table:covered-table-cell/>
        </table:table-row>
        <table:table-row>
          <table:covered-table-cell/>
          <table:table-cell table:style-name="Таблица10.D2" office:value-type="string">
            <text:p text:style-name="P91">Сказка по выбору</text:p>
          </table:table-cell>
          <table:table-cell table:style-name="Таблица10.D2" office:value-type="string">
            <text:p text:style-name="P92"/>
          </table:table-cell>
          <table:table-cell table:style-name="Таблица10.A4" office:value-type="float" office:value="49">
            <text:p text:style-name="P92">49</text:p>
          </table:table-cell>
          <table:table-cell table:style-name="Таблица10.A4" office:value-type="float" office:value="14">
            <text:p text:style-name="P92">14</text:p>
          </table:table-cell>
          <table:table-cell table:style-name="Таблица10.F5" office:value-type="float" office:value="35">
            <text:p text:style-name="P92">35</text:p>
          </table:table-cell>
        </table:table-row>
        <table:table-row>
          <table:table-cell table:style-name="Таблица10.D2" office:value-type="string">
            <text:p text:style-name="P124"/>
          </table:table-cell>
          <table:table-cell table:style-name="Таблица10.D2" office:value-type="string">
            <text:p text:style-name="P95"/>
          </table:table-cell>
          <table:table-cell table:style-name="Таблица10.D2" office:value-type="string">
            <text:p text:style-name="P95"/>
          </table:table-cell>
          <table:table-cell table:style-name="Таблица10.A4" office:value-type="float" office:value="126">
            <text:p text:style-name="P96">126</text:p>
          </table:table-cell>
          <table:table-cell table:style-name="Таблица10.A4" office:value-type="float" office:value="36">
            <text:p text:style-name="P96">36</text:p>
          </table:table-cell>
          <table:table-cell table:style-name="Таблица10.F5" office:value-type="float" office:value="90">
            <text:p text:style-name="P96">90</text:p>
          </table:table-cell>
        </table:table-row>
        <table:table-row>
          <table:table-cell table:style-name="Таблица10.D2" office:value-type="string">
            <text:p text:style-name="P124"/>
          </table:table-cell>
          <table:table-cell table:style-name="Таблица10.D2" office:value-type="string">
            <text:p text:style-name="P95">Итого в 3 классе:</text:p>
          </table:table-cell>
          <table:table-cell table:style-name="Таблица10.D2" office:value-type="string">
            <text:p text:style-name="P95"/>
          </table:table-cell>
          <table:table-cell table:style-name="Таблица10.A4" office:value-type="float" office:value="232">
            <text:p text:style-name="P96">232</text:p>
          </table:table-cell>
          <table:table-cell table:style-name="Таблица10.A4" office:value-type="float" office:value="66">
            <text:p text:style-name="P96">66</text:p>
          </table:table-cell>
          <table:table-cell table:style-name="Таблица10.F5" office:value-type="float" office:value="166">
            <text:p text:style-name="P96">166</text:p>
          </table:table-cell>
        </table:table-row>
      </table:table>
      <text:p text:style-name="P29">Годовые требования. Содержание разделов и тем.</text:p>
      <text:p text:style-name="P86">3 класс.</text:p>
      <text:p text:style-name="P101"><text:span text:style-name="T24">I</text:span><text:span text:style-name="T15"> полугодие.</text:span></text:p>
      <text:p text:style-name="P77"><text:span text:style-name="T15">Тема </text:span><text:span text:style-name="T24">I</text:span><text:span text:style-name="T15">. <text:s/>«Плакетки». Плоские керамические формы. Знакомство с глазурями и эмалями.</text:span></text:p>
      <text:p text:style-name="P77"><text:span text:style-name="T20">Цель: <text:s text:c="2"/></text:span><text:span text:style-name="T11">знакомство с различными видами керамических форм и способами их декорирования.</text:span></text:p>
      <text:p text:style-name="P77"><text:span text:style-name="T20">Задачи:</text:span><text:span text:style-name="T11"> <text:s/>закрепление навыков лепки плоских изделий: <text:s/>правильное использование <text:s/>материала, умений грамотного владения инструментами и оборудованием. <text:s text:c="3"/>Воспитание творческому подходу к работе над созданием</text:span></text:p>
      <text:p text:style-name="P137">декоративной композиции. <text:s/>Развитие навыков аккуратности в работе с мелкими деталями. </text:p>
      <text:p text:style-name="P77"><text:span text:style-name="T21">1. Предлагаемое аудиторное задание:</text:span><text:span text:style-name="T11"> Декоративная плакетка. «Осенний натюрморт». </text:span></text:p>
      <text:p text:style-name="P77"><text:span text:style-name="T20">Самостоятельная работа:</text:span><text:span text:style-name="T11"> зарисовки предметов для составления композиции натюрморта, растительных мотивов. Рассматривание <text:s/>и зарисовки работ художников - керамистов <text:s/>по данной теме в библиотеке, интернете.</text:span></text:p>
      <text:p text:style-name="P77"><text:span text:style-name="T21">2. Предлагаемое аудиторное задание:</text:span><text:span text:style-name="T11"> Декоративная плакетка. «Город». </text:span></text:p>
      <text:p text:style-name="P77"><text:span text:style-name="T20">Самостоятельная работа:</text:span><text:span text:style-name="T11"> выполнение эскизов к композиции. Рассматривание <text:s/>работ художников - керамистов <text:s/>по данной теме в библиотеке, интернете. </text:span></text:p>
      <text:p text:style-name="P78"/>
      <text:p text:style-name="P110"><text:span text:style-name="T15">Тема </text:span><text:span text:style-name="T24">II</text:span><text:span text:style-name="T15">: </text:span><text:span text:style-name="T15">Лепка бытовых предметов простой формы, декорирование рельефной лепкой.</text:span></text:p>
      <text:p text:style-name="P77"><text:span text:style-name="T20">Цель: </text:span><text:span text:style-name="T28">учить лепке посуды из пласта, декорировать рельефными налепами.</text:span><text:span text:style-name="T11"> </text:span></text:p>
      <text:p text:style-name="P77"><text:span text:style-name="T20">Задачи:</text:span><text:span text:style-name="T11"> <text:s/>познакомить со способами создания простых керамических объемов и <text:s/>их особенностями, приемами необходимыми для качественной обработки поверхности. Учить детей подготавливать свое рабочее место к лепке, правильно готовить глину, <text:s/>грамотно использовать в работе <text:s/>инструменты.</text:span></text:p>
      <text:p text:style-name="P79"/>
      <text:p text:style-name="P77"><text:span text:style-name="T21">1.Предлагаемое аудиторное задание:</text:span><text:span text:style-name="T11"> «кружка».</text:span></text:p>
      <text:p text:style-name="P77"><text:span text:style-name="T20">Самостоятельная работа:</text:span><text:span text:style-name="T11"> лепка того же задания дома.</text:span></text:p>
      <text:p text:style-name="P84"><text:soft-page-break/></text:p>
      <text:p text:style-name="P77"><text:span text:style-name="T21">2.Предлагаемое аудиторное задание:</text:span><text:span text:style-name="T11"> «конфетница».</text:span></text:p>
      <text:p text:style-name="P77"><text:span text:style-name="T20">Самостоятельная работа:</text:span><text:span text:style-name="T11"> зарисовки , наброски к заданию.</text:span></text:p>
      <text:p text:style-name="P79"/>
      <text:p text:style-name="P110"><text:span text:style-name="T15">Тема </text:span><text:span text:style-name="T24">III</text:span><text:span text:style-name="T15">: Декоративная скульптура малой формы.</text:span></text:p>
      <text:p text:style-name="P110"><text:span text:style-name="T20">Цель:</text:span><text:span text:style-name="T11"> закреплять умения детей в работе с глиной.</text:span></text:p>
      <text:p text:style-name="P77"><text:span text:style-name="T20">Задачи</text:span><text:span text:style-name="T11">: упражняться в работе с материалом, приобретение профессиональных навыков. Создание формы с помощью глиняного пласта или жгута, нанесение фактуры и декора. Познакомить с многообразием фактур, способами их выполнения. </text:span></text:p>
      <text:p text:style-name="P103"/>
      <text:p text:style-name="P77"><text:span text:style-name="T21">Предлагаемое аудиторное задание:</text:span><text:span text:style-name="T11"> <text:s/>1.«Рыба», 2.«Сказочная птица» и т.д. <text:s text:c="2"/>Учить творческому подходу в выполнении скульптуры, последовательному ведению работы, наброски, эскиз, выполнение в материале.</text:span></text:p>
      <text:p text:style-name="P110"><text:span text:style-name="T20">Самостоятельная работа:</text:span><text:span text:style-name="T11"> лепка декоративных животных мелкого размера (эскизный вариант) <text:s/>из пластилина дома </text:span></text:p>
      <text:p text:style-name="P106"/>
      <text:p text:style-name="P77"><text:span text:style-name="T15">Тема </text:span><text:span text:style-name="T24">IV</text:span><text:span text:style-name="T15">: Фактуры в керамике.</text:span></text:p>
      <text:p text:style-name="P85"/>
      <text:p text:style-name="P77"><text:span text:style-name="T20">Цель:</text:span><text:span text:style-name="T11"> знакомство с различными декоративными приемами обработки глиняной поверхности, воспитание творческому подходу в работе . </text:span></text:p>
      <text:p text:style-name="P79"/>
      <text:p text:style-name="P77"><text:span text:style-name="T21">Предлагаемое аудиторное задание:</text:span><text:span text:style-name="T11"> упражнения. Поиск своих фактур .</text:span></text:p>
      <text:p text:style-name="P77"><text:span text:style-name="T20">Самостоятельная работа:</text:span><text:span text:style-name="T11"> рассматривание работ художников по теме.</text:span></text:p>
      <text:p text:style-name="P79"/>
      <text:p text:style-name="P107">2 полугодие.</text:p>
      <text:p text:style-name="P77"><text:span text:style-name="T15">Тема </text:span><text:span text:style-name="T24">V</text:span><text:span text:style-name="T15">: </text:span><text:span text:style-name="T15">Скульптура малой формы. Лепка декоративных животных.</text:span></text:p>
      <text:p text:style-name="P77"><text:span text:style-name="T20">Цель:</text:span><text:span text:style-name="T11"> развитие навыков последовательной работы <text:s/>над декоративной скульптурой, знакомство с приемами стилизации.</text:span></text:p>
      <text:p text:style-name="P77"><text:span text:style-name="T20">Задачи:</text:span><text:span text:style-name="T11"> учить детей различным техникам создания глиняной скульптуры — лепка скульптуры мелкими пластами с различными фактурами, способом налепа на бумажный заготовленный объем.</text:span></text:p>
      <text:p text:style-name="P84"/>
      <text:p text:style-name="P77"><text:span text:style-name="T21">1. Предлагаемое аудиторное задание:</text:span><text:span text:style-name="T11"> лепка декоративной скульптуры «Носорог. Медведь..». </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text:span></text:p>
      <text:p text:style-name="P98"/>
      <text:p text:style-name="P89"><text:span text:style-name="T10">Тема </text:span><text:span text:style-name="T30">VI</text:span><text:span text:style-name="T10">:</text:span>Лепка животного из пласта.</text:p>
      <text:p text:style-name="P90"><text:span text:style-name="T9">Цель:</text:span><text:span text:style-name="T1"> закреплять умения детей в работе с глиной.</text:span></text:p>
      <text:p text:style-name="P77"><text:span text:style-name="T22">Задачи</text:span><text:span text:style-name="T27">: упражняться в работе с мате</text:span><text:span text:style-name="T11">риалом, приобретение профессиональных навыков. Создание формы с помощью глиняного пласта , </text:span><text:span text:style-name="T11">нанесение фактуры и декора. Познакомить с многообразием фактур, способами их выполнения. </text:span></text:p>
      <text:p text:style-name="P103"/>
      <text:p text:style-name="P77"><text:soft-page-break/><text:span text:style-name="T21">Предлагаемое аудиторное задание:</text:span><text:span text:style-name="T11"> настольные часы «Кошка». <text:s text:c="2"/>Учить творческому подходу в выполнении скульптуры, последовательному ведению работы, наброски, эскиз, выполнение в материале.</text:span></text:p>
      <text:p text:style-name="P108"><text:span text:style-name="T33">Самостоятельная работа:</text:span><text:span text:style-name="T10"> лепка декоративных животных мелкого размера (эскизный вариант) <text:s/>из пластилина дома </text:span></text:p>
      <text:p text:style-name="P89"/>
      <text:p text:style-name="P99"><text:span text:style-name="T11">Тема </text:span><text:span text:style-name="T23">VII</text:span><text:span text:style-name="T11">:</text:span><text:span text:style-name="T34">Объемные цветовые композиции из глины.</text:span></text:p>
      <text:p text:style-name="P77"><text:span text:style-name="T20">Цель:</text:span><text:span text:style-name="T11"> знакомство с различными декоративными приемами лепки из глины, воспитание творческому подходу в работе . </text:span></text:p>
      <text:p text:style-name="P79"/>
      <text:p text:style-name="P77"><text:span text:style-name="T21">Предлагаемое аудиторное задание:</text:span><text:span text:style-name="T11"> Тарелка с цветочным рельефом. </text:span></text:p>
      <text:p text:style-name="P100"><text:span text:style-name="T20">Самостоятельная работа:</text:span><text:span text:style-name="T11"> рассматривание работ художников по теме.</text:span></text:p>
      <text:p text:style-name="P87"/>
      <text:p text:style-name="P79"/>
      <text:p text:style-name="P77"><text:span text:style-name="T15">Тема </text:span><text:span text:style-name="T24">VIII</text:span><text:span text:style-name="T15">: <text:s/>Итоговое задание за </text:span><text:span text:style-name="T25">третий</text:span><text:span text:style-name="T15"> год обучения.</text:span></text:p>
      <text:p text:style-name="P82">Декоративная объемная композиция — иллюстрация к русским сказкам.</text:p>
      <text:p text:style-name="P82"/>
      <text:p text:style-name="P77"><text:span text:style-name="T20">Цель: <text:s/></text:span><text:span text:style-name="T11">закрепление всех знаний и практических навыков, полученных за два года обучения.</text:span></text:p>
      <text:p text:style-name="P77"><text:span text:style-name="T20">Задачи: </text:span><text:span text:style-name="T11">развитие навыков последовательной работы над скульптурной декоративной композицией, развитие навыков нахождения оптимального соотношения объемов, наиболее выразительного пластического <text:s/>решения. <text:s/>Закреплять навыки работы с глиной.</text:span></text:p>
      <text:p text:style-name="P85"/>
      <text:p text:style-name="P77"><text:span text:style-name="T21">Предлагаемое аудиторное задание:</text:span><text:span text:style-name="T11"> Иллюстрация к русской сказке. Выполнение эскиза, подбор материала для скульптуры (красная или белая глина, шамот), выполнение скульптуры в материале, обжиг, глазурование, обжиг.</text:span></text:p>
      <text:p text:style-name="P77"><text:span text:style-name="T20">Самостоятельная работа:</text:span><text:span text:style-name="T11"> сбор материала, выполнение набросков и <text:s/>зарисовок. Выполнение эскиза для декоративного решения.</text:span></text:p>
      <text:p text:style-name="P79"/>
      <text:p text:style-name="P79"/>
      <text:p text:style-name="P21">УЧЕБНО-ТЕМАТИЧЕСКИЙ ПЛАН 4-ГО ГОДА ОБУЧЕНИЯ.</text:p>
      <text:p text:style-name="P2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table:number-rows-spanned="2" office:value-type="string">
            <text:p text:style-name="P3">№</text:p>
          </table:table-cell>
          <table:table-cell table:style-name="Таблица4.A1" table:number-rows-spanned="2" office:value-type="string">
            <text:p text:style-name="P13">Название раздела, темы</text:p>
          </table:table-cell>
          <table:table-cell table:style-name="Таблица4.A1" table:number-rows-spanned="2" office:value-type="string">
            <text:p text:style-name="P13">Вид Учебного занятия</text:p>
          </table:table-cell>
          <table:table-cell table:style-name="Таблица4.D1" table:number-columns-spanned="3" office:value-type="string">
            <text:p text:style-name="P13">Общий объем времени в часах</text:p>
          </table:table-cell>
          <table:covered-table-cell/>
          <table:covered-table-cell/>
        </table:table-row>
        <table:table-row>
          <table:covered-table-cell/>
          <table:covered-table-cell/>
          <table:covered-table-cell/>
          <table:table-cell table:style-name="Таблица4.D2" office:value-type="string">
            <text:p text:style-name="P47">Максимальная учебная нагрузка</text:p>
          </table:table-cell>
          <table:table-cell table:style-name="Таблица4.D2" office:value-type="string">
            <text:p text:style-name="P47">Самостоятельная работа</text:p>
          </table:table-cell>
          <table:table-cell table:style-name="Таблица4.F2" office:value-type="string">
            <text:p text:style-name="P47">Аудиторные занятия</text:p>
          </table:table-cell>
        </table:table-row>
        <table:table-row table:style-name="Таблица4.3">
          <table:table-cell table:style-name="Таблица4.D2" office:value-type="string">
            <text:p text:style-name="P125"/>
          </table:table-cell>
          <table:table-cell table:style-name="Таблица4.F2" table:number-columns-spanned="5" office:value-type="string">
            <text:p text:style-name="P16"><text:span text:style-name="T31">I</text:span><text:span text:style-name="T32"> полугодие</text:span></text:p>
          </table:table-cell>
          <table:covered-table-cell/>
          <table:covered-table-cell/>
          <table:covered-table-cell/>
          <table:covered-table-cell/>
        </table:table-row>
        <text:soft-page-break/>
        <table:table-row>
          <table:table-cell table:style-name="Таблица4.A4" table:number-rows-spanned="3" office:value-type="float" office:value="1">
            <text:p text:style-name="P125">1</text:p>
          </table:table-cell>
          <table:table-cell table:style-name="Таблица4.F2" table:number-columns-spanned="5" office:value-type="string">
            <text:p text:style-name="P93">Лепка керамической плитки.</text:p>
          </table:table-cell>
          <table:covered-table-cell/>
          <table:covered-table-cell/>
          <table:covered-table-cell/>
          <table:covered-table-cell/>
        </table:table-row>
        <table:table-row>
          <table:covered-table-cell/>
          <table:table-cell table:style-name="Таблица4.D2" office:value-type="string">
            <text:p text:style-name="P91">Лепка керамической плитки «Травы», (размер10х10см).</text:p>
          </table:table-cell>
          <table:table-cell table:style-name="Таблица4.D2" office:value-type="string">
            <text:p text:style-name="P92">Урок</text:p>
          </table:table-cell>
          <table:table-cell table:style-name="Таблица4.A4" office:value-type="float" office:value="8">
            <text:p text:style-name="P92">8</text:p>
          </table:table-cell>
          <table:table-cell table:style-name="Таблица4.A4" office:value-type="float" office:value="3">
            <text:p text:style-name="P92">3</text:p>
          </table:table-cell>
          <table:table-cell table:style-name="Таблица4.F5" office:value-type="float" office:value="5">
            <text:p text:style-name="P92">5</text:p>
          </table:table-cell>
        </table:table-row>
        <table:table-row>
          <table:covered-table-cell/>
          <table:table-cell table:style-name="Таблица4.D2" office:value-type="string">
            <text:p text:style-name="P91">Лепка керамической плитки. Декорирование: «инкрустация», «заливка жидкой массой», «окраска под мрамор». (размер10х10см).</text:p>
          </table:table-cell>
          <table:table-cell table:style-name="Таблица4.D2" office:value-type="string">
            <text:p text:style-name="P92">Урок</text:p>
          </table:table-cell>
          <table:table-cell table:style-name="Таблица4.A4" office:value-type="float" office:value="8">
            <text:p text:style-name="P92">8</text:p>
          </table:table-cell>
          <table:table-cell table:style-name="Таблица4.A4" office:value-type="float" office:value="3">
            <text:p text:style-name="P92">3</text:p>
          </table:table-cell>
          <table:table-cell table:style-name="Таблица4.F5" office:value-type="float" office:value="5">
            <text:p text:style-name="P92">5</text:p>
          </table:table-cell>
        </table:table-row>
        <table:table-row>
          <table:table-cell table:style-name="Таблица4.A4">
            <text:p text:style-name="P125"/>
          </table:table-cell>
          <table:table-cell table:style-name="Таблица4.D2" office:value-type="string">
            <text:p text:style-name="P91">Лепка керамической плитки. «Изразцы» (размер15х15см.).</text:p>
          </table:table-cell>
          <table:table-cell table:style-name="Таблица4.D2" office:value-type="string">
            <text:p text:style-name="P92">Урок</text:p>
          </table:table-cell>
          <table:table-cell table:style-name="Таблица4.A4" office:value-type="float" office:value="24">
            <text:p text:style-name="P92">24</text:p>
          </table:table-cell>
          <table:table-cell table:style-name="Таблица4.A4" office:value-type="float" office:value="9">
            <text:p text:style-name="P92">9</text:p>
          </table:table-cell>
          <table:table-cell table:style-name="Таблица4.F5" office:value-type="float" office:value="15">
            <text:p text:style-name="P92">15</text:p>
          </table:table-cell>
        </table:table-row>
        <table:table-row>
          <table:table-cell table:style-name="Таблица4.A4" table:number-rows-spanned="3" office:value-type="float" office:value="2">
            <text:p text:style-name="P92">2</text:p>
          </table:table-cell>
          <table:table-cell table:style-name="Таблица4.F2" table:number-columns-spanned="5" office:value-type="string">
            <text:p text:style-name="P91">Лепка посуды, выкладывание стенок сосудов узорами <text:s/>из «жгутов».</text:p>
          </table:table-cell>
          <table:covered-table-cell/>
          <table:covered-table-cell/>
          <table:covered-table-cell/>
          <table:covered-table-cell/>
        </table:table-row>
        <table:table-row>
          <table:covered-table-cell/>
          <table:table-cell table:style-name="Таблица4.D2" office:value-type="string">
            <text:p text:style-name="P91">Декоративная бутылка в стиле «кружево».</text:p>
          </table:table-cell>
          <table:table-cell table:style-name="Таблица4.D2" office:value-type="string">
            <text:p text:style-name="P3">Урок</text:p>
          </table:table-cell>
          <table:table-cell table:style-name="Таблица4.A4" office:value-type="float" office:value="16">
            <text:p text:style-name="P92">16</text:p>
          </table:table-cell>
          <table:table-cell table:style-name="Таблица4.A4" office:value-type="float" office:value="6">
            <text:p text:style-name="P92">6</text:p>
          </table:table-cell>
          <table:table-cell table:style-name="Таблица4.F5" office:value-type="float" office:value="10">
            <text:p text:style-name="P92">10</text:p>
          </table:table-cell>
        </table:table-row>
        <table:table-row>
          <table:covered-table-cell/>
          <table:table-cell table:style-name="Таблица4.D2" office:value-type="string">
            <text:p text:style-name="P91">Кружка из цветных керамических масс.</text:p>
          </table:table-cell>
          <table:table-cell table:style-name="Таблица4.D2" office:value-type="string">
            <text:p text:style-name="P3">Урок</text:p>
          </table:table-cell>
          <table:table-cell table:style-name="Таблица4.A4" office:value-type="float" office:value="16">
            <text:p text:style-name="P92">16</text:p>
          </table:table-cell>
          <table:table-cell table:style-name="Таблица4.A4" office:value-type="float" office:value="6">
            <text:p text:style-name="P92">6</text:p>
          </table:table-cell>
          <table:table-cell table:style-name="Таблица4.F5" office:value-type="float" office:value="10">
            <text:p text:style-name="P92">10</text:p>
          </table:table-cell>
        </table:table-row>
        <table:table-row>
          <table:table-cell table:style-name="Таблица4.D2" table:number-rows-spanned="3" office:value-type="string">
            <text:p text:style-name="P92">3</text:p>
          </table:table-cell>
          <table:table-cell table:style-name="Таблица4.F2" table:number-columns-spanned="5" office:value-type="string">
            <text:p text:style-name="P91">Прорезная керамика.</text:p>
          </table:table-cell>
          <table:covered-table-cell/>
          <table:covered-table-cell/>
          <table:covered-table-cell/>
          <table:covered-table-cell/>
        </table:table-row>
        <table:table-row>
          <table:covered-table-cell/>
          <table:table-cell table:style-name="Таблица4.D2" office:value-type="string">
            <text:p text:style-name="P91">«Елка» (светильник)</text:p>
          </table:table-cell>
          <table:table-cell table:style-name="Таблица4.D2" office:value-type="string">
            <text:p text:style-name="P92">Урок</text:p>
          </table:table-cell>
          <table:table-cell table:style-name="Таблица4.A4" office:value-type="float" office:value="24">
            <text:p text:style-name="P92">24</text:p>
          </table:table-cell>
          <table:table-cell table:style-name="Таблица4.A4" office:value-type="float" office:value="9">
            <text:p text:style-name="P92">9</text:p>
          </table:table-cell>
          <table:table-cell table:style-name="Таблица4.F5" office:value-type="float" office:value="15">
            <text:p text:style-name="P92">15</text:p>
          </table:table-cell>
        </table:table-row>
        <table:table-row>
          <table:covered-table-cell/>
          <table:table-cell table:style-name="Таблица4.D2" office:value-type="string">
            <text:p text:style-name="P91">Тарелочка «Снежинка»</text:p>
          </table:table-cell>
          <table:table-cell table:style-name="Таблица4.D2" office:value-type="string">
            <text:p text:style-name="P92">Урок</text:p>
          </table:table-cell>
          <table:table-cell table:style-name="Таблица4.A4" office:value-type="float" office:value="16">
            <text:p text:style-name="P16">16</text:p>
          </table:table-cell>
          <table:table-cell table:style-name="Таблица4.A4" office:value-type="float" office:value="6">
            <text:p text:style-name="P3">6</text:p>
          </table:table-cell>
          <table:table-cell table:style-name="Таблица4.F5" office:value-type="float" office:value="10">
            <text:p text:style-name="P3">10</text:p>
          </table:table-cell>
        </table:table-row>
        <table:table-row>
          <table:table-cell table:style-name="Таблица4.A4" table:number-rows-spanned="2" office:value-type="float" office:value="4">
            <text:p text:style-name="P125">4</text:p>
          </table:table-cell>
          <table:table-cell table:style-name="Таблица4.F2" table:number-columns-spanned="5" office:value-type="string">
            <text:p text:style-name="P91">Мелкая пластика.</text:p>
          </table:table-cell>
          <table:covered-table-cell/>
          <table:covered-table-cell/>
          <table:covered-table-cell/>
          <table:covered-table-cell/>
        </table:table-row>
        <table:table-row>
          <table:covered-table-cell/>
          <table:table-cell table:style-name="Таблица4.D2" office:value-type="string">
            <text:p text:style-name="P91">«Новогодний сувенир». </text:p>
          </table:table-cell>
          <table:table-cell table:style-name="Таблица4.D2" office:value-type="string">
            <text:p text:style-name="P92">Урок</text:p>
          </table:table-cell>
          <table:table-cell table:style-name="Таблица4.A4" office:value-type="float" office:value="8">
            <text:p text:style-name="P92">8</text:p>
          </table:table-cell>
          <table:table-cell table:style-name="Таблица4.A4" office:value-type="float" office:value="3">
            <text:p text:style-name="P92">3</text:p>
          </table:table-cell>
          <table:table-cell table:style-name="Таблица4.F5" office:value-type="float" office:value="5">
            <text:p text:style-name="P92">5</text:p>
          </table:table-cell>
        </table:table-row>
        <table:table-row>
          <table:table-cell table:style-name="Таблица4.D2" table:number-rows-spanned="2" office:value-type="string">
            <text:p text:style-name="P125"/>
          </table:table-cell>
          <table:table-cell table:style-name="Таблица4.D2" table:number-columns-spanned="2" office:value-type="string">
            <text:p text:style-name="P123">Всего</text:p>
          </table:table-cell>
          <table:covered-table-cell/>
          <table:table-cell table:style-name="Таблица4.A4" office:value-type="float" office:value="130">
            <text:p text:style-name="P120">130</text:p>
          </table:table-cell>
          <table:table-cell table:style-name="Таблица4.A4" office:value-type="float" office:value="45">
            <text:p text:style-name="P120">45</text:p>
          </table:table-cell>
          <table:table-cell table:style-name="Таблица4.F5" office:value-type="float" office:value="75">
            <text:p text:style-name="P9">75</text:p>
          </table:table-cell>
        </table:table-row>
        <table:table-row>
          <table:covered-table-cell/>
          <table:table-cell table:style-name="Таблица4.F2" table:number-columns-spanned="5" office:value-type="string">
            <text:p text:style-name="P3"><text:span text:style-name="T38">II</text:span><text:span text:style-name="T39"> полугодие</text:span></text:p>
          </table:table-cell>
          <table:covered-table-cell/>
          <table:covered-table-cell/>
          <table:covered-table-cell/>
          <table:covered-table-cell/>
        </table:table-row>
        <table:table-row>
          <table:table-cell table:style-name="Таблица4.D2" table:number-rows-spanned="2" office:value-type="string">
            <text:p text:style-name="P3">5</text:p>
          </table:table-cell>
          <table:table-cell table:style-name="Таблица4.F2" table:number-columns-spanned="5" office:value-type="string">
            <text:p text:style-name="P91">Лепка мелких декоративных объектов.</text:p>
          </table:table-cell>
          <table:covered-table-cell/>
          <table:covered-table-cell/>
          <table:covered-table-cell/>
          <table:covered-table-cell/>
        </table:table-row>
        <table:table-row>
          <table:covered-table-cell/>
          <table:table-cell table:style-name="Таблица4.D2" office:value-type="string">
            <text:p text:style-name="P91">«Подсвечник». <text:s/>Конструирование из пласта глины, прорезывание сквозных «окон» по узору эскиза.</text:p>
          </table:table-cell>
          <table:table-cell table:style-name="Таблица4.D2" office:value-type="string">
            <text:p text:style-name="P92">Урок</text:p>
          </table:table-cell>
          <table:table-cell table:style-name="Таблица4.A4" office:value-type="float" office:value="16">
            <text:p text:style-name="P92">16</text:p>
          </table:table-cell>
          <table:table-cell table:style-name="Таблица4.A4" office:value-type="float" office:value="6">
            <text:p text:style-name="P92">6</text:p>
          </table:table-cell>
          <table:table-cell table:style-name="Таблица4.F5" office:value-type="float" office:value="10">
            <text:p text:style-name="P92">10</text:p>
          </table:table-cell>
        </table:table-row>
        <table:table-row>
          <table:table-cell table:style-name="Таблица4.D2" office:value-type="string">
            <text:p text:style-name="P125"/>
          </table:table-cell>
          <table:table-cell table:style-name="Таблица4.D2" office:value-type="string">
            <text:p text:style-name="P91">«Колокольчик»</text:p>
          </table:table-cell>
          <table:table-cell table:style-name="Таблица4.D2" office:value-type="string">
            <text:p text:style-name="P92">Урок</text:p>
          </table:table-cell>
          <table:table-cell table:style-name="Таблица4.A4" office:value-type="float" office:value="8">
            <text:p text:style-name="P92">8</text:p>
          </table:table-cell>
          <table:table-cell table:style-name="Таблица4.A4" office:value-type="float" office:value="3">
            <text:p text:style-name="P92">3</text:p>
          </table:table-cell>
          <table:table-cell table:style-name="Таблица4.F5" office:value-type="float" office:value="5">
            <text:p text:style-name="P92">5</text:p>
          </table:table-cell>
        </table:table-row>
        <table:table-row>
          <table:table-cell table:style-name="Таблица4.D2" office:value-type="string">
            <text:p text:style-name="P125"/>
          </table:table-cell>
          <table:table-cell table:style-name="Таблица4.D2" office:value-type="string">
            <text:p text:style-name="P91">«Декоративные фрукты и овощи».</text:p>
          </table:table-cell>
          <table:table-cell table:style-name="Таблица4.D2" office:value-type="string">
            <text:p text:style-name="P92">Урок</text:p>
          </table:table-cell>
          <table:table-cell table:style-name="Таблица4.A4" office:value-type="float" office:value="16">
            <text:p text:style-name="P92">16</text:p>
          </table:table-cell>
          <table:table-cell table:style-name="Таблица4.A4" office:value-type="float" office:value="6">
            <text:p text:style-name="P92">6</text:p>
          </table:table-cell>
          <table:table-cell table:style-name="Таблица4.F5" office:value-type="float" office:value="10">
            <text:p text:style-name="P92">10</text:p>
          </table:table-cell>
        </table:table-row>
        <table:table-row>
          <table:table-cell table:style-name="Таблица4.D2" table:number-rows-spanned="3" office:value-type="string">
            <text:p text:style-name="P125">6</text:p>
          </table:table-cell>
          <table:table-cell table:style-name="Таблица4.F2" table:number-columns-spanned="5" office:value-type="string">
            <text:p text:style-name="P91">Объемные декоративные блюда – панно.</text:p>
          </table:table-cell>
          <table:covered-table-cell/>
          <table:covered-table-cell/>
          <table:covered-table-cell/>
          <table:covered-table-cell/>
        </table:table-row>
        <table:table-row>
          <table:covered-table-cell/>
          <table:table-cell table:style-name="Таблица4.D2" office:value-type="string">
            <text:p text:style-name="P91">«Натюрморт»:</text:p>
            <text:p text:style-name="P91">- выполнение эскиза,</text:p>
            <text:p text:style-name="P91">- выполнение в материале,</text:p>
            <text:p text:style-name="P91">- глазурование цветными глазурями,</text:p>
            <text:p text:style-name="P91">- обжиг.</text:p>
          </table:table-cell>
          <table:table-cell table:style-name="Таблица4.D2" office:value-type="string">
            <text:p text:style-name="P92">Урок</text:p>
          </table:table-cell>
          <table:table-cell table:style-name="Таблица4.A4" office:value-type="float" office:value="24">
            <text:p text:style-name="P92">24</text:p>
          </table:table-cell>
          <table:table-cell table:style-name="Таблица4.A4" office:value-type="float" office:value="9">
            <text:p text:style-name="P92">9</text:p>
          </table:table-cell>
          <table:table-cell table:style-name="Таблица4.F5" office:value-type="float" office:value="15">
            <text:p text:style-name="P92">15</text:p>
          </table:table-cell>
        </table:table-row>
        <table:table-row>
          <table:covered-table-cell/>
          <table:table-cell table:style-name="Таблица4.D2" office:value-type="string">
            <text:p text:style-name="P91">«Пейзаж, с включением <text:soft-page-break/>архитектурных мотивов»:</text:p>
            <text:p text:style-name="P91">- выполнение эскиза,</text:p>
            <text:p text:style-name="P91">- выполнение в материале,</text:p>
            <text:p text:style-name="P91">- глазурование цветными глазурями,</text:p>
            <text:p text:style-name="P91">- обжиг.</text:p>
          </table:table-cell>
          <table:table-cell table:style-name="Таблица4.D2" office:value-type="string">
            <text:p text:style-name="P92">Урок</text:p>
          </table:table-cell>
          <table:table-cell table:style-name="Таблица4.A4" office:value-type="float" office:value="32">
            <text:p text:style-name="P92">32</text:p>
          </table:table-cell>
          <table:table-cell table:style-name="Таблица4.A4" office:value-type="float" office:value="12">
            <text:p text:style-name="P92">12</text:p>
          </table:table-cell>
          <table:table-cell table:style-name="Таблица4.F5" office:value-type="float" office:value="20">
            <text:p text:style-name="P92">20</text:p>
          </table:table-cell>
        </table:table-row>
        <table:table-row>
          <table:table-cell table:style-name="Таблица4.A4" table:number-rows-spanned="2" office:value-type="float" office:value="7">
            <text:p text:style-name="P125">7</text:p>
          </table:table-cell>
          <table:table-cell table:style-name="Таблица4.F2" table:number-columns-spanned="5" office:value-type="string">
            <text:p text:style-name="P91">Итоговая работа за 3 класс. Декоративная скульптура малой формы.</text:p>
          </table:table-cell>
          <table:covered-table-cell/>
          <table:covered-table-cell/>
          <table:covered-table-cell/>
          <table:covered-table-cell/>
        </table:table-row>
        <table:table-row>
          <table:covered-table-cell/>
          <table:table-cell table:style-name="Таблица4.D2" office:value-type="string">
            <text:p text:style-name="P91">«Кукла»:</text:p>
            <text:p text:style-name="P91">- сбор материала,</text:p>
            <text:p text:style-name="P91">- выполнение эскиза,</text:p>
            <text:p text:style-name="P91">- лепка скульптуры,</text:p>
            <text:p text:style-name="P91">- роспись и глазурование.</text:p>
          </table:table-cell>
          <table:table-cell table:style-name="Таблица4.D2" office:value-type="string">
            <text:p text:style-name="P92">Урок</text:p>
          </table:table-cell>
          <table:table-cell table:style-name="Таблица4.A4" office:value-type="float" office:value="48">
            <text:p text:style-name="P92">48</text:p>
          </table:table-cell>
          <table:table-cell table:style-name="Таблица4.A4" office:value-type="float" office:value="18">
            <text:p text:style-name="P92">18</text:p>
          </table:table-cell>
          <table:table-cell table:style-name="Таблица4.F5" office:value-type="float" office:value="30">
            <text:p text:style-name="P92">30</text:p>
          </table:table-cell>
        </table:table-row>
        <table:table-row>
          <table:table-cell table:style-name="Таблица4.D2" office:value-type="string">
            <text:p text:style-name="P124"/>
          </table:table-cell>
          <table:table-cell table:style-name="Таблица4.D2" office:value-type="string">
            <text:p text:style-name="P95"/>
          </table:table-cell>
          <table:table-cell table:style-name="Таблица4.D2" office:value-type="string">
            <text:p text:style-name="P95"/>
          </table:table-cell>
          <table:table-cell table:style-name="Таблица4.A4" office:value-type="float" office:value="144">
            <text:p text:style-name="P96">144</text:p>
          </table:table-cell>
          <table:table-cell table:style-name="Таблица4.A4" office:value-type="float" office:value="54">
            <text:p text:style-name="P96">54</text:p>
          </table:table-cell>
          <table:table-cell table:style-name="Таблица4.F5" office:value-type="float" office:value="90">
            <text:p text:style-name="P96">90</text:p>
          </table:table-cell>
        </table:table-row>
        <table:table-row>
          <table:table-cell table:style-name="Таблица4.D2" office:value-type="string">
            <text:p text:style-name="P124"/>
          </table:table-cell>
          <table:table-cell table:style-name="Таблица4.D2" office:value-type="string">
            <text:p text:style-name="P95">Итого в 4 классе:</text:p>
          </table:table-cell>
          <table:table-cell table:style-name="Таблица4.D2" office:value-type="string">
            <text:p text:style-name="P95"/>
          </table:table-cell>
          <table:table-cell table:style-name="Таблица4.A4" office:value-type="float" office:value="174">
            <text:p text:style-name="P96">174</text:p>
          </table:table-cell>
          <table:table-cell table:style-name="Таблица4.A4" office:value-type="float" office:value="99">
            <text:p text:style-name="P96">99</text:p>
          </table:table-cell>
          <table:table-cell table:style-name="Таблица4.F5" office:value-type="float" office:value="165">
            <text:p text:style-name="P96">165</text:p>
          </table:table-cell>
        </table:table-row>
      </table:table>
      <text:p text:style-name="P29">Годовые требования. Содержание разделов и тем.</text:p>
      <text:p text:style-name="P86">4 <text:s text:c="3"/>класс.</text:p>
      <text:p text:style-name="P101"><text:span text:style-name="T24">I</text:span><text:span text:style-name="T15"> полугодие.</text:span></text:p>
      <text:p text:style-name="P77"><text:span text:style-name="T15">Тема </text:span><text:span text:style-name="T24">I</text:span><text:span text:style-name="T15">: <text:s text:c="2"/>Лепка керамической плитки.</text:span></text:p>
      <text:p text:style-name="P77"><text:span text:style-name="T20">Цель:</text:span><text:span text:style-name="T11"> <text:s text:c="2"/>Знакомство с различными видами керамических изделий, способами их применения. </text:span></text:p>
      <text:p text:style-name="P77"><text:span text:style-name="T20">Задачи:</text:span><text:span text:style-name="T11"> <text:s/>познакомить с технологией создания керамической плитки, с разнообразными способами ее декорирования (использовать при декорировании природные растительные объекты, с помощью цветных шликерных масс, рельефов и др.) Учить последовательному ведению работы. Воспитывать аккуратность в работе с глиной.</text:span></text:p>
      <text:p text:style-name="P80"/>
      <text:p text:style-name="P77"><text:span text:style-name="T21">1.Предлагаемое аудиторное задание:</text:span><text:span text:style-name="T11"> лепка керамической плитки «Травы». Учащиеся формуют из пласта глины плитку размером 10х10см, делают по ней оттиск природных листьев, соцветий, семян. Покрытие после утильного обжига цветными глазурями. </text:span></text:p>
      <text:p text:style-name="P77"><text:span text:style-name="T20">Самостоятельная работа:</text:span><text:span text:style-name="T11"> сбор природного материала: листья, сухоцветы, семена и др. Рассматривание фотографий работ, книг в школьной библиотеке. </text:span></text:p>
      <text:p text:style-name="P79"/>
      <text:p text:style-name="P77"><text:span text:style-name="T21">2.Предлагаемое аудиторное задание:</text:span><text:span text:style-name="T11"> лепка керамической плитки. Декорирование: «инкрустация», «заливка жидкой массой», «окраска под мрамор». Учащиеся формуют из пласта глины плитку размером 10х10см, . Упражняются в новых декоративных приемах покраски цветными шликерными массами. После утильного обжига покрывают бесцветной глазурью, затем снова обжиг.</text:span></text:p>
      <text:p text:style-name="P77"><text:span text:style-name="T20">Самостоятельная работа:</text:span><text:span text:style-name="T11"> рассматривание фотографий работ, книг в школьной библиотеке. </text:span></text:p>
      <text:p text:style-name="P79"/>
      <text:p text:style-name="P77"><text:soft-page-break/><text:span text:style-name="T21">3.Предлагаемое аудиторное задание:</text:span><text:span text:style-name="T11"> лепка керамической плитки . «Изразцы» . Учащиеся формуют из пласта глины плитку размером 15х15см, делают по ней рельеф согласно выполненного эскиза: перенос изображения, набор основного объема, детальная проработка, нанесение фактуры. Эскизы выполняются по мотивам Византийского орнамента или Владимиро-Суздальской белокаменной резьбы 12 века (учащиеся копируют предложенный элемент средневекового орнамента). Покрытие после утильного обжига цветными глазурями. </text:span></text:p>
      <text:p text:style-name="P77"><text:span text:style-name="T20">Самостоятельная работа:</text:span><text:span text:style-name="T11"> <text:s/>Зарисовки, выполнение эскизов. Рассматривание фотографий работ, книг в школьной библиотеке. </text:span></text:p>
      <text:p text:style-name="P82"/>
      <text:p text:style-name="P77"><text:span text:style-name="T15">Тема </text:span><text:span text:style-name="T24">II</text:span><text:span text:style-name="T15">: Лепка посуды, выкладывание стенок сосудов узорами <text:s/>из «жгутов».</text:span></text:p>
      <text:p text:style-name="P77"><text:span text:style-name="T20">Цель:</text:span><text:span text:style-name="T11"> <text:s/>знакомство с различными видами декоративного решения <text:s/>изделия.</text:span></text:p>
      <text:p text:style-name="P77"><text:span text:style-name="T20">Задачи:</text:span><text:span text:style-name="T11"> учить лепке посуды с помощью жгутов, составляя <text:s/>из них узоры. Закреплять умения раскатывать жгуты одинаковой толщины, аккуратно лепить, склеивать жгуты с помощью шликера. Закреплять знания и практический опыт в использовании цветных глазурей.</text:span></text:p>
      <text:p text:style-name="P80"/>
      <text:p text:style-name="P77"><text:span text:style-name="T21">1.Предлагаемое аудиторное задание:</text:span><text:span text:style-name="T11"> декоративная бутылка в стиле «кружево». Выполнение эскиза орнамента, <text:s/>лепка, <text:s/>глазурование цветными глазурями, обжиг. </text:span></text:p>
      <text:p text:style-name="P77"><text:span text:style-name="T20">Самостоятельная работа:</text:span><text:span text:style-name="T11"> просматривание изображений керамических изделий, выполненных в такой же технике, в библиотеке, интернете. </text:span></text:p>
      <text:p text:style-name="P79"/>
      <text:p text:style-name="P77"><text:span text:style-name="T21">2.Предлагаемое аудиторное задание:</text:span><text:span text:style-name="T11"> кружка, декорированная жгутиками <text:s/>из цветных керамических масс. Выполнение эскиза орнамента, <text:s/>лепка, <text:s/>глазурование бесцветной глазурью, обжиг. </text:span></text:p>
      <text:p text:style-name="P77"><text:span text:style-name="T20">Самостоятельная работа:</text:span><text:span text:style-name="T11"> просматривание изображений керамических изделий, выполненных в такой же технике, в библиотеке, интернете. </text:span></text:p>
      <text:p text:style-name="P82">Тема <text:span text:style-name="T37">III</text:span>: Прорезная керамика.</text:p>
      <text:p text:style-name="P111"><text:span text:style-name="T20">Цель:</text:span><text:span text:style-name="T11"> знакомство с разными видами керамических изделий.</text:span></text:p>
      <text:p text:style-name="P87"><text:span text:style-name="T40">Задачи:</text:span> закрепление навыков лепки мелких <text:s/>изделий. Закрепление навыков аккуратности в работе с мелкими деталями. Воспитание творческому подходу к работе над созданием декоративной скульптуры.</text:p>
      <text:p text:style-name="P77"><text:span text:style-name="T21">1.Предлагаемое аудиторное задание:</text:span><text:span text:style-name="T11"> «Елка». Выполнение эскиза орнамента, <text:s/>лепка, <text:s/>глазурование цветными глазурями, обжиг. </text:span></text:p>
      <text:p text:style-name="P77"><text:span text:style-name="T20">Самостоятельная работа:</text:span><text:span text:style-name="T11"> просматривание изображений керамических изделий, выполненных в такой же технике, в библиотеке, интернете. </text:span></text:p>
      <text:p text:style-name="P79"/>
      <text:p text:style-name="P88"><text:span text:style-name="T41">2.Предлагаемое аудиторное задание:</text:span><text:span text:style-name="T42"> тарелка «Снежинка» Выполнение эскиза орнамента, <text:s/>лепка, <text:s/>глазурование бесцветной глазурью, обжиг. </text:span></text:p>
      <text:p text:style-name="P82"/>
      <text:p text:style-name="P77"><text:span text:style-name="T15">Тема </text:span><text:span text:style-name="T24">I</text:span><text:span text:style-name="T25">V</text:span><text:span text:style-name="T24">:</text:span><text:span text:style-name="T15"> Скульптура малой формы.</text:span><text:span text:style-name="T11"> </text:span></text:p>
      <text:p text:style-name="P77"><text:span text:style-name="T20">Цель:</text:span><text:span text:style-name="T11"> знакомство с разными видами керамических изделий.</text:span></text:p>
      <text:p text:style-name="P77"><text:soft-page-break/><text:span text:style-name="T20">Задачи:</text:span><text:span text:style-name="T11"> закрепление навыков лепки мелких <text:s/>изделий. Закрепление навыков аккуратности в работе с мелкими деталями. Воспитание творческому подходу к работе над созданием декоративной скульптуры.</text:span></text:p>
      <text:p text:style-name="P77"><text:span text:style-name="T21">Предлагаемое аудиторное задание:</text:span><text:span text:style-name="T11"> «Новогодний сувенир». </text:span></text:p>
      <text:p text:style-name="P77"><text:span text:style-name="T20">Самостоятельная работа:</text:span><text:span text:style-name="T11"> выполнение зарисовок, поиск эскиза. </text:span></text:p>
      <text:p text:style-name="P79"/>
      <text:p text:style-name="P83">2 полугодие.</text:p>
      <text:p text:style-name="P77"><text:span text:style-name="T15">Тема </text:span><text:span text:style-name="T24">IV</text:span><text:span text:style-name="T15">: Лепка мелких декоративных объектов.</text:span></text:p>
      <text:p text:style-name="P77"><text:span text:style-name="T20">Цель:</text:span><text:span text:style-name="T11"> <text:s/>знакомство с различными видами керамических изделий.</text:span></text:p>
      <text:p text:style-name="P77"><text:span text:style-name="T20">Задачи:</text:span><text:span text:style-name="T11"> закреплять умения и навыки в работе с глиной, знакомить с новыми приемами лепки, используя готовые формы. Воспитывать аккуратность при создании мелких объектов, осторожно вырезать инструментом «окон», делать зачистку поверхности. Повышать <text:s/>практические навыки в </text:span><text:span text:style-name="T11">декорировании изделий ангобами, глазурями, эмалями. Познакомить с новым приемом росписи - «точками».</text:span></text:p>
      <text:p text:style-name="P84"/>
      <text:p text:style-name="P77"><text:span text:style-name="T21">1.Предлагаемое аудиторное задание:</text:span><text:span text:style-name="T11"> «Подсвечник». Высота не более 10 см. Конструирование из пласта глины, прорезывание сквозных «окон» по узору эскиза. </text:span></text:p>
      <text:p text:style-name="P77"><text:span text:style-name="T11"><text:s/></text:span><text:span text:style-name="T20">Самостоятельная работа:</text:span><text:span text:style-name="T11"> выполнение зарисовок, эскиза для сквозного узора светильника. Рассматривание подобных работ в школьной библиотеке, интернете. </text:span></text:p>
      <text:p text:style-name="P79"/>
      <text:p text:style-name="P77"><text:span text:style-name="T21">2.Предлагаемое аудиторное задание:</text:span><text:span text:style-name="T11"> «Колокольчик» с движущимися элементами. Высота от 6 до 8 см. Создание эскиза, определение формы и характера, проработка деталей, нанесение фактуры, роспись керамическими красками, крепление движущихся элементов. </text:span></text:p>
      <text:p text:style-name="P77"><text:span text:style-name="T11"><text:s/></text:span><text:span text:style-name="T20">Самостоятельная работа:</text:span><text:span text:style-name="T11"> сбор материала, выполнение зарисовок. Рассматривание подобных работ в школьной библиотеке, интернете. </text:span></text:p>
      <text:p text:style-name="P79"/>
      <text:p text:style-name="P77"><text:span text:style-name="T21">3.Предлагаемое аудиторное задание:</text:span><text:span text:style-name="T11"> «Декоративные фрукты и овощи». Определение формы и характера декоративного объекта, проработка деталей, нанесение фактуры, роспись керамическими красками и глазурями. </text:span></text:p>
      <text:p text:style-name="P77"><text:span text:style-name="T11"><text:s/></text:span><text:span text:style-name="T20">Самостоятельная работа:</text:span><text:span text:style-name="T11"> Рассматривание подобных работ в школьной библиотеке, интернете. </text:span></text:p>
      <text:p text:style-name="P79"/>
      <text:p text:style-name="P77"><text:span text:style-name="T15">Тема </text:span><text:span text:style-name="T24">V</text:span><text:span text:style-name="T15">: Объемные декоративные блюда – панно.</text:span></text:p>
      <text:p text:style-name="P77"><text:span text:style-name="T20">Цель:</text:span><text:span text:style-name="T11"> <text:s/>знакомство с различными видами декоративных керамических изделий.</text:span></text:p>
      <text:p text:style-name="P77"><text:span text:style-name="T20">Задачи:</text:span><text:span text:style-name="T11"> закреплять умения и навыки в работе с глиной, знакомить с новыми приемами лепки, использовать <text:s/>готовые формы. Воспитывать творческий подход при создании панно, стремление искать наиболее выразительный </text:span><text:span text:style-name="T11">пластический образ для своего блюда. Повышать <text:s/>практические навыки в лепке деталей и в декорировании изделий ангобами, глазурями, эмалями. </text:span></text:p>
      <text:p text:style-name="P85"/>
      <text:p text:style-name="P77"><text:soft-page-break/><text:span text:style-name="T21">1.Предлагаемое аудиторное задание:</text:span><text:span text:style-name="T11"> «</text:span><text:span text:style-name="T26">Натюрморт</text:span><text:span text:style-name="T11">». <text:s/>Работа над эскизом. Формование <text:s/>из пласта глины блюда – панно, лепка <text:s/>основных деталей рельефа, работа над объемом, усложнение натюрмортной композиции мелкими деталями, <text:s/>детальная проработка, роспись глазурями. </text:span></text:p>
      <text:p text:style-name="P77"><text:span text:style-name="T11"><text:s/></text:span><text:span text:style-name="T20">Самостоятельная работа:</text:span><text:span text:style-name="T11"> зарисовки растительных мотивов, выполнение эскиза. Рассматривание подобных работ в школьной библиотеке, интернете. </text:span></text:p>
      <text:p text:style-name="P85"/>
      <text:p text:style-name="P77"><text:span text:style-name="T21">2.Предлагаемое аудиторное задание:</text:span><text:span text:style-name="T11"> «Пейзаж, с включением архитектурных мотивов». <text:s/>Работа над эскизом. Формование <text:s/>из пласта глины блюда – панно, набор основных масс, перенос изображения, работа над объемом, детальная проработка, роспись ангобами и цветными глазурями. </text:span></text:p>
      <text:p text:style-name="P77"><text:span text:style-name="T11"><text:s/></text:span><text:span text:style-name="T20">Самостоятельная работа:</text:span><text:span text:style-name="T11"> сбор материала для пейзажа, выполнение набросков и зарисовок. </text:span></text:p>
      <text:p text:style-name="P79"/>
      <text:p text:style-name="P77"><text:span text:style-name="T15">Тема </text:span><text:span text:style-name="T24">VI</text:span><text:span text:style-name="T15">: Итоговая <text:s/>работа <text:s/>за <text:s/>4 <text:s/>класс.</text:span><text:span text:style-name="T11"> </text:span><text:span text:style-name="T15">Декоративная скульптура малой формы.</text:span></text:p>
      <text:p text:style-name="P77"><text:span text:style-name="T20">Цель:</text:span><text:span text:style-name="T11"> <text:s/>закрепление материала, пройденного за 4 года обучения.</text:span></text:p>
      <text:p text:style-name="P77"><text:span text:style-name="T20">Задачи:</text:span><text:span text:style-name="T11"> развитие навыков последовательной работы над скульптурной декоративной композицией, развитие навыков нахождения оптимального соотношения объемов, наиболее выразительного пластического <text:s/>решения. <text:s/>Закреплять навыки работы с глиной.</text:span></text:p>
      <text:p text:style-name="P79"/>
      <text:p text:style-name="P77"><text:span text:style-name="T21">Предлагаемое аудиторное задание:</text:span><text:span text:style-name="T20"> «Кукла».</text:span></text:p>
      <text:p text:style-name="P79">Работа над эскизом в пластилине, поиск наиболее выразительного пластического решения. Последовательное ведение работы над декоративной скульптурой в материале, выполнение основных объемов, уточнение пропорций, работа над деталями. <text:s/>Сушка, после утильного обжига роспись керамическими красками, покрывание глазурями, обжиг.</text:p>
      <text:p text:style-name="P77"><text:span text:style-name="T20">Самостоятельная работа:</text:span><text:span text:style-name="T11"> выполнение набросков и зарисовок. Рассматривание подобных работ художников - керамистов в школьной библиотеке, интернете. </text:span></text:p>
      <text:p text:style-name="P79"/>
      <text:p text:style-name="P21">УЧЕБНО-ТЕМАТИЧЕСКИЙ ПЛАН 5-ГО ГОДА ОБУЧЕНИЯ.</text:p>
      <text:p text:style-name="P2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table:number-rows-spanned="2" office:value-type="string">
            <text:p text:style-name="P3">№</text:p>
          </table:table-cell>
          <table:table-cell table:style-name="Таблица5.A1" table:number-rows-spanned="2" office:value-type="string">
            <text:p text:style-name="P13">Название раздела, темы</text:p>
          </table:table-cell>
          <table:table-cell table:style-name="Таблица5.A1" table:number-rows-spanned="2" office:value-type="string">
            <text:p text:style-name="P13">Вид Учебного занятия</text:p>
          </table:table-cell>
          <table:table-cell table:style-name="Таблица5.D1" table:number-columns-spanned="3" office:value-type="string">
            <text:p text:style-name="P13">Общий объем времени в часах</text:p>
          </table:table-cell>
          <table:covered-table-cell/>
          <table:covered-table-cell/>
        </table:table-row>
        <table:table-row>
          <table:covered-table-cell/>
          <table:covered-table-cell/>
          <table:covered-table-cell/>
          <table:table-cell table:style-name="Таблица5.D2" office:value-type="string">
            <text:p text:style-name="P47">Максимальная учебная нагрузка</text:p>
          </table:table-cell>
          <table:table-cell table:style-name="Таблица5.D2" office:value-type="string">
            <text:p text:style-name="P47">Самостоятельная работа</text:p>
          </table:table-cell>
          <table:table-cell table:style-name="Таблица5.F2" office:value-type="string">
            <text:p text:style-name="P47">Аудиторные занятия</text:p>
          </table:table-cell>
        </table:table-row>
        <table:table-row>
          <table:table-cell table:style-name="Таблица5.D2" office:value-type="string">
            <text:p text:style-name="P125"/>
          </table:table-cell>
          <table:table-cell table:style-name="Таблица5.F2" table:number-columns-spanned="5" office:value-type="string">
            <text:p text:style-name="P16"><text:span text:style-name="T31">I</text:span><text:span text:style-name="T32"> полугодие</text:span></text:p>
          </table:table-cell>
          <table:covered-table-cell/>
          <table:covered-table-cell/>
          <table:covered-table-cell/>
          <table:covered-table-cell/>
        </table:table-row>
        <table:table-row>
          <table:table-cell table:style-name="Таблица5.A4" table:number-rows-spanned="2" office:value-type="float" office:value="1">
            <text:p text:style-name="P125">1</text:p>
          </table:table-cell>
          <table:table-cell table:style-name="Таблица5.F2" table:number-columns-spanned="5" office:value-type="string">
            <text:p text:style-name="P93">Роспись цветными ангобами.</text:p>
          </table:table-cell>
          <table:covered-table-cell/>
          <table:covered-table-cell/>
          <table:covered-table-cell/>
          <table:covered-table-cell/>
        </table:table-row>
        <table:table-row>
          <table:covered-table-cell/>
          <table:table-cell table:style-name="Таблица5.D2" office:value-type="string">
            <text:p text:style-name="P91">«Лепка вазы, декоративное <text:soft-page-break/>решение – роспись цветными ангобами» в технике «сграффито»:</text:p>
            <text:p text:style-name="P91">- сбор материала,</text:p>
            <text:p text:style-name="P91">- выполнение эскиза,</text:p>
            <text:p text:style-name="P91">- лепка вазы из глины,</text:p>
            <text:p text:style-name="P91">- роспись вазы,</text:p>
            <text:p text:style-name="P91">- глазурование, </text:p>
            <text:p text:style-name="P91">- обжиг.</text:p>
          </table:table-cell>
          <table:table-cell table:style-name="Таблица5.D2" office:value-type="string">
            <text:p text:style-name="P92">Урок</text:p>
          </table:table-cell>
          <table:table-cell table:style-name="Таблица5.A4" office:value-type="float" office:value="36">
            <text:p text:style-name="P92">36</text:p>
          </table:table-cell>
          <table:table-cell table:style-name="Таблица5.A4" office:value-type="float" office:value="12">
            <text:p text:style-name="P92">12</text:p>
          </table:table-cell>
          <table:table-cell table:style-name="Таблица5.F5" office:value-type="float" office:value="24">
            <text:p text:style-name="P92">24</text:p>
          </table:table-cell>
        </table:table-row>
        <table:table-row>
          <table:table-cell table:style-name="Таблица5.A4" table:number-rows-spanned="2" office:value-type="float" office:value="2">
            <text:p text:style-name="P91">2</text:p>
          </table:table-cell>
          <table:table-cell table:style-name="Таблица5.F2" table:number-columns-spanned="5" office:value-type="string">
            <text:p text:style-name="P91">Рельефная лепка орнамента по поверхности изделия.</text:p>
          </table:table-cell>
          <table:covered-table-cell/>
          <table:covered-table-cell/>
          <table:covered-table-cell/>
          <table:covered-table-cell/>
        </table:table-row>
        <table:table-row>
          <table:covered-table-cell/>
          <table:table-cell table:style-name="Таблица5.D2" office:value-type="string">
            <text:p text:style-name="P91">«Лепка кашпо»:</text:p>
            <text:p text:style-name="P91">- сбор материала,</text:p>
            <text:p text:style-name="P91">- выполнение эскиза орнамента, </text:p>
            <text:p text:style-name="P91">- лепка кашпо,</text:p>
            <text:p text:style-name="P91">- лепка рельефного орнамента, </text:p>
            <text:p text:style-name="P91">- глазурование цветными глазурями,</text:p>
            <text:p text:style-name="P91">- обжиг.</text:p>
            <text:p text:style-name="P91"/>
          </table:table-cell>
          <table:table-cell table:style-name="Таблица5.D2" office:value-type="string">
            <text:p text:style-name="P92">Урок</text:p>
          </table:table-cell>
          <table:table-cell table:style-name="Таблица5.A4" office:value-type="float" office:value="27">
            <text:p text:style-name="P92">27</text:p>
          </table:table-cell>
          <table:table-cell table:style-name="Таблица5.A4" office:value-type="float" office:value="9">
            <text:p text:style-name="P92">9</text:p>
          </table:table-cell>
          <table:table-cell table:style-name="Таблица5.F5" office:value-type="float" office:value="18">
            <text:p text:style-name="P92">18</text:p>
          </table:table-cell>
        </table:table-row>
        <table:table-row>
          <table:table-cell table:style-name="Таблица5.A4" table:number-rows-spanned="2" office:value-type="float" office:value="3">
            <text:p text:style-name="P91">3</text:p>
          </table:table-cell>
          <table:table-cell table:style-name="Таблица5.F2" table:number-columns-spanned="5" office:value-type="string">
            <text:p text:style-name="P93">Скульптура малой формы.</text:p>
          </table:table-cell>
          <table:covered-table-cell/>
          <table:covered-table-cell/>
          <table:covered-table-cell/>
          <table:covered-table-cell/>
        </table:table-row>
        <table:table-row>
          <table:covered-table-cell/>
          <table:table-cell table:style-name="Таблица5.D2" office:value-type="string">
            <text:p text:style-name="P91">«Ангел»:</text:p>
            <text:p text:style-name="P91">- сбор материала,</text:p>
            <text:p text:style-name="P91">- выполнение эскиза,</text:p>
            <text:p text:style-name="P91">- лепка скульптуры,</text:p>
            <text:p text:style-name="P91">- роспись и глазурование.</text:p>
          </table:table-cell>
          <table:table-cell table:style-name="Таблица5.D2" office:value-type="string">
            <text:p text:style-name="P92">Урок</text:p>
          </table:table-cell>
          <table:table-cell table:style-name="Таблица5.A4" office:value-type="float" office:value="72">
            <text:p text:style-name="P92">72</text:p>
          </table:table-cell>
          <table:table-cell table:style-name="Таблица5.A4" office:value-type="float" office:value="24">
            <text:p text:style-name="P92">24</text:p>
          </table:table-cell>
          <table:table-cell table:style-name="Таблица5.F5" office:value-type="float" office:value="48">
            <text:p text:style-name="P92">48</text:p>
          </table:table-cell>
        </table:table-row>
        <table:table-row>
          <table:table-cell table:style-name="Таблица5.D2" office:value-type="string">
            <text:p text:style-name="P125"/>
          </table:table-cell>
          <table:table-cell table:style-name="Таблица5.D2" table:number-columns-spanned="2" office:value-type="string">
            <text:p text:style-name="P123">Всего</text:p>
          </table:table-cell>
          <table:covered-table-cell/>
          <table:table-cell table:style-name="Таблица5.A4" office:value-type="float" office:value="135">
            <text:p text:style-name="P120">135</text:p>
          </table:table-cell>
          <table:table-cell table:style-name="Таблица5.A4" office:value-type="float" office:value="55">
            <text:p text:style-name="P120">55</text:p>
          </table:table-cell>
          <table:table-cell table:style-name="Таблица5.F5" office:value-type="float" office:value="90">
            <text:p text:style-name="P9">90</text:p>
          </table:table-cell>
        </table:table-row>
        <table:table-row>
          <table:table-cell table:style-name="Таблица5.D2" office:value-type="string">
            <text:p text:style-name="P125"/>
          </table:table-cell>
          <table:table-cell table:style-name="Таблица5.F2" table:number-columns-spanned="5" office:value-type="string">
            <text:p text:style-name="P16"><text:span text:style-name="T31">II</text:span><text:span text:style-name="T32"> полугодие</text:span></text:p>
          </table:table-cell>
          <table:covered-table-cell/>
          <table:covered-table-cell/>
          <table:covered-table-cell/>
          <table:covered-table-cell/>
        </table:table-row>
        <table:table-row>
          <table:table-cell table:style-name="Таблица5.D2" office:value-type="string">
            <text:p text:style-name="P125"/>
          </table:table-cell>
          <table:table-cell table:style-name="Таблица5.D2" office:value-type="string">
            <text:p text:style-name="P91">«Сказочное животное»:</text:p>
            <text:p text:style-name="P91">- сбор материала,</text:p>
            <text:p text:style-name="P91">- выполнение эскиза,</text:p>
            <text:p text:style-name="P91">- лепка,</text:p>
            <text:p text:style-name="P91">- декорирование.</text:p>
            <text:p text:style-name="P91">- обжиг.</text:p>
          </table:table-cell>
          <table:table-cell table:style-name="Таблица5.D2" office:value-type="string">
            <text:p text:style-name="P92">Урок</text:p>
          </table:table-cell>
          <table:table-cell table:style-name="Таблица5.A4" office:value-type="float" office:value="32">
            <text:p text:style-name="P92">32</text:p>
          </table:table-cell>
          <table:table-cell table:style-name="Таблица5.A4" office:value-type="float" office:value="8">
            <text:p text:style-name="P92">8</text:p>
          </table:table-cell>
          <table:table-cell table:style-name="Таблица5.F5" office:value-type="float" office:value="24">
            <text:p text:style-name="P3">24</text:p>
          </table:table-cell>
        </table:table-row>
        <table:table-row>
          <table:table-cell table:style-name="Таблица5.A4" office:value-type="float" office:value="4">
            <text:p text:style-name="P91">4</text:p>
          </table:table-cell>
          <table:table-cell table:style-name="Таблица5.F2" table:number-columns-spanned="5" office:value-type="string">
            <text:p text:style-name="P91">Лепка из пласта.</text:p>
          </table:table-cell>
          <table:covered-table-cell/>
          <table:covered-table-cell/>
          <table:covered-table-cell/>
          <table:covered-table-cell/>
        </table:table-row>
        <table:table-row>
          <table:table-cell table:style-name="Таблица5.D2" office:value-type="string">
            <text:p text:style-name="P122"/>
          </table:table-cell>
          <table:table-cell table:style-name="Таблица5.D2" office:value-type="string">
            <text:p text:style-name="P91"><text:s/>«Часы».</text:p>
            <text:p text:style-name="P91">- выполнение эскиза,</text:p>
            <text:p text:style-name="P91">- выполнение изделия в материале,</text:p>
            <text:p text:style-name="P91">- декорирование <text:s/>ангобами, глазурями на выбор, </text:p>
            <text:p text:style-name="P91">- обжиг.</text:p>
          </table:table-cell>
          <table:table-cell table:style-name="Таблица5.D2" office:value-type="string">
            <text:p text:style-name="P92">Урок</text:p>
          </table:table-cell>
          <table:table-cell table:style-name="Таблица5.A4" office:value-type="float" office:value="45">
            <text:p text:style-name="P92">45</text:p>
          </table:table-cell>
          <table:table-cell table:style-name="Таблица5.A4" office:value-type="float" office:value="15">
            <text:p text:style-name="P92">15</text:p>
          </table:table-cell>
          <table:table-cell table:style-name="Таблица5.F5" office:value-type="float" office:value="30">
            <text:p text:style-name="P92">30</text:p>
          </table:table-cell>
        </table:table-row>
        <table:table-row>
          <table:table-cell table:style-name="Таблица5.D2" office:value-type="string">
            <text:p text:style-name="P91">7</text:p>
          </table:table-cell>
          <table:table-cell table:style-name="Таблица5.F2" table:number-columns-spanned="5" office:value-type="string">
            <text:p text:style-name="P91">Итоговое задание за пятый год обучения.</text:p>
          </table:table-cell>
          <table:covered-table-cell/>
          <table:covered-table-cell/>
          <table:covered-table-cell/>
          <table:covered-table-cell/>
        </table:table-row>
        <table:table-row>
          <table:table-cell table:style-name="Таблица5.D2" office:value-type="string">
            <text:p text:style-name="P125"/>
          </table:table-cell>
          <table:table-cell table:style-name="Таблица5.D2" office:value-type="string">
            <text:p text:style-name="P91">Свободный выбор темы.</text:p>
            <text:p text:style-name="P91"><text:s/>- выполнение эскиза,</text:p>
            <text:p text:style-name="P91"><text:soft-page-break/>- защита проекта,</text:p>
            <text:p text:style-name="P91">- лепка из материала,</text:p>
            <text:p text:style-name="P91">- роспись и глазурование, </text:p>
            <text:p text:style-name="P91">- обжиг.</text:p>
          </table:table-cell>
          <table:table-cell table:style-name="Таблица5.D2" office:value-type="string">
            <text:p text:style-name="P92">Урок</text:p>
          </table:table-cell>
          <table:table-cell table:style-name="Таблица5.A4" office:value-type="float" office:value="72">
            <text:p text:style-name="P92">72</text:p>
          </table:table-cell>
          <table:table-cell table:style-name="Таблица5.A4" office:value-type="float" office:value="18">
            <text:p text:style-name="P92">18</text:p>
          </table:table-cell>
          <table:table-cell table:style-name="Таблица5.F5" office:value-type="float" office:value="54">
            <text:p text:style-name="P92">54</text:p>
          </table:table-cell>
        </table:table-row>
        <table:table-row>
          <table:table-cell table:style-name="Таблица5.D2" office:value-type="string">
            <text:p text:style-name="P125"/>
          </table:table-cell>
          <table:table-cell table:style-name="Таблица5.D2" office:value-type="string">
            <text:p text:style-name="P95"/>
          </table:table-cell>
          <table:table-cell table:style-name="Таблица5.D2" office:value-type="string">
            <text:p text:style-name="P95"/>
          </table:table-cell>
          <table:table-cell table:style-name="Таблица5.A4" office:value-type="float" office:value="149">
            <text:p text:style-name="P96">149</text:p>
          </table:table-cell>
          <table:table-cell table:style-name="Таблица5.A4" office:value-type="float" office:value="41">
            <text:p text:style-name="P96">41</text:p>
          </table:table-cell>
          <table:table-cell table:style-name="Таблица5.F5" office:value-type="float" office:value="108">
            <text:p text:style-name="P96">108</text:p>
          </table:table-cell>
        </table:table-row>
        <table:table-row>
          <table:table-cell table:style-name="Таблица5.D2" office:value-type="string">
            <text:p text:style-name="P125"/>
          </table:table-cell>
          <table:table-cell table:style-name="Таблица5.D2" office:value-type="string">
            <text:p text:style-name="P95">Итого в 5 классе:</text:p>
          </table:table-cell>
          <table:table-cell table:style-name="Таблица5.D2" office:value-type="string">
            <text:p text:style-name="P95"/>
          </table:table-cell>
          <table:table-cell table:style-name="Таблица5.A4" office:value-type="float" office:value="284">
            <text:p text:style-name="P96">284</text:p>
          </table:table-cell>
          <table:table-cell table:style-name="Таблица5.A4" office:value-type="float" office:value="96">
            <text:p text:style-name="P96">96</text:p>
          </table:table-cell>
          <table:table-cell table:style-name="Таблица5.F5" office:value-type="float" office:value="198">
            <text:p text:style-name="P96">198</text:p>
          </table:table-cell>
        </table:table-row>
      </table:table>
      <text:p text:style-name="P29">Годовые требования. Содержание разделов и тем.</text:p>
      <text:p text:style-name="P86">5 класс.</text:p>
      <text:p text:style-name="P101"><text:span text:style-name="T24">I</text:span><text:span text:style-name="T15"> полугодие.</text:span></text:p>
      <text:p text:style-name="P77"><text:span text:style-name="T15">Тема </text:span><text:span text:style-name="T24">I</text:span><text:span text:style-name="T15">: <text:s text:c="2"/>Роспись цветными ангобами.</text:span></text:p>
      <text:p text:style-name="P77"><text:span text:style-name="T20">Цель: <text:s text:c="2"/></text:span><text:span text:style-name="T11">знакомство с различными приемами работы с ангобами. </text:span></text:p>
      <text:p text:style-name="P77"><text:span text:style-name="T20">Задачи:</text:span><text:span text:style-name="T11"> <text:s/>закреплять умения обучающихся в лепке конструкции вазы согласно выполненного эскиза. </text:span></text:p>
      <text:p text:style-name="P84"/>
      <text:p text:style-name="P77"><text:span text:style-name="T21">Предлагаемое аудиторное задание:</text:span><text:span text:style-name="T11"> «Лепка вазы, декоративное решение – роспись цветными ангобами». При выполнении эскиза вазы и росписи к ней, учащиеся должны гармонично подбирать и интересно располагать композиционно сюжет росписи, учитывая плоскости объема вазы. В данном задании <text:s/>ангобами работаем кистью, заливая цветом рисунок, затем процарапываем контур или линии графического рисунка острой палочкой, пером или другим подобным инструментом. Глазуруем вазу бесцветной глазурью. </text:span></text:p>
      <text:p text:style-name="P77"><text:span text:style-name="T20">Самостоятельная работа:</text:span><text:span text:style-name="T11"> рассматривание фотографий работ, книг в школьной библиотеке. Выполнение зарисовок и набросков по росписи.</text:span></text:p>
      <text:p text:style-name="P82"/>
      <text:p text:style-name="P77"><text:span text:style-name="T15">Тема </text:span><text:span text:style-name="T24">II</text:span><text:span text:style-name="T15">: Рельефная лепка орнамента по поверхности изделия.</text:span></text:p>
      <text:p text:style-name="P77"><text:span text:style-name="T20">Цель:</text:span><text:span text:style-name="T11"> <text:s/>знакомство с различными видами декоративного решения поверхности изделия.</text:span></text:p>
      <text:p text:style-name="P77"><text:span text:style-name="T20">Задачи:</text:span><text:span text:style-name="T11"> учить лепке рельефного орнамента по поверхности керамической плоскости. Закреплять умения в работе с различными керамическими материалами – в данном задании – с «шамотом». Учить располагать орнамент в плоскости изделия, «отрисовывать», «поднимать объем элементов композиции». Закреплять умения аккуратно лепить, зачищать поверхность мелких объемов. Закреплять знания и практический опыт в использовании цветных глазурей.</text:span></text:p>
      <text:p text:style-name="P79"/>
      <text:p text:style-name="P77"><text:span text:style-name="T21">Предлагаемое аудиторное задание:</text:span><text:span text:style-name="T11"> «Лепка кашпо» (сбор материала , выполнение эскиза орнамента, <text:s/>лепка кашпо, лепка рельефного орнамента, <text:s/>глазурование цветными глазурями, обжиг). </text:span></text:p>
      <text:p text:style-name="P77"><text:span text:style-name="T20">Самостоятельная работа:</text:span><text:span text:style-name="T11"> просматривание изображений керамических изделий с рельефными композициями в библиотеке, интернете. Зарисовки, выполнение эскизов.</text:span></text:p>
      <text:p text:style-name="P83"/>
      <text:p text:style-name="P77"><text:soft-page-break/><text:span text:style-name="T15">Тема </text:span><text:span text:style-name="T24">III</text:span><text:span text:style-name="T15">: Скульптура малой формы.</text:span><text:span text:style-name="T11"> </text:span></text:p>
      <text:p text:style-name="P77"><text:span text:style-name="T20">Цель:</text:span><text:span text:style-name="T11"> знакомство с разными видами керамических изделий.</text:span></text:p>
      <text:p text:style-name="P77"><text:span text:style-name="T20">Задачи:</text:span><text:span text:style-name="T11"> закрепление навыков лепки объемных <text:s/>изделий, последовательности в работе над скульптурой. Закрепление знаний о технических правилах и способах присоединения мелких деталей к основному объему. Закрепление навыков аккуратности в работе с мелкими деталями. Воспитание творческому подходу к работе над созданием декоративной скульптуры.</text:span></text:p>
      <text:p text:style-name="P84"/>
      <text:p text:style-name="P77"><text:span text:style-name="T21">1. Предлагаемое аудиторное задание:</text:span><text:span text:style-name="T11"> «Ангел» </text:span></text:p>
      <text:p text:style-name="P77"><text:span text:style-name="T20">Самостоятельная работа:</text:span><text:span text:style-name="T11"> выполнение зарисовок, поиск силуэта. Выполнение эскиза для декоративного решения </text:span></text:p>
      <text:p text:style-name="P84"/>
      <text:p text:style-name="P77"><text:span text:style-name="T21">2.Предлагаемое аудиторное задание:</text:span><text:span text:style-name="T11"> «Сказочное животное» .</text:span></text:p>
      <text:p text:style-name="P77"><text:span text:style-name="T11"><text:s/></text:span><text:span text:style-name="T20">Самостоятельная работа:</text:span><text:span text:style-name="T11"> выполнение зарисовок, поиск силуэта. Выполнение эскиза для декоративного решения .</text:span></text:p>
      <text:p text:style-name="P82"/>
      <text:p text:style-name="P77"><text:span text:style-name="T15">Тема </text:span><text:span text:style-name="T24">IV</text:span><text:span text:style-name="T15">: Лепка из пласта.</text:span></text:p>
      <text:p text:style-name="P77"><text:span text:style-name="T20">Цель: <text:s/></text:span><text:span text:style-name="T11">Закрепление материала, пройденного за четыре года обучения.</text:span></text:p>
      <text:p text:style-name="P77"><text:span text:style-name="T20">Задачи: </text:span><text:span text:style-name="T11">развитие навыков последовательной работы над скульптурной декоративной композицией, развитие навыков нахождения оптимального </text:span><text:span text:style-name="T11">соотношения объемов, наиболее выразительного пластического <text:s/>решения. <text:s/>Закреплять навыки работы с глиной.</text:span></text:p>
      <text:p text:style-name="P84"/>
      <text:p text:style-name="P77"><text:span text:style-name="T21">Предлагаемое аудиторное задание:</text:span><text:span text:style-name="T11"> Рельеф. «Часы».</text:span><text:span text:style-name="T20"> </text:span></text:p>
      <text:p text:style-name="P77"><text:span text:style-name="T20">Самостоятельная работа:</text:span><text:span text:style-name="T11"> рассматривание репродукций керамики в школьной библиотеке. Выполнение зарисовок, набросков, эскизов. </text:span></text:p>
      <text:p text:style-name="P78"/>
      <text:p text:style-name="P77"><text:span text:style-name="T15">Тема </text:span><text:span text:style-name="T24">V</text:span><text:span text:style-name="T15">: Итоговая <text:s/>работа <text:s/>за <text:s/>5 класс.</text:span></text:p>
      <text:p text:style-name="P77"><text:span text:style-name="T20">Цель: <text:s/></text:span><text:span text:style-name="T11">Закрепление материала, пройденного за 5 лет <text:s/>обучения.</text:span></text:p>
      <text:p text:style-name="P79"/>
      <text:p text:style-name="P79">Разработка итоговой работы по керамике . Итоговая работа должна продемонстрировать знания и умения учащихся, полученные в течение 5 лет обучения. Это сложная и длительная работа, которая включает в себя следующие этапы: утверждение темы, сбор материала, создание эскизов, начало работы в материале (материал учащиеся выбирают самостоятельно), набор основных масс, уточнение пропорций, детализация, нанесение декора, нанесение фактуры, сушка, роспись по утильному черепку, роспись керамическими красками, обжиг.</text:p>
      <text:p text:style-name="P104"/>
      <text:p text:style-name="P21">3. ТРЕБОВАНИЯ К УРОВНЮ ПОДГОТОВКИ ОБУЧАЮЩИХСЯ.</text:p>
      <text:p text:style-name="P27"><text:span text:style-name="T2">Раздел содержит перечень знаний, умений и навыков, приобретение которых обеспечивает программа "</text:span><text:span text:style-name="T11"> Декоративно-прикладное</text:span><text:span text:style-name="T2"> творчество"- «Керамика»:</text:span></text:p>
      <text:list xml:id="list6155589494366051693" text:style-name="WWNum23">
        <text:list-item>
          <text:p text:style-name="P143"><text:soft-page-break/>Знание основных понятий и терминологии в области декоративно-прикладного искусства и художественных промыслов.</text:p>
        </text:list-item>
        <text:list-item>
          <text:p text:style-name="P143">3нание основных видов и техник декоративно-прикладной деятельности.</text:p>
        </text:list-item>
        <text:list-item>
          <text:p text:style-name="P144">Знание основных признаков скульптурной декоративной композиции. </text:p>
        </text:list-item>
        <text:list-item>
          <text:p text:style-name="P144">Умение решать художественно - творческие задачи, пользуясь эскизом.</text:p>
        </text:list-item>
        <text:list-item>
          <text:p text:style-name="P145">Умение использовать техники прикладного творчества для воплощения художественного замысла.</text:p>
        </text:list-item>
        <text:list-item>
          <text:p text:style-name="P147"><text:span text:style-name="T2">Умение работать в различных техниках и с различными материалами</text:span><text:span text:style-name="T11">.</text:span></text:p>
        </text:list-item>
        <text:list-item>
          <text:p text:style-name="P146"><text:s/>Навыки проведения объемно-декоративных работ рельефного изображения.</text:p>
        </text:list-item>
        <text:list-item>
          <text:p text:style-name="P131">Наличие творческой инициативы, понимание выразительности цветового и композиционного решения.</text:p>
        </text:list-item>
        <text:list-item>
          <text:p text:style-name="P132">Умение анализировать и оценивать результаты собственной творческой деятельности.</text:p>
        </text:list-item>
      </text:list>
      <text:p text:style-name="P28"/>
      <text:p text:style-name="P29"/>
      <text:p text:style-name="P29">4. ФОРМЫ И МЕТОДЫ КОНТРОЛЯ, СИСТЕМА ОЦЕНОК.</text:p>
      <text:p text:style-name="P34"/>
      <text:list xml:id="list2625339945433060490" text:style-name="WWNum20">
        <text:list-item>
          <text:p text:style-name="P133">Аттестация: цели, виды, форма, содержание.</text:p>
        </text:list-item>
      </text:list>
      <text:p text:style-name="P68"/>
      <text:p text:style-name="P71">Контроль знаний, умений и навыков обучающихся обеспечивает оперативное управление учебным процессом и выполняет обучающую, проверочную, воспитательную и корректирующую функции.</text:p>
      <text:p text:style-name="P71">Текущий контроль знаний учащихся осуществляется педагогом практически на всех занятиях.</text:p>
      <text:p text:style-name="P71">В качестве средств текущего контроля успеваемости учащихся программой предусмотрено введение оценки за практическую работу и теоретическую грамотность.</text:p>
      <text:p text:style-name="P69"><text:span text:style-name="T2">Программа предусматривает промежуточную аттестацию. Промежуточная аттестация (зачет) проводится в форме творческих просмотров работ учащихся во 2-м, 4-м, 6-м, 8-м полугодиях за счет аудиторного времени, в 10-м полугодии учащиеся выполняют выпускную итоговую работу. На просмотрах учащимся выставляется оценка за полугодие. Одной</text:span><text:span text:style-name="T11"> </text:span><text:span text:style-name="T2">из форм текущего контроля может быть проведение отчетных выставок творческих работ обучающихся. Оценка теоретических знаний (текущий контроль) может проводиться в форме собеседования, обсуждения, тестирования.</text:span></text:p>
      <text:p text:style-name="P34"/>
      <text:p text:style-name="P26"><text:span text:style-name="T5">2. Критерии оценок</text:span><text:span text:style-name="T15">.</text:span></text:p>
      <text:p text:style-name="P69"><text:span text:style-name="T2">Оценивание работ осуществляется по двум направлениям: практическая работа и теоретическая грамотность. Важным критерием оценки служит </text:span><text:span text:style-name="T2">качество исполнения, правильное использование материалов, оригинальность художественного образа, творческий подход, соответствие и </text:span><text:soft-page-break/><text:span text:style-name="T2">раскрытие темы задания. Это обеспечивает стимул к творческой деятельности и объективную самооценку учащихся.</text:span></text:p>
      <text:p text:style-name="P71">"5" (отлично) ставится, если ученик выполнил работу в полном объеме с соблюдением необходимой последовательности, составил композицию, учитывая законы композиции, проявил организационно-трудовые умения.</text:p>
      <text:p text:style-name="P71">"4" (хорошо) ставится, если в работе есть незначительные промахи в композиции и в цветовом решении, при работе в материале есть небрежность.</text:p>
      <text:p text:style-name="P71">"3" (удовлетворительно) ставится, если работа выполнена под неуклонным руководством преподавателя, самостоятельность обучающегося практически отсутствует, ученик неряшлив и безынициативен.</text:p>
      <text:p text:style-name="P73"/>
      <text:p text:style-name="P73">При оценивании работ учащихся учитывается уровень следующих знаний и умений:</text:p>
      <text:p text:style-name="P32">1год обучения.</text:p>
      <text:p text:style-name="P32">Знать:</text:p>
      <text:p text:style-name="P38">-основное оборудование и материалы, используемые в работе: глина и ее пластические свойства, стеки,</text:p>
      <text:p text:style-name="P37">-оснащение рабочего места и одежда,</text:p>
      <text:p text:style-name="P37">-способы изготовлений изделий из пласта,</text:p>
      <text:p text:style-name="P37">-использование разнообразных фактур.</text:p>
      <text:p text:style-name="P31">Уметь:</text:p>
      <text:p text:style-name="P38">- выполнять работу различными техническими приемами,</text:p>
      <text:p text:style-name="P38">-применять навыки коллективной работы над общим заданием,</text:p>
      <text:p text:style-name="P38">-стилизовать форму.</text:p>
      <text:p text:style-name="P31">2 год обучения</text:p>
      <text:p text:style-name="P32">Знать:</text:p>
      <text:p text:style-name="P37">-свойства различных керамических материалов и приемы работы с ними,</text:p>
      <text:p text:style-name="P37">-последовательность и особенности работы с керамическими материалами,</text:p>
      <text:p text:style-name="P31">Уметь:</text:p>
      <text:p text:style-name="P37">- самостоятельно формовать из целого куска,</text:p>
      <text:p text:style-name="P37">-искать наиболее выразительный образ керамического изделия,</text:p>
      <text:p text:style-name="P37">-выполнять работу разными способами (лепка фигуры из простейших составляющих, <text:s/>работать «от общего к частному»).</text:p>
      <text:p text:style-name="P31">3 год обучения.</text:p>
      <text:p text:style-name="P31">Знать:</text:p>
      <text:p text:style-name="P38">-основы стилизации растений, животных, людей, с учетом пластических возможностей керамической массы (глина, шамот),</text:p>
      <text:p text:style-name="P37">-приемы формовки сосуда посредством жгута,</text:p>
      <text:p text:style-name="P38">-способы работы с натурой с использованием масштабных сокращений.</text:p>
      <text:p text:style-name="P32">Уметь:</text:p>
      <text:p text:style-name="P38">- выполнять объемные скульптуры малых форм,</text:p>
      <text:p text:style-name="P37">-выполнять различные виды рельефов,</text:p>
      <text:p text:style-name="P37">-пользоваться керамическими красителями, ангобами, глазурями.</text:p>
      <text:p text:style-name="P32">4 год обучения.</text:p>
      <text:p text:style-name="P32"><text:soft-page-break/>Знать:</text:p>
      <text:p text:style-name="P37">-различные технологические и ремесленные приемы лепки и декорирования</text:p>
      <text:p text:style-name="P37">керамических изделий.</text:p>
      <text:p text:style-name="P31">Уметь:</text:p>
      <text:p text:style-name="P38">- использовать диапазон приобретенных знаний и практических навыков в</text:p>
      <text:p text:style-name="P37">выполнении творческих работ,</text:p>
      <text:p text:style-name="P37">-чувствовать взаимодействие объемов, масс, фактур и цвета в целостном стилистическом единстве композиции,</text:p>
      <text:p text:style-name="P32">5 год обучения.</text:p>
      <text:p text:style-name="P33">Знать:</text:p>
      <text:p text:style-name="P38">-методы и порядок ведения работы в материале, способы декорирования,</text:p>
      <text:p text:style-name="P38">- историю развития искусства керамики.</text:p>
      <text:p text:style-name="P32">Уметь:</text:p>
      <text:p text:style-name="P37">- чувствовать сюжетную и пластическую взаимосвязь отдельных фигур в многофигурной композиции.</text:p>
      <text:p text:style-name="P39"/>
      <text:p text:style-name="P78"/>
      <text:p text:style-name="P81">Ожидаемый результат: </text:p>
      <text:list xml:id="list2361759920556067318" text:style-name="WWNum25">
        <text:list-item>
          <text:p text:style-name="P153">свободно пользуются способами и приёмами лепки;</text:p>
        </text:list-item>
        <text:list-item>
          <text:p text:style-name="P153">понимают особенности материала;</text:p>
        </text:list-item>
        <text:list-item>
          <text:p text:style-name="P153">творчески используют выразительность средств; </text:p>
        </text:list-item>
        <text:list-item>
          <text:p text:style-name="P153">умеют создавать форму предмета на основе восприятия и самостоятельного наблюдения; </text:p>
        </text:list-item>
        <text:list-item>
          <text:p text:style-name="P153">знакомы с <text:s/>историей керамики, как вида прикладного искусства; </text:p>
        </text:list-item>
        <text:list-item>
          <text:p text:style-name="P153">при работе с глиной, знают как использовать краски, глазурь и т.д.;</text:p>
        </text:list-item>
        <text:list-item>
          <text:p text:style-name="P153">проявляют свои творческие способности мастерства, чувства красоты и гармонии; </text:p>
        </text:list-item>
        <text:list-item>
          <text:p text:style-name="P153">активно участвуют в выставках, конкурсах и ярмарках.</text:p>
        </text:list-item>
        <text:list-item>
          <text:p text:style-name="P153">обучащийся знает и выделяет разные виды, традиции по истории керамики;</text:p>
        </text:list-item>
        <text:list-item>
          <text:p text:style-name="P153">владеет и проявляет общепринятые нормы культуры общения, в том числе уважение к окружающим, подчиняя собственные интересы задачам коллектива, а также культуры поведения в коллективе, оказывают помощь младшим воспитанникам;</text:p>
        </text:list-item>
        <text:list-item>
          <text:p text:style-name="P153">выпускник владеет практическими навыками и умениями, которые позволяют уму быть социально защищенным в обществе, применять свое ремесло в течении всей своей жизни; </text:p>
        </text:list-item>
        <text:list-item>
          <text:p text:style-name="P153">выпускник сознательно выбирает будущую профессиональную деятельность в сфере прикладного искусства. </text:p>
        </text:list-item>
      </text:list>
      <text:p text:style-name="P20"/>
      <text:p text:style-name="P29">5. МЕТОДИЧЕСКОЕ ОБЕСПЕЧЕНИЕ УЧЕБНОГО ПРОЦЕССА.</text:p>
      <text:p text:style-name="P36">Для развития навыков творческой работы учащихся программой предусмотрены методы дифференциации и индивидуализации на различных этапах обучения, что позволяет педагогу полнее учитывать индивидуальные <text:soft-page-break/>возможности и личностные особенности ребенка, достигать более высоких результатов в обучении и развитии творческих способностей детей младшего школьного возраста.</text:p>
      <text:p text:style-name="P29"/>
      <text:p text:style-name="P28">Применяются следующие средства дифференциации:</text:p>
      <text:p text:style-name="P115">а) разработка заданий различной трудности и объема;</text:p>
      <text:p text:style-name="P116">б) разная мера помощи преподавателя учащимся при выполнении учебных заданий;</text:p>
      <text:p text:style-name="P117">в) вариативность темпа освоения учебного материала;</text:p>
      <text:p text:style-name="P117">г) индивидуальные и дифференцированные домашние задания.</text:p>
      <text:p text:style-name="P117"><text:s/></text:p>
      <text:p text:style-name="P72">Основной задачей дифференциации и индивидуализации при объяснении материала является формирование умения у учеников применять полученные ранее знания. При этом на этапе освоения нового материала учащимся предлагается воспользоваться ранее полученной информацией.</text:p>
      <text:p text:style-name="P70">Учащиеся могут получить разную меру помощи, которую может оказать педагог посредством инструктажа, технических схем, памяток.</text:p>
      <text:p text:style-name="P70">Основное время на уроке отводится практической деятельности, поэтому создание творческой атмосферы способствует ее продуктивности.</text:p>
      <text:p text:style-name="P30"/>
      <text:p text:style-name="P30">В процессе освоения программы применяются на 3 вида заданий:</text:p>
      <text:p text:style-name="P118">- тренировочные, в которых предлагается работа по образцу, с иллюстрацией, дополнительной конкретизацией. Они используются с целью довести до стандартного уровня первоначальные знания, умения, навыки;</text:p>
      <text:list xml:id="list8786557163687637249" text:style-name="WWNum18">
        <text:list-item>
          <text:p text:style-name="P138">частично-поисковые, где учащиеся должны самостоятельно выбрать тот или иной известный им способ изображения предметов;</text:p>
        </text:list-item>
        <text:list-item>
          <text:p text:style-name="P138">творческие, для которых характерна новизна формулировки, которую ученик должен осмыслить, самостоятельно определить связь между неизвестным и арсеналом своих знаний, найти способ изображения заданного.</text:p>
        </text:list-item>
      </text:list>
      <text:p text:style-name="P35"/>
      <text:p text:style-name="P34">Рекомендации по организации самостоятельной работы</text:p>
      <text:p text:style-name="P36">Для полноценного усвоения программы предусмотрено введение самостоятельной работы. На самостоятельную работу отводится 50% времени от аудиторных занятий, которые выполняются в форме домашних заданий (упражнений к изученным темам, завершения работ, сбора информации по теме), а также возможны экскурсии, участие обучающихся в творческих мероприятиях города и образовательного заведения. Для эффективного выполнения домашней работы все задания выполняются в специальном "Альбоме домашних заданий".</text:p>
      <text:p text:style-name="P56"/>
      <text:p text:style-name="P21">6. СПИСОК ЛИТЕРАТУРЫ И СРЕДСТВ ОБУЧЕНИЯ.</text:p>
      <text:p text:style-name="P17"><text:span text:style-name="T5">Список методической литературы.</text:span><text:span text:style-name="T11"> </text:span></text:p>
      <text:list xml:id="list6201527784373025920" text:style-name="WWNum28">
        <text:list-item>
          <text:p text:style-name="P148"><text:soft-page-break/>Беляев А.Ю.Начинающий скульптор. Изд.«Профиль». - 2007г. 235 с.</text:p>
        </text:list-item>
        <text:list-item>
          <text:p text:style-name="P148">Бурганов И. Портрет в скульптуре. Изд.АСТ. - 2006г. 384 c.</text:p>
        </text:list-item>
        <text:list-item>
          <text:p text:style-name="P148">Бройдо Д. Руководство по гипсовой формовке. Л.М.Искусство 1937 г. <text:s text:c="6"/>259с.</text:p>
        </text:list-item>
        <text:list-item>
          <text:p text:style-name="P148">Валериус С. Прогрессивная скульптура XX века. Проблемы и тенденции. <text:s/>М. Изобразительное искусство. 1976 г. 418 с.</text:p>
        </text:list-item>
        <text:list-item>
          <text:p text:style-name="P148">Ватагин В.А.Образ животного в искусстве. АСТ Внешсикма 2004 г. 301 с.</text:p>
        </text:list-item>
        <text:list-item>
          <text:p text:style-name="P148">Воронов Н. Элгуджа Амашукели. М.Советский художник 1971 г. 110 с.</text:p>
        </text:list-item>
        <text:list-item>
          <text:p text:style-name="P148">Воронова О.П. Искусство скульптуры. М. Знание 1981 г. 112 с.</text:p>
        </text:list-item>
        <text:list-item>
          <text:p text:style-name="P148">Евсртратова Е.Скульптура. М. Слово 1974 г. 47 с.</text:p>
        </text:list-item>
        <text:list-item>
          <text:p text:style-name="P148">Дьон Кетрин. « Научитесь лепить животных» Изд. Попурри. Минск 2004 г. 215 с.</text:p>
        </text:list-item>
        <text:list-item>
          <text:p text:style-name="P148">Карин Хессенберг «Скульптура для начинающих» Изд.Арт-Родник 2006 г.- 185 с</text:p>
        </text:list-item>
        <text:list-item>
          <text:p text:style-name="P148">Константин Бараски «Трактат по скульптуре» Изд. АСТ Внешсигма - 1999г.356 с.</text:p>
        </text:list-item>
        <text:list-item>
          <text:p text:style-name="P148">Кузин В.С. «Изобразительное искусство» Планирование к учебнику изобразительное искусство. Изд. Дрофа 2004 г. 132 с.</text:p>
        </text:list-item>
        <text:list-item>
          <text:p text:style-name="P148">Ланч Йозеф. «Скульптура для начинающих и студентов вузов». Изд. АСТ.Внешсигма 2007 г. .345 с.</text:p>
        </text:list-item>
        <text:list-item>
          <text:p text:style-name="P148">Лантери Э. Лепка. Перевод с английского Кроль А.Е. М. АСТ Внешсигма 2006 г. 331 с.</text:p>
        </text:list-item>
        <text:list-item>
          <text:p text:style-name="P149"><text:span text:style-name="T6"><text:s/>Малолетков В.А. «</text:span><text:span text:style-name="T7">Керамика</text:span><text:span text:style-name="T6">» ч.1, . М., «Юный художник», 2000.</text:span></text:p>
        </text:list-item>
        <text:list-item>
          <text:p text:style-name="P149"><text:span text:style-name="T6">Малолетков В.А., «</text:span><text:span text:style-name="T7">Между Востоком и Западом</text:span><text:span text:style-name="T6">», <text:s/>М.2003г.</text:span></text:p>
        </text:list-item>
        <text:list-item>
          <text:p text:style-name="P148">Мальстром Мальгит «Моделирование фигуры человека. Анатомический справочник» Изд. Попурри. Минск 2003 г. 478 с.</text:p>
        </text:list-item>
        <text:list-item>
          <text:p text:style-name="P148">Мельник А.А. Основные законы построения рельефа. М. Высшая школа 1985 г. 112 с.</text:p>
        </text:list-item>
        <text:list-item>
          <text:p text:style-name="P148"><text:soft-page-break/>Одифанов Н.В. «Скульптура и скульптурные материалы» Изд. АСТ 2006 г.-179 с.</text:p>
        </text:list-item>
        <text:list-item>
          <text:p text:style-name="P148">Рубизо Питер «Скульптор» Художественная школа. Изд. Фантазер 2005 г. 214 с.</text:p>
        </text:list-item>
        <text:list-item>
          <text:p text:style-name="P148">Рубизо Питер «Скульптурный портрет в глине» Изд.Аванта 2007г. 186 с.</text:p>
        </text:list-item>
        <text:list-item>
          <text:p text:style-name="P148">Слободкин Л. «Скульптура. Принципы и практика» Изд. АСТ 2008 г.</text:p>
        </text:list-item>
        <text:list-item>
          <text:p text:style-name="P148">Тейлор Ричард «Скульптура. Шаг за шагом» Изд. АСТ Астрель 2998 г. 185 с.</text:p>
        </text:list-item>
        <text:list-item>
          <text:p text:style-name="P148">«Учебно-наглядные пособия для творческих и образовательных учреждений» ООО Артпособие 2008 г. 179 с.</text:p>
        </text:list-item>
        <text:list-item>
          <text:p text:style-name="P149"><text:span text:style-name="T6">Федотов Г. «</text:span><text:span text:style-name="T7">Глина и керамика</text:span><text:span text:style-name="T6">» <text:s/>М., изд-во Эксмо-пресс, 2002.</text:span></text:p>
        </text:list-item>
        <text:list-item>
          <text:p text:style-name="P148">Чабарра Х. Ручная лепка М. АСТ. Астрель. 2006 г. 63 с.</text:p>
        </text:list-item>
        <text:list-item>
          <text:p text:style-name="P148">Джеки Эткин «Керамика для начинающих» Арт-Родник 2006 г. 128с.</text:p>
        </text:list-item>
        <text:list-item>
          <text:p text:style-name="P149"><text:span text:style-name="T11">Пилар Наварро. Декорирование керамики. История, основные техники, изделия. Практическое руководство. М. Ниола 21 век 2005г. 144</text:span>с.</text:p>
        </text:list-item>
      </text:list>
      <text:p text:style-name="P78"/>
      <text:p text:style-name="P105"/>
      <text:p text:style-name="P105"/>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NewRomanPS-BoldMT" svg:font-family="TimesNewRomanPS-BoldMT, 'Times New 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language-asian="ru" style:country-asian="RU"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style:text-properties style:font-name="Times New Roman" fo:font-size="10pt" style:font-name-asian="Times New Roman2" style:font-size-asian="10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4pt" style:font-name-asian="Times New Roman2" style:font-size-asian="14pt" style:font-size-complex="10pt"/>
    </style:style>
    <style:style style:name="Style4" style:family="paragraph" style:parent-style-name="Standard" style:default-outline-level="" style:list-style-name="">
      <style:paragraph-properties fo:margin-left="0cm" fo:margin-right="0cm" fo:margin-top="0cm" fo:margin-bottom="0cm" fo:line-height="0.815cm" fo:text-align="justify" style:justify-single-word="false" fo:orphans="0" fo:widows="0" fo:text-indent="1.21cm" style:auto-text-indent="false"/>
      <style:text-properties style:font-name="Times New Roman"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language-asian="ru" style:country-asian="RU" style:font-name-complex="Times New Roman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style:line-height-at-least="0.423cm" fo:text-indent="0cm" style:auto-text-indent="false"/>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69" style:display-name="Font Style69" style:family="text" style:parent-style-name="Default_20_Paragraph_20_Font">
      <style:text-properties style:font-name="Times New Roman" fo:font-size="9pt" fo:letter-spacing="0.018cm" style:font-size-asian="9pt" style:font-name-complex="Times New Roman2" style:font-size-complex="9pt"/>
    </style:style>
    <style:style style:name="Font_20_Style16" style:display-name="Font Style16" style:family="text">
      <style:text-properties style:font-name="Times New Roman" fo:font-size="12pt" style:font-size-asian="12pt"/>
    </style:style>
    <style:style style:name="Основной_20_текст_20_2_20_Знак" style:display-name="Основной текст 2 Знак" style:family="text" style:parent-style-name="Default_20_Paragraph_20_Font">
      <style:text-properties style:font-name="Calibri" style:font-name-asian="Calibri1" style:language-asian="ru" style:country-asian="RU" style:font-name-complex="Times New Roman2"/>
    </style:style>
    <style:style style:name="Заголовок_20_1_20_Знак" style:display-name="Заголовок 1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2"/>
    </style:style>
    <style:style style:name="ListLabel_20_4" style:display-name="ListLabel 4" style:family="text">
      <style:text-properties fo:color="#000000"/>
    </style:style>
    <style:style style:name="WW8Num3z0" style:family="text">
      <style:text-properties style:font-name="Symbol" fo:font-size="14pt" style:font-size-asian="14pt" style:font-name-complex="Symbo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6z0" style:family="text">
      <style:text-properties style:font-name="Symbol" fo:font-size="14pt" style:font-size-asian="14pt" style:font-name-complex="Symbol"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meta:initial-creator>
    <dc:creator>natashasi91 1</dc:creator>
    <meta:editing-cycles>61</meta:editing-cycles>
    <meta:creation-date>2018-02-27T07:33:00</meta:creation-date>
    <dc:date>2024-10-03T08:34:14.92</dc:date>
    <meta:editing-duration>PT5H20M56S</meta:editing-duration>
    <meta:generator>OpenOffice/4.1.6$Win32 OpenOffice.org_project/416m1$Build-9790</meta:generator>
    <meta:document-statistic meta:table-count="8" meta:image-count="0" meta:object-count="0" meta:page-count="33" meta:paragraph-count="1046" meta:word-count="6632" meta:character-count="5237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