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mo" svg:font-family="Arimo" style:font-family-generic="swiss" style:font-pitch="variable"/>
    <style:font-face style:name="Cousine" svg:font-family="Cousine" style:font-family-generic="modern" style:font-pitch="fixed"/>
    <style:font-face style:name="DejaVu Math TeX Gyre" svg:font-family="'DejaVu Math TeX Gyre'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PT Serif" svg:font-family="'PT Serif', Georgia, Times, 'Times New Roman', serif"/>
    <style:font-face style:name="Source Han Sans CN Regular" svg:font-family="'Source Han Sans CN Regular'" style:font-family-generic="system" style:font-pitch="variable"/>
    <style:font-face style:name="Times New Roman" svg:font-family="'Times New Roman', Times, serif"/>
    <style:font-face style:name="Tinos" svg:font-family="Tinos" style:font-pitch="variable"/>
    <style:font-face style:name="YS Text" svg:font-family="'YS Text', Arial, sans-serif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a1a1a" loext:opacity="100%" style:font-name="Tinos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1a1a1a" loext:opacity="100%" style:font-name="Tinos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line-height="115%" fo:text-align="start" style:justify-single-word="false"/>
      <style:text-properties fo:font-variant="normal" fo:text-transform="none" fo:color="#1a1a1a" loext:opacity="100%" style:font-name="Tinos" fo:font-size="14pt" fo:letter-spacing="normal" fo:font-style="normal" fo:font-weight="normal" officeooo:paragraph-rsid="0077fdf3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333333" loext:opacity="100%" style:font-name="Tinos" fo:font-size="14pt" fo:letter-spacing="normal" fo:font-style="normal" fo:font-weight="normal" style:font-size-asian="14pt" style:font-size-complex="14pt"/>
    </style:style>
    <style:style style:name="P11" style:family="paragraph" style:parent-style-name="Standard" style:master-page-name="First_20_Page">
      <style:paragraph-properties fo:line-height="150%" style:page-number="auto"/>
      <style:text-properties officeooo:paragraph-rsid="0077fdf3"/>
    </style:style>
    <style:style style:name="P12" style:family="paragraph" style:parent-style-name="Standard">
      <style:paragraph-properties fo:line-height="150%"/>
      <style:text-properties officeooo:paragraph-rsid="0077fdf3"/>
    </style:style>
    <style:style style:name="P13" style:family="paragraph" style:parent-style-name="Standard">
      <style:paragraph-properties fo:margin-top="0cm" fo:margin-bottom="0.254cm" style:contextual-spacing="false" fo:line-height="135%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15%" fo:text-align="start" style:justify-single-word="false"/>
    </style:style>
    <style:style style:name="P15" style:family="paragraph" style:parent-style-name="Standard">
      <style:paragraph-properties fo:margin-top="0cm" fo:margin-bottom="0cm" style:contextual-spacing="false" fo:line-height="115%" fo:text-align="start" style:justify-single-word="false">
        <style:tab-stops>
          <style:tab-stop style:position="16.933cm"/>
        </style:tab-stops>
      </style:paragraph-properties>
      <style:text-properties officeooo:paragraph-rsid="0084f267"/>
    </style:style>
    <style:style style:name="P16" style:family="paragraph" style:parent-style-name="Standard">
      <style:paragraph-properties fo:line-height="115%" fo:text-align="center" style:justify-single-word="false"/>
      <style:text-properties fo:font-weight="bold" officeooo:rsid="0084f267" officeooo:paragraph-rsid="0084f267" style:font-weight-asian="bold" style:font-weight-complex="bold"/>
    </style:style>
    <style:style style:name="P17" style:family="paragraph" style:parent-style-name="Text_20_body">
      <style:paragraph-properties fo:line-height="115%" fo:text-align="start" style:justify-single-word="false"/>
      <style:text-properties style:font-name="Tinos" fo:font-size="14pt" officeooo:paragraph-rsid="0077fdf3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84f267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84f267" style:font-size-asian="14pt" style:font-size-complex="14pt"/>
    </style:style>
    <style:style style:name="T6" style:family="text">
      <style:text-properties fo:font-variant="normal" fo:text-transform="none" fo:color="#1a1a1a" loext:opacity="100%" style:font-name="Tinos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1a1a1a" loext:opacity="100%" style:font-name="Tinos" fo:font-size="14pt" fo:letter-spacing="normal" fo:font-style="normal" fo:font-weight="normal" officeooo:rsid="0084f267" style:font-size-asian="14pt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Эта статья <text:s/>предлагает список советов для учителей. Она сосредоточена на рекомендациях, которые любой педагог может использовать в классе для поддержки своих одаренных студентов и содействия их достижению положительных результатов. Также обсуждаются общие ошибки и причины, по которым они могут быть вредны для одаренных учащихся.</text:span></text:p>
      <text:p text:style-name="P12"><text:span text:style-name="T2"/></text:p>
      <text:p text:style-name="P16">Одаренные ученики: как с ними работать учителю</text:p>
      <text:p text:style-name="P16"/>
      <text:p text:style-name="P14"><text:s text:c="3"/>Работа учителем в обычном классе может быть как захватывающим, так и подавляющим опытом. Существует множество учебных планов, которые нужно покрыть, стандартов, которые нужно выполнить, и знаний, которые нужно освоить. Может показаться, что вас тянут в бесконечное количество направлений. И самым сложным обычно оказывается не преподавание, а управление поведением учащихся. Без сомнения, самым трудным учеником в вашем классе обычно является тот, кто завершает каждое задание менее чем за пять минут и требует постоянного перенаправления. </text:p>
      <text:p text:style-name="P14"><text:s text:c="3"/>Одаренные <text:span text:style-name="T3">ученики </text:span>это и мальчики, и девочки, <text:span text:style-name="T3">которые </text:span>живут как в сельских, так и в городских районах и не всегда являются отличниками. Учащиеся с высоким уровнем интеллекта демонстрируют множество характеристик, включая: раннюю способность мыслить абстрактно, крайнюю потребность в постоянной умственной стимуляции; способность быстро усваивать и обрабатывать сложную информацию; и желание глубоко исследовать предметы. <text:span text:style-name="T3">Ученики</text:span> с такими характеристиками учатся по-другому. Таким образом, у них есть уникальные академические потребности. Представьте себе, каково было бы вам вести себя и представлять материал, если бы в 11 классе вам сказали вернуться в 3 класс. Или, с исторической точки зрения, что если бы вы были Моцартом и вам сказали, что вы должны пройти начальные музыкальные курсы из-за вашего возраста? Это часто бывает опытом одаренного ребенка. Некоторые выбирают успешный путь в рамках системы общественного образования, а другие предпочитают бунтовать. В любом случае несколько простых изменений в их академическом опыте могут значительно улучшить качество их жизни — и, скорее всего, ваше тоже!</text:p>
      <text:p text:style-name="P14"><text:s text:c="3"/>Чтобы быть эффективным учителем, будь то ваш первый или тридцатый год работы, лучшее, что вы можете сделать для себя — это отпустить идею "нормы". Предложите всем учащимся возможность расти от того уровня, на котором они находятся, а не от того уровня, который предполагают ваши курсы подготовки учителей. Вы не навредите ученику, предложив ему/ей возможности выполнять более сложные задания. Исследования последовательно показывают, что учебный план, основанный на развитии и способностях, гораздо более эффективен, чем учебный план на основе возраста. Исследования также указывают на то, что <text:soft-page-break/>одаренность существует на континууме. Как учитель, вы вероятно столкнетесь с учениками с умеренной одаренностью, высокой одаренностью и, возможно, если повезет, даже с несколькими глубоко одаренными. Стратегии, которые работают для одной группы одаренных <text:span text:style-name="T3">учеников</text:span>, не обязательно будут работать для всех. Не бойтесь мыслить нестандартно. Ваша задача — помочь <text:span text:style-name="T3">учащимся</text:span> развивать свои способности. Так же как спортсмены хороши в спорте, одаренные <text:span text:style-name="T3">ученики </text:span>хороши в мышлении. Мы никогда не стали бы удерживать многообещающего спортсмена, поэтому не бойтесь поощрять ваших "мыслителей", предоставляя им возможности для достижения успеха.</text:p>
      <text:p text:style-name="P15"><text:span text:style-name="T4"><text:s text:c="3"/>Удовлетворение потребностей одаренных </text:span><text:span text:style-name="T5">учеников</text:span><text:span text:style-name="T4"> не обязательно должно занимать все ваше время. Один из самых простых способов лучше понять, как предоставить сложный материал, — это регулярно проводить неформальные оценки всего класса. Например, перед началом любого раздела можно провести тест в конце раздела. </text:span><text:span text:style-name="T5">Учащиеся</text:span><text:span text:style-name="T4">, которые набрали более 80%, не должны «переучивать» информацию, которую они уже знают. Вместо этого им следует предложить параллельные возможности, которые будут представлять собой вызов. Рассмотрите возможность дать этим </text:span><text:span text:style-name="T5">ребятам</text:span><text:span text:style-name="T4"> выбор выполнить независимый проект по теме или заменить задание другим опытом, который соответствует его целям. Проведение неформальных оценок — полезный и недорогой инструмент, который предоставит много информации.</text:span></text:p>
      <text:p text:style-name="P15"><text:span text:style-name="T6"><text:s text:c="3"/>Еще один вариант — позволить </text:span><text:span text:style-name="T7">ученикам</text:span><text:span text:style-name="T6"> посещать занятия с другими учащимися, находящимися на том же уровне развития, а не с их сверстниками по возрасту. Если де</text:span><text:span text:style-name="T7">сятилетний</text:span><text:span text:style-name="T6"> ребенок может продемонстрировать готовность изучать алгебру, почему он должен проходить курс математики четвертого класса только потому, что ему </text:span><text:span text:style-name="T7">10</text:span><text:span text:style-name="T6">? То же самое касается </text:span><text:span text:style-name="T7">иностранных </text:span><text:span text:style-name="T6">языков </text:span><text:span text:style-name="T7">и других предметов</text:span><text:span text:style-name="T6">. Многие учителя беспокоятся о том, что у </text:span><text:span text:style-name="T7">ученика</text:span><text:span text:style-name="T6"> закончится материал для изучения, если ему предоставят доступ к учебной программе для старших классов. Однако может ли человек действительно когда-либо исчерпать возможности для обучения? </text:span></text:p>
      <text:p text:style-name="P8"><text:s text:c="3"/>Еще одна причина, по которой многие учителя боятся попробовать ускорение, заключается в беспокойстве о социальном взрослении <text:span text:style-name="T3">учащегося</text:span>. Исследования неоднократно показывали, что ускорение эффективно по многим причинам и что уровень социальной зрелости редко является проблемой. Несколько исследований показали, что социальный возраст коррелирует с умственным возрастом — а не с хронологическим. </text:p>
      <text:p text:style-name="P10"><text:s text:c="3"/>Необходимо помнить, что работа педагога с одаренными детьми — это сложный, никогда не прекращающийся процесс, который требует от учителей личностного роста педагогического мастерства, хороших, постоянно обновляемых знаний в области психологии одаренных детей и их обучения, а также тесного сотрудничества <text:soft-page-break/>с психологом, учителями - предметниками, администрацией школы и обязательно с родителями одаренных детей.</text:p>
      <text:p text:style-name="P8"/>
      <text:p text:style-name="P9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mo" svg:font-family="Arimo" style:font-family-generic="swiss" style:font-pitch="variable"/>
    <style:font-face style:name="Cousine" svg:font-family="Cousine" style:font-family-generic="modern" style:font-pitch="fixed"/>
    <style:font-face style:name="DejaVu Math TeX Gyre" svg:font-family="'DejaVu Math TeX Gyre'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PT Serif" svg:font-family="'PT Serif', Georgia, Times, 'Times New Roman', serif"/>
    <style:font-face style:name="Source Han Sans CN Regular" svg:font-family="'Source Han Sans CN Regular'" style:font-family-generic="system" style:font-pitch="variable"/>
    <style:font-face style:name="Times New Roman" svg:font-family="'Times New Roman', Times, serif"/>
    <style:font-face style:name="Tinos" svg:font-family="Tinos" style:font-pitch="variable"/>
    <style:font-face style:name="YS Text" svg:font-family="'YS Text'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1T23:51:00.473929675</meta:creation-date>
    <dc:title>Default</dc:title>
    <meta:editing-cycles>4</meta:editing-cycles>
    <meta:editing-duration>PT1H49M3S</meta:editing-duration>
    <meta:generator>LibreOffice/7.5.6.2$Linux_X86_64 LibreOffice_project/50$Build-2</meta:generator>
    <dc:date>2024-10-29T11:15:22.727733559</dc:date>
    <meta:document-statistic meta:table-count="1" meta:image-count="0" meta:object-count="0" meta:page-count="3" meta:paragraph-count="19" meta:word-count="745" meta:character-count="5542" meta:non-whitespace-character-count="4783"/>
  </office:meta>
</office:document-meta>
</file>