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Обычный" style:font-family-generic="roman" style:font-pitch="variable" style:font-charset="x-symbol"/>
    <style:font-face style:name="Consolas" svg:font-family="Consolas, 'Lucida Console', monospace"/>
    <style:font-face style:name="Helvetica Neue" svg:font-family="'Helvetica Neue', arial, sans-serif"/>
    <style:font-face style:name="Open Sans" svg:font-family="'Open Sans', sans-serif"/>
    <style:font-face style:name="OpenSymbol" svg:font-family="OpenSymbol"/>
    <style:font-face style:name="PT Sans" svg:font-family="'PT Sans', 'Franklin Gothic Medium', 'Segoe UI', Candara, sans-serif"/>
    <style:font-face style:name="Times New Roman1" svg:font-family="'Times New Roman'"/>
    <style:font-face style:name="Times New Roman2" svg:font-family="'Times New Roman', serif"/>
    <style:font-face style:name="Arial3" svg:font-family="Arial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/>
    </style:style>
    <style:style style:name="P2" style:family="paragraph" style:parent-style-name="Normal_20__28_Web_29_">
      <style:paragraph-properties fo:margin-top="0cm" fo:margin-bottom="0cm"/>
      <style:text-properties fo:font-size="14pt" fo:font-weight="bold" style:font-size-asian="14pt" style:font-weight-asian="bold" style:font-size-complex="14pt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4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5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 style:font-weight-asian="normal" style:font-weight-complex="normal"/>
    </style:style>
    <style:style style:name="P6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bold" style:font-weight-asian="bold" style:font-weight-complex="bold"/>
    </style:style>
    <style:style style:name="P7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bold" style:font-weight-asian="bold" style:font-weight-complex="bold"/>
    </style:style>
    <style:style style:name="P8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bold"/>
    </style:style>
    <style:style style:name="P9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style:text-underline-style="solid" style:text-underline-width="auto" style:text-underline-color="font-color" fo:font-weight="normal"/>
    </style:style>
    <style:style style:name="P10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style:text-underline-style="solid" style:text-underline-width="auto" style:text-underline-color="font-color" fo:font-weight="normal" style:font-weight-asian="bold" style:font-weight-complex="bold"/>
    </style:style>
    <style:style style:name="P1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style:text-underline-style="solid" style:text-underline-width="auto" style:text-underline-color="font-color" fo:font-weight="bold" style:font-weight-asian="bold" style:font-weight-complex="bold"/>
    </style:style>
    <style:style style:name="P12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style:text-underline-style="solid" style:text-underline-width="auto" style:text-underline-color="font-color" fo:font-weight="bold" style:font-weight-asian="bold" style:font-weight-complex="bold"/>
    </style:style>
    <style:style style:name="P1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style:text-underline-style="none" fo:font-weight="normal"/>
    </style:style>
    <style:style style:name="P1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505050" style:font-name="Consolas" fo:font-size="10.5pt" fo:letter-spacing="normal" fo:font-style="normal" fo:font-weight="normal" style:font-name-asian="Times New Roman3" style:font-size-asian="14pt" style:language-asian="ru" style:country-asian="RU" style:font-weight-asian="bold" style:font-name-complex="Times New Roman3" style:font-size-complex="14pt" style:font-weight-complex="bold"/>
    </style:style>
    <style:style style:name="P15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505050" style:font-name="Consolas" fo:font-size="10.5pt" fo:letter-spacing="normal" fo:font-style="normal" fo:font-weight="normal"/>
    </style:style>
    <style:style style:name="P16" style:family="paragraph" style:parent-style-name="Preformatted_20_Text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505050" style:font-name="Consolas" fo:font-size="10.5pt" fo:letter-spacing="normal" fo:font-style="normal" fo:font-weight="normal"/>
    </style:style>
    <style:style style:name="P17" style:family="paragraph" style:parent-style-name="Preformatted_20_Text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18" style:family="paragraph" style:parent-style-name="Text_20_body">
      <style:paragraph-properties fo:margin-left="0cm" fo:margin-right="0cm" fo:margin-top="0.212cm" fo:margin-bottom="0cm" fo:orphans="2" fo:widows="2" fo:text-indent="0cm" style:auto-text-indent="false" fo:padding="0cm" fo:border="none"/>
      <style:text-properties fo:font-variant="normal" fo:text-transform="none" fo:color="#000000" style:font-name="Helvetica Neue" fo:font-size="12.75pt" fo:letter-spacing="normal" fo:font-style="normal" fo:font-weight="normal"/>
    </style:style>
    <style:style style:name="P19" style:family="paragraph" style:parent-style-name="Text_20_body">
      <style:paragraph-properties fo:margin-left="0cm" fo:margin-right="0cm" fo:margin-top="0.318cm" fo:margin-bottom="0cm" fo:orphans="2" fo:widows="2" fo:text-indent="0cm" style:auto-text-indent="false" fo:padding="0cm" fo:border="none"/>
      <style:text-properties fo:font-variant="normal" fo:text-transform="none" fo:color="#000000" style:font-name="Helvetica Neue" fo:font-size="12.75pt" fo:letter-spacing="normal" fo:font-style="normal" fo:font-weight="normal"/>
    </style:style>
    <style:style style:name="P20" style:family="paragraph" style:parent-style-name="Standard" style:list-style-name="WWNum13" style:master-page-name="Standard">
      <style:paragraph-properties fo:margin-left="1.667cm" fo:margin-right="0cm" fo:margin-top="0.176cm" fo:margin-bottom="0.176cm" fo:line-height="100%" fo:text-indent="0cm" style:auto-text-indent="false" style:page-number="auto"/>
    </style:style>
    <style:style style:name="P21" style:family="paragraph" style:parent-style-name="Standard" style:list-style-name="WWNum14">
      <style:paragraph-properties fo:margin-left="1.667cm" fo:margin-right="0cm" fo:margin-top="0.176cm" fo:margin-bottom="0.176cm" fo:line-height="100%" fo:text-indent="0cm" style:auto-text-indent="false"/>
    </style:style>
    <style:style style:name="P22" style:family="paragraph" style:parent-style-name="Standard" style:list-style-name="WWNum15">
      <style:paragraph-properties fo:margin-left="1.667cm" fo:margin-right="0cm" fo:margin-top="0.176cm" fo:margin-bottom="0.176cm" fo:line-height="100%" fo:text-indent="0cm" style:auto-text-indent="false"/>
    </style:style>
    <style:style style:name="P23" style:family="paragraph" style:parent-style-name="Standard" style:list-style-name="WWNum16">
      <style:paragraph-properties fo:margin-left="1.667cm" fo:margin-right="0cm" fo:margin-top="0.176cm" fo:margin-bottom="0.176cm" fo:line-height="100%" fo:text-indent="0cm" style:auto-text-indent="false"/>
    </style:style>
    <style:style style:name="P24" style:family="paragraph" style:parent-style-name="Standard" style:list-style-name="WWNum17">
      <style:paragraph-properties fo:margin-left="1.667cm" fo:margin-right="0cm" fo:margin-top="0.176cm" fo:margin-bottom="0.176cm" fo:line-height="100%" fo:text-indent="0cm" style:auto-text-indent="false"/>
    </style:style>
    <style:style style:name="P25" style:family="paragraph" style:parent-style-name="Standard" style:list-style-name="WWNum18">
      <style:paragraph-properties fo:margin-left="1.667cm" fo:margin-right="0cm" fo:margin-top="0.176cm" fo:margin-bottom="0.176cm" fo:line-height="100%" fo:text-indent="0cm" style:auto-text-indent="false"/>
    </style:style>
    <style:style style:name="P26" style:family="paragraph" style:parent-style-name="Standard" style:list-style-name="WWNum19">
      <style:paragraph-properties fo:margin-left="1.667cm" fo:margin-right="0cm" fo:margin-top="0.176cm" fo:margin-bottom="0.176cm" fo:line-height="100%" fo:text-indent="0cm" style:auto-text-indent="false"/>
    </style:style>
    <style:style style:name="P27" style:family="paragraph" style:parent-style-name="Standard" style:list-style-name="WWNum20">
      <style:paragraph-properties fo:margin-left="1.667cm" fo:margin-right="0cm" fo:margin-top="0.176cm" fo:margin-bottom="0.176cm" fo:line-height="100%" fo:text-indent="0cm" style:auto-text-indent="false"/>
    </style:style>
    <style:style style:name="P28" style:family="paragraph" style:parent-style-name="Standard" style:list-style-name="WWNum21">
      <style:paragraph-properties fo:margin-left="1.667cm" fo:margin-right="0cm" fo:margin-top="0.176cm" fo:margin-bottom="0.176cm" fo:line-height="100%" fo:text-indent="0cm" style:auto-text-indent="false"/>
    </style:style>
    <style:style style:name="P29" style:family="paragraph" style:parent-style-name="Standard">
      <style:paragraph-properties fo:margin-top="0cm" fo:margin-bottom="0cm" fo:line-height="100%" fo:text-align="center" style:justify-single-word="false"/>
      <style:text-properties fo:color="#111111" style:font-name="Times New Roman" fo:font-size="14pt" fo:font-weight="bold" style:letter-kerning="true" style:font-name-asian="Times New Roman3" style:font-size-asian="14pt" style:language-asian="ru" style:country-asian="RU" style:font-weight-asian="bold" style:font-name-complex="Times New Roman3" style:font-size-complex="14pt" style:font-weight-complex="bold"/>
    </style:style>
    <style:style style:name="P30" style:family="paragraph" style:parent-style-name="Standard">
      <style:paragraph-properties fo:margin-top="0cm" fo:margin-bottom="0cm" fo:line-height="100%" fo:text-align="center" style:justify-single-word="false"/>
      <style:text-properties fo:color="#111111" style:font-name="Times New Roman" fo:font-size="14pt" style:font-name-asian="Times New Roman3" style:font-size-asian="14pt" style:language-asian="ru" style:country-asian="RU" style:font-name-complex="Times New Roman3" style:font-size-complex="14pt"/>
    </style:style>
    <style:style style:name="P3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variant="normal" fo:text-transform="none" fo:color="#333333" style:font-name="Times New Roman2" fo:font-size="14pt" fo:letter-spacing="normal" fo:font-style="normal" fo:font-weight="normal" style:font-name-asian="Times New Roman3" style:font-size-asian="14pt" style:language-asian="ru" style:country-asian="RU" style:font-name-complex="Times New Roman3" style:font-size-complex="14pt"/>
    </style:style>
    <style:style style:name="P32" style:family="paragraph" style:parent-style-name="Standard">
      <style:paragraph-properties fo:margin-left="0cm" fo:margin-right="0cm" fo:margin-top="0cm" fo:margin-bottom="0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4a4a4a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3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635cm" style:auto-text-indent="false"/>
      <style:text-properties fo:color="#111111" style:font-name="Times New Roman" fo:font-size="14pt" fo:font-weight="bold" style:font-name-asian="Times New Roman3" style:font-size-asian="14pt" style:language-asian="ru" style:country-asian="RU" style:font-weight-asian="bold" style:font-name-complex="Times New Roman3" style:font-size-complex="14pt" style:font-weight-complex="bold"/>
    </style:style>
    <style:style style:name="P34" style:family="paragraph" style:parent-style-name="Standard" style:list-style-name="">
      <style:paragraph-properties fo:margin-left="0cm" fo:margin-right="0cm" fo:margin-top="0cm" fo:margin-bottom="0cm" fo:line-height="100%" fo:text-align="center" style:justify-single-word="false" fo:text-indent="0.635cm" style:auto-text-indent="false"/>
      <style:text-properties fo:color="#111111" style:font-name="Times New Roman" fo:font-size="14pt" fo:font-weight="bold" style:font-name-asian="Times New Roman3" style:font-size-asian="14pt" style:language-asian="ru" style:country-asian="RU" style:font-weight-asian="bold" style:font-name-complex="Times New Roman3" style:font-size-complex="14pt" style:font-weight-complex="bold"/>
    </style:style>
    <style:style style:name="P35" style:family="paragraph" style:parent-style-name="Standard">
      <style:paragraph-properties fo:margin-left="0.344cm" fo:margin-right="0cm" fo:margin-top="0cm" fo:margin-bottom="0cm" style:line-height-at-least="0.423cm" fo:orphans="2" fo:widows="2" fo:text-indent="0cm" style:auto-text-indent="false" fo:padding="0cm" fo:border="none"/>
      <style:text-properties fo:font-variant="normal" fo:text-transform="none" fo:color="#4a4a4a" style:font-name="Times New Roman" fo:font-size="14pt" fo:letter-spacing="normal" style:font-size-asian="14pt" style:font-size-complex="14pt"/>
    </style:style>
    <style:style style:name="P36" style:family="paragraph" style:parent-style-name="Preformatted_20_Text">
      <style:paragraph-properties fo:margin-left="0cm" fo:margin-right="0cm" fo:margin-top="0cm" fo:margin-bottom="0cm" style:line-height-at-least="0.423cm" fo:orphans="2" fo:widows="2" fo:text-indent="0cm" style:auto-text-indent="false" fo:padding="0cm" fo:border="none"/>
      <style:text-properties fo:font-variant="normal" fo:text-transform="none" fo:color="#505050" style:font-name="Times New Roman" fo:font-size="14pt" fo:letter-spacing="normal" fo:font-style="normal" fo:font-weight="normal" style:font-size-asian="14pt" style:font-size-complex="14pt"/>
    </style:style>
    <style:style style:name="P37" style:family="paragraph" style:parent-style-name="Preformatted_20_Text">
      <style:paragraph-properties fo:margin-left="0cm" fo:margin-right="0cm" fo:margin-top="0cm" fo:margin-bottom="0cm" style:line-height-at-least="0.423cm" fo:orphans="2" fo:widows="2" fo:text-indent="0cm" style:auto-text-indent="false" fo:padding="0cm" fo:border="none"/>
      <style:text-properties fo:font-variant="normal" fo:text-transform="none" fo:color="#50505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38" style:family="paragraph" style:parent-style-name="Preformatted_20_Text">
      <style:paragraph-properties fo:margin-left="0cm" fo:margin-right="0cm" fo:margin-top="0cm" fo:margin-bottom="0cm" style:line-height-at-least="0.423cm" fo:orphans="2" fo:widows="2" fo:text-indent="0cm" style:auto-text-indent="false" fo:padding="0cm" fo:border="none"/>
      <style:text-properties style:font-name="Times New Roman" fo:font-size="14pt" style:font-size-asian="14pt" style:font-size-complex="14pt"/>
    </style:style>
    <style:style style:name="P39" style:family="paragraph" style:parent-style-name="Preformatted_20_Text">
      <style:paragraph-properties fo:margin-left="0cm" fo:margin-right="0cm" fo:margin-top="0cm" fo:margin-bottom="0cm" style:line-height-at-least="0.423cm" fo:orphans="2" fo:widows="2" fo:text-indent="0cm" style:auto-text-indent="false" fo:padding="0cm" fo:border="non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0" style:family="paragraph" style:parent-style-name="Heading_20_2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variant="normal" fo:text-transform="none" fo:color="#000000" style:font-name="Helvetica Neue" fo:font-size="18pt" fo:letter-spacing="normal" fo:font-style="normal" fo:font-weight="bold" style:font-name-asian="Times New Roman3" style:font-size-asian="14pt" style:language-asian="ru" style:country-asian="RU" style:font-weight-asian="bold" style:font-name-complex="Times New Roman3" style:font-size-complex="14pt" style:font-weight-complex="bold"/>
    </style:style>
    <style:style style:name="P4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.635cm" style:auto-text-indent="false"/>
      <style:text-properties fo:font-variant="normal" fo:text-transform="none" fo:color="#000000" style:font-name="Times New Roman1" fo:font-size="14pt" fo:letter-spacing="normal" fo:font-style="normal" fo:font-weight="bold" style:font-name-asian="Times New Roman3" style:font-size-asian="14pt" style:language-asian="ru" style:country-asian="RU" style:font-weight-asian="bold" style:font-name-complex="Times New Roman3" style:font-size-complex="14pt" style:font-weight-complex="bold"/>
    </style:style>
    <style:style style:name="P42" style:family="paragraph" style:parent-style-name="Text_20_body" style:list-style-name="">
      <style:paragraph-properties fo:margin-left="0cm" fo:margin-right="0cm" fo:margin-top="0cm" fo:margin-bottom="0cm" fo:line-height="100%" fo:text-align="end" style:justify-single-word="false" fo:text-indent="0.635cm" style:auto-text-indent="false"/>
      <style:text-properties fo:font-variant="normal" fo:text-transform="none" fo:color="#000000" style:font-name="Open Sans" fo:font-size="10.5pt" fo:letter-spacing="normal" fo:font-style="normal" fo:font-weight="normal" style:font-name-asian="Times New Roman3" style:font-size-asian="14pt" style:language-asian="ru" style:country-asian="RU" style:font-weight-asian="bold" style:font-name-complex="Times New Roman3" style:font-size-complex="14pt" style:font-weight-complex="bold"/>
    </style:style>
    <style:style style:name="P43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bold" style:font-weight-asian="bold" style:font-weight-complex="bold"/>
    </style:style>
    <style:style style:name="P4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variant="normal" fo:text-transform="none" fo:color="#000000" style:font-name="Helvetica Neue" fo:font-size="12.75pt" fo:letter-spacing="normal" fo:font-style="normal" fo:font-weight="normal"/>
    </style:style>
    <style:style style:name="P45" style:family="paragraph" style:parent-style-name="Text_20_body">
      <style:paragraph-properties fo:margin-left="0cm" fo:margin-right="0cm" fo:margin-top="0cm" fo:margin-bottom="0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Open Sans" fo:font-size="10.5pt" fo:letter-spacing="normal" fo:font-style="normal" fo:font-weight="normal" style:font-weight-asian="bold" style:font-weight-complex="bold"/>
    </style:style>
    <style:style style:name="P46" style:family="paragraph" style:parent-style-name="Text_20_body">
      <style:paragraph-properties fo:margin-left="0cm" fo:margin-right="0cm" fo:margin-top="0cm" fo:margin-bottom="0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2" fo:font-size="14pt" fo:letter-spacing="normal" fo:font-style="normal" fo:font-weight="normal"/>
    </style:style>
    <style:style style:name="P47" style:family="paragraph" style:parent-style-name="Text_20_body">
      <style:paragraph-properties fo:margin-left="0cm" fo:margin-right="0cm" fo:margin-top="0cm" fo:margin-bottom="0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2" fo:font-size="14pt" fo:letter-spacing="normal" fo:font-style="normal" fo:font-weight="normal" style:font-weight-asian="bold" style:font-weight-complex="bold"/>
    </style:style>
    <style:style style:name="P48" style:family="paragraph" style:parent-style-name="Text_20_body">
      <style:paragraph-properties fo:margin-left="0cm" fo:margin-right="0cm" fo:margin-top="0cm" fo:margin-bottom="0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2" fo:font-size="14pt" fo:letter-spacing="normal" fo:font-style="normal" fo:font-weight="normal" style:font-weight-asian="normal" style:font-weight-complex="normal"/>
    </style:style>
    <style:style style:name="P49" style:family="paragraph" style:parent-style-name="Text_20_body">
      <style:paragraph-properties fo:margin-left="0cm" fo:margin-right="0cm" fo:margin-top="0cm" fo:margin-bottom="0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2" fo:font-size="14pt" fo:letter-spacing="normal" fo:font-style="normal" fo:font-weight="bold" style:font-weight-asian="bold" style:font-weight-complex="bold"/>
    </style:style>
    <style:style style:name="P50" style:family="paragraph" style:parent-style-name="Text_20_body">
      <style:paragraph-properties fo:margin-left="0cm" fo:margin-right="0cm" fo:margin-top="0cm" fo:margin-bottom="0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2" fo:font-size="14pt" fo:letter-spacing="normal" fo:font-style="normal" fo:font-weight="bold"/>
    </style:style>
    <style:style style:name="P51" style:family="paragraph" style:parent-style-name="Text_20_body">
      <style:paragraph-properties fo:margin-left="0cm" fo:margin-right="0cm" fo:margin-top="0cm" fo:margin-bottom="0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1" style:family="text">
      <style:text-properties fo:color="#0088bb" style:font-name="Arial1" fo:font-size="13pt" style:font-name-asian="Times New Roman3" style:font-size-asian="13pt" style:language-asian="ru" style:country-asian="RU" style:font-name-complex="Arial2" text:display="none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weight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variant="normal" fo:text-transform="none" fo:color="#000000" style:font-name="Times New Roman1" fo:letter-spacing="normal" fo:font-style="normal"/>
    </style:style>
    <style:style style:name="T8" style:family="text">
      <style:text-properties fo:font-variant="normal" fo:text-transform="none" fo:color="#505050" fo:letter-spacing="normal" fo:font-style="normal"/>
    </style:style>
    <style:style style:name="T9" style:family="text">
      <style:text-properties fo:font-variant="normal" fo:text-transform="none" fo:color="#505050" fo:letter-spacing="normal" fo:font-style="normal" fo:font-weight="normal"/>
    </style:style>
    <style:style style:name="T10" style:family="text">
      <style:text-properties style:font-name="Times New Roman"/>
    </style:style>
    <style:style style:name="T11" style:family="text">
      <style:text-properties fo:font-weight="normal"/>
    </style:style>
    <style:style style:name="T12" style:family="text">
      <style:text-properties fo:font-weight="normal" style:font-weight-asian="bold" style:font-weight-complex="bold"/>
    </style:style>
    <style:style style:name="T13" style:family="text">
      <style:text-properties style:font-weight-asian="bold" style:font-weight-complex="bold"/>
    </style:style>
    <style:style style:name="T14" style:family="text">
      <style:text-properties style:font-name="Times New Roman2" fo:font-size="14pt"/>
    </style:style>
    <style:style style:name="T15" style:family="text">
      <style:text-properties style:font-name="Times New Roman2" fo:font-size="14pt" fo:font-weight="bold"/>
    </style:style>
    <style:style style:name="T16" style:family="text">
      <style:text-properties style:font-name="Times New Roman2" fo:font-size="14pt" fo:font-weight="bold" style:font-weight-asian="bold" style:font-weight-complex="bold"/>
    </style:style>
    <style:style style:name="T17" style:family="text"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431963629201136190" text:style-name="WWNum13">
        <text:list-item>
          <text:p text:style-name="P20"><text:a xlink:type="simple" xlink:href="https://www.maam.ru/" text:style-name="Internet_20_link" text:visited-style-name="Visited_20_Internet_20_Link"><text:span text:style-name="T1">Главное</text:span></text:a></text:p>
        </text:list-item>
      </text:list>
      <text:list xml:id="list7978767117376537300" text:style-name="WWNum14">
        <text:list-item>
          <text:p text:style-name="P21"><text:a xlink:type="simple" xlink:href="https://www.maam.ru/detskijsad/" text:style-name="Internet_20_link" text:visited-style-name="Visited_20_Internet_20_Link"><text:span text:style-name="T1">Новое</text:span></text:a></text:p>
        </text:list-item>
      </text:list>
      <text:list xml:id="list1681019140638283343" text:style-name="WWNum15">
        <text:list-item>
          <text:p text:style-name="P22"><text:a xlink:type="simple" xlink:href="https://www.maam.ru/detskijsad/zolotoj-post-maaam-1.html" text:style-name="Internet_20_link" text:visited-style-name="Visited_20_Internet_20_Link"><text:span text:style-name="T1">Лучшее</text:span></text:a></text:p>
        </text:list-item>
      </text:list>
      <text:list xml:id="list1384420683498020390" text:style-name="WWNum16">
        <text:list-item>
          <text:p text:style-name="P23"><text:a xlink:type="simple" xlink:href="https://www.maam.ru/users/myzakaz.html" text:style-name="Internet_20_link" text:visited-style-name="Visited_20_Internet_20_Link"><text:span text:style-name="T1">Дипломы+</text:span></text:a></text:p>
        </text:list-item>
      </text:list>
      <text:list xml:id="list8719466246652944205" text:style-name="WWNum17">
        <text:list-item>
          <text:p text:style-name="P24"><text:a xlink:type="simple" xlink:href="https://www.maam.ru/obrazovanie" text:style-name="Internet_20_link" text:visited-style-name="Visited_20_Internet_20_Link"><text:span text:style-name="T1">Темочки</text:span></text:a></text:p>
        </text:list-item>
      </text:list>
      <text:list xml:id="list5813253135705756126" text:style-name="WWNum18">
        <text:list-item>
          <text:p text:style-name="P25"><text:a xlink:type="simple" xlink:href="https://www.maam.ru/kartinki/" text:style-name="Internet_20_link" text:visited-style-name="Visited_20_Internet_20_Link"><text:span text:style-name="T1">Картинки</text:span></text:a></text:p>
        </text:list-item>
      </text:list>
      <text:list xml:id="list9139978517675439683" text:style-name="WWNum19">
        <text:list-item>
          <text:p text:style-name="P26"><text:a xlink:type="simple" xlink:href="https://www.maam.ru/kartinki/lyepbuki" text:style-name="Internet_20_link" text:visited-style-name="Visited_20_Internet_20_Link"><text:span text:style-name="T1">Лэпбуки</text:span></text:a></text:p>
        </text:list-item>
      </text:list>
      <text:list xml:id="list8022771456775343521" text:style-name="WWNum20">
        <text:list-item>
          <text:p text:style-name="P27"><text:a xlink:type="simple" xlink:href="https://www.maam.ru/obrazovanie/konspekty-zanyatij" text:style-name="Internet_20_link" text:visited-style-name="Visited_20_Internet_20_Link"><text:span text:style-name="T1">Конспекты</text:span></text:a></text:p>
        </text:list-item>
        <text:list-item>
          <text:p text:style-name="P27"><text:a xlink:type="simple" xlink:href="https://www.maam.ru/obrazovanie/metodicheskie-razrabotki" text:style-name="Internet_20_link" text:visited-style-name="Visited_20_Internet_20_Link"><text:span text:style-name="T1">Разработки</text:span></text:a></text:p>
        </text:list-item>
        <text:list-item>
          <text:p text:style-name="P27"><text:a xlink:type="simple" xlink:href="https://www.maam.ru/obrazovanie/scenarii-prazdnikov" text:style-name="Internet_20_link" text:visited-style-name="Visited_20_Internet_20_Link"><text:span text:style-name="T1">Сценарии</text:span></text:a></text:p>
        </text:list-item>
        <text:list-item>
          <text:p text:style-name="P27"><text:a xlink:type="simple" xlink:href="https://www.maam.ru/obrazovanie/oformlenie-detskih-sadov" text:style-name="Internet_20_link" text:visited-style-name="Visited_20_Internet_20_Link"><text:span text:style-name="T1">Оформление</text:span></text:a></text:p>
        </text:list-item>
        <text:list-item>
          <text:p text:style-name="P27"><text:a xlink:type="simple" xlink:href="https://www.maam.ru/obrazovanie/detskie-podelki" text:style-name="Internet_20_link" text:visited-style-name="Visited_20_Internet_20_Link"><text:span text:style-name="T1">Поделки</text:span></text:a></text:p>
        </text:list-item>
        <text:list-item>
          <text:p text:style-name="P27"><text:a xlink:type="simple" xlink:href="https://www.maam.ru/obrazovanie/detskie-igry" text:style-name="Internet_20_link" text:visited-style-name="Visited_20_Internet_20_Link"><text:span text:style-name="T1">Игры</text:span></text:a></text:p>
        </text:list-item>
      </text:list>
      <text:list xml:id="list6767151044743646316" text:style-name="WWNum21">
        <text:list-item>
          <text:p text:style-name="P28"><text:a xlink:type="simple" xlink:href="https://www.maam.ru/obrazovanie/nachalnaja-shkola" text:style-name="Internet_20_link" text:visited-style-name="Visited_20_Internet_20_Link"><text:span text:style-name="T1">1-4 класс</text:span></text:a></text:p>
        </text:list-item>
        <text:list-item>
          <text:p text:style-name="P28"><text:a xlink:type="simple" xlink:href="https://www.maam.ru/obrazovanie/srednyaya-shkola" text:style-name="Internet_20_link" text:visited-style-name="Visited_20_Internet_20_Link"><text:span text:style-name="T1">5-9 класс</text:span></text:a></text:p>
        </text:list-item>
        <text:list-item>
          <text:p text:style-name="P28"><text:a xlink:type="simple" xlink:href="https://www.maam.ru/obrazovanie/starshaya-shkola" text:style-name="Internet_20_link" text:visited-style-name="Visited_20_Internet_20_Link"><text:span text:style-name="T1">10-11 класс</text:span></text:a></text:p>
        </text:list-item>
      </text:list>
      <text:h text:style-name="P29" text:outline-level="1">Сценарий весеннего утренника в подготовительной группе.</text:h>
      <text:h text:style-name="P29" text:outline-level="1"><text:span text:style-name="T10"><text:s/>«</text:span><text:span text:style-name="T7">8 Марта в стиле ретро</text:span><text:span text:style-name="T10">». </text:span><text:s/></text:h>
      <text:h text:style-name="P30" text:outline-level="1"/>
      <text:p text:style-name="P2">Действующие лица: </text:p>
      <text:p text:style-name="P1"><text:span text:style-name="T3">Ведущий: </text:span><text:span text:style-name="T4">7гр</text:span><text:span text:style-name="T3">.</text:span><text:span text:style-name="T2">Энже Наилевна, 6гр.Фирюза Гадиловна, Рузанна Фердинантовна, 3гр.Руфина Ранифовна, 10гр. </text:span><text:span text:style-name="T4">Жанна Викторовна.</text:span></text:p>
      <text:h text:style-name="P31" text:outline-level="1"/>
      <text:h text:style-name="P41" text:outline-level="1">«8 Марта в стиле ретро»</text:h>
      <text:p text:style-name="P3">Звучит спокойная музыка, в зал входят девочка с мальчиком, держатся за руки, присаживаются на стоящую скамейку, на ней стопкой лежат пластинки и стоит проигрыватель.</text:p>
      <text:p text:style-name="P3"><text:span text:style-name="T6">Девочка</text:span>. (берет пластинку в руки, спрашивает у мальчика)</text:p>
      <text:p text:style-name="P3">- Не знаешь, что это?</text:p>
      <text:p text:style-name="P7">Мальчик.</text:p>
      <text:p text:style-name="P3">- Знаю, это пластинки. У моей бабушки есть такой проигрыватель, раньше, когда она была молодой, на них слушали музыку, и даже сказки и разные истории, это предок -наших дисков.</text:p>
      <text:p text:style-name="P7">Девочка.</text:p>
      <text:p text:style-name="P3">- Как интересно, давай послушаем (ставят пластинку, звучит красивая, спокойная музыка).</text:p>
      <text:p text:style-name="P3">- А еще, что-нибудь есть (переставляют пластинку другой стороной, начинает звучать Рок-н-ролл).</text:p>
      <text:p text:style-name="P7">Девочка.</text:p>
      <text:p text:style-name="P3">Как здорово!</text:p>
      <text:p text:style-name="P7">Мальчик.</text:p>
      <text:p text:style-name="P3">У моей бабушки еще много таких, бежим, послушаем?</text:p>
      <text:p text:style-name="P7">Девочка.</text:p>
      <text:p text:style-name="P3">Бежим….(убегают) </text:p>
      <text:p text:style-name="P12">ВИА Стиляги</text:p>
      <text:p text:style-name="P10">(Открывается занавес,ВИА «Стиляги» стоят дети с музык.инструментами. <text:s/>Исполняют песню «Замечательный сосед» на проигрыше выбегают во 2-м куплете, все дети парами за руку на свои места поют песню.)</text:p>
      <text:p text:style-name="P7">1 реб.:</text:p>
      <text:p text:style-name="P3">Здравствуй милая весна,</text:p>
      <text:p text:style-name="P3"><text:soft-page-break/>Ты душиста и ясна.</text:p>
      <text:p text:style-name="P3">Зеленеют лес и луг,</text:p>
      <text:p text:style-name="P3">Так красиво все вокруг!</text:p>
      <text:p text:style-name="P7">2 реб.:</text:p>
      <text:p text:style-name="P3">Уже тепло, и март уж на дворе,</text:p>
      <text:p text:style-name="P3">И цифра 8 на календаре.</text:p>
      <text:p text:style-name="P3">Сегодня самый светлый день в году,</text:p>
      <text:p text:style-name="P3">Он людям дарит свет и доброту.</text:p>
      <text:p text:style-name="P7">3 реб.:</text:p>
      <text:p text:style-name="P3">Сегодня праздник – самый лучший,</text:p>
      <text:p text:style-name="P3">Сегодня праздник – бабушек и мам,</text:p>
      <text:p text:style-name="P3">Ушли подальше злые тучи,</text:p>
      <text:p text:style-name="P3">И солнце улыбнулось нам.</text:p>
      <text:p text:style-name="P7">4 реб.:</text:p>
      <text:p text:style-name="P3">Вас поздравляем ласково,</text:p>
      <text:p text:style-name="P3">Шлем солнышку привет,</text:p>
      <text:p text:style-name="P3">И всем вам нашим бабушкам и мамам,</text:p>
      <text:p text:style-name="P3">Желаем долгих лет!</text:p>
      <text:p text:style-name="P7">5 реб.:</text:p>
      <text:p text:style-name="P3">Пусть будет жизнь прекрасна ваша,</text:p>
      <text:p text:style-name="P3">И дети счастливы всегда.</text:p>
      <text:p text:style-name="P3">Пусть дом ваш будет полной чашей,</text:p>
      <text:p text:style-name="P3">Удачи, счастья и добра!</text:p>
      <text:p text:style-name="P7">6 реб.:</text:p>
      <text:p text:style-name="P3">Примите наши поздравленья,</text:p>
      <text:p text:style-name="P3">В Международный женский день!</text:p>
      <text:p text:style-name="P3">Пусть будет ваше настроение</text:p>
      <text:p text:style-name="P3">Всегда цветущим, как сирень!</text:p>
      <text:p text:style-name="P7">7 реб.:</text:p>
      <text:p text:style-name="P3">Мы поздравляем бабушек и мам,</text:p>
      <text:p text:style-name="P3"><text:soft-page-break/>Желаем счастья и здоровья Вам!</text:p>
      <text:p text:style-name="P3">Сегодня солнце входит в каждый дом.</text:p>
      <text:p text:style-name="P3">Мы поздравляем с женским днем!</text:p>
      <text:p text:style-name="P6">Песня «Моя мама – лучшая на свете» рус.гр. <text:s/>«Буген энилэр коне бит, энилэрнен бэйрэме» тат.гр.</text:p>
      <text:p text:style-name="P7">1 девочка:</text:p>
      <text:p text:style-name="P3">Как же это прекрасно, когда мужчины нас носят на руках!</text:p>
      <text:p text:style-name="P3">Жаль, что это бывает не каждый день.</text:p>
      <text:p text:style-name="P3">Хотя об этом мечтают все женщины,</text:p>
      <text:p text:style-name="P3">Интересно, о чем еще мечтают женщины?</text:p>
      <text:p text:style-name="P7">2 мальчик:</text:p>
      <text:p text:style-name="P3">Я думаю, что здесь можно угадывать бесконечно.</text:p>
      <text:p text:style-name="P3">Я знаю, что мамы иногда мечтают, чтобы им опять было 20 лет!</text:p>
      <text:p text:style-name="P3">А бабушки мечтают, чтобы им было – 35 лет!</text:p>
      <text:p text:style-name="P7">3 мальчик:</text:p>
      <text:p text:style-name="P3">Ну, для этого нужна машина времени.</text:p>
      <text:p text:style-name="P3">Но, мне кажется, можно обойтись и без нее.</text:p>
      <text:p text:style-name="P3">Просто мы сейчас объявим…</text:p>
      <text:p text:style-name="P3"><text:span text:style-name="T6">Вместе: </text:span>8 Марта в стиле ретро! Приглашаем вас ненадолго в 70-е годы XX века!</text:p>
      <text:p text:style-name="P6">Общий танец «Твист» </text:p>
      <text:p text:style-name="P6">(СЕЛИ ВСЕ, кроме чтецов 8, встали по середине)</text:p>
      <text:p text:style-name="P7">Ведущая:</text:p>
      <text:p text:style-name="P3">Сегодня, мы, с детьми пригласили вас в этот зал для того, чтобы преподнести вам свой подарок. Вот и он! (показывает большую коробку)</text:p>
      <text:p text:style-name="P7">Реб.:</text:p>
      <text:p text:style-name="P3">На свете много есть чудес,</text:p>
      <text:p text:style-name="P3">Но обойди весь свет -</text:p>
      <text:p text:style-name="P3">Такого чуда, как у нас,</text:p>
      <text:p text:style-name="P3">На целом свете нет!</text:p>
      <text:p text:style-name="P7"><text:soft-page-break/>Реб.:</text:p>
      <text:p text:style-name="P3">Его растила детвора не месяц и не два,</text:p>
      <text:p text:style-name="P3">Ему шептали мы всегда, добрые слова.</text:p>
      <text:p text:style-name="P3">И наше деревцо росло, листочки появлялись.</text:p>
      <text:p text:style-name="P3">Восьмое близилось число и все мы волновались.</text:p>
      <text:p text:style-name="P7">Реб.:</text:p>
      <text:p text:style-name="P3">Оно так медленно растет, ну, стань еще повыше!</text:p>
      <text:p text:style-name="P3">Ой, а если станет вот таким, ломать придется крышу?</text:p>
      <text:p text:style-name="P7">Реб.:</text:p>
      <text:p text:style-name="P3">Причем здесь крыша? Погляди, уже на каждой ветке,</text:p>
      <text:p text:style-name="P3">Для наших бабушек и мам качаются…Конфетки!</text:p>
      <text:p text:style-name="P7">Ведущая:</text:p>
      <text:p text:style-name="P3">Ну как, понравилось вам, дорогие гости, подарочек ваших ребят?</text:p>
      <text:p text:style-name="P3">И нам тоже он очень нравится! Я вот только думаю, что конфетки – то эти, явно не простые!</text:p>
      <text:p text:style-name="P3">Может быть там мармелад?</text:p>
      <text:p text:style-name="P3">Нет!</text:p>
      <text:p text:style-name="P3">Может быть там шоколад?</text:p>
      <text:p text:style-name="P3">Нет!</text:p>
      <text:p text:style-name="P3">Там орехи и халва?</text:p>
      <text:p text:style-name="P3">Нет!</text:p>
      <text:p text:style-name="P3">Идет кругом голова…</text:p>
      <text:p text:style-name="P3">Мне, скажите, по секрету, что же спрятано в конфетах?</text:p>
      <text:p text:style-name="P3">(Дети переглядываются и делают<text:span text:style-name="T6"> «тс-с-с»)</text:span></text:p>
      <text:p text:style-name="P3"><text:span text:style-name="T6">Ведущая</text:span>: Да - а, а дети-то молчат, говорить нам не хотят!</text:p>
      <text:p text:style-name="P11">Реб.:</text:p>
      <text:p text:style-name="P13">Стойте, стойте, подождите! Сами в руки вы возьмите.</text:p>
      <text:p text:style-name="P13">Те конфетки и тогда, все узнаем без труда!</text:p>
      <text:p text:style-name="P12">(Дети садятся на свои места)</text:p>
      <text:p text:style-name="P7">Ведущая:</text:p>
      <text:p text:style-name="P3"><text:soft-page-break/>Конфетку первую срываем, и вот, что мы на ней читаем.</text:p>
      <text:p text:style-name="P3">Бабушек добрых все любят на свете,</text:p>
      <text:p text:style-name="P3">Для них и сюрприз покажут нам дети!</text:p>
      <text:p text:style-name="P4"><text:span text:style-name="T6">Стихи про бабушку </text:span>(выходят дети в середину и читают стихи)</text:p>
      <text:p text:style-name="P7">1 девочка:</text:p>
      <text:p text:style-name="P3">Неужели как я девочкой, когда-то ты была?</text:p>
      <text:p text:style-name="P3">Яблоки неспелые с яблони рвала.</text:p>
      <text:p text:style-name="P3">Ссорилась с подружками из-за пустяков,</text:p>
      <text:p text:style-name="P3">И по теплым лужицам мчалась босиком.</text:p>
      <text:p text:style-name="P7">2 девочка:</text:p>
      <text:p text:style-name="P3">И играла в салочки летом до темна.</text:p>
      <text:p text:style-name="P3">а на дискотеках лучшею была.</text:p>
      <text:p text:style-name="P3">Рок-н-ролл и твист плясала там она,</text:p>
      <text:p text:style-name="P3">Неужели девочкой бабушка была?</text:p>
      <text:p text:style-name="P7">3 девочка:</text:p>
      <text:p text:style-name="P3">А моя бабуля модная такая!</text:p>
      <text:p text:style-name="P3">В туфельках на каблуках идет, как молодая!</text:p>
      <text:p text:style-name="P3">Знаю, есть у бабушки дума сокровенная,</text:p>
      <text:p text:style-name="P3">О победе в конкурсе «Бабушка вселенная!»</text:p>
      <text:p text:style-name="P6">Песня «Поцелую бабушку в розовые щечки»тат.гр. <text:s/></text:p>
      <text:p text:style-name="P6">«Эбием эбикэем»рус.гр. (шахматы)</text:p>
      <text:p text:style-name="P6">(Сели)</text:p>
      <text:p text:style-name="P7">Девочка: читает рядом со стульчиком</text:p>
      <text:p text:style-name="P3">Танцую «Летку…» модную, каблуков не жаль.</text:p>
      <text:p text:style-name="P3">Становитесь рядом! Ну-ка, оркестр, жарь!</text:p>
      <text:p text:style-name="P3">Смотрит на меня бабушка, подмигивает дед.</text:p>
      <text:p text:style-name="P3">Вспоминают дни веселые через много лет.</text:p>
      <text:p text:style-name="P6">Танец «Летка...» (со стульями)</text:p>
      <text:p text:style-name="P6">Сели</text:p>
      <text:p text:style-name="P8"><text:soft-page-break/><text:span text:style-name="T13">Ведущая: </text:span><text:span text:style-name="T11">Следующую конфету с дерева снимаем, что же там написано, мы пока не знаем.</text:span></text:p>
      <text:p text:style-name="P3">А здесь, ребята, танец про мой город.</text:p>
      <text:p text:style-name="P7">Мальчик: рядом со стульчиком</text:p>
      <text:p text:style-name="P3">Над Нальчиком кружится ностальгия,</text:p>
      <text:p text:style-name="P3">Где бабушкина молодость прошла,</text:p>
      <text:p text:style-name="P3">И ни какая сильная стихия</text:p>
      <text:p text:style-name="P3">Не сотрет из памяти, лучшие года!</text:p>
      <text:p text:style-name="P6">«Танец с пластинками» </text:p>
      <text:p text:style-name="P6">с изображением достопримечательностей города.</text:p>
      <text:p text:style-name="P5">(Сели)</text:p>
      <text:p text:style-name="P7">Ведущая:</text:p>
      <text:p text:style-name="P3">Конфету с дерева снимаем, открываем и читаем.</text:p>
      <text:p text:style-name="P3">С игралочкой – конфеткой играть хотите детки?</text:p>
      <text:p text:style-name="P6">Игра №1. «Заплети косичку»</text:p>
      <text:p text:style-name="P3">Правила игры: выбираются две команды по 4 мамы (вместо мамы наши девочки играют). Одна мама держит в руке три ленты, а три остальные мамы должны заплести косичку, на время.</text:p>
      <text:p text:style-name="P11">Ведущая:</text:p>
      <text:p text:style-name="P9">Ой, а это что за конфета, непохожая на другие, откуда она?</text:p>
      <text:p text:style-name="P9">Выходят две мамочки и обращаясь сначала к детям, а потом к сотрудникам детского сада читают стихи:</text:p>
      <text:p text:style-name="P9">1 мама:</text:p>
      <text:p text:style-name="P9">Все, кто вас воспитывает, обучает,</text:p>
      <text:p text:style-name="P9">От няни до заведующей -</text:p>
      <text:p text:style-name="P9">Все сотрудники детсада -</text:p>
      <text:p text:style-name="P9">Милые, славные женщины.</text:p>
      <text:p text:style-name="P9">Всех, кто в саду вас, ребята, окружает,</text:p>
      <text:p text:style-name="P9">С женским праздником мы поздравляем!</text:p>
      <text:p text:style-name="P9">2 мама:</text:p>
      <text:p text:style-name="P9">Мы очень вас любим, спасибо вам вновь,</text:p>
      <text:p text:style-name="P9"><text:soft-page-break/>За вашу заботу, за вашу любовь!</text:p>
      <text:p text:style-name="P9">Хотим спасибо вам сказать за ласку и терпение,</text:p>
      <text:p text:style-name="P9">И этим танцем, оранжевый галстук,</text:p>
      <text:p text:style-name="P9">Вам поднять до неба настроенье!</text:p>
      <text:p text:style-name="P6">Танец Оранжевый галстук.</text:p>
      <text:p text:style-name="P5">(Сели)</text:p>
      <text:p text:style-name="P7">Девочка:</text:p>
      <text:p text:style-name="P3">Много было здесь конфет,</text:p>
      <text:p text:style-name="P3">В каждой спрятан был секрет.</text:p>
      <text:p text:style-name="P3">Мы вам пели, танцевали,</text:p>
      <text:p text:style-name="P3">Как могли вас развлекали.</text:p>
      <text:p text:style-name="P3">И на дереве сейчас,</text:p>
      <text:p text:style-name="P3">Лишь одна висит для вас,</text:p>
      <text:p text:style-name="P3">Музыкальная конфета.</text:p>
      <text:p text:style-name="P3">В ней весенние приветы,</text:p>
      <text:p text:style-name="P3">Пожелания гостям,</text:p>
      <text:p text:style-name="P3">Мамам, бабушкам…И нам!</text:p>
      <text:p text:style-name="P7">Ведущая: На этом наш утренник подошел к концу, мы еще раз вас от всего сердца.....</text:p>
      <text:p text:style-name="P3">Ведущая всем детям под песню «Королева красоты» раздают розу детям. А дети их дарят своим мамам.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/>
      <text:p text:style-name="P17"/>
      <text:p text:style-name="P16"/>
      <text:h text:style-name="P33" text:outline-level="1"/>
      <text:h text:style-name="P33" text:outline-level="1"/>
      <text:h text:style-name="P40" text:outline-level="1"><text:soft-page-break/>Наш Сосед</text:h>
      <text:p text:style-name="P18">Как теперь не веселиться<text:line-break/>Не грустить от разных бед<text:line-break/>В нашем доме поселился<text:line-break/>Замечательный сосед<text:line-break/>Мы с соседями не знали<text:line-break/>И не верили себе<text:line-break/>Что у нас сосед играет<text:line-break/>На кларнете и трубе</text:p>
      <text:p text:style-name="P19">Пап-пап па-ба-да-па пап-пап<text:line-break/>Па-ба-да-па пап-пап<text:line-break/>Пап-па-да-бу-да<text:line-break/>Ла-ла-ла- ла-ла<text:line-break/>Пап-пап па-ба-да-па пап-пап<text:line-break/>Па-ба-да-па пап-пап<text:line-break/>Пап-па-да-бу-да</text:p>
      <text:h text:style-name="P33" text:outline-level="1"/>
      <text:h text:style-name="P44" text:outline-level="1">И кто музыку не любит<text:line-break/>Очень злятся ну и пусть<text:line-break/>Но зато мы эти песни<text:line-break/>Заучили наизусть<text:line-break/>Я все больше привыкаю<text:line-break/>И поверьте мне друзья<text:line-break/>Никогда не засыпаю<text:line-break/>Если не услышу я</text:h>
      <text:p text:style-name="P19">Пап-пап па-ба-да-па пап-пап<text:line-break/>Па-ба-да-па пап-пап<text:line-break/>Пап-па-да-бу-да<text:line-break/>Ла-ла-ла- ла-ла<text:line-break/>Пап-пап па-ба-да-па пап-пап<text:line-break/>Па-ба-да-па пап-пап<text:line-break/>Пап-па-да-бу-да</text:p>
      <text:p text:style-name="Text_20_body"><text:line-break/></text:p>
      <text:h text:style-name="P33" text:outline-level="1"/>
      <text:h text:style-name="P34" text:outline-level="1"/>
      <text:h text:style-name="P34" text:outline-level="1"/>
      <text:h text:style-name="P34" text:outline-level="1"/>
      <text:h text:style-name="P34" text:outline-level="1"/>
      <text:h text:style-name="P34" text:outline-level="1"/>
      <text:h text:style-name="P34" text:outline-level="1"/>
      <text:h text:style-name="P34" text:outline-level="1"/>
      <text:h text:style-name="P42" text:outline-level="1"><text:soft-page-break/><text:span text:style-name="T15">«Энилэр бэйрэме» жыры (Э. hадиева музыкасы, А. Минхажев сузлэре) башкарыла.</text:span></text:h>
      <text:p text:style-name="P46"/>
      <text:p text:style-name="P46"><text:span text:style-name="T6">К1:</text:span> Буген энилэр коне бит,</text:p>
      <text:p text:style-name="P46">Энилэрнен бэйрэме.</text:p>
      <text:p text:style-name="P46">Шушы жырларыма кушып</text:p>
      <text:p text:style-name="P46">Рэхмэтемне эйтэмен.</text:p>
      <text:p text:style-name="P46"><text:span text:style-name="T6">Кушымта:</text:span> Лэ-лэ-лэ-лэ, лэ-лэ-лэ-лэ,</text:p>
      <text:p text:style-name="P46">Бэйрэм белэн, энием!</text:p>
      <text:p text:style-name="P46"><text:span text:style-name="T6">К2:</text:span> Ойлэребез нинди матур,</text:p>
      <text:p text:style-name="P46">Елмаеп, колеп тора.</text:p>
      <text:p text:style-name="P46">Коннэр якты, яшэу рэхэт</text:p>
      <text:p text:style-name="P46">Энилэр булса гына.</text:p>
      <text:p text:style-name="P49">Кушымта:</text:p>
      <text:p text:style-name="P46"><text:span text:style-name="T6">К3: </text:span>Нинди рэхэт энилэрнен,</text:p>
      <text:p text:style-name="P46">Балам, дип дэшулэре.</text:p>
      <text:p text:style-name="P46">Гел яныбызда булсыннар,</text:p>
      <text:p text:style-name="P46">Шатланып яшик эле!</text:p>
      <text:p text:style-name="P49">Кушымта:</text:p>
      <text:p text:style-name="P49"/>
      <text:p text:style-name="P49"/>
      <text:p text:style-name="P45"><text:span text:style-name="T15"/></text:p>
      <text:p text:style-name="P45"><text:span text:style-name="T15"/></text:p>
      <text:p text:style-name="P45"><text:span text:style-name="T15"/></text:p>
      <text:p text:style-name="P45"><text:span text:style-name="T15"/></text:p>
      <text:p text:style-name="P45"><text:span text:style-name="T15"/></text:p>
      <text:p text:style-name="P45"><text:span text:style-name="T15"/></text:p>
      <text:p text:style-name="P45"><text:span text:style-name="T15">Ребенок.</text:span> <text:span text:style-name="T14">Энием, кадерлем! </text:span></text:p>
      <text:p text:style-name="P46">Син энже бортегем! </text:p>
      <text:p text:style-name="P46">Син хормэ жимешем, </text:p>
      <text:p text:style-name="P46">Син йорэк тибешем. </text:p>
      <text:p text:style-name="P47"><text:span text:style-name="T5">Ребенок:</text:span> Син, энием, минем очен</text:p>
      <text:p text:style-name="P46">Бу доньяда бер генэ.</text:p>
      <text:p text:style-name="P46">Елмайганда йозлэреннэн</text:p>
      <text:p text:style-name="P46">Бар ойгэ нур боркелэ.</text:p>
      <text:p text:style-name="P50"><text:span text:style-name="T13">Тэрбияче</text:span><text:span text:style-name="T12">. Эйе, балалар, эни—хэркем очен кадерле, ин якын, ин газиз кеше ул. Без энилэребезгэ хэрвакыт булышырга, аларны кадерлэргэ, олыларга тиешбез. Безнен жырларыбыз, шигырьлэребез, биюлэребез энилэргэ булэгебез булсын.</text:span><text:span text:style-name="T13"> </text:span></text:p>
      <text:p text:style-name="P49"><text:soft-page-break/></text:p>
      <text:p text:style-name="P32">«Маму я люблю»</text:p>
      <text:p text:style-name="P35">     </text:p>
      <text:p text:style-name="P36"><text:bookmark text:name="lyrics-original"/>Слова и музыка: Обухова Елена Энверовна</text:p>
      <text:p text:style-name="P38"/>
      <text:p text:style-name="P36">1.</text:p>
      <text:p text:style-name="P36">Для тебя, для тебя дом рисую краской</text:p>
      <text:p text:style-name="P36">На листе голубом, словно облака.</text:p>
      <text:p text:style-name="P36">Для тебя, для тебя будет это сказкой,</text:p>
      <text:p text:style-name="P36">С лучиками солнышко светит свысока.</text:p>
      <text:p text:style-name="P38"/>
      <text:p text:style-name="P37">Припев:</text:p>
      <text:p text:style-name="P36">Мама, мамочка</text:p>
      <text:p text:style-name="P36">Я люблю тебя всегда.</text:p>
      <text:p text:style-name="P36">Мама, мамочка</text:p>
      <text:p text:style-name="P36">Ты у нас одна.</text:p>
      <text:p text:style-name="P38"/>
      <text:p text:style-name="P36">2.</text:p>
      <text:p text:style-name="P36">А ещё, а ещё нарисую песню</text:p>
      <text:p text:style-name="P36">Птичий хор во дворе ей её споёт.</text:p>
      <text:p text:style-name="P36">С мамой мне веселей, с мамой интересней,</text:p>
      <text:p text:style-name="P36">Для нее цветок в саду праздничный цветет.</text:p>
      <text:p text:style-name="P39"/>
      <text:p text:style-name="P39"><text:span text:style-name="T8">Припев:</text:span></text:p>
      <text:p text:style-name="P36">Мама, мамочка</text:p>
      <text:p text:style-name="P36">Я люблю тебя всегда.</text:p>
      <text:p text:style-name="P36">Мама, мамочка</text:p>
      <text:p text:style-name="P36">Ты у нас одна.</text:p>
      <text:p text:style-name="P51"/>
      <text:p text:style-name="P51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><text:soft-page-break/></text:p>
      <text:h text:style-name="P3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Обычный" style:font-family-generic="roman" style:font-pitch="variable" style:font-charset="x-symbol"/>
    <style:font-face style:name="Consolas" svg:font-family="Consolas, 'Lucida Console', monospace"/>
    <style:font-face style:name="Helvetica Neue" svg:font-family="'Helvetica Neue', arial, sans-serif"/>
    <style:font-face style:name="Open Sans" svg:font-family="'Open Sans', sans-serif"/>
    <style:font-face style:name="OpenSymbol" svg:font-family="OpenSymbol"/>
    <style:font-face style:name="PT Sans" svg:font-family="'PT Sans', 'Franklin Gothic Medium', 'Segoe UI', Candara, sans-serif"/>
    <style:font-face style:name="Times New Roman1" svg:font-family="'Times New Roman'"/>
    <style:font-face style:name="Times New Roman2" svg:font-family="'Times New Roman', serif"/>
    <style:font-face style:name="Arial3" svg:font-family="Arial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line-height="100%"/>
      <style:text-properties style:font-name="Times New Roman" fo:font-size="19.5pt" fo:font-weight="bold" style:letter-kerning="true" style:font-name-asian="Times New Roman3" style:font-size-asian="19.5pt" style:language-asian="ru" style:country-asian="RU" style:font-weight-asian="bold" style:font-name-complex="Times New Roman3" style:font-size-complex="19.5pt" style:font-weight-complex="bold"/>
    </style:style>
    <style:style style:name="headline1" style:family="paragraph" style:parent-style-name="Standard" style:default-outline-level="" style:list-style-name="">
      <style:paragraph-properties fo:margin-left="0cm" fo:margin-right="0cm" fo:margin-top="0.397cm" fo:margin-bottom="0.397cm" fo:line-height="100%" fo:text-indent="0.635cm" style:auto-text-indent="false"/>
      <style:text-properties style:font-name="Times New Roman" fo:font-size="13.5pt" style:font-name-asian="Times New Roman3" style:font-size-asian="13.5pt" style:language-asian="ru" style:country-asian="RU" style:font-name-complex="Times New Roman3" style:font-size-complex="13.5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c0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3" style:font-size-asian="12pt" style:language-asian="ru" style:country-asian="RU" style:font-name-complex="Times New Roman3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3" style:font-size-asian="12pt" style:language-asian="ru" style:country-asian="RU" style:font-name-complex="Times New Roman3" style:font-size-complex="12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19.5pt" fo:font-weight="bold" style:letter-kerning="true" style:font-name-asian="Times New Roman3" style:font-size-asian="19.5pt" style:language-asian="ru" style:country-asian="RU" style:font-weight-asian="bold" style:font-name-complex="Times New Roman3" style:font-size-complex="19.5pt" style:font-weight-complex="bold"/>
    </style:style>
    <style:style style:name="Internet_20_link" style:display-name="Internet link" style:family="text" style:parent-style-name="Default_20_Paragraph_20_Font">
      <style:text-properties fo:color="#0088bb" style:text-line-through-style="none" fo:language="zxx" fo:country="none" style:text-underline-style="none" style:text-blinking="false" style:language-asian="zxx" style:country-asian="none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c1" style:family="text" style:parent-style-name="Default_20_Paragraph_20_Font"/>
    <style:style style:name="c4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P</meta:initial-creator>
    <meta:editing-cycles>19</meta:editing-cycles>
    <meta:creation-date>2018-11-23T21:00:00</meta:creation-date>
    <dc:date>2021-01-31T23:14:54.76</dc:date>
    <meta:editing-duration>PT23H34M23S</meta:editing-duration>
    <meta:generator>OpenOffice/4.1.7$Win32 OpenOffice.org_project/417m1$Build-9800</meta:generator>
    <meta:print-date>2020-12-07T22:48:25.19</meta:print-date>
    <meta:document-statistic meta:table-count="0" meta:image-count="0" meta:object-count="0" meta:page-count="11" meta:paragraph-count="239" meta:word-count="1336" meta:character-count="8258"/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