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normal" style:text-underline-style="solid" style:text-underline-width="auto" style:text-underline-color="font-color" fo:font-weight="bold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italic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italic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italic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.529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italic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italic" fo:font-weight="normal" officeooo:rsid="000e635f" officeooo:paragraph-rsid="000e635f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Sans" fo:letter-spacing="normal" fo:font-style="italic" fo:font-weight="bold" loext:padding="0cm" loext:border="none"/>
    </style:style>
    <style:style style:name="P16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Sans" fo:font-size="12pt" fo:letter-spacing="normal" fo:font-style="italic" fo:font-weight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.529cm" style:contextual-spacing="false" fo:text-align="end" style:justify-single-word="false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.529cm" style:contextual-spacing="false" fo:text-align="end" style:justify-single-word="false" fo:orphans="2" fo:widows="2" fo:text-indent="0cm" style:auto-text-indent="false" fo:padding="0cm" fo:border="none"/>
      <style:text-properties officeooo:rsid="000e635f" officeooo:paragraph-rsid="000e635f"/>
    </style:style>
    <style:style style:name="T1" style:family="text">
      <style:text-properties fo:font-weight="bold" loext:padding="0cm" loext:border="none"/>
    </style:style>
    <style:style style:name="T2" style:family="text">
      <style:text-properties officeooo:rsid="000e635f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Начальные классы</text:p>
      <text:p text:style-name="P18"/>
      <text:p text:style-name="P15">Сценарий новогоднего праздника по мотивам</text:p>
      <text:p text:style-name="P15">сказки С.Маршака</text:p>
      <text:p text:style-name="P15">«Двенадцать месяцев»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Автор: Софронова Дария Ивановна </text:p>
      <text:p text:style-name="P20">учитель-олигофренопедагог</text:p>
      <text:p text:style-name="P13"/>
      <text:p text:style-name="P14">Якутск</text:p>
      <text:p text:style-name="P12"><text:soft-page-break/></text:p>
      <text:p text:style-name="P7">Сценарий новогоднего праздника для учащихся начальных классов</text:p>
      <text:p text:style-name="P18"/>
      <text:p text:style-name="P3">Действующие лица:</text:p>
      <text:p text:style-name="P1">1. ДЕД МОРОЗ</text:p>
      <text:p text:style-name="P1">2. СНЕГУРОЧКА</text:p>
      <text:p text:style-name="P1">3. БЕЛКИ</text:p>
      <text:p text:style-name="P1">4. ЗАЙК</text:p>
      <text:p text:style-name="P1">5. СОЛДАТ</text:p>
      <text:p text:style-name="P1">6. НАСТЕНЬКА</text:p>
      <text:p text:style-name="P1">7. КОРОЛЕВА</text:p>
      <text:p text:style-name="P1">8. УЧИТЕЛЬ</text:p>
      <text:p text:style-name="P1">9. ГЛАШАТАЙ</text:p>
      <text:p text:style-name="P1">10. ГЛАШАТАЙ</text:p>
      <text:p text:style-name="P1">11. 12 МЕСЯЦЕВ БРАТЬЕВ</text:p>
      <text:p text:style-name="P1">12.МАЧЕХА</text:p>
      <text:p text:style-name="P1">13.МАРФУША</text:p>
      <text:p text:style-name="P1">Волк</text:p>
      <text:p text:style-name="P1">Ворон</text:p>
      <text:p text:style-name="P1">Подснежники</text:p>
      <text:p text:style-name="P1">Фрейлины</text:p>
      <text:p text:style-name="P17"/>
      <text:p text:style-name="P4">На сцену выходит ДМ с посохом, поет песенку «В лесу родилась елочка» и покрывает деревья снежинками. В это время на экране идет фрагмент из к/ф «Морозко». (1-2)</text:p>
      <text:p text:style-name="P4">За елочками бегают звери (белочки, зайчики)</text:p>
      <text:p text:style-name="P4"><text:soft-page-break/>ДМ уходит. На сцену появляется Настенька с санками.</text:p>
      <text:p text:style-name="P4">Волк: У-у-у! Поглядишь, будто и нет никого в лесу, будто пусто кругом, глухо. Чую заяц тут, и елка в дупле, и ворон на суку. У-у-У! Так бы всех и съел.</text:p>
      <text:p text:style-name="P4">Ворон:. Карр-карр! Врешь, всех не съешь!</text:p>
      <text:p text:style-name="P4">Волк: а ты не каркай Я голоден и зубы сами щелкают!</text:p>
      <text:p text:style-name="P4">Ворон: Карр! Иди брат своей дорогой и никого не трогай. Я ворон сижу высоко и далеко гляжу и все вижу.</text:p>
      <text:p text:style-name="P4">Волк. Скучно тебя слушать, старого. Побегу туда, где тебя нет.</text:p>
      <text:p text:style-name="P4">Под завывание метели выбегают зайки</text:p>
      <text:p text:style-name="P5"><text:span text:style-name="T1">Танец зверюшек</text:span>. На экране идет фрагмент из м/ф «12 месяцев», где звери играют)</text:p>
      <text:p text:style-name="P4">В это время в лесу появляется Солдат.</text:p>
      <text:p text:style-name="P5"><text:span text:style-name="T1">Солдат</text:span>: Здравствуй, девочка! Что ты одна делаешь в лесу в такой мороз?Т ебя не страшно?</text:p>
      <text:p text:style-name="P5"><text:span text:style-name="T1">Н</text:span>. Мачеха приказала собрать хворост.</text:p>
      <text:p text:style-name="P5"><text:span text:style-name="T1">С.:</text:span> Значит, ты сирота? Мы тебе поможем</text:p>
      <text:p text:style-name="P5"><text:span text:style-name="T1">Н.:</text:span> Спасибо. Да. А что вы делаете ?</text:p>
      <text:p text:style-name="P5"><text:span text:style-name="T1">С.:</text:span> Королева приказала нам найти самую красивую елку</text:p>
      <text:p text:style-name="P5"><text:span text:style-name="T1">Н.:</text:span> Ой, я знаю такую елку.</text:p>
      <text:p text:style-name="P4">Солдат другу: Давай друг мой пошли за елкой рубить будем._</text:p>
      <text:p text:style-name="P4">Солдат и Настя уходят.</text:p>
      <text:p text:style-name="P4">На экране появляется дворец.</text:p>
      <text:p text:style-name="P8">Танец фрейлин и Королевы.</text:p>
      <text:p text:style-name="P4">На сцену выбегает Учитель, бегает за Королевой:</text:p>
      <text:p text:style-name="P5"><text:span text:style-name="T1">У.:</text:span> Простите, простите Ваше Величество! Пришло время занятий.</text:p>
      <text:p text:style-name="P5"><text:span text:style-name="T1">К.:</text:span> Что такое?</text:p>
      <text:p text:style-name="P5"><text:span text:style-name="T1">У:</text:span> Соизвольте написать хоть одно слово!</text:p>
      <text:p text:style-name="P5"><text:span text:style-name="T1">К.:</text:span> Терпеть не могу писать.! Все пальцы в чернилах!!!</text:p>
      <text:p text:style-name="P4">У. Но это не так уж сложно.</text:p>
      <text:p text:style-name="P4">К. : Ну ладно диктуйте!</text:p>
      <text:p text:style-name="P4">У. Травка зеленеет, Солнышко блестит ……..</text:p>
      <text:p text:style-name="P4"><text:soft-page-break/>К. пишет</text:p>
      <text:p text:style-name="P5"><text:span text:style-name="T1">К</text:span>: Все, я устала. Не хочу учиться. Расскажите что-нибудь новогоднее.</text:p>
      <text:p text:style-name="P5"><text:span text:style-name="T1">У</text:span>: в году 12месяцев. И каждый наступает по очереди: январь, февраль, март….</text:p>
      <text:p text:style-name="P4">К.: Вот что, я хочу ,очень хочу чтобы сейчас наступил апрель. Я люблю подснежники</text:p>
      <text:p text:style-name="P4">У.: Но это не возможно. Таков закон природы.</text:p>
      <text:p text:style-name="P4">К.: В новогоднюю ночь многие мечты сбываются.</text:p>
      <text:p text:style-name="P2"><text:span text:style-name="T1">К.:</text:span> И Я издам новый указ. Хочу, чтобы подснежники росли в декабре!!!</text:p>
      <text:p text:style-name="P1">Учитель и Королева уходят.</text:p>
      <text:p text:style-name="P1">Марфуша и мачеха появляются на сцене с корзинами.</text:p>
      <text:p text:style-name="P1">Выбегают глашатаи, читают Указ королевы. Марфуша и мачеха слушают.</text:p>
      <text:p text:style-name="P2"><text:span text:style-name="T1">Мачеха</text:span>: Какие подснежники в декабре? Кажется, наша Королева сошла с ума. Смеется</text:p>
      <text:p text:style-name="P2"><text:span text:style-name="T1">Марфуша</text:span>: Корзина золота!!! Представь себе, сколько золота будет в этих корзинах?!!!</text:p>
      <text:p text:style-name="P2"><text:span text:style-name="T1">Мачеха</text:span>: Что же делать? Столько золотаааа</text:p>
      <text:p text:style-name="P2"><text:span text:style-name="T1">Марфуша</text:span>: А давай, Настеньку отправим в лес. Она то найдет.</text:p>
      <text:p text:style-name="P2"><text:span text:style-name="T1">Мачеха:</text:span> И вправду, то-то она в лесу пропадает всегда.</text:p>
      <text:p text:style-name="P1">В это время на сцене появляется Настенька с хворостом на руках.</text:p>
      <text:p text:style-name="P2"><text:span text:style-name="T1">Мачеха</text:span>: Настенька, а ну иди сюда! Вот тебе корзина, иди в лес и собери подснежники полную корзину!!!!</text:p>
      <text:p text:style-name="P2"><text:span text:style-name="T1">Настенька:</text:span> Что ты, маменька, какие подснежники зимой?</text:p>
      <text:p text:style-name="P2"><text:span text:style-name="T1">Мачеха</text:span>: Не спорь, дурра! Иди и найди, да без подснежников не возвращайся.</text:p>
      <text:p text:style-name="P1">Марфуша хихикает за спиной матери.</text:p>
      <text:p text:style-name="P1">Мачеха и Марфуша уходят. На экране появляется зимний лес.</text:p>
      <text:p text:style-name="P1">Настенька остается одна, плачет. Звук метели, пурги.</text:p>
      <text:p text:style-name="P1">Настенька выходит.</text:p>
      <text:p text:style-name="P6">Танец 12-ти месяцев «Гори, гори ясно, чтобы не погасло»</text:p>
      <text:p text:style-name="P1">После танца Настенька появляется Настенька, встречает братьев-месяцев.</text:p>
      <text:p text:style-name="P2"><text:span text:style-name="T1">Настенька:</text:span> Здравствуйте, разрешите погреться у вашего костра.</text:p>
      <text:p text:style-name="P2"><text:span text:style-name="T1">Февраль:</text:span> Здравствуй, Настенька. Конечно, подойди, погрейся.</text:p>
      <text:p text:style-name="P2"><text:soft-page-break/><text:span text:style-name="T1">Настенька:</text:span> Ой, откуда Вы меня знаете?</text:p>
      <text:p text:style-name="P2"><text:span text:style-name="T1">Март:</text:span> Мы, братья-месяцы. Мы всех знаем.</text:p>
      <text:p text:style-name="P2"><text:span text:style-name="T1">Январь</text:span>: А что ты делаешь в такой мороз в лесу одна?</text:p>
      <text:p text:style-name="P2"><text:span text:style-name="T1">Настенька:</text:span> Мачеха приказала найти подснежники и велела без них не возвращаться.</text:p>
      <text:p text:style-name="P2"><text:span text:style-name="T1">Месяцы:</text:span> СМЕЮТСЯ: какие могут быть подснежники зимой?</text:p>
      <text:p text:style-name="P2"><text:span text:style-name="T1">Апрель:</text:span> Настенька, мы никогда тебя не видели такой грустной. Братец, Январь, давай поможем доброй девочке. Она ведь никогда никого не обижала.</text:p>
      <text:p text:style-name="P2"><text:span text:style-name="T1">Все месяцы</text:span>: Давай, давай, поможем ей!</text:p>
      <text:p text:style-name="P1">Внимание на экран!!! Все замирают! На экране фрагменты из м/ф. Музыка фантастическая.</text:p>
      <text:p text:style-name="P9">Танец подснежников</text:p>
      <text:p text:style-name="P1">Апрель вручает корзину с подснежниками Настеньке.</text:p>
      <text:p text:style-name="P2"><text:span text:style-name="T1">Настенька:</text:span> Спасибо, вам большое, братья-месяцы!!!</text:p>
      <text:p text:style-name="P1">Братья-месяцы уходят со сцены.</text:p>
      <text:p text:style-name="P2"><text:span text:style-name="T1">Мачеха и Марфуша:</text:span> Ну, чтооо??? Нашла все-таки? (удивляются)</text:p>
      <text:p text:style-name="P1">Марфуша вырывает из рук Настеньки корзину и вместе с мачехой убегают.</text:p>
      <text:p text:style-name="P1">На сцене Королева и Учитель с придворными.</text:p>
      <text:p text:style-name="P2"><text:span text:style-name="T1">Королева капризничает, злится:</text:span> Не будет никакого НГ, Я сказала! Без подснежников январь не наступит!!! Завтра будет 32 декабря!!! Послезавтра 33 декабря…….. и тд, пока не принесут мне подснежников!!!</text:p>
      <text:p text:style-name="P1">В это время на сцену выбегают Марфуша и Мачеха с корзинкой подснежников.</text:p>
      <text:p text:style-name="P1">Королева радуется: Я же говорила, что подснежники бывают и зимой!!!</text:p>
      <text:p text:style-name="P1">Марфуша и мачеха кланяются и тихонько просят золота.</text:p>
      <text:p text:style-name="P1">Королева высыпает золото в корзину и объявляет НГ</text:p>
      <text:p text:style-name="P1">Урааа!!! Новый год!!! А где жеДедушка Мороз и Снегурочка? Быстро позовите их.</text:p>
      <text:p text:style-name="P2"><text:span text:style-name="T1">Все зовут:</text:span> Дед Мороз</text:p>
      <text:p text:style-name="P1">Появляется ДМ со Снегурочкой. поздравляет детей с НГ, и зовет символов (Петух обезьяна, новый год танцуют), вручает грамоты детям</text:p>
      <text:p text:style-name="P1">Снегурочка: стихотворение «Новый год»</text:p>
      <text:p text:style-name="P1">ДМ:. – ваши подарки ждут вас в ваших классах а теперь зажжем нашу елку.</text:p>
      <text:p text:style-name="P2"><text:soft-page-break/><text:span text:style-name="T1">ДМ:</text:span> Елочка, зажгись!!!!</text:p>
      <text:p text:style-name="P2">Пытается зажечь елку, но не получается. <text:span text:style-name="T1">ДМ удивляется, спрашивает:</text:span></text:p>
      <text:p text:style-name="P1">Видимо, не все в порядке в этом дворце. Кто то кого то обманывает. А нука, признайтесь, честно!!!</text:p>
      <text:p text:style-name="P1">В это время прибегают зверюшки и рассказывают ДМ правду.</text:p>
      <text:p text:style-name="P1">Марфуша и мачеха просят прощения у всех.</text:p>
      <text:p text:style-name="P1">Настенька и Королева знакомятся.</text:p>
      <text:p text:style-name="P1">Зажигают елочку. Все вместе с ДМ поют песенку «Когда 12 бьют», танцуют.</text:p>
      <text:p text:style-name="P11">Исполнение песни</text:p>
      <text:p text:style-name="P15">«Пока часы 12 бьют»</text:p>
      <text:p text:style-name="P17"/>
      <text:list text:style-name="L1">
        <text:list-item>
          <text:p text:style-name="P16">когда приходит год младой,</text:p>
        </text:list-item>
      </text:list>
      <text:p text:style-name="P10">а старый уходит вдаль,</text:p>
      <text:p text:style-name="P10">снежинку хрупкую спрячь в ладонь</text:p>
      <text:p text:style-name="P10">желание загадай!</text:p>
      <text:p text:style-name="P10">смотри с надеждой в ночную синь и крепко ладонь сжимай,</text:p>
      <text:p text:style-name="P10">и всё о чём мечталось, проси,</text:p>
      <text:p text:style-name="P10">загадывай и желай!</text:p>
      <text:p text:style-name="P10">Припев</text:p>
      <text:p text:style-name="P10">И Новый год, что вот-вот настанет,</text:p>
      <text:p text:style-name="P10">Исполнит вмиг мечту твою…</text:p>
      <text:p text:style-name="P10">Если снежинка не растает,</text:p>
      <text:p text:style-name="P10">В твоей ладони не растает,</text:p>
      <text:p text:style-name="P10">Пока часы 12 бьют -2 раза</text:p>
      <text:p text:style-name="P19"/>
      <text:p text:style-name="P10">2. Когда приходит год младой,</text:p>
      <text:p text:style-name="P10">А старый уходит прочь,</text:p>
      <text:p text:style-name="P10">Дано свершиться мечте любой-</text:p>
      <text:p text:style-name="P10">Такая уж эта ночь!</text:p>
      <text:p text:style-name="P10">Затихнет всё и замрёт вокруг</text:p>
      <text:p text:style-name="P10">В преддверии новых дней,</text:p>
      <text:p text:style-name="P10">И обернётся снежинка вдруг</text:p>
      <text:p text:style-name="P10">Жар-птицей в руке твоей.</text:p>
      <text:p text:style-name="P17"/>
      <text:p text:style-name="P10">Припев</text:p>
      <text:p text:style-name="P10">И Новый год, что вот-вот настанет,</text:p>
      <text:p text:style-name="P10">Исполнит вмиг мечту твою…</text:p>
      <text:p text:style-name="P10">Если снежинка не растает,</text:p>
      <text:p text:style-name="P10"><text:soft-page-break/>В твоей ладони не растает,</text:p>
      <text:p text:style-name="P10">Пока часы 12 бьют -2 раз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23:36:08.616000000</meta:creation-date>
    <dc:date>2024-08-31T23:40:35.707000000</dc:date>
    <meta:editing-duration>PT4M27S</meta:editing-duration>
    <meta:editing-cycles>1</meta:editing-cycles>
    <meta:document-statistic meta:table-count="0" meta:image-count="0" meta:object-count="0" meta:page-count="7" meta:paragraph-count="143" meta:word-count="984" meta:character-count="6181" meta:non-whitespace-character-count="5339"/>
    <meta:generator>LibreOffice/24.2.5.2$Windows_X86_64 LibreOffice_project/bffef4ea93e59bebbeaf7f431bb02b1a39ee8a59</meta:generator>
  </office:meta>
</office:document-meta>
</file>