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justify"/>
    </style:style>
    <style:style style:name="T2" style:parent-style-name="Основнойшрифтабзаца" style:family="text">
      <style:text-properties style:font-name="Times New Roman" fo:font-size="14pt" style:font-size-asian="14pt" style:font-size-complex="14pt"/>
    </style:style>
    <style:style style:name="T3" style:parent-style-name="Основнойшрифтабзаца" style:family="text">
      <style:text-properties style:font-name="Times New Roman" fo:font-size="14pt" style:font-size-asian="14pt" style:font-size-complex="14pt"/>
    </style:style>
    <style:style style:name="T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5" style:parent-style-name="Standard" style:family="paragraph">
      <style:paragraph-properties fo:text-align="justify"/>
    </style:style>
    <style:style style:name="T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 style:parent-style-name="Строгий" style:family="text">
      <style:text-properties style:font-name-complex="Arial" fo:font-weight="normal" style:font-weight-asian="normal" style:font-weight-complex="normal" fo:color="#333333" fo:background-color="#FFFFFF"/>
    </style:style>
    <style:style style:name="P8" style:parent-style-name="Standard" style:family="paragraph">
      <style:paragraph-properties fo:text-align="justify"/>
      <style:text-properties style:font-name="Times New Roman" fo:font-size="14pt" style:font-size-asian="14pt" style:font-size-complex="14pt"/>
    </style:style>
    <style:style style:name="P9" style:parent-style-name="Standard" style:family="paragraph">
      <style:paragraph-properties fo:text-align="justify"/>
      <style:text-properties style:font-name="Times New Roman" fo:font-size="14pt" style:font-size-asian="14pt" style:font-size-complex="14pt"/>
    </style:style>
    <style:style style:name="P10" style:parent-style-name="Standard" style:family="paragraph">
      <style:paragraph-properties fo:text-align="justify"/>
      <style:text-properties style:font-name="Times New Roman" fo:font-size="14pt" style:font-size-asian="14pt" style:font-size-complex="14pt"/>
    </style:style>
    <style:style style:name="P11" style:parent-style-name="Standard" style:family="paragraph">
      <style:paragraph-properties fo:text-align="justify"/>
      <style:text-properties style:font-name="Times New Roman" fo:font-size="14pt" style:font-size-asian="14pt" style:font-size-complex="14pt"/>
    </style:style>
    <style:style style:name="P12" style:parent-style-name="Standard" style:family="paragraph">
      <style:paragraph-properties fo:text-align="justify"/>
      <style:text-properties style:font-name="Times New Roman" fo:font-size="14pt" style:font-size-asian="14pt" style:font-size-complex="14pt"/>
    </style:style>
    <style:style style:name="P13" style:parent-style-name="Standard" style:family="paragraph">
      <style:paragraph-properties fo:text-align="justify"/>
      <style:text-properties style:font-name="Times New Roman" fo:font-size="14pt" style:font-size-asian="14pt" style:font-size-complex="14pt"/>
    </style:style>
    <style:style style:name="P14" style:parent-style-name="Standard" style:family="paragraph">
      <style:paragraph-properties fo:text-align="justify"/>
      <style:text-properties style:font-name="Times New Roman" fo:font-size="14pt" style:font-size-asian="14pt" style:font-size-complex="14pt"/>
    </style:style>
    <style:style style:name="P15" style:parent-style-name="Standard" style:family="paragraph">
      <style:paragraph-properties fo:text-align="justify"/>
      <style:text-properties style:font-name="Times New Roman" fo:font-size="14pt" style:font-size-asian="14pt" style:font-size-complex="14pt"/>
    </style:style>
    <style:style style:name="P16" style:parent-style-name="Standard" style:family="paragraph">
      <style:paragraph-properties fo:text-align="justify"/>
      <style:text-properties style:font-name="Times New Roman" fo:font-size="14pt" style:font-size-asian="14pt" style:font-size-complex="14pt"/>
    </style:style>
    <style:style style:name="P17" style:parent-style-name="Standard" style:family="paragraph">
      <style:paragraph-properties fo:text-align="center"/>
      <style:text-properties style:font-name="Times New Roman" fo:font-size="14pt" style:font-size-asian="14pt" style:font-size-complex="14pt"/>
    </style:style>
    <style:style style:name="P18" style:parent-style-name="Standard" style:family="paragraph">
      <style:paragraph-properties fo:text-align="center"/>
      <style:text-properties style:font-name="Times New Roman" fo:font-size="14pt" style:font-size-asian="14pt" style:font-size-complex="14pt"/>
    </style:style>
    <style:style style:name="P19" style:parent-style-name="Standard" style:list-style-name="LFO1" style:family="paragraph">
      <style:paragraph-properties fo:text-align="justify"/>
      <style:text-properties style:font-name="Times New Roman" fo:font-size="14pt" style:font-size-asian="14pt" style:font-size-complex="14pt"/>
    </style:style>
    <style:style style:name="P20" style:parent-style-name="Standard" style:family="paragraph">
      <style:paragraph-properties fo:text-align="justify"/>
      <style:text-properties style:font-name="Times New Roman" fo:font-size="14pt" style:font-size-asian="14pt" style:font-size-complex="14pt"/>
    </style:style>
    <style:style style:name="P21" style:parent-style-name="Standard" style:family="paragraph">
      <style:paragraph-properties fo:text-align="justify"/>
      <style:text-properties style:font-name="Times New Roman" fo:font-size="14pt" style:font-size-asian="14pt" style:font-size-complex="14pt"/>
    </style:style>
    <style:style style:name="P22" style:parent-style-name="Standard" style:family="paragraph">
      <style:paragraph-properties fo:text-align="justify"/>
      <style:text-properties style:font-name="Times New Roman" fo:font-size="14pt" style:font-size-asian="14pt" style:font-size-complex="14pt"/>
    </style:style>
    <style:style style:name="P23" style:parent-style-name="Standard" style:family="paragraph">
      <style:paragraph-properties fo:text-align="justify"/>
      <style:text-properties style:font-name="Times New Roman" fo:font-size="14pt" style:font-size-asian="14pt" style:font-size-complex="14pt"/>
    </style:style>
    <style:style style:name="P24" style:parent-style-name="Standard" style:family="paragraph">
      <style:paragraph-properties fo:text-align="justify"/>
      <style:text-properties style:font-name="Times New Roman" fo:font-size="14pt" style:font-size-asian="14pt" style:font-size-complex="14pt"/>
    </style:style>
    <style:style style:name="P25" style:parent-style-name="Standard" style:list-style-name="LFO1" style:family="paragraph">
      <style:paragraph-properties fo:text-align="justify"/>
      <style:text-properties style:font-name="Times New Roman" fo:font-size="14pt" style:font-size-asian="14pt" style:font-size-complex="14pt"/>
    </style:style>
    <style:style style:name="P26" style:parent-style-name="Standard" style:family="paragraph">
      <style:paragraph-properties fo:text-align="justify"/>
      <style:text-properties style:font-name="Times New Roman" fo:font-size="14pt" style:font-size-asian="14pt" style:font-size-complex="14pt"/>
    </style:style>
    <style:style style:name="P27" style:parent-style-name="Standard" style:family="paragraph">
      <style:paragraph-properties fo:text-align="justify"/>
      <style:text-properties style:font-name="Times New Roman" fo:font-size="14pt" style:font-size-asian="14pt" style:font-size-complex="14pt"/>
    </style:style>
    <style:style style:name="P28" style:parent-style-name="Standard" style:family="paragraph">
      <style:paragraph-properties fo:text-align="justify"/>
      <style:text-properties style:font-name="Times New Roman" fo:font-size="14pt" style:font-size-asian="14pt" style:font-size-complex="14pt"/>
    </style:style>
    <style:style style:name="P29" style:parent-style-name="Standard" style:family="paragraph">
      <style:paragraph-properties fo:text-align="justify"/>
      <style:text-properties style:font-name="Times New Roman" fo:font-size="14pt" style:font-size-asian="14pt" style:font-size-complex="14pt"/>
    </style:style>
    <style:style style:name="P30" style:parent-style-name="Standard" style:family="paragraph">
      <style:paragraph-properties fo:text-align="justify"/>
      <style:text-properties style:font-name="Times New Roman" fo:font-size="14pt" style:font-size-asian="14pt" style:font-size-complex="14pt"/>
    </style:style>
    <style:style style:name="P31" style:parent-style-name="Standard" style:list-style-name="LFO1" style:family="paragraph">
      <style:paragraph-properties fo:text-align="justify"/>
      <style:text-properties style:font-name="Times New Roman" fo:font-size="14pt" style:font-size-asian="14pt" style:font-size-complex="14pt"/>
    </style:style>
    <style:style style:name="P32" style:parent-style-name="Standard" style:family="paragraph">
      <style:paragraph-properties fo:text-align="justify"/>
      <style:text-properties style:font-name="Times New Roman" fo:font-size="14pt" style:font-size-asian="14pt" style:font-size-complex="14pt"/>
    </style:style>
    <style:style style:name="P33" style:parent-style-name="Standard" style:family="paragraph">
      <style:paragraph-properties fo:text-align="justify"/>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style:style>
    <style:style style:name="T36" style:parent-style-name="Основнойшрифтабзаца" style:family="text">
      <style:text-properties style:font-name="Times New Roman" fo:font-size="14pt" style:font-size-asian="14pt" style:font-size-complex="14pt"/>
    </style:style>
    <style:style style:name="T37" style:parent-style-name="Основнойшрифтабзаца" style:family="text">
      <style:text-properties style:font-name="Times New Roman" fo:font-size="14pt" style:font-size-asian="14pt" style:font-size-complex="14pt"/>
    </style:style>
  </office:automatic-styles>
  <office:body>
    <office:text text:use-soft-page-breaks="true">
      <text:p text:style-name="P1"><text:span text:style-name="T2"><text:tab/></text:span><text:span text:style-name="T3"><text:s text:c="42"/></text:span><text:span text:style-name="T4">Живое знание<text:s/></text:span></text:p>
      <text:p text:style-name="P5"><text:span text:style-name="T6"><text:s text:c="72"/></text:span><text:span text:style-name="T7">«Всё новое — это хорошо забытое старое»</text:span></text:p>
      <text:p text:style-name="P8"><text:s text:c="11"/>Живые взаимоотношения старших и младших, естественные в семье, были разрушены очень давно, с появлением классно-урочной школы. Их нужно заново создавать. Не для того, чтобы старшие присматривали за младшими, а для того,<text:s/>чтобы каждому ребенку дать шанс стать для кого-то помогающим, мудрым, опытным старшим... ... При этом резко повысится количество возможных контактов с окружающими, станут прочнее социальные связи. Нельзя ли такое многообразие интересов оценивать выше, чем<text:s/>преодоление очередного программного материала?</text:p>
      <text:p text:style-name="P9"/>
      <text:p text:style-name="P10"><text:s text:c="8"/>Развивающее обучение – это целостное педагогическая система, альтернативная традиционной системе школьного обучения. При всем разнообразии исторически сложившихся форм школьного образования их роднит<text:s/>направленность на подготовку учащихся к самостоятельной «взрослой» жизни. Отсюда – главная цель школы: обеспечить усвоение школьниками определенного круга умений, знаний и навыков, которые им потребуются в профессиональной общественно-политической, семейной сферах жизни.</text:p>
      <text:p text:style-name="P11">Задачей разработчиков развивающего обучения является осуществление запуска модели школы – комплекса саморазвития личности как отдельного подразделения в общеобразовательной государственной школе с целью формирования у подрастающего поколения способностей к саморазвитию, к самопознанию, к самовоспитанию, к самосовершенствованию, через раскрытие их творческих и интеллектуальных возможностей.</text:p>
      <text:p text:style-name="P12"/>
      <text:p text:style-name="P13"><text:s text:c="10"/>В основе развивающего обучения Ольги Милославовны Леонтьевой лежат мысли её отца, известного<text:s/>ученого Милослава Балабана. Сутью такого обучения является представление о живом знании, которое постоянно изменяется и является строго индивидуальным знанием о мире.</text:p>
      <text:p text:style-name="P14"><text:tab/>Методы, которые практикуются О.М. Леонтьевой, проверялись на занятиях по биологии, иностранному языку и химии в рамках разработки концепции «парк-школы» Милослава Балабана.</text:p>
      <text:p text:style-name="P15"><text:tab/>О.М. Леонтьева не предлагает педагогических принципов, правил, рекомендаций, предписывающих её последователям некоторые действия, но есть педагогические запреты. Запреты, как заповеди, указывают лишь границы этических норм, которые желательно (если есть и возможности) не нарушать.</text:p>
      <text:p text:style-name="P16"/>
      <text:p text:style-name="P17">Педагогические запреты, или чего нельзя делать при развивающем обучении.</text:p>
      <text:p text:style-name="P18"/>
      <text:list text:style-name="LFO1" text:continue-numbering="true">
        <text:list-item>
          <text:p text:style-name="P19">Нельзя создавать в классе социальной пустоты. Социальная пустота бывает не только там, где мало людей, но и там, где человек чувствует себя одиноким.</text:p>
        </text:list-item>
      </text:list>
      <text:p text:style-name="P20"><text:s text:c="2"/>Для того <text:s/>чтобы преодолеть социальную пустоту одновозрастного класса, предлагается сначала изменить расстановку парт в классе. При этом на уроке появляется нормальный организм, позволяющий всем учащимся свободно взаимодействовать не только с учителем, но и друг с другом.</text:p>
      <text:soft-page-break/>
      <text:p text:style-name="P21"><text:s text:c="5"/>Известно, что человек испытывает состояние дискомфорта, если кто-то дышит ему в затылок. Простые животные инстинкты требует, чтобы спина была надежно защищена, а спереди существовало пространство, в котором можно было бы свободно перемещаться. Поэтому лучше расставить парты таким образом, чтобы все сидели в одном общем круге и парты, когда это позволяет форма работы, находились за спинами людей.</text:p>
      <text:p text:style-name="P22"><text:s text:c="3"/>Учитель при такой посадке обычно сидит на уроках. Одновременно изменяется его роль: из подавляющего старшего (для человека, как для многих социальных животных, тот кто больше, - тот сильнее и главнее) он становится помогающим старшим. Дети обращаются к нему за помощью и советом не потому, что он большой и сильный, а потому, что он может им помочь. Таким образом, даже этот прием помогает учителю сменить авторитарную позицию, на лидерскую.</text:p>
      <text:p text:style-name="P23"><text:s text:c="3"/>Кроме смены роли учителя на уроке, такая посадка помогает формированию и развитию в классе нормального социального организма. Ребята видят лица друг друга, а не надоевшие всем затылки. Они начинают меньше отвлекаться от общей работы: если сидя за последней партой довольно просто можно поболтать с соседом и остаться незамеченным, то в общем круге сделать это практически невозможно. Если же кто-то, несмотря ни на что, отвлекается и мешает остальным, его можно отсадить за круг, что будет естественным и гораздо более эффективным наказанием.</text:p>
      <text:p text:style-name="P24"><text:s text:c="3"/>Если ученикам срочно потребовалось обсудить какую-либо проблему, то гораздо выгоднее и правильнее дать им на это обсуждение минутку, чем запрещать общаться между собой. Точно также, следуя этому запрету, нельзя запрещать подсказки. Напротив, необходимо использовать такое естественное желание помочь друг другу и сделать это нормой общения в классе: умение помогать и принимать помощь в жизни бывает гораздо более важным, чем знание текста учебника.</text:p>
      <text:list text:style-name="LFO1" text:continue-numbering="true">
        <text:list-item>
          <text:p text:style-name="P25">Нельзя сортировать своих учеников.</text:p>
        </text:list-item>
      </text:list>
      <text:p text:style-name="P26"><text:s text:c="3"/>Этот запрет О.М. Леонтьева растолковывает разными способами. Например, нельзя выставлять отметки по мифической шкале знаний, независимо от того, какой величины эта шкала. Сортируя детей по любой шкале, можно принести только вред. Нельзя сравнивать детей ни друг с другом, ни с некоторыми усредненно-идеальным ребенком.</text:p>
      <text:p text:style-name="P27"><text:s text:c="3"/>Хороший учитель всегда старается соблюдать этот запрет и сравнивать ученика только с ним самим. Чтобы не сортировать детей О.М. Леонтьева предлагает использовать прием, названный самоотметкой.</text:p>
      <text:p text:style-name="P28"><text:s text:c="3"/>В конце урока, взяв в руки журнал, учитель просит ребят подумать, какую отметку они ставят себе за этот урок. Учитель читает каждую фамилию вслух и со слов учеников выставляет обычные отметки по<text:s/>пятибалльной<text:s/>системе. Именное этот прием О.М. Леонтьева называет самооценкой, т. е. Прием публичного выставления<text:s/>себе отметки. Как правило, пытаясь выйти из затруднительного положения (ведь себя оценить гораздо труднее, чем любого другого), ребята сразу пытаются выставлять отметки не самим себе, а друг <text:s/>другу, а этого позволять детям нельзя, т. к. такая возможность не дает отнестись к самому себе достаточно критически. Многие ребята занижают себе оценку, тогда<text:s/><text:soft-page-break/>приходится медленно и терпеливо приучать их к анализу собственных действий и поступков. Ведь в действительности они оценивают всю работу: и класса, и учителя, и<text:s/>свою на данном уроке. В частности, можно предложить ребенку дать оценку работы пары учитель-ученик. В этом случае учитель может высказать и свое мнение, т. к. оценивает уже не работу и знания ребенка, а самого себя по отношению к данному ученику.</text:p>
      <text:p text:style-name="P29"><text:s text:c="3"/>Если<text:s/>учителю покажется, что кто-то неадекватно оценивает себя, то он может спросить у ребят: «Как вы думаете, кто завысил или занизил себе отметку?». Только после них, если будет необходимо, и сам учитель может прокомментировать их самоотметкой, но при этом обязательно поставить ребенку отметку не ниже предложенной им. Тогда он научится верить не только себе, но и учителю.</text:p>
      <text:p text:style-name="P30"><text:s text:c="3"/>По мнению О.М. Леонтьевой самоотметка — наиболее естественный и простой способ, позволяющий детям следить за своим развитием, а учителям и<text:s/>родителям легко и безболезненно подсказывать, где нужно еще «потренироваться».</text:p>
      <text:list text:style-name="LFO1" text:continue-numbering="true">
        <text:list-item>
          <text:p text:style-name="P31"><text:s/>Нельзя убивать живое знание.</text:p>
        </text:list-item>
      </text:list>
      <text:p text:style-name="P32"><text:s text:c="3"/>Детям свойственно познание мира и самого себя не только способом проб и ошибок. Мало кто бы выжил если бы учился только на своих ошибках. Именно поэтому едва научившись говорить, дети начинают задавать множество вопросов. В каждом ребенке растет и развивается свое собственное живое знание.</text:p>
      <text:p text:style-name="P33"><text:span text:style-name="T34"><text:s text:c="3"/>И если мы хотим помочь живому знанию расти и окрепнуть, нельзя навязывать детям чужие решения, давая отве</text:span><text:span text:style-name="T35">ты на чужие вопросы и пытаясь доказать все «научно» объяснение будет гораздо эффективнее тогда, когда необходимо ученикам. Так, если учитель не просто объясняет новый материал, а отвечает на вопросы детей, те гораздо внимательнее выслушивают его объяснение</text:span><text:span text:style-name="T36">, ведь вопросы показывают, что именно это информация необходима им для развития живого знания. Точно так же, как нельзя отвечать на несуществующие вопросы, нельзя и оставлять детские вопросы без ответа. Но при этом нельзя забыть, что полученная информация,</text:span><text:span text:style-name="T37"><text:s/>как пища, в норме перерабатывается и усваивается, а не отторгается в том же виде. Поэтому надо помнить, что живые знания ребенка всегда будут отличаться от ваших, и не бывает правильных и неправильных ответов и вопросов ученико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Arial"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S Mincho" fo:font-size="14pt" style:font-size-asian="14pt" style:font-size-complex="14pt"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umberingSymbols" style:display-name="Numbering Symbols" style:family="text"/>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Белка</meta:initial-creator>
    <dc:creator>HUAWEI</dc:creator>
    <meta:creation-date>2010-01-30T20:08:00Z</meta:creation-date>
    <dc:date>2024-06-20T19:43:00Z</dc:date>
    <meta:template xlink:href="Normal" xlink:type="simple"/>
    <meta:editing-cycles>5</meta:editing-cycles>
    <meta:editing-duration>PT2460S</meta:editing-duration>
    <meta:user-defined meta:name="Поле 1"/>
    <meta:user-defined meta:name="Поле 2"/>
    <meta:user-defined meta:name="Поле 3"/>
    <meta:user-defined meta:name="Поле 4"/>
    <meta:document-statistic meta:page-count="3" meta:paragraph-count="16" meta:word-count="1201" meta:character-count="8035" meta:row-count="57" meta:non-whitespace-character-count="6850"/>
  </office:meta>
</office:document-meta>
</file>