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Колонтитулы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По_20_умолчанию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loext:opacity="100%"/>
    </style:style>
    <style:style style:name="P3" style:family="paragraph" style:parent-style-name="По_20_умолчанию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/>
      <style:text-properties fo:color="#000000" loext:opacity="100%"/>
    </style:style>
    <style:style style:name="P4" style:family="paragraph" style:parent-style-name="По_20_умолчанию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loext:opacity="100%"/>
    </style:style>
    <style:style style:name="P5" style:family="paragraph" style:parent-style-name="По_20_умолчанию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loext:opacity="100%" officeooo:paragraph-rsid="001518ff"/>
    </style:style>
    <style:style style:name="P6" style:family="paragraph" style:parent-style-name="По_20_умолчанию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1.251cm" style:auto-text-indent="fals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7" style:family="paragraph" style:parent-style-name="По_20_умолчанию">
      <loext:graphic-properties draw:fill-gradient-name="gradient" draw:fill-hatch-name="hatch"/>
      <style:paragraph-properties fo:margin-left="0cm" fo:margin-right="0cm" fo:margin-top="0cm" fo:margin-bottom="0.247cm" style:contextual-spacing="false" fo:line-height="150%" fo:text-align="center" style:justify-single-word="false" fo:text-indent="1.251cm" style:auto-text-indent="fals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8" style:family="paragraph" style:parent-style-name="По_20_умолчанию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1.251cm" style:auto-text-indent="fals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По_20_умолчанию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1.251cm" style:auto-text-indent="fals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0" style:family="paragraph" style:parent-style-name="По_20_умолчанию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loext:opacity="100%"/>
    </style:style>
    <style:style style:name="P11" style:family="paragraph" style:parent-style-name="По_20_умолчанию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/>
      <style:text-properties fo:color="#000000" loext:opacity="100%" officeooo:paragraph-rsid="0015fbfc"/>
    </style:style>
    <style:style style:name="P12" style:family="paragraph" style:parent-style-name="По_20_умолчанию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/>
      <style:text-properties fo:color="#000000" loext:opacity="100%" style:font-name="Times New Roman" fo:font-size="14pt" fo:language="ru" fo:country="RU" style:font-size-asian="14pt" style:font-size-complex="14pt"/>
    </style:style>
    <style:style style:name="P13" style:family="paragraph" style:parent-style-name="По_20_умолчанию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loext:opacity="100%" style:font-name="Times New Roman" fo:font-size="14pt" fo:language="ru" fo:country="RU" style:text-underline-style="none" style:font-size-asian="14pt" style:font-size-complex="14pt"/>
    </style:style>
    <style:style style:name="P14" style:family="paragraph" style:parent-style-name="По_20_умолчанию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loext:opacity="100%" style:font-name="Times New Roman" fo:font-size="14pt" fo:language="ru" fo:country="RU" style:text-underline-style="none" officeooo:paragraph-rsid="001518ff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ru" fo:country="RU" officeooo:rsid="001518ff" style:font-size-asian="14pt" style:font-size-complex="14pt"/>
    </style:style>
    <style:style style:name="T4" style:family="text"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T5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6" style:family="text">
      <style:text-properties style:font-name="Times New Roman" fo:font-size="14pt" fo:language="ru" fo:country="RU" style:text-underline-style="none" officeooo:rsid="001518ff" style:font-size-asian="14pt" style:font-size-complex="14pt"/>
    </style:style>
    <style:style style:name="T7" style:family="text"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1518ff" style:font-size-asian="14pt" style:font-size-complex="14pt"/>
    </style:style>
    <style:style style:name="T11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2" style:family="text">
      <style:text-properties style:font-name="Times New Roman" fo:font-size="14pt" fo:language="pt" fo:country="PT" style:font-size-asian="14pt" style:font-size-complex="14pt"/>
    </style:style>
    <style:style style:name="T13" style:family="text">
      <style:text-properties style:text-outline="false" style:font-name="Times New Roman" fo:font-size="14pt" fo:language="ru" fo:country="RU" style:font-size-asian="14pt" style:font-size-complex="14pt"/>
    </style:style>
    <style:style style:name="T14" style:family="text">
      <style:text-properties style:text-outline="false" style:font-name="Times New Roman" fo:font-size="14pt" style:font-size-asian="14pt" style:font-size-complex="14pt"/>
    </style:style>
    <style:style style:name="T15" style:family="text">
      <style:text-properties officeooo:rsid="0015fbf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Внебюджетные фонды России и их особенности</text:p>
      <text:p text:style-name="P6"><text:span text:style-name="T11">К.</text:span><text:span text:style-name="T4">Э</text:span><text:span text:style-name="T11">. Назарова, А.Р. Халитова, А.Д. </text:span><text:span text:style-name="T4">Абулханова</text:span></text:p>
      <text:p text:style-name="P9">студентки Ульяновского Государственного Технического Университета</text:p>
      <text:p text:style-name="P7"><text:span text:style-name="T4">научный руководитель </text:span><text:span text:style-name="T11">-старший преподаватель Бенько Е.В.</text:span></text:p>
      <text:p text:style-name="P2"><text:span text:style-name="T3">Г</text:span><text:span text:style-name="T2">осударственные внебюджетные фонды </text:span><text:span text:style-name="T3">составляют финансовую базу обязательного социального страхования</text:span><text:span text:style-name="T9">. </text:span><text:span text:style-name="T2">В Российской Федерации государственные внебюджетные фонды являются одним из основных методов перераспределения национального дохода государства в пользу некоторых социальных общественных групп</text:span><text:span text:style-name="T12">.</text:span></text:p>
      <text:p text:style-name="P2"><text:span text:style-name="T2">Благодаря </text:span><text:span text:style-name="T3">данным</text:span><text:span text:style-name="T2"> фондам государство </text:span><text:span text:style-name="T3">способно</text:span><text:span text:style-name="T2"> реша</text:span><text:span text:style-name="T3">ть</text:span><text:span text:style-name="T2"> вопросы, </text:span><text:span text:style-name="T3">касающиеся</text:span><text:span text:style-name="T2"> обеспечения социально</text:span><text:span text:style-name="T9">-</text:span><text:span text:style-name="T2">экономических мероприятий для населения страны с целью поддержания и повышения уровня социальной защиты населения</text:span><text:span text:style-name="T9">, </text:span><text:span text:style-name="T2">сохранение и улучшение их здоровья</text:span><text:span text:style-name="T9">, </text:span><text:span text:style-name="T2">а также оказание необходимых социальных услуг</text:span><text:span text:style-name="T9">. </text:span></text:p>
      <text:p text:style-name="P2"><text:span text:style-name="T2">Государственные внебюджетные фонды — это форма перераспределения и использования финансовых </text:span><text:span text:style-name="T3">средств</text:span><text:span text:style-name="T9">, </text:span><text:span text:style-name="T2">привлекаемых государством для </text:span><text:span text:style-name="T3">обеспечения финансов,</text:span><text:span text:style-name="T2"> не включаемых в бюджет некоторых общественных потребностей</text:span><text:span text:style-name="T9">.</text:span></text:p>
      <text:p text:style-name="P2"><text:span text:style-name="T2">Государственные внебюджетные фонды </text:span><text:span text:style-name="T3">играют важную роль для страны и являются</text:span><text:span text:style-name="T2"> </text:span><text:span text:style-name="T3">стабильным источником финансовых ресурсов</text:span><text:span text:style-name="T9">, </text:span><text:span text:style-name="T2">которые используются для финанс</text:span><text:span text:style-name="T3">ового обеспечения</text:span><text:span text:style-name="T2"> </text:span><text:span text:style-name="T3">необходимых </text:span><text:span text:style-name="T2">социальных потребностей общества</text:span><text:span text:style-name="T9">.</text:span></text:p>
      <text:p text:style-name="P2"><text:span text:style-name="T9">До 2023 </text:span><text:span text:style-name="T2">года в состав внебюджетных фондов входили</text:span><text:span text:style-name="T9">: </text:span></text:p>
      <text:list text:style-name="L1">
        <text:list-item>
          <text:p text:style-name="P12">Бюджет Пенсионного фонда РФ</text:p>
        </text:list-item>
        <text:list-item>
          <text:p text:style-name="P12">Бюджет Фонда социального страхования РФ</text:p>
        </text:list-item>
        <text:list-item>
          <text:p text:style-name="P12">Бюджет Федерального фонда обязательного медицинского страхования</text:p>
        </text:list-item>
      </text:list>
      <text:p text:style-name="P2"><text:span text:style-name="T2">Но были внесены некие поправки в Конституции РФ</text:span><text:span text:style-name="T9">, </text:span><text:span text:style-name="T2">и с 1 </text:span><text:span text:style-name="T9">января 2023 </text:span><text:span text:style-name="T2">года Пенсионный фонд России и Фонд Социального страхования объединили в единый Социальный фонд России</text:span><text:span text:style-name="T9">.</text:span></text:p>
      <text:p text:style-name="P4"><text:soft-page-break/><text:span text:style-name="T7">Фонд пенсионного и социального страхования Российской Федерации </text:span><text:span text:style-name="T5"> — это один из государственных внебюджетных фондов. </text:span></text:p>
      <text:p text:style-name="P4"><text:span text:style-name="T7">СФР</text:span><text:span text:style-name="T5"> </text:span><text:span text:style-name="T6">создан </text:span><text:span text:style-name="T5">государством </text:span><text:span text:style-name="T6">с целью </text:span><text:span text:style-name="T5">пенсионного обеспечения, обязательного пенсионного страхования, обязательного социального страхования, </text:span><text:span text:style-name="T6">к </text:span><text:span text:style-name="T5">пример</text:span><text:span text:style-name="T6">у</text:span><text:span text:style-name="T5"> в случае </text:span><text:span text:style-name="T6">отсутствия</text:span><text:span text:style-name="T5"> трудоспособности гражданина или в связи с материнством, </text:span><text:span text:style-name="T6">сюда также можно отнести</text:span><text:span text:style-name="T5"> обязательное социальное страхование от несчастных случаев в производственной с</text:span><text:span text:style-name="T6">фере</text:span><text:span text:style-name="T5"> или различных профессиональных заболеваний, социального обеспечения, предоставления мер социальной защиты и поддержки отдельным категориям граждан.</text:span></text:p>
      <text:p text:style-name="P5"><text:span text:style-name="T6">Правительство Российской Федерации осуществляет функции и полномочия учредителя Социального Фонда Страхования.</text:span><text:span text:style-name="T5"> </text:span></text:p>
      <text:p text:style-name="P4"><text:span text:style-name="T5">Главной задачей Социального фонда </text:span><text:span text:style-name="T6">можно выделить следующее:</text:span><text:span text:style-name="T5"> назначение пенсий и пособий, а так же взимание денежных средств, для дальнейшего выполнения выплат с работодателей, бизнесменов, предпринимателей <text:s/>и непосредственно с граждан.</text:span></text:p>
      <text:p text:style-name="P4"><text:span text:style-name="T5">Что </text:span><text:span text:style-name="T6">можно сказать по вопросу структуры СФР</text:span><text:span text:style-name="T5">, то </text:span><text:span text:style-name="T6">это то, что сам фонд</text:span><text:span text:style-name="T5"> </text:span><text:span text:style-name="T6">занимается контролем</text:span><text:span text:style-name="T5"> центральн</text:span><text:span text:style-name="T6">ого</text:span><text:span text:style-name="T5"> аппарат</text:span><text:span text:style-name="T6">а</text:span><text:span text:style-name="T5">. Сюда также </text:span><text:span text:style-name="T6">можно отнести</text:span><text:span text:style-name="T5"> территориальные отделения, расположен</text:span><text:span text:style-name="T6">ые</text:span><text:span text:style-name="T5"> в субъектах РФ, и подведомственные учреждения, например реабилитационные центры.</text:span></text:p>
      <text:p text:style-name="P5"><text:span text:style-name="T6">Также необходимо и важно отметить</text:span><text:span text:style-name="T5">, что Социальный фонд России </text:span><text:span text:style-name="T6">обладает самостоятельностью. П</text:span><text:span text:style-name="T5">оступающие денежные </text:span><text:span text:style-name="T6">эквиваленты составляют не только</text:span><text:span text:style-name="T5"> доход</text:span><text:span text:style-name="T6">ы</text:span><text:span text:style-name="T5"> бюджета данного фонда, </text:span><text:span text:style-name="T6">но они также</text:span><text:span text:style-name="T5"> </text:span><text:span text:style-name="T6">имеют</text:span><text:span text:style-name="T5"> доходную неналоговую часть бюджета все</text:span><text:span text:style-name="T6">й </text:span><text:span text:style-name="T5">Российской Федерации. </text:span></text:p>
      <text:p text:style-name="P14">Бюджет фонда формируется из нескольких источников: пени, штрафы, инвестиционные отчисления, но в основе поступают страховые взносы, к примеру: медицинское страхование, пенсионное, социальное. На поддержку данного фонда так же направляются деньги и<text:span text:style-name="T15">з</text:span> федерального бюджета.</text:p>
      <text:p text:style-name="P4"><text:span text:style-name="T6">Распоряжаться денежными средствами возможно исключительно</text:span><text:span text:style-name="T5"> по законам РФ, и </text:span><text:span text:style-name="T6">важно</text:span><text:span text:style-name="T5"> предостав</text:span><text:span text:style-name="T6">ить</text:span><text:span text:style-name="T5"> отчетность государству за вс</text:span><text:span text:style-name="T6">ю доходную и расходную части</text:span><text:span text:style-name="T5"> фонда.</text:span></text:p>
      <text:p text:style-name="P3"><text:soft-page-break/><text:span text:style-name="T8">Федеральный фонд обязательного медицинского страхования</text:span><text:span text:style-name="T2"> </text:span><text:span text:style-name="T3">имеет предназначение</text:span><text:span text:style-name="T2"> для реализации государственной</text:span><text:span text:style-name="T9"> политик</text:span><text:span text:style-name="T2">и в области обязательного медицинского страхования граждан как составной части государственного социального страхования</text:span><text:span text:style-name="T9">.</text:span></text:p>
      <text:p text:style-name="P3"><text:span text:style-name="T3">Основные задачи Федерального фонда ОМС</text:span><text:span text:style-name="T9">:</text:span></text:p>
      <text:p text:style-name="P3"><text:span text:style-name="T2">- Финансовое обеспечение установленных законодательством Российской Федерации прав граждан на медицинскую помощь за счет средств обязательного медицинского страхования</text:span><text:span text:style-name="T9">;</text:span></text:p>
      <text:p text:style-name="P3"><text:span text:style-name="T2">- Обеспечение финансовой устойчивости системы обязательного медицинского страхования и создание условий для выравнивания объема и качества медицинской помощи.</text:span></text:p>
      <text:p text:style-name="P3"><text:span text:style-name="T3">Для </text:span><text:span text:style-name="T2">выполнения </text:span><text:span text:style-name="T3">необходимых и важных </text:span><text:span text:style-name="T2">задач Федеральный фонд обязательного медицинского страхования</text:span><text:span text:style-name="T9">:</text:span></text:p>
      <text:p text:style-name="P3"><text:span text:style-name="T2">-</text:span><text:span text:style-name="T3">Устраивает</text:span><text:span text:style-name="T2"> выравнивание финансовых условий </text:span><text:span text:style-name="T3">организации</text:span><text:span text:style-name="T2"> фондов ОМС, </text:span><text:span text:style-name="T3">принадлежащих территории</text:span><text:span text:style-name="T9">;</text:span></text:p>
      <text:p text:style-name="P3"><text:span text:style-name="T2">- </text:span><text:span text:style-name="T3">Создает</text:span><text:span text:style-name="T2"> и вносит предложения</text:span><text:span text:style-name="T3"> </text:span><text:span text:style-name="T2">о размере взносов на обязательное медицинское страхование</text:span><text:span text:style-name="T9">;</text:span></text:p>
      <text:p text:style-name="P3"><text:span text:style-name="T2">- Осуществляет аккумулирование </text:span><text:span text:style-name="T3">финансов</text:span><text:span text:style-name="T2"> Федерального фонда ОМС</text:span><text:span text:style-name="T9">;</text:span></text:p>
      <text:p text:style-name="P11"><text:span text:style-name="T2">- </text:span><text:span text:style-name="T3">Обеспечивает </text:span><text:span text:style-name="T2">функционировани</text:span><text:span text:style-name="T3">е</text:span><text:span text:style-name="T2"> системы ОМС </text:span><text:span text:style-name="T3">исключительно в пределах своей нормы</text:span><text:span text:style-name="T9">;</text:span></text:p>
      <text:p text:style-name="P11"><text:span text:style-name="T3">На основе всего вышеперечисленного</text:span><text:span text:style-name="T2"> можно сделать </text:span><text:span text:style-name="T3">следующий </text:span><text:span text:style-name="T2">вывод </text:span><text:span text:style-name="T3">о том</text:span><text:span text:style-name="T2">, что </text:span><text:span text:style-name="T3">улучшения</text:span><text:span text:style-name="T2"> деятельности государства </text:span><text:span text:style-name="T3">привели</text:span><text:span text:style-name="T2"> к </text:span><text:span text:style-name="T3">организации</text:span><text:span text:style-name="T2"> </text:span><text:span text:style-name="T3">немалого и важного</text:span><text:span text:style-name="T2"> количества специализирующих фондов</text:span><text:span text:style-name="T9">, </text:span><text:span text:style-name="T2">многие из которых </text:span><text:span text:style-name="T3">и по сей день сохранили автономность несмотря на </text:span><text:span text:style-name="T2">создания государственного бюджета</text:span><text:span text:style-name="T9">, </text:span><text:span text:style-name="T10">который основан из объединения </text:span><text:span text:style-name="T2">разнообразных фондов</text:span><text:span text:style-name="T9">.</text:span></text:p>
      <text:p text:style-name="P2"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Колонтитулы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По_20_умолчанию" style:display-name="По умолчанию" style:family="paragraph" style:default-outline-level="">
      <loext:graphic-properties draw:fill="none" draw:fill-color="#ffffff"/>
      <style:paragraph-properties fo:margin-left="0cm" fo:margin-right="0cm" fo:margin-top="0.282cm" fo:margin-bottom="0cm" style:contextual-spacing="false" fo:line-height="12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language="ru" fo:country="RU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_20_числами" style:display-name="С числами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6.258cm" fo:text-indent="0.369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6.258cm" fo:text-indent="0.369cm" fo:margin-left="1.658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16.258cm" fo:text-indent="0.369cm" fo:margin-left="2.04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16.258cm" fo:text-indent="0.369cm" fo:margin-left="2.43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16.258cm" fo:text-indent="0.369cm" fo:margin-left="2.822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16.258cm" fo:text-indent="0.369cm" fo:margin-left="3.2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16.258cm" fo:text-indent="0.369cm" fo:margin-left="3.59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6.258cm" fo:text-indent="0.369cm" fo:margin-left="3.98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6.258cm" fo:text-indent="0.369cm" fo:margin-left="4.3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6.258cm" fo:text-indent="0.369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6.258cm" fo:text-indent="0.369cm" fo:margin-left="1.658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16.258cm" fo:text-indent="0.369cm" fo:margin-left="2.04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16.258cm" fo:text-indent="0.369cm" fo:margin-left="2.434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16.258cm" fo:text-indent="0.369cm" fo:margin-left="2.822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16.258cm" fo:text-indent="0.369cm" fo:margin-left="3.2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16.258cm" fo:text-indent="0.369cm" fo:margin-left="3.59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6.258cm" fo:text-indent="0.369cm" fo:margin-left="3.98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6.258cm" fo:text-indent="0.369cm" fo:margin-left="4.3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Колонтитулы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</style:header>
      <style:footer>
        <text:p text:style-name="MP1"><text:span text:style-name="MT1"><text:tab/>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04T14:41:05.264000000</dc:date>
    <meta:editing-duration>PT49M5S</meta:editing-duration>
    <meta:editing-cycles>2</meta:editing-cycles>
    <meta:generator>LibreOffice/7.5.1.2$Windows_x86 LibreOffice_project/fcbaee479e84c6cd81291587d2ee68cba099e129</meta:generator>
    <meta:document-statistic meta:table-count="0" meta:image-count="0" meta:object-count="0" meta:page-count="3" meta:paragraph-count="32" meta:word-count="566" meta:character-count="4820" meta:non-whitespace-character-count="4279"/>
  </office:meta>
</office:document-meta>
</file>