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beec0" style:font-weight-asian="bold" style:font-weight-complex="bold"/>
    </style:style>
    <style:style style:name="P2" style:family="paragraph" style:parent-style-name="Standard" style:master-page-name="">
      <style:paragraph-properties fo:margin-left="0cm" fo:margin-right="0cm" fo:text-align="justify" style:justify-single-word="false" fo:text-indent="1.535cm" style:auto-text-indent="false" style:page-number="auto"/>
      <style:text-properties officeooo:paragraph-rsid="001beec0"/>
    </style:style>
    <style:style style:name="P3" style:family="paragraph" style:parent-style-name="Text_20_body">
      <style:paragraph-properties fo:margin-left="0.741cm" fo:margin-right="0cm" fo:margin-top="0cm" fo:margin-bottom="0cm" style:contextual-spacing="false" fo:line-height="179%" fo:text-align="justify" style:justify-single-word="false" fo:text-indent="1.51cm" style:auto-text-indent="false" style:writing-mode="lr-tb"/>
      <style:text-properties fo:font-weight="normal"/>
    </style:style>
    <style:style style:name="P4" style:family="paragraph" style:parent-style-name="Text_20_body">
      <style:paragraph-properties fo:margin-left="0.741cm" fo:margin-right="0cm" fo:margin-top="0cm" fo:margin-bottom="0cm" style:contextual-spacing="false" fo:line-height="179%" fo:text-align="justify" style:justify-single-word="false" fo:text-indent="1.51cm" style:auto-text-indent="false" style:writing-mode="lr-tb"/>
      <style:text-properties fo:font-weight="normal" officeooo:paragraph-rsid="001beec0"/>
    </style:style>
    <style:style style:name="P5" style:family="paragraph" style:parent-style-name="Text_20_body">
      <style:paragraph-properties fo:margin-left="0.741cm" fo:margin-right="0cm" fo:margin-top="0cm" fo:margin-bottom="0cm" style:contextual-spacing="false" fo:line-height="179%" fo:text-align="justify" style:justify-single-word="false" fo:text-indent="1.51cm" style:auto-text-indent="false" style:writing-mode="lr-tb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left="0.741cm" fo:margin-right="0cm" fo:margin-top="0cm" fo:margin-bottom="0cm" style:contextual-spacing="false" fo:line-height="179%" fo:text-align="justify" style:justify-single-word="false" fo:text-indent="1.51cm" style:auto-text-indent="false" style:writing-mode="lr-tb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fo:background-color="#ffffff"/>
    </style:style>
    <style:style style:name="P7" style:family="paragraph" style:parent-style-name="Text_20_body">
      <style:paragraph-properties fo:margin-left="0.741cm" fo:margin-right="0cm" fo:margin-top="0cm" fo:margin-bottom="0cm" style:contextual-spacing="false" fo:line-height="179%" fo:text-align="justify" style:justify-single-word="false" fo:text-indent="0cm" style:auto-text-indent="false" style:writing-mode="lr-tb"/>
      <style:text-properties officeooo:paragraph-rsid="001beec0"/>
    </style:style>
    <style:style style:name="P8" style:family="paragraph" style:parent-style-name="Text_20_body" style:master-page-name="">
      <style:paragraph-properties fo:margin-left="0.741cm" fo:margin-right="0cm" fo:margin-top="0cm" fo:margin-bottom="0cm" style:contextual-spacing="false" fo:line-height="179%" fo:text-align="justify" style:justify-single-word="false" fo:text-indent="1.667cm" style:auto-text-indent="false" style:page-number="auto" style:writing-mode="lr-tb"/>
      <style:text-properties officeooo:paragraph-rsid="001beec0"/>
    </style:style>
    <style:style style:name="P9" style:family="paragraph" style:parent-style-name="Text_20_body">
      <style:paragraph-properties fo:margin-left="0.741cm" fo:margin-right="0cm" fo:margin-top="0cm" fo:margin-bottom="0cm" style:contextual-spacing="false" fo:line-height="179%" fo:text-align="justify" style:justify-single-word="false" fo:text-indent="1.667cm" style:auto-text-indent="false" style:writing-mode="lr-tb"/>
      <style:text-properties officeooo:paragraph-rsid="001beec0"/>
    </style:style>
    <style:style style:name="P10" style:family="paragraph" style:parent-style-name="Text_20_body">
      <style:paragraph-properties fo:margin-left="0.751cm" fo:margin-right="0cm" fo:margin-top="0cm" fo:margin-bottom="0cm" style:contextual-spacing="false" fo:line-height="179%" fo:text-align="justify" style:justify-single-word="false" fo:text-indent="1.499cm" style:auto-text-indent="false" style:writing-mode="lr-tb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left="0.751cm" fo:margin-right="0cm" fo:margin-top="0cm" fo:margin-bottom="0cm" style:contextual-spacing="false" fo:line-height="179%" fo:text-align="justify" style:justify-single-word="false" fo:text-indent="1.499cm" style:auto-text-indent="false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left="0.751cm" fo:margin-right="0cm" fo:margin-top="0cm" fo:margin-bottom="0cm" style:contextual-spacing="false" fo:line-height="179%" fo:text-align="justify" style:justify-single-word="false" fo:text-indent="1.499cm" style:auto-text-indent="false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4pt" fo:font-style="normal" style:text-underline-style="none" fo:font-weight="normal" officeooo:paragraph-rsid="001c509f" style:text-blinking="false" fo:background-color="transparent"/>
    </style:style>
    <style:style style:name="P13" style:family="paragraph" style:parent-style-name="Text_20_body">
      <style:paragraph-properties fo:margin-left="0.751cm" fo:margin-right="0cm" fo:margin-top="0cm" fo:margin-bottom="0cm" style:contextual-spacing="false" fo:line-height="179%" fo:text-align="justify" style:justify-single-word="false" fo:text-indent="1.499cm" style:auto-text-indent="false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4pt" fo:font-style="normal" style:text-underline-style="none" fo:font-weight="normal" officeooo:paragraph-rsid="001beec0" style:text-blinking="false" fo:background-color="#ffffff"/>
    </style:style>
    <style:style style:name="P14" style:family="paragraph" style:parent-style-name="Text_20_body">
      <style:paragraph-properties fo:margin-left="0.751cm" fo:margin-right="0cm" fo:margin-top="0cm" fo:margin-bottom="0cm" style:contextual-spacing="false" fo:line-height="179%" fo:text-align="justify" style:justify-single-word="false" fo:text-indent="0cm" style:auto-text-indent="false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fo:background-color="transparent"/>
    </style:style>
    <style:style style:name="P15" style:family="paragraph" style:parent-style-name="Text_20_body" style:list-style-name="L1">
      <style:paragraph-properties fo:margin-left="1.616cm" fo:margin-right="0cm" fo:margin-top="0cm" fo:margin-bottom="0cm" style:contextual-spacing="false" fo:line-height="179%" fo:text-align="justify" style:justify-single-word="false" fo:text-indent="0cm" style:auto-text-indent="false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/>
    </style:style>
    <style:style style:name="P16" style:family="paragraph" style:parent-style-name="Text_20_body" style:list-style-name="L1">
      <style:paragraph-properties fo:margin-left="1.616cm" fo:margin-right="0cm" fo:margin-top="0cm" fo:margin-bottom="0cm" style:contextual-spacing="false" fo:line-height="179%" fo:text-align="justify" style:justify-single-word="false" fo:text-indent="0cm" style:auto-text-indent="false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4pt" fo:font-style="normal" style:text-underline-style="none" fo:font-weight="normal" officeooo:paragraph-rsid="001beec0" style:text-blinking="false"/>
    </style:style>
    <style:style style:name="P17" style:family="paragraph" style:parent-style-name="Text_20_body" style:list-style-name="L1">
      <style:paragraph-properties fo:margin-left="1.616cm" fo:margin-right="0cm" fo:margin-top="0cm" fo:margin-bottom="0cm" style:contextual-spacing="false" fo:line-height="179%" fo:text-align="justify" style:justify-single-word="false" fo:text-indent="0cm" style:auto-text-indent="false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fo:background-color="#ffffff"/>
    </style:style>
    <style:style style:name="P18" style:family="paragraph" style:parent-style-name="Text_20_body" style:list-style-name="L1">
      <style:paragraph-properties fo:margin-left="0cm" fo:margin-right="0cm" fo:margin-top="0cm" fo:margin-bottom="0cm" style:contextual-spacing="false" fo:line-height="179%" fo:text-align="justify" style:justify-single-word="false" fo:text-indent="0cm" style:auto-text-indent="false" fo:background-color="#ffffff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4pt" fo:font-style="normal" style:text-underline-style="none" fo:font-weight="normal" officeooo:paragraph-rsid="001beec0" style:text-blinking="false"/>
    </style:style>
    <style:style style:name="T1" style:family="text">
      <style:text-properties fo:font-variant="normal" fo:text-transform="none" fo:color="#000000" style:text-line-through-style="none" style:font-name="Times New Roman1" fo:font-size="14pt" fo:font-style="normal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Times New Roman1" fo:font-size="14pt" fo:font-style="normal" style:text-underline-style="none" officeooo:rsid="001beec0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Times New Roman1" fo:font-size="14pt" fo:font-style="normal" style:text-underline-style="none" style:text-blinking="false" fo:background-color="#ffffff"/>
    </style:style>
    <style:style style:name="T4" style:family="text">
      <style:text-properties fo:font-variant="normal" fo:text-transform="none" fo:color="#000000" style:text-line-through-style="none" style:font-name="Times New Roman1" fo:font-size="14pt" fo:font-style="normal" style:text-underline-style="none" officeooo:rsid="001beec0" style:text-blinking="false" fo:background-color="#ffffff"/>
    </style:style>
    <style:style style:name="T5" style:family="text"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Times New Roman1" fo:font-size="14pt" fo:font-style="normal" style:text-underline-style="none" fo:font-weight="normal" officeooo:rsid="001beec0" style:text-blinking="false" fo:background-color="transparent"/>
    </style:style>
    <style:style style:name="T7" style:family="text"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fo:background-color="#ffffff"/>
    </style:style>
    <style:style style:name="T8" style:family="text"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fo:background-color="#f9f9f9"/>
    </style:style>
    <style:style style:name="T9" style:family="text">
      <style:text-properties fo:font-variant="normal" fo:text-transform="none" fo:color="#000000" style:text-line-through-style="none" style:text-underline-style="none" style:text-blinking="false" fo:background-color="#f9f9f9"/>
    </style:style>
    <style:style style:name="T10" style:family="text">
      <style:text-properties fo:background-color="transparent"/>
    </style:style>
    <style:style style:name="T11" style:family="text">
      <style:text-properties officeooo:rsid="001beec0" fo:background-color="transparent"/>
    </style:style>
    <style:style style:name="T12" style:family="text">
      <style:text-properties officeooo:rsid="001beec0"/>
    </style:style>
    <style:style style:name="T13" style:family="text">
      <style:text-properties fo:background-color="#ffffff"/>
    </style:style>
    <style:style style:name="T14" style:family="text">
      <style:text-properties officeooo:rsid="001c509f" fo:background-color="#ffffff"/>
    </style:style>
    <style:style style:name="T15" style:family="text">
      <style:text-properties officeooo:rsid="001c509f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0db317c3-7fff-0478-acba-4028b27013d7"/><text:span text:style-name="T2">Спортивные танцы как средство развития познавательных процессов.</text:span></text:p>
      <text:p text:style-name="P1"><text:span text:style-name="T2"/></text:p>
      <text:p text:style-name="P2"/>
      <text:p text:style-name="P3"><text:bookmark text:name="docs-internal-guid-0cb7e8b7-7fff-5911-bc3e-f47a1fc3708b"/><text:span text:style-name="T1">Дошкольное </text:span><text:span text:style-name="T2">и младшее школьное образование </text:span><text:span text:style-name="T1">– один из самых важных этапов жизни ребенка. Дети активно начинают познавать окружающий мир. </text:span><text:span text:style-name="T3">Это познание  возможно за счет наличия у них психических познавательных способностей (внимания, восприятия, памяти, мышления, воображения, речи).</text:span></text:p>
      <text:p text:style-name="P5">В старшем дошкольном <text:span text:style-name="T12">и младшем школьном </text:span>возрасте идет активное развитие познавательных процессов. Ребенок начинает выходить за пределы своего семейного цикла и вступает в отношения с более широким социальным миром взрослых людей. Центральной функцией этого возраста становится – память.</text:p>
      <text:p text:style-name="P6"><text:bookmark text:name="docs-internal-guid-41b181dd-7fff-f7a9-a7e4-661f1956ca43"/>В старшем дошкольном возрасте происходит постепенный переход от непроизвольного к произвольному запоминанию и воспроизведению материала. Возможности для улучшения и развития познавательных процессов ребенка в дошкольном возрасте очень широкие. </text:p>
      <text:p text:style-name="P3"><text:span text:style-name="T3">На совершенствование познавательных процессов влияет не только учебная деятельность, но и внеучебная (танцы, фигурное катание, гимнастика </text:span><text:span text:style-name="T4">и другие виды спорта</text:span><text:span text:style-name="T3">). В своей </text:span><text:span text:style-name="T4">статье</text:span><text:span text:style-name="T3"> </text:span><text:span text:style-name="T4">я</text:span><text:span text:style-name="T3"> хо</text:span><text:span text:style-name="T4">чу</text:span><text:span text:style-name="T3"> показать, как спортивные бальные танцы влияют на развитие познавательных процессов, а именно на развитие памяти. Что двигательные представления помогают не </text:span><text:span text:style-name="T1">только при овладении техникой движения, но и в процессе его</text:span><text:span text:style-name="T9"> </text:span><text:span text:style-name="T1">совершенствования.</text:span></text:p>
      <text:p text:style-name="P4"><text:bookmark text:name="docs-internal-guid-de67ff14-7fff-3956-7843-eb05bb7d7102"/><text:span text:style-name="T3">Дошкольный </text:span><text:span text:style-name="T4">и младший школьный возраст </text:span><text:span text:style-name="T3">является периодом овладения социальным пространством человеческих отношений через общение с близкими взрослыми, а также через игровые и реальные </text:span><text:soft-page-break/><text:span text:style-name="T3">отношения со сверстниками.</text:span></text:p>
      <text:p text:style-name="P4"><text:span text:style-name="T3">Ребенок, осваивая мир постоянных вещей, овладевая употреблением все большего числа предметов по их функциональному назначению и испытывая ценностное отношение к окружающему предметному миру.</text:span></text:p>
      <text:p text:style-name="P6">Испытывая потребность в любви и одобрении, осознавая эту потребность и зависимость от нее, ребенок учится принятым позитивным формам общения, уместным во взаимоотношениях с окружающими людьми. Он продвигается в развитии речевого общения и общения посредством выразительных движений, действий, отражающих эмоциональное расположение и готовность строить позитивные отношения.</text:p>
      <text:p text:style-name="P7"><text:span text:style-name="T7">Так же продолжается активное овладение собственным телом. В этот период ребенок начинает приобретать интерес к телесной конструкции человека, в том числе к половым различиям.</text:span></text:p>
      <text:p text:style-name="P8"><text:bookmark text:name="docs-internal-guid-cb941c9e-7fff-2d49-5d4e-b0db32d21bac"/><text:span text:style-name="T7">В этот период память по скорости развития опережает другие способности. </text:span><text:span text:style-name="T5">Л.С. Выготский считает, что память в раннем детском возрасте – одна из центральных, основных психических функций, в зависимости от которых строятся все остальные функции. «Анализ показывает, что мышление ребёнка во многом определяется его памятью. Мыслить для такого ребёнка – значит вспоминать, т.е. опираться на свой прежний опыт, на его видоизменения. Следовательно, в раннем детском возрасте память является господствующей функцией которая определяет известный тип мышления».</text:span></text:p>
      <text:p text:style-name="P9"><text:bookmark text:name="docs-internal-guid-8ca43b02-7fff-c7c1-3078-29a751900e51"/><text:span text:style-name="T5">В </text:span><text:span text:style-name="T6">этом</text:span><text:span text:style-name="T5"> возрасте главным видом памяти является образная. Запоминание и воспроизведение проходят быстро, но бессистемно. Ребенок переходит с одного признака предмета или компонента ситуации на другой. </text:span><text:soft-page-break/><text:span text:style-name="T5">Но преобладание у детей наглядно-образной памяти не означает отсутствия у них словесно-логической памяти. Напротив, она развивается быстро, но для своего функционирования требует постоянного подкрепления со стороны предметных раздражителей</text:span><text:span text:style-name="T8">.</text:span> </text:p>
      <text:p text:style-name="P5"><text:bookmark text:name="docs-internal-guid-6e436f3c-7fff-ba82-240b-c16691967da7"/>Значительно изменяется содержание двигательной памяти. Движения становятся сложными, включаются несколько компонентов, которые осуществляются на основе зрительно-двигательного образа в памяти. Поэтому роль образца взрослого по мере освоения уменьшается, так как ребенок сравнивает их выполнение с собственными идеальными представлениями. Он уже не только правильно двигается, но может одновременно решать другие задачи.</text:p>
      <text:p text:style-name="P3"><text:span text:style-name="T1">В этом возрасте память постепенно превращается в особую деятельность, которая подчиняется специальной цели – запомнить. Ребенок начинает запомнить или припомнить указания взрослого, использовать простейшие приемы и средства запоминания, интересоваться правильностью воспроизведения и контролировать его ход. </text:span><text:span text:style-name="T3">Развитие произвольной памяти начинается с того момента, когда ребенок самостоятельно выделил задачу на запоминание, это способствует развитию культурной памяти — наиболее продуктивной формы запоминания.</text:span></text:p>
      <text:p text:style-name="P10"><text:bookmark text:name="docs-internal-guid-6d2402b9-7fff-07fc-b17b-74aafbd9d174"/>Спортивные бальные танцы— это уникальный вид деятельности, который задействует все важные функции мозга и соединяет их между собой.</text:p>
      <text:p text:style-name="P11">Ученые доказали, что в процессе работы, обучения, когда большая часть рабочего времени сидячая, происходит снижение работоспособности, ухудшается внимание, память, нарушается осанка, увеличивается тенденция <text:soft-page-break/>к наклону головы. А движения под определенную музыку, способствуют ритмичной работе всех внутренних органов и систем, и при регулярных занятиях приведёт к общему оздоровлению организма.</text:p>
      <text:p text:style-name="P14">При занятиях улучшается несколько видов памяти:</text:p>
      <text:list xml:id="list2391871438575041100" text:style-name="L1">
        <text:list-item>
          <text:p text:style-name="P15"><text:span text:style-name="T10">Мышечная память – улучшается благодаря представлении объектов, танцор</text:span><text:span text:style-name="T11">ы</text:span><text:span text:style-name="T10">, </text:span><text:span text:style-name="T13">способны изучать движения последовательно в медленном темпе, осмысленно. Она необходима, чтобы спортсмен мог чувствовать свое тело, даже при работе без зеркала. </text:span></text:p>
        </text:list-item>
        <text:list-item>
          <text:p text:style-name="P17">Умственная память – улучшается при разучивание различных танцевальных движений и их названий.</text:p>
        </text:list-item>
        <text:list-item>
          <text:p text:style-name="P16"><text:span text:style-name="T13">Зрительная память – улучшается при запоминании правильного исполнения движения, а так же когда происходит </text:span><text:span text:style-name="T10">отработка техники перед зеркалом.</text:span></text:p>
          <text:p text:style-name="P18"><text:span text:style-name="T13">Когда наш мозг работает в связи с телом, получается двойная нагрузка на разные его области. При этом отлично тренируется память и умственные способности. </text:span></text:p>
        </text:list-item>
      </text:list>
      <text:p text:style-name="P13">Так же память и ее работа будет улучшаться, потому что при занятиях легкие увеличиваются в объеме <text:span text:style-name="T12">и, следовательно,</text:span> мозг начинает получать большое количество кислорода. </text:p>
      <text:p text:style-name="P13">Нейробиолог Венди Сузуки, доказал, что не обязательно посещать 52 страны в год и усиленно заниматься математикой, а можно просто разучивать хотя бы по одному движению в день и повторять его в течении четырех минут под любимую музыку, и это будет способствовать развитию памяти.</text:p>
      <text:p text:style-name="P11"><text:soft-page-break/>Таким образом, польза занятиями спортивными танцами очевидна. В дошкольном <text:span text:style-name="T12">и младшем школьном</text:span> возрасте обязательно нужно заниматься с детьми танцами, они увеличивают объем двигательной активности, оказывают значительное влияние на повышение умственной активности, развитие физических качеств, функциональное состояние организма, положительно влияют на все познавательные процессы, а так же вырабатывают особые гормоны, влияющие на хорошее настроение и положительные эмоции. Спортивные бальные танцы помогут ребенку поверить в себя и свои силы.</text:p>
      <text:p text:style-name="P12"><text:span text:style-name="T15">И так, можно сделать вывод, что многие исследования </text:span><text:bookmark text:name="docs-internal-guid-f20326f4-7fff-55f5-3fbd-9ef79b68c7b6"/><text:span text:style-name="T13">показыва</text:span><text:span text:style-name="T14">ю</text:span><text:span text:style-name="T13">т, у детей, занимающихся танцами более развита, зрительная и слуховая память, нежели чем у детей, которые не занимаются танцами. Танцующие дети, способны быстрее запоминать и сохранять информацию на долгое время.</text:span></text:p>
      <text:p text:style-name="Text_20_body"><text:line-break/></text:p>
      <text:p text:style-name="Text_20_body"><text:line-break/><text:line-break/><text:line-break/><text:line-break/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6T14:04:29.054000000</meta:creation-date>
    <dc:date>2024-05-26T14:20:55.102000000</dc:date>
    <meta:editing-duration>PT2M13S</meta:editing-duration>
    <meta:editing-cycles>2</meta:editing-cycles>
    <meta:generator>LibreOffice/4.1.4.2$Windows_x86 LibreOffice_project/0a0440ccc0227ad9829de5f46be37cfb6edcf72</meta:generator>
    <meta:document-statistic meta:table-count="0" meta:image-count="0" meta:object-count="0" meta:page-count="5" meta:paragraph-count="27" meta:word-count="839" meta:character-count="6620" meta:non-whitespace-character-count="5787"/>
  </office:meta>
</office:document-meta>
</file>