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style:font-weight-complex="bold" fo:font-size="14pt" style:font-size-asian="14pt"/>
    </style:style>
    <style:style style:name="P5" style:parent-style-name="Standard" style:family="paragraph">
      <style:paragraph-properties fo:text-align="center"/>
      <style:text-properties style:font-name-complex="Times New Roman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-complex="Times New Roman" style:font-weight-complex="bold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style:font-weight-complex="bold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 style:font-weight-complex="bold"/>
    </style:style>
    <style:style style:name="P12" style:parent-style-name="Standard" style:family="paragraph">
      <style:text-properties style:font-name-complex="Times New Roman" style:font-weight-complex="bold"/>
    </style:style>
    <style:style style:name="T13" style:parent-style-name="Основнойшрифтабзаца" style:family="text">
      <style:text-properties style:font-name-complex="Times New Roman" style:font-weight-complex="bold"/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T15" style:parent-style-name="Основнойшрифтабзаца" style:family="text">
      <style:text-properties style:font-name-complex="Times New Roman" style:font-weight-complex="bold"/>
    </style:style>
    <style:style style:name="T16" style:parent-style-name="Основнойшрифтабзаца" style:family="text">
      <style:text-properties style:font-name-complex="Times New Roman" style:font-weight-complex="bold"/>
    </style:style>
    <style:style style:name="P17" style:parent-style-name="Standard" style:family="paragraph">
      <style:paragraph-properties fo:margin-left="0.4923in">
        <style:tab-stops/>
      </style:paragraph-properties>
    </style:style>
    <style:style style:name="T18" style:parent-style-name="Основнойшрифтабзаца" style:family="text">
      <style:text-properties style:font-name-complex="Times New Roman" style:font-weight-complex="bold"/>
    </style:style>
    <style:style style:name="T19" style:parent-style-name="Основнойшрифтабзаца" style:family="text">
      <style:text-properties style:font-name-complex="Times New Roman" style:font-weight-complex="bold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3" style:parent-style-name="Standard" style:family="paragraph">
      <style:paragraph-properties fo:margin-left="0.4923in">
        <style:tab-stops/>
      </style:paragraph-properties>
    </style:style>
    <style:style style:name="T24" style:parent-style-name="Основнойшрифтабзаца" style:family="text">
      <style:text-properties style:font-name-complex="Times New Roman" style:font-weight-complex="bold"/>
    </style:style>
    <style:style style:name="T25" style:parent-style-name="Основнойшрифтабзаца" style:family="text">
      <style:text-properties style:font-name-complex="Times New Roman" style:font-weight-complex="bold"/>
    </style:style>
    <style:style style:name="P2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2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3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4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5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3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style:font-weight-complex="bold"/>
    </style:style>
    <style:style style:name="T42" style:parent-style-name="Основнойшрифтабзаца" style:family="text">
      <style:text-properties style:font-name-complex="Times New Roman" style:font-weight-complex="bold"/>
    </style:style>
    <style:style style:name="P43" style:parent-style-name="Standard" style:family="paragraph">
      <style:paragraph-properties fo:margin-left="0.4923in">
        <style:tab-stops/>
      </style:paragraph-properties>
    </style:style>
    <style:style style:name="T44" style:parent-style-name="Основнойшрифтабзаца" style:family="text">
      <style:text-properties style:font-name-complex="Times New Roman" style:font-weight-complex="bold"/>
    </style:style>
    <style:style style:name="T45" style:parent-style-name="Основнойшрифтабзаца" style:family="text">
      <style:text-properties style:font-name-complex="Times New Roman" style:font-weight-complex="bold"/>
    </style:style>
    <style:style style:name="P4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4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4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4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55" style:parent-style-name="Standard" style:family="paragraph">
      <style:paragraph-properties fo:margin-left="0.4923in">
        <style:tab-stops/>
      </style:paragraph-properties>
    </style:style>
    <style:style style:name="T56" style:parent-style-name="Основнойшрифтабзаца" style:family="text">
      <style:text-properties style:font-name-complex="Times New Roman" style:font-weight-complex="bold"/>
    </style:style>
    <style:style style:name="T57" style:parent-style-name="Основнойшрифтабзаца" style:family="text">
      <style:text-properties style:font-name-complex="Times New Roman" style:font-weight-complex="bold"/>
    </style:style>
    <style:style style:name="P58" style:parent-style-name="Standard" style:list-style-name="LFO1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59" style:parent-style-name="Standard" style:list-style-name="LFO1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60" style:parent-style-name="Standard" style:family="paragraph">
      <style:paragraph-properties fo:margin-left="0.9847in" fo:text-indent="-0.25in">
        <style:tab-stops/>
      </style:paragraph-properties>
      <style:text-properties style:font-name-complex="Times New Roman" style:font-weight-complex="bold"/>
    </style:style>
    <style:style style:name="P61" style:parent-style-name="Standard" style:list-style-name="LFO1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62" style:parent-style-name="Standard" style:list-style-name="LFO1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63" style:parent-style-name="Standard" style:list-style-name="LFO1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64" style:parent-style-name="Standard" style:family="paragraph">
      <style:paragraph-properties fo:margin-left="0.9847in" fo:text-indent="-0.25in">
        <style:tab-stops/>
      </style:paragraph-properties>
      <style:text-properties style:font-name-complex="Times New Roman" style:font-weight-complex="bold"/>
    </style:style>
    <style:style style:name="P65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66" style:parent-style-name="Standard" style:family="paragraph">
      <style:text-properties style:font-name-complex="Times New Roman" style:font-weight-complex="bold"/>
    </style:style>
    <style:style style:name="P67" style:parent-style-name="Standard" style:family="paragraph">
      <style:text-properties style:font-name-complex="Times New Roman" style:font-weight-complex="bold"/>
    </style:style>
    <style:style style:name="P68" style:parent-style-name="Standard" style:family="paragraph">
      <style:text-properties style:font-name-complex="Times New Roman" style:font-weight-complex="bold"/>
    </style:style>
    <style:style style:name="P69" style:parent-style-name="Standard" style:family="paragraph">
      <style:text-properties style:font-name-complex="Times New Roman" style:font-weight-complex="bold"/>
    </style:style>
    <style:style style:name="P7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3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4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5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7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1" style:parent-style-name="Standard" style:list-style-name="LFO2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8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3" style:parent-style-name="Standard" style:list-style-name="LFO3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84" style:parent-style-name="Standard" style:family="paragraph">
      <style:paragraph-properties fo:margin-left="0.9847in" fo:text-indent="-0.25in">
        <style:tab-stops/>
      </style:paragraph-properties>
      <style:text-properties style:font-name-complex="Times New Roman" style:font-weight-complex="bold"/>
    </style:style>
    <style:style style:name="P85" style:parent-style-name="Standard" style:list-style-name="LFO4" style:family="paragraph">
      <style:paragraph-properties fo:margin-left="0.9847in">
        <style:tab-stops/>
      </style:paragraph-properties>
      <style:text-properties style:font-name-complex="Times New Roman" style:font-weight-complex="bold"/>
    </style:style>
    <style:style style:name="P8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8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2" style:parent-style-name="Standard" style:family="paragraph">
      <style:text-properties style:font-name-complex="Times New Roman" style:font-weight-complex="bold"/>
    </style:style>
    <style:style style:name="P93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4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6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7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8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99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0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1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2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3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4" style:parent-style-name="Standard" style:family="paragraph">
      <style:paragraph-properties fo:margin-left="0.4923in">
        <style:tab-stops/>
      </style:paragraph-properties>
      <style:text-properties style:font-name-complex="Times New Roman" style:font-weight-complex="bold"/>
    </style:style>
    <style:style style:name="P105" style:parent-style-name="Standard" style:family="paragraph">
      <style:paragraph-properties fo:margin-left="0.4923in">
        <style:tab-stops/>
      </style:paragraph-properties>
    </style:style>
    <style:style style:name="T106" style:parent-style-name="Основнойшрифтабзаца" style:family="text">
      <style:text-properties style:font-name-complex="Times New Roman"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Конспект</text:span></text:p>
      <text:p text:style-name="P5"><text:s text:c="2"/>по нравственно- патриотическому воспитанию детей<text:s text:c="3"/>«Путешествие по Нашей Родине»</text:p>
      <text:p text:style-name="P6"><text:span text:style-name="T7">Подготовил</text:span><text:span text:style-name="T8"><text:s/></text:span><text:span text:style-name="T9">воспитатель:</text:span><text:span text:style-name="T10"><text:s/></text:span><text:span text:style-name="T11">КочуковаЕ.Н.</text:span></text:p>
      <text:p text:style-name="P12"><text:s text:c="14"/><text:s text:c="23"/>Цель:воспитание у детей группы раннего</text:p>
      <text:p text:style-name="Standard"><text:span text:style-name="T13"><text:s text:c="14"/>возраста нравственно-патриотических чувств.</text:span></text:p>
      <text:p text:style-name="P14"><text:span text:style-name="T15"><text:s text:c="5"/></text:span><text:span text:style-name="T16">Задачи:</text:span></text:p>
      <text:p text:style-name="P17"><text:span text:style-name="T18"><text:s text:c="2"/></text:span><text:span text:style-name="T19">1.Закрепить понятие «Родина», «Малая Родина»;</text:span></text:p>
      <text:p text:style-name="P20"><text:s text:c="3"/>2.Обобщить знание детей о животном и растительном</text:p>
      <text:p text:style-name="P21"><text:s text:c="4"/>мире родного края;</text:p>
      <text:p text:style-name="P22"><text:s text:c="3"/>3.Развивать диалектическую речь,мышление.</text:p>
      <text:p text:style-name="P23"><text:span text:style-name="T24"><text:s text:c="3"/></text:span><text:span text:style-name="T25">Материал:</text:span></text:p>
      <text:p text:style-name="P26"><text:s text:c="2"/><text:s text:c="2"/>-картинки:(деревьев) ель, береза;</text:p>
      <text:p text:style-name="P27"><text:s text:c="4"/>(животных) лиса, медведь, волк, заяц.</text:p>
      <text:p text:style-name="P28"><text:s text:c="4"/>-макеты деревьев;</text:p>
      <text:p text:style-name="P29"><text:s text:c="4"/>-медведь -игрушка;</text:p>
      <text:p text:style-name="P30"><text:s text:c="4"/>-сказки русские народные: «Репка», «Колобок»,</text:p>
      <text:p text:style-name="P31"><text:s text:c="4"/>«Курочка- Ряба», «Маша и медведь»,</text:p>
      <text:p text:style-name="P32"><text:s text:c="4"/>-образ бабушки-сказочницы: платок, очки, фартук;</text:p>
      <text:p text:style-name="P33"><text:s text:c="4"/>-муляжи, атрибуты к сказкам <text:s text:c="37"/></text:p>
      <text:p text:style-name="P34"><text:s text:c="5"/>(пирожок, яйцо, репка, колобок);</text:p>
      <text:p text:style-name="P35"><text:s text:c="4"/>-иллюстрации к выше названным сказкам;</text:p>
      <text:p text:style-name="P36"><text:s text:c="4"/>-флаг, флажки;</text:p>
      <text:p text:style-name="P37"><text:s text:c="4"/>-тесто, салфетки;</text:p>
      <text:p text:style-name="P38"><text:s text:c="4"/>-музыка.</text:p>
      <text:p text:style-name="P39"><text:s text:c="4"/></text:p>
      <text:p text:style-name="P40"><text:span text:style-name="T41">Ход<text:s/></text:span><text:span text:style-name="T42">мероприятия:</text:span></text:p>
      <text:p text:style-name="P43"><text:span text:style-name="T44"><text:s text:c="2"/></text:span><text:span text:style-name="T45">- <text:s text:c="3"/>Дети,вы любите путешествовать? Давайте сейчас</text:span></text:p>
      <text:p text:style-name="P46">отправимся в путешествие на поезде. Мы будем все хором говорить такие слова:</text:p>
      <text:p text:style-name="P47"><text:s text:c="3"/>«Паровоз кричит ду-ду,</text:p>
      <text:p text:style-name="P48"><text:s text:c="3"/>Я иду-иду,</text:p>
      <text:p text:style-name="P49"><text:s text:c="3"/>А вагоны стучат,</text:p>
      <text:p text:style-name="P50"><text:s text:c="3"/>А вагоны говорят: Так, так, так...»</text:p>
      <text:p text:style-name="P51"><text:s text:c="2"/>-Дети наша<text:s/>страна называется Россия. Вот по <text:s/>этой большой стране мы и поедем путешествовать. У каждой страны есть свой флаг. Посмотрите, какого цвета у него полоски. В дорогу берем с собой флажки.</text:p>
      <text:p text:style-name="P52"><text:s text:c="2"/>Первая станция «Лесная остановка».</text:p>
      <text:p text:style-name="P53"><text:s text:c="2"/>-Посмотрите, где мы с Вами оказались? В лесу! <text:s/>(Расставляем макеты деревьев и игрушки-медведя.)</text:p>
      <text:p text:style-name="P54">Что растет в лесу? Какие деревья? Кто живет в лесу?</text:p>
      <text:p text:style-name="P55"><text:span text:style-name="T56"><text:s text:c="2"/></text:span><text:span text:style-name="T57">Загадки:</text:span></text:p>
      <text:list text:style-name="LFO1" text:continue-numbering="true">
        <text:list-item>
          <text:p text:style-name="P58">«Русская красавица стоит на поляне, в деленой кофточке, в белом сарафане»(Береза.)</text:p>
        </text:list-item>
        <text:list-item>
          <text:p text:style-name="P59"><text:s/>«Что <text:s/>за девица? Не швея, не мастерица, ничего сама</text:p>
        </text:list-item>
      </text:list>
      <text:p text:style-name="P60">не шьет,а в иголках круглый год»(Ель.)</text:p>
      <text:list text:style-name="LFO1" text:continue-numbering="true">
        <text:list-item>
          <text:p text:style-name="P61">«Хитрая плутовкак,рыжая головка,хвост красивая краса.Как зовут её?»(Лиса.)</text:p>
        </text:list-item>
        <text:list-item>
          <text:p text:style-name="P62">«Кто зимой холодной ходит злой, голодный?»(Волк)</text:p>
        </text:list-item>
        <text:list-item>
          <text:p text:style-name="P63">«Он в берлоге спит зимой под большой сосной.</text:p>
        </text:list-item>
      </text:list>
      <text:p text:style-name="P64">А когда придет весна,просыпается от сна»(Медведь.)</text:p>
      <text:p text:style-name="P65"><text:s/>Каждая загадка сопровождается показом картинки с животными. <text:s text:c="92"/><text:s text:c="5"/>-Молодцы!А медведь хочет с нами поиграть.</text:p>
      <text:p text:style-name="P66"><text:s text:c="16"/>Мы<text:s/>знаем такую игру: «У медведя во бору»</text:p>
      <text:p text:style-name="P67"><text:s text:c="13"/>(проводится подвижная игра). В конце убегаем в</text:p>
      <text:p text:style-name="P68"><text:s text:c="13"/>наши вагончики.Повторяем:</text:p>
      <text:p text:style-name="P69"><text:s text:c="7"/>«Паровоз кричит ду-ду,</text:p>
      <text:p text:style-name="P70"><text:s text:c="2"/>-Я иду-иду-иду,</text:p>
      <text:p text:style-name="P71"><text:s text:c="2"/>-А вагоны стучат,</text:p>
      <text:p text:style-name="P72"><text:s text:c="2"/>-А вагоны говорят: Так, так, так...»</text:p>
      <text:p text:style-name="P73"><text:s text:c="2"/>Остановка «У бабушки-сказочницы».</text:p>
      <text:p text:style-name="P74"><text:s text:c="2"/>-Дети закройте глаза, сейчас что-то произойдет. Кто же</text:p>
      <text:p text:style-name="P75"><text:s/>нас встречает? Бабушка-сказочница! Поздоровайтесь с</text:p>
      <text:p text:style-name="P76">ней!(Воспитатель переодевается за ширмой,одевает платок,очки и фартук).</text:p>
      <text:soft-page-break/>
      <text:p text:style-name="P77"><text:s text:c="2"/>-Вы любите сказки? Знаете их? Вот я сейчас и<text:s/>проверю,</text:p>
      <text:p text:style-name="P78">как вы знаете русские народные сказки. Читаю отрывок</text:p>
      <text:p text:style-name="P79"><text:s/>из сказки. Выбрать предмет из этой сказки.</text:p>
      <text:p text:style-name="P80"><text:s text:c="2"/>Сказки:</text:p>
      <text:list text:style-name="LFO2" text:continue-numbering="true">
        <text:list-item>
          <text:p text:style-name="P81">«Снесла курочка яичко,</text:p>
        </text:list-item>
      </text:list>
      <text:p text:style-name="P82"><text:s text:c="4"/>Не простое,а золотое...»(Курочка-Ряба.)</text:p>
      <text:list text:style-name="LFO3" text:continue-numbering="true">
        <text:list-item>
          <text:list>
            <text:list-item>
              <text:p text:style-name="P83">«Тянут-потянут, тянут-потянут,</text:p>
            </text:list-item>
          </text:list>
        </text:list-item>
      </text:list>
      <text:p text:style-name="P84">Вытянуть не могут...»(Репка.)</text:p>
      <text:list text:style-name="LFO4" text:continue-numbering="true">
        <text:list-item>
          <text:list>
            <text:list-item>
              <text:p text:style-name="P85">«Я в<text:s/>печке печен,</text:p>
            </text:list-item>
          </text:list>
        </text:list-item>
      </text:list>
      <text:p text:style-name="P86"><text:s text:c="6"/>На сметане мешен.</text:p>
      <text:p text:style-name="P87"><text:s text:c="5"/>На окошке стужен,</text:p>
      <text:p text:style-name="P88"><text:s text:c="5"/>Круглый бок,румяный бок. Это сказка...(Колобок.)</text:p>
      <text:p text:style-name="P89"><text:s text:c="3"/>В конце показ иллюстраций к этим сказкам.</text:p>
      <text:p text:style-name="P90"><text:s text:c="3"/>-От меня-то укатился Колобок, я очень огорчилась на</text:p>
      <text:p text:style-name="P91">него. Вы мне поможите? Умеете лепить колобки из теста?(Продуктивная деятельность детей.)</text:p>
      <text:p text:style-name="P92"><text:s/><text:s/><text:s text:c="15"/>Сели в поезд, повторяем слова дорожной песенки:</text:p>
      <text:p text:style-name="P93"><text:s text:c="6"/>«Паровоз кричит ду-ду,</text:p>
      <text:p text:style-name="P94"><text:s text:c="8"/>Я иду-иду-иду,</text:p>
      <text:p text:style-name="P95"><text:s text:c="8"/>А вагоны стучат,</text:p>
      <text:p text:style-name="P96"><text:s text:c="8"/>А вагоны говорят: Так, так, так...»</text:p>
      <text:p text:style-name="P97"><text:s text:c="3"/>Остановка «Главная».</text:p>
      <text:p text:style-name="P98"><text:s text:c="3"/>-Ребята, мы уже знаем, что наша страна называется <text:s/>Россия. Это наша Родина. Она очень большая.</text:p>
      <text:p text:style-name="P99"><text:s text:c="2"/>-Давайте будем возвращаться в наш детский сад.</text:p>
      <text:p text:style-name="P100"><text:s text:c="2"/>«Паровоз Кричит ду-ду,</text:p>
      <text:p text:style-name="P101"><text:s text:c="3"/>Я иду-иду-иду,</text:p>
      <text:p text:style-name="P102"><text:s text:c="3"/>А вагоны стучат,</text:p>
      <text:p text:style-name="P103"><text:s text:c="3"/>А вагоны говорят: Так, так,<text:s/>так...»</text:p>
      <text:p text:style-name="P104"><text:s text:c="2"/>Остановка <text:s/>«Детский сад».</text:p>
      <text:p text:style-name="P105"><text:span text:style-name="T106"><text:s text:c="3"/>-Приехали в детский сад. Подведение итог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Вирульская</meta:initial-creator>
    <dc:creator>Пользователь Windows</dc:creator>
    <meta:creation-date>2023-12-20T23:25:00Z</meta:creation-date>
    <dc:date>2024-05-02T06:22:00Z</dc:date>
    <meta:template xlink:href="Normal" xlink:type="simple"/>
    <meta:editing-cycles>2</meta:editing-cycles>
    <meta:editing-duration>PT540S</meta:editing-duration>
    <meta:document-statistic meta:page-count="2" meta:paragraph-count="7" meta:word-count="565" meta:character-count="3782" meta:row-count="26" meta:non-whitespace-character-count="3224"/>
  </office:meta>
</office:document-meta>
</file>