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pple-system" svg:font-family="apple-system, BlinkMacSystemFont, Roboto, 'Helvetica Neue', sans-serif"/>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653cm" fo:margin-left="-0.191cm" fo:margin-right="-0.002cm" fo:margin-top="0cm" fo:margin-bottom="0cm" table:align="margins" style:writing-mode="lr-tb"/>
    </style:style>
    <style:style style:name="Таблица1.A" style:family="table-column">
      <style:table-column-properties style:column-width="1.58cm" style:rel-column-width="5552*"/>
    </style:style>
    <style:style style:name="Таблица1.B" style:family="table-column">
      <style:table-column-properties style:column-width="8.41cm" style:rel-column-width="29548*"/>
    </style:style>
    <style:style style:name="Таблица1.C" style:family="table-column">
      <style:table-column-properties style:column-width="2.367cm" style:rel-column-width="8316*"/>
    </style:style>
    <style:style style:name="Таблица1.D" style:family="table-column">
      <style:table-column-properties style:column-width="6.295cm" style:rel-column-width="22119*"/>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14.616cm" style:keep-together="true" fo:keep-together="auto"/>
    </style:style>
    <style:style style:name="Таблица2" style:family="table">
      <style:table-properties style:width="18.653cm" fo:margin-left="-0.191cm" fo:margin-right="-0.002cm" fo:margin-top="0cm" fo:margin-bottom="0cm" table:align="margins" style:writing-mode="lr-tb"/>
    </style:style>
    <style:style style:name="Таблица2.A" style:family="table-column">
      <style:table-column-properties style:column-width="1.49cm" style:rel-column-width="5236*"/>
    </style:style>
    <style:style style:name="Таблица2.B" style:family="table-column">
      <style:table-column-properties style:column-width="9.001cm" style:rel-column-width="31624*"/>
    </style:style>
    <style:style style:name="Таблица2.C" style:family="table-column">
      <style:table-column-properties style:column-width="1.866cm" style:rel-column-width="6556*"/>
    </style:style>
    <style:style style:name="Таблица2.D" style:family="table-column">
      <style:table-column-properties style:column-width="6.295cm" style:rel-column-width="22119*"/>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627cm" fo:margin-left="-0.191cm" fo:margin-right="0.025cm" fo:margin-top="0cm" fo:margin-bottom="0cm" table:align="margins" style:writing-mode="lr-tb"/>
    </style:style>
    <style:style style:name="Таблица3.A" style:family="table-column">
      <style:table-column-properties style:column-width="1.49cm" style:rel-column-width="5244*"/>
    </style:style>
    <style:style style:name="Таблица3.B" style:family="table-column">
      <style:table-column-properties style:column-width="9.001cm" style:rel-column-width="31669*"/>
    </style:style>
    <style:style style:name="Таблица3.C" style:family="table-column">
      <style:table-column-properties style:column-width="1.866cm" style:rel-column-width="6565*"/>
    </style:style>
    <style:style style:name="Таблица3.D" style:family="table-column">
      <style:table-column-properties style:column-width="6.269cm" style:rel-column-width="22057*"/>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B1" style:family="table-cell">
      <style:table-cell-properties fo:background-color="#ffffff" fo:padding-left="0.191cm" fo:padding-right="0.191cm" fo:padding-top="0cm" fo:padding-bottom="0cm" fo:border="0.018cm solid #00000a">
        <style:background-image/>
      </style:table-cell-properties>
    </style:style>
    <style:style style:name="Таблица4" style:family="table">
      <style:table-properties style:width="18.6cm" fo:margin-left="-0.191cm" fo:margin-right="0.051cm" fo:margin-top="0cm" fo:margin-bottom="0cm" table:align="margins" style:writing-mode="lr-tb"/>
    </style:style>
    <style:style style:name="Таблица4.A" style:family="table-column">
      <style:table-column-properties style:column-width="1.49cm" style:rel-column-width="5251*"/>
    </style:style>
    <style:style style:name="Таблица4.B" style:family="table-column">
      <style:table-column-properties style:column-width="8.751cm" style:rel-column-width="30831*"/>
    </style:style>
    <style:style style:name="Таблица4.C" style:family="table-column">
      <style:table-column-properties style:column-width="2.117cm" style:rel-column-width="7457*"/>
    </style:style>
    <style:style style:name="Таблица4.D" style:family="table-column">
      <style:table-column-properties style:column-width="6.242cm" style:rel-column-width="21996*"/>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8.653cm" fo:margin-left="-0.191cm" fo:margin-right="-0.002cm" fo:margin-top="0cm" fo:margin-bottom="0cm" table:align="margins" style:writing-mode="lr-tb"/>
    </style:style>
    <style:style style:name="Таблица5.A" style:family="table-column">
      <style:table-column-properties style:column-width="1.24cm" style:rel-column-width="4356*"/>
    </style:style>
    <style:style style:name="Таблица5.B" style:family="table-column">
      <style:table-column-properties style:column-width="9.502cm" style:rel-column-width="33384*"/>
    </style:style>
    <style:style style:name="Таблица5.C" style:family="table-column">
      <style:table-column-properties style:column-width="1.616cm" style:rel-column-width="5676*"/>
    </style:style>
    <style:style style:name="Таблица5.D" style:family="table-column">
      <style:table-column-properties style:column-width="6.295cm" style:rel-column-width="22119*"/>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484cm" fo:margin-left="-0.191cm" fo:margin-top="0cm" fo:margin-bottom="0cm" table:align="left" style:writing-mode="lr-tb"/>
    </style:style>
    <style:style style:name="Таблица6.A" style:family="table-column">
      <style:table-column-properties style:column-width="1.27cm"/>
    </style:style>
    <style:style style:name="Таблица6.B" style:family="table-column">
      <style:table-column-properties style:column-width="9.472cm"/>
    </style:style>
    <style:style style:name="Таблица6.C" style:family="table-column">
      <style:table-column-properties style:column-width="5.609cm"/>
    </style:style>
    <style:style style:name="Таблица6.D" style:family="table-column">
      <style:table-column-properties style:column-width="0.13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B1" style:family="table-cell">
      <style:table-cell-properties fo:background-color="#ffffff" fo:padding-left="0.191cm" fo:padding-right="0.191cm" fo:padding-top="0cm" fo:padding-bottom="0cm" fo:border="0.018cm solid #00000a">
        <style:background-image/>
      </style:table-cell-properties>
    </style:style>
    <style:style style:name="Таблица6.D1" style:family="table-cell">
      <style:table-cell-properties fo:padding-left="0.191cm" fo:padding-right="0.191cm" fo:padding-top="0cm" fo:padding-bottom="0cm" fo:border="0.018cm solid #ffffff"/>
    </style:style>
    <style:style style:name="Таблица7" style:family="table">
      <style:table-properties style:width="19.024cm" fo:margin-left="-0.191cm" fo:margin-right="-0.372cm" fo:margin-top="0cm" fo:margin-bottom="0cm" table:align="margins" style:writing-mode="lr-tb"/>
    </style:style>
    <style:style style:name="Таблица7.A" style:family="table-column">
      <style:table-column-properties style:column-width="0.82cm" style:rel-column-width="2825*"/>
    </style:style>
    <style:style style:name="Таблица7.B" style:family="table-column">
      <style:table-column-properties style:column-width="11.536cm" style:rel-column-width="39740*"/>
    </style:style>
    <style:style style:name="Таблица7.C" style:family="table-column">
      <style:table-column-properties style:column-width="1.164cm" style:rel-column-width="4010*"/>
    </style:style>
    <style:style style:name="Таблица7.D" style:family="table-column">
      <style:table-column-properties style:column-width="5.503cm" style:rel-column-width="18960*"/>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8.653cm" fo:margin-left="-0.191cm" fo:margin-right="-0.002cm" fo:margin-top="0cm" fo:margin-bottom="0cm" table:align="margins" style:writing-mode="lr-tb"/>
    </style:style>
    <style:style style:name="Таблица8.A" style:family="table-column">
      <style:table-column-properties style:column-width="1.24cm" style:rel-column-width="4356*"/>
    </style:style>
    <style:style style:name="Таблица8.B" style:family="table-column">
      <style:table-column-properties style:column-width="7.751cm" style:rel-column-width="27230*"/>
    </style:style>
    <style:style style:name="Таблица8.C" style:family="table-column">
      <style:table-column-properties style:column-width="3.367cm" style:rel-column-width="11830*"/>
    </style:style>
    <style:style style:name="Таблица8.D" style:family="table-column">
      <style:table-column-properties style:column-width="6.295cm" style:rel-column-width="22119*"/>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8.627cm" fo:margin-left="-0.191cm" fo:margin-right="0.025cm" fo:margin-top="0cm" fo:margin-bottom="0cm" table:align="margins" style:writing-mode="lr-tb"/>
    </style:style>
    <style:style style:name="Таблица9.A" style:family="table-column">
      <style:table-column-properties style:column-width="1.24cm" style:rel-column-width="4362*"/>
    </style:style>
    <style:style style:name="Таблица9.B" style:family="table-column">
      <style:table-column-properties style:column-width="9.502cm" style:rel-column-width="33431*"/>
    </style:style>
    <style:style style:name="Таблица9.C" style:family="table-column">
      <style:table-column-properties style:column-width="1.633cm" style:rel-column-width="5746*"/>
    </style:style>
    <style:style style:name="Таблица9.D" style:family="table-column">
      <style:table-column-properties style:column-width="6.251cm" style:rel-column-width="21996*"/>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8.627cm" fo:margin-left="-0.191cm" fo:margin-right="0.025cm" fo:margin-top="0cm" fo:margin-bottom="0cm" table:align="margins" style:writing-mode="lr-tb"/>
    </style:style>
    <style:style style:name="Таблица10.A" style:family="table-column">
      <style:table-column-properties style:column-width="1.24cm" style:rel-column-width="4362*"/>
    </style:style>
    <style:style style:name="Таблица10.B" style:family="table-column">
      <style:table-column-properties style:column-width="9.502cm" style:rel-column-width="33431*"/>
    </style:style>
    <style:style style:name="Таблица10.C" style:family="table-column">
      <style:table-column-properties style:column-width="1.616cm" style:rel-column-width="5684*"/>
    </style:style>
    <style:style style:name="Таблица10.D" style:family="table-column">
      <style:table-column-properties style:column-width="6.269cm" style:rel-column-width="22058*"/>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8.627cm" fo:margin-left="-0.191cm" fo:margin-right="0.025cm" fo:margin-top="0cm" fo:margin-bottom="0cm" table:align="margins" style:writing-mode="lr-tb"/>
    </style:style>
    <style:style style:name="Таблица11.A" style:family="table-column">
      <style:table-column-properties style:column-width="1.24cm" style:rel-column-width="4362*"/>
    </style:style>
    <style:style style:name="Таблица11.B" style:family="table-column">
      <style:table-column-properties style:column-width="8.214cm" style:rel-column-width="28901*"/>
    </style:style>
    <style:style style:name="Таблица11.C" style:family="table-column">
      <style:table-column-properties style:column-width="2.903cm" style:rel-column-width="10215*"/>
    </style:style>
    <style:style style:name="Таблица11.D" style:family="table-column">
      <style:table-column-properties style:column-width="6.269cm" style:rel-column-width="22057*"/>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8.6cm" fo:margin-left="-0.191cm" fo:margin-right="0.051cm" fo:margin-top="0cm" fo:margin-bottom="0cm" table:align="margins" style:writing-mode="lr-tb"/>
    </style:style>
    <style:style style:name="Таблица12.A" style:family="table-column">
      <style:table-column-properties style:column-width="1.24cm" style:rel-column-width="4369*"/>
    </style:style>
    <style:style style:name="Таблица12.B" style:family="table-column">
      <style:table-column-properties style:column-width="9.502cm" style:rel-column-width="33479*"/>
    </style:style>
    <style:style style:name="Таблица12.C" style:family="table-column">
      <style:table-column-properties style:column-width="1.616cm" style:rel-column-width="5692*"/>
    </style:style>
    <style:style style:name="Таблица12.D" style:family="table-column">
      <style:table-column-properties style:column-width="6.242cm" style:rel-column-width="21995*"/>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8.653cm" fo:margin-left="-0.191cm" fo:margin-right="-0.002cm" fo:margin-top="0cm" fo:margin-bottom="0cm" table:align="margins" style:writing-mode="lr-tb"/>
    </style:style>
    <style:style style:name="Таблица13.A" style:family="table-column">
      <style:table-column-properties style:column-width="1.24cm" style:rel-column-width="4356*"/>
    </style:style>
    <style:style style:name="Таблица13.B" style:family="table-column">
      <style:table-column-properties style:column-width="9.751cm" style:rel-column-width="34257*"/>
    </style:style>
    <style:style style:name="Таблица13.C" style:family="table-column">
      <style:table-column-properties style:column-width="1.367cm" style:rel-column-width="4802*"/>
    </style:style>
    <style:style style:name="Таблица13.D" style:family="table-column">
      <style:table-column-properties style:column-width="6.295cm" style:rel-column-width="22120*"/>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8.653cm" fo:margin-left="-0.191cm" fo:margin-right="-0.002cm" fo:margin-top="0cm" fo:margin-bottom="0cm" table:align="margins" style:writing-mode="lr-tb"/>
    </style:style>
    <style:style style:name="Таблица14.A" style:family="table-column">
      <style:table-column-properties style:column-width="1.24cm" style:rel-column-width="4356*"/>
    </style:style>
    <style:style style:name="Таблица14.B" style:family="table-column">
      <style:table-column-properties style:column-width="7.999cm" style:rel-column-width="28104*"/>
    </style:style>
    <style:style style:name="Таблица14.C" style:family="table-column">
      <style:table-column-properties style:column-width="3.119cm" style:rel-column-width="10956*"/>
    </style:style>
    <style:style style:name="Таблица14.D" style:family="table-column">
      <style:table-column-properties style:column-width="6.295cm" style:rel-column-width="22119*"/>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8.6cm" fo:margin-left="-0.191cm" fo:margin-right="0.051cm" fo:margin-top="0cm" fo:margin-bottom="0cm" table:align="margins" style:writing-mode="lr-tb"/>
    </style:style>
    <style:style style:name="Таблица15.A" style:family="table-column">
      <style:table-column-properties style:column-width="1.24cm" style:rel-column-width="4369*"/>
    </style:style>
    <style:style style:name="Таблица15.B" style:family="table-column">
      <style:table-column-properties style:column-width="9.252cm" style:rel-column-width="32596*"/>
    </style:style>
    <style:style style:name="Таблица15.C" style:family="table-column">
      <style:table-column-properties style:column-width="1.866cm" style:rel-column-width="6575*"/>
    </style:style>
    <style:style style:name="Таблица15.D" style:family="table-column">
      <style:table-column-properties style:column-width="6.242cm" style:rel-column-width="21995*"/>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8.627cm" fo:margin-left="-0.191cm" fo:margin-right="0.025cm" fo:margin-top="0cm" fo:margin-bottom="0cm" table:align="margins" style:writing-mode="lr-tb"/>
    </style:style>
    <style:style style:name="Таблица16.A" style:family="table-column">
      <style:table-column-properties style:column-width="1.24cm" style:rel-column-width="4362*"/>
    </style:style>
    <style:style style:name="Таблица16.B" style:family="table-column">
      <style:table-column-properties style:column-width="9.252cm" style:rel-column-width="32550*"/>
    </style:style>
    <style:style style:name="Таблица16.C" style:family="table-column">
      <style:table-column-properties style:column-width="1.866cm" style:rel-column-width="6565*"/>
    </style:style>
    <style:style style:name="Таблица16.D" style:family="table-column">
      <style:table-column-properties style:column-width="6.269cm" style:rel-column-width="22058*"/>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8.6cm" fo:margin-left="-0.191cm" fo:margin-right="0.051cm" fo:margin-top="0cm" fo:margin-bottom="0cm" table:align="margins" style:writing-mode="lr-tb"/>
    </style:style>
    <style:style style:name="Таблица17.A" style:family="table-column">
      <style:table-column-properties style:column-width="1.24cm" style:rel-column-width="4369*"/>
    </style:style>
    <style:style style:name="Таблица17.B" style:family="table-column">
      <style:table-column-properties style:column-width="9.252cm" style:rel-column-width="32596*"/>
    </style:style>
    <style:style style:name="Таблица17.C" style:family="table-column">
      <style:table-column-properties style:column-width="1.866cm" style:rel-column-width="6575*"/>
    </style:style>
    <style:style style:name="Таблица17.D" style:family="table-column">
      <style:table-column-properties style:column-width="6.242cm" style:rel-column-width="21995*"/>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8.6cm" fo:margin-left="-0.191cm" fo:margin-right="0.051cm" fo:margin-top="0cm" fo:margin-bottom="0cm" table:align="margins" style:writing-mode="lr-tb"/>
    </style:style>
    <style:style style:name="Таблица18.A" style:family="table-column">
      <style:table-column-properties style:column-width="1.24cm" style:rel-column-width="4369*"/>
    </style:style>
    <style:style style:name="Таблица18.B" style:family="table-column">
      <style:table-column-properties style:column-width="9.252cm" style:rel-column-width="32596*"/>
    </style:style>
    <style:style style:name="Таблица18.C" style:family="table-column">
      <style:table-column-properties style:column-width="1.866cm" style:rel-column-width="6575*"/>
    </style:style>
    <style:style style:name="Таблица18.D" style:family="table-column">
      <style:table-column-properties style:column-width="6.242cm" style:rel-column-width="21995*"/>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8.6cm" fo:margin-left="-0.191cm" fo:margin-right="0.051cm" fo:margin-top="0cm" fo:margin-bottom="0cm" table:align="margins" style:writing-mode="lr-tb"/>
    </style:style>
    <style:style style:name="Таблица19.A" style:family="table-column">
      <style:table-column-properties style:column-width="1.24cm" style:rel-column-width="4369*"/>
    </style:style>
    <style:style style:name="Таблица19.B" style:family="table-column">
      <style:table-column-properties style:column-width="9.252cm" style:rel-column-width="32596*"/>
    </style:style>
    <style:style style:name="Таблица19.C" style:family="table-column">
      <style:table-column-properties style:column-width="1.863cm" style:rel-column-width="6562*"/>
    </style:style>
    <style:style style:name="Таблица19.D" style:family="table-column">
      <style:table-column-properties style:column-width="6.246cm" style:rel-column-width="22008*"/>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8.653cm" fo:margin-left="-0.191cm" fo:margin-right="-0.002cm" fo:margin-top="0cm" fo:margin-bottom="0cm" table:align="margins" style:writing-mode="lr-tb"/>
    </style:style>
    <style:style style:name="Таблица20.A" style:family="table-column">
      <style:table-column-properties style:column-width="1.24cm" style:rel-column-width="4356*"/>
    </style:style>
    <style:style style:name="Таблица20.B" style:family="table-column">
      <style:table-column-properties style:column-width="9.252cm" style:rel-column-width="32504*"/>
    </style:style>
    <style:style style:name="Таблица20.C" style:family="table-column">
      <style:table-column-properties style:column-width="1.258cm" style:rel-column-width="4418*"/>
    </style:style>
    <style:style style:name="Таблица20.D" style:family="table-column">
      <style:table-column-properties style:column-width="6.904cm" style:rel-column-width="24257*"/>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1" style:family="table">
      <style:table-properties style:width="18.6cm" fo:margin-left="-0.191cm" fo:margin-right="0.051cm" fo:margin-top="0cm" fo:margin-bottom="0cm" table:align="margins" style:writing-mode="lr-tb"/>
    </style:style>
    <style:style style:name="Таблица21.A" style:family="table-column">
      <style:table-column-properties style:column-width="1.24cm" style:rel-column-width="4369*"/>
    </style:style>
    <style:style style:name="Таблица21.B" style:family="table-column">
      <style:table-column-properties style:column-width="9.502cm" style:rel-column-width="33479*"/>
    </style:style>
    <style:style style:name="Таблица21.C" style:family="table-column">
      <style:table-column-properties style:column-width="1.616cm" style:rel-column-width="5692*"/>
    </style:style>
    <style:style style:name="Таблица21.D" style:family="table-column">
      <style:table-column-properties style:column-width="6.242cm" style:rel-column-width="21995*"/>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8.627cm" fo:margin-left="-0.191cm" fo:margin-right="0.025cm" fo:margin-top="0cm" fo:margin-bottom="0cm" table:align="margins" style:writing-mode="lr-tb"/>
    </style:style>
    <style:style style:name="Таблица22.A" style:family="table-column">
      <style:table-column-properties style:column-width="1.24cm" style:rel-column-width="4362*"/>
    </style:style>
    <style:style style:name="Таблица22.B" style:family="table-column">
      <style:table-column-properties style:column-width="9.502cm" style:rel-column-width="33431*"/>
    </style:style>
    <style:style style:name="Таблица22.C" style:family="table-column">
      <style:table-column-properties style:column-width="1.616cm" style:rel-column-width="5684*"/>
    </style:style>
    <style:style style:name="Таблица22.D" style:family="table-column">
      <style:table-column-properties style:column-width="6.269cm" style:rel-column-width="22058*"/>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8.627cm" fo:margin-left="-0.191cm" fo:margin-right="0.025cm" fo:margin-top="0cm" fo:margin-bottom="0cm" table:align="margins" style:writing-mode="lr-tb"/>
    </style:style>
    <style:style style:name="Таблица23.A" style:family="table-column">
      <style:table-column-properties style:column-width="0.99cm" style:rel-column-width="3481*"/>
    </style:style>
    <style:style style:name="Таблица23.B" style:family="table-column">
      <style:table-column-properties style:column-width="9.753cm" style:rel-column-width="34312*"/>
    </style:style>
    <style:style style:name="Таблица23.C" style:family="table-column">
      <style:table-column-properties style:column-width="1.628cm" style:rel-column-width="5728*"/>
    </style:style>
    <style:style style:name="Таблица23.D" style:family="table-column">
      <style:table-column-properties style:column-width="6.257cm" style:rel-column-width="22014*"/>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8.627cm" fo:margin-left="-0.191cm" fo:margin-right="0.025cm" fo:margin-top="0cm" fo:margin-bottom="0cm" table:align="margins" style:writing-mode="lr-tb"/>
    </style:style>
    <style:style style:name="Таблица24.A" style:family="table-column">
      <style:table-column-properties style:column-width="0.99cm" style:rel-column-width="3481*"/>
    </style:style>
    <style:style style:name="Таблица24.B" style:family="table-column">
      <style:table-column-properties style:column-width="9.754cm" style:rel-column-width="34318*"/>
    </style:style>
    <style:style style:name="Таблица24.C" style:family="table-column">
      <style:table-column-properties style:column-width="1.617cm" style:rel-column-width="5690*"/>
    </style:style>
    <style:style style:name="Таблица24.D" style:family="table-column">
      <style:table-column-properties style:column-width="6.265cm" style:rel-column-width="22046*"/>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a"/>
    </style:style>
    <style:style style:name="Таблица25" style:family="table">
      <style:table-properties style:width="18.6cm" fo:margin-left="-0.191cm" fo:margin-right="0.051cm" fo:margin-top="0cm" fo:margin-bottom="0cm" table:align="margins" style:writing-mode="lr-tb"/>
    </style:style>
    <style:style style:name="Таблица25.A" style:family="table-column">
      <style:table-column-properties style:column-width="0.99cm" style:rel-column-width="3486*"/>
    </style:style>
    <style:style style:name="Таблица25.B" style:family="table-column">
      <style:table-column-properties style:column-width="9.754cm" style:rel-column-width="34367*"/>
    </style:style>
    <style:style style:name="Таблица25.C" style:family="table-column">
      <style:table-column-properties style:column-width="1.617cm" style:rel-column-width="5698*"/>
    </style:style>
    <style:style style:name="Таблица25.D" style:family="table-column">
      <style:table-column-properties style:column-width="6.239cm" style:rel-column-width="21984*"/>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0.018cm solid #00000a"/>
    </style:style>
    <style:style style:name="Таблица26" style:family="table">
      <style:table-properties style:width="18.627cm" fo:margin-left="-0.191cm" fo:margin-right="0.025cm" fo:margin-top="0cm" fo:margin-bottom="0cm" table:align="margins" style:writing-mode="lr-tb"/>
    </style:style>
    <style:style style:name="Таблица26.A" style:family="table-column">
      <style:table-column-properties style:column-width="0.99cm" style:rel-column-width="3481*"/>
    </style:style>
    <style:style style:name="Таблица26.B" style:family="table-column">
      <style:table-column-properties style:column-width="9.502cm" style:rel-column-width="33431*"/>
    </style:style>
    <style:style style:name="Таблица26.C" style:family="table-column">
      <style:table-column-properties style:column-width="1.866cm" style:rel-column-width="6565*"/>
    </style:style>
    <style:style style:name="Таблица26.D" style:family="table-column">
      <style:table-column-properties style:column-width="6.269cm" style:rel-column-width="22058*"/>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7" style:family="table">
      <style:table-properties style:width="18.627cm" fo:margin-left="-0.191cm" fo:margin-right="0.025cm" fo:margin-top="0cm" fo:margin-bottom="0cm" table:align="margins" style:writing-mode="lr-tb"/>
    </style:style>
    <style:style style:name="Таблица27.A" style:family="table-column">
      <style:table-column-properties style:column-width="0.99cm" style:rel-column-width="3481*"/>
    </style:style>
    <style:style style:name="Таблица27.B" style:family="table-column">
      <style:table-column-properties style:column-width="9.754cm" style:rel-column-width="34318*"/>
    </style:style>
    <style:style style:name="Таблица27.C" style:family="table-column">
      <style:table-column-properties style:column-width="1.617cm" style:rel-column-width="5690*"/>
    </style:style>
    <style:style style:name="Таблица27.D" style:family="table-column">
      <style:table-column-properties style:column-width="6.265cm" style:rel-column-width="22046*"/>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8" style:family="table">
      <style:table-properties style:width="18.6cm" fo:margin-left="-0.191cm" fo:margin-right="0.051cm" fo:margin-top="0cm" fo:margin-bottom="0cm" table:align="margins" style:writing-mode="lr-tb"/>
    </style:style>
    <style:style style:name="Таблица28.A" style:family="table-column">
      <style:table-column-properties style:column-width="1.24cm" style:rel-column-width="4369*"/>
    </style:style>
    <style:style style:name="Таблица28.B" style:family="table-column">
      <style:table-column-properties style:column-width="9.751cm" style:rel-column-width="34355*"/>
    </style:style>
    <style:style style:name="Таблица28.C" style:family="table-column">
      <style:table-column-properties style:column-width="1.367cm" style:rel-column-width="4816*"/>
    </style:style>
    <style:style style:name="Таблица28.D" style:family="table-column">
      <style:table-column-properties style:column-width="6.242cm" style:rel-column-width="21995*"/>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9" style:family="table">
      <style:table-properties style:width="18.627cm" fo:margin-left="-0.191cm" fo:margin-right="0.025cm" fo:margin-top="0cm" fo:margin-bottom="0cm" table:align="margins" style:writing-mode="lr-tb"/>
    </style:style>
    <style:style style:name="Таблица29.A" style:family="table-column">
      <style:table-column-properties style:column-width="1.24cm" style:rel-column-width="4362*"/>
    </style:style>
    <style:style style:name="Таблица29.B" style:family="table-column">
      <style:table-column-properties style:column-width="8.5cm" style:rel-column-width="29906*"/>
    </style:style>
    <style:style style:name="Таблица29.C" style:family="table-column">
      <style:table-column-properties style:column-width="2.618cm" style:rel-column-width="9209*"/>
    </style:style>
    <style:style style:name="Таблица29.D" style:family="table-column">
      <style:table-column-properties style:column-width="6.269cm" style:rel-column-width="22058*"/>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30" style:family="table">
      <style:table-properties style:width="18.653cm" fo:margin-left="-0.191cm" fo:margin-right="-0.002cm" fo:margin-top="0cm" fo:margin-bottom="0cm" table:align="margins" style:writing-mode="lr-tb"/>
    </style:style>
    <style:style style:name="Таблица30.A" style:family="table-column">
      <style:table-column-properties style:column-width="1.24cm" style:rel-column-width="4356*"/>
    </style:style>
    <style:style style:name="Таблица30.B" style:family="table-column">
      <style:table-column-properties style:column-width="9.252cm" style:rel-column-width="32504*"/>
    </style:style>
    <style:style style:name="Таблица30.C" style:family="table-column">
      <style:table-column-properties style:column-width="1.866cm" style:rel-column-width="6556*"/>
    </style:style>
    <style:style style:name="Таблица30.D" style:family="table-column">
      <style:table-column-properties style:column-width="6.295cm" style:rel-column-width="22119*"/>
    </style:style>
    <style:style style:name="Таблица30.1" style:family="table-row">
      <style:table-row-properties style:keep-together="true" fo:keep-together="auto"/>
    </style:style>
    <style:style style:name="Таблица30.A1" style:family="table-cell">
      <style:table-cell-properties fo:padding-left="0.191cm" fo:padding-right="0.191cm" fo:padding-top="0cm" fo:padding-bottom="0cm" fo:border="0.018cm solid #00000a"/>
    </style:style>
    <style:style style:name="Таблица31" style:family="table">
      <style:table-properties style:width="18.627cm" fo:margin-left="-0.191cm" fo:margin-right="0.025cm" fo:margin-top="0cm" fo:margin-bottom="0cm" table:align="margins" style:writing-mode="lr-tb"/>
    </style:style>
    <style:style style:name="Таблица31.A" style:family="table-column">
      <style:table-column-properties style:column-width="1.24cm" style:rel-column-width="4362*"/>
    </style:style>
    <style:style style:name="Таблица31.B" style:family="table-column">
      <style:table-column-properties style:column-width="8.5cm" style:rel-column-width="29906*"/>
    </style:style>
    <style:style style:name="Таблица31.C" style:family="table-column">
      <style:table-column-properties style:column-width="2.618cm" style:rel-column-width="9209*"/>
    </style:style>
    <style:style style:name="Таблица31.D" style:family="table-column">
      <style:table-column-properties style:column-width="6.269cm" style:rel-column-width="22058*"/>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0.018cm solid #00000a"/>
    </style:style>
    <style:style style:name="Таблица32" style:family="table">
      <style:table-properties style:width="18.627cm" fo:margin-left="-0.191cm" fo:margin-right="0.025cm" fo:margin-top="0cm" fo:margin-bottom="0cm" table:align="margins" style:writing-mode="lr-tb"/>
    </style:style>
    <style:style style:name="Таблица32.A" style:family="table-column">
      <style:table-column-properties style:column-width="1.24cm" style:rel-column-width="4362*"/>
    </style:style>
    <style:style style:name="Таблица32.B" style:family="table-column">
      <style:table-column-properties style:column-width="9.502cm" style:rel-column-width="33431*"/>
    </style:style>
    <style:style style:name="Таблица32.C" style:family="table-column">
      <style:table-column-properties style:column-width="1.616cm" style:rel-column-width="5684*"/>
    </style:style>
    <style:style style:name="Таблица32.D" style:family="table-column">
      <style:table-column-properties style:column-width="6.269cm" style:rel-column-width="22058*"/>
    </style:style>
    <style:style style:name="Таблица32.1" style:family="table-row">
      <style:table-row-properties style:min-row-height="4.868cm" style:keep-together="true" fo:keep-together="auto"/>
    </style:style>
    <style:style style:name="Таблица32.A1" style:family="table-cell">
      <style:table-cell-properties fo:padding-left="0.191cm" fo:padding-right="0.191cm" fo:padding-top="0cm" fo:padding-bottom="0cm" fo:border="0.018cm solid #00000a"/>
    </style:style>
    <style:style style:name="Таблица32.B1"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
      <style:table-properties style:width="18.627cm" fo:margin-left="-0.191cm" fo:margin-right="0.025cm" fo:margin-top="0cm" fo:margin-bottom="0cm" table:align="margins" style:writing-mode="lr-tb"/>
    </style:style>
    <style:style style:name="Таблица33.A" style:family="table-column">
      <style:table-column-properties style:column-width="1.24cm" style:rel-column-width="4362*"/>
    </style:style>
    <style:style style:name="Таблица33.B" style:family="table-column">
      <style:table-column-properties style:column-width="8.999cm" style:rel-column-width="31662*"/>
    </style:style>
    <style:style style:name="Таблица33.C" style:family="table-column">
      <style:table-column-properties style:column-width="2.312cm" style:rel-column-width="8136*"/>
    </style:style>
    <style:style style:name="Таблица33.D" style:family="table-column">
      <style:table-column-properties style:column-width="6.075cm" style:rel-column-width="21375*"/>
    </style:style>
    <style:style style:name="Таблица33.1" style:family="table-row">
      <style:table-row-properties style:keep-together="true" fo:keep-together="auto"/>
    </style:style>
    <style:style style:name="Таблица33.A1" style:family="table-cell">
      <style:table-cell-properties fo:padding-left="0.191cm" fo:padding-right="0.191cm" fo:padding-top="0cm" fo:padding-bottom="0cm" fo:border="0.018cm solid #00000a"/>
    </style:style>
    <style:style style:name="Таблица34" style:family="table">
      <style:table-properties style:width="18.653cm" fo:margin-left="-0.191cm" fo:margin-right="-0.002cm" fo:margin-top="0cm" fo:margin-bottom="0cm" table:align="margins" style:writing-mode="lr-tb"/>
    </style:style>
    <style:style style:name="Таблица34.A" style:family="table-column">
      <style:table-column-properties style:column-width="1.24cm" style:rel-column-width="4356*"/>
    </style:style>
    <style:style style:name="Таблица34.B" style:family="table-column">
      <style:table-column-properties style:column-width="9.502cm" style:rel-column-width="33384*"/>
    </style:style>
    <style:style style:name="Таблица34.C" style:family="table-column">
      <style:table-column-properties style:column-width="1.616cm" style:rel-column-width="5676*"/>
    </style:style>
    <style:style style:name="Таблица34.D" style:family="table-column">
      <style:table-column-properties style:column-width="6.295cm" style:rel-column-width="22119*"/>
    </style:style>
    <style:style style:name="Таблица34.1" style:family="table-row">
      <style:table-row-properties style:keep-together="true" fo:keep-together="auto"/>
    </style:style>
    <style:style style:name="Таблица34.A1" style:family="table-cell">
      <style:table-cell-properties fo:padding-left="0.191cm" fo:padding-right="0.191cm" fo:padding-top="0cm" fo:padding-bottom="0cm" fo:border="0.018cm solid #00000a"/>
    </style:style>
    <style:style style:name="Таблица35" style:family="table">
      <style:table-properties style:width="18.627cm" fo:margin-left="-0.191cm" fo:margin-right="0.025cm" fo:margin-top="0cm" fo:margin-bottom="0cm" table:align="margins" style:writing-mode="lr-tb"/>
    </style:style>
    <style:style style:name="Таблица35.A" style:family="table-column">
      <style:table-column-properties style:column-width="1.24cm" style:rel-column-width="4362*"/>
    </style:style>
    <style:style style:name="Таблица35.B" style:family="table-column">
      <style:table-column-properties style:column-width="7.001cm" style:rel-column-width="24631*"/>
    </style:style>
    <style:style style:name="Таблица35.C" style:family="table-column">
      <style:table-column-properties style:column-width="4.117cm" style:rel-column-width="14484*"/>
    </style:style>
    <style:style style:name="Таблица35.D" style:family="table-column">
      <style:table-column-properties style:column-width="6.269cm" style:rel-column-width="22058*"/>
    </style:style>
    <style:style style:name="Таблица35.1" style:family="table-row">
      <style:table-row-properties style:keep-together="true" fo:keep-together="auto"/>
    </style:style>
    <style:style style:name="Таблица35.A1" style:family="table-cell">
      <style:table-cell-properties fo:padding-left="0.191cm" fo:padding-right="0.191cm" fo:padding-top="0cm" fo:padding-bottom="0cm" fo:border="0.018cm solid #00000a"/>
    </style:style>
    <style:style style:name="Таблица36" style:family="table">
      <style:table-properties style:width="18.627cm" fo:margin-left="-0.191cm" fo:margin-right="0.025cm" fo:margin-top="0cm" fo:margin-bottom="0cm" table:align="margins" style:writing-mode="lr-tb"/>
    </style:style>
    <style:style style:name="Таблица36.A" style:family="table-column">
      <style:table-column-properties style:column-width="1.24cm" style:rel-column-width="4362*"/>
    </style:style>
    <style:style style:name="Таблица36.B" style:family="table-column">
      <style:table-column-properties style:column-width="8.5cm" style:rel-column-width="29906*"/>
    </style:style>
    <style:style style:name="Таблица36.C" style:family="table-column">
      <style:table-column-properties style:column-width="2.618cm" style:rel-column-width="9209*"/>
    </style:style>
    <style:style style:name="Таблица36.D" style:family="table-column">
      <style:table-column-properties style:column-width="6.269cm" style:rel-column-width="22058*"/>
    </style:style>
    <style:style style:name="Таблица36.1" style:family="table-row">
      <style:table-row-properties style:keep-together="true" fo:keep-together="auto"/>
    </style:style>
    <style:style style:name="Таблица36.A1" style:family="table-cell">
      <style:table-cell-properties fo:padding-left="0.191cm" fo:padding-right="0.191cm" fo:padding-top="0cm" fo:padding-bottom="0cm" fo:border="0.018cm solid #00000a"/>
    </style:style>
    <style:style style:name="Таблица37" style:family="table">
      <style:table-properties style:width="18.627cm" fo:margin-left="-0.191cm" fo:margin-right="0.025cm" fo:margin-top="0cm" fo:margin-bottom="0cm" table:align="margins" style:writing-mode="lr-tb"/>
    </style:style>
    <style:style style:name="Таблица37.A" style:family="table-column">
      <style:table-column-properties style:column-width="1.24cm" style:rel-column-width="4362*"/>
    </style:style>
    <style:style style:name="Таблица37.B" style:family="table-column">
      <style:table-column-properties style:column-width="9.252cm" style:rel-column-width="32550*"/>
    </style:style>
    <style:style style:name="Таблица37.C" style:family="table-column">
      <style:table-column-properties style:column-width="1.866cm" style:rel-column-width="6565*"/>
    </style:style>
    <style:style style:name="Таблица37.D" style:family="table-column">
      <style:table-column-properties style:column-width="6.269cm" style:rel-column-width="22058*"/>
    </style:style>
    <style:style style:name="Таблица37.1" style:family="table-row">
      <style:table-row-properties style:keep-together="true" fo:keep-together="auto"/>
    </style:style>
    <style:style style:name="Таблица37.A1" style:family="table-cell">
      <style:table-cell-properties fo:padding-left="0.191cm" fo:padding-right="0.191cm" fo:padding-top="0cm" fo:padding-bottom="0cm" fo:border="0.018cm solid #00000a"/>
    </style:style>
    <style:style style:name="Таблица38" style:family="table">
      <style:table-properties style:width="18.574cm" fo:margin-left="-0.191cm" fo:margin-right="0.078cm" fo:margin-top="0cm" fo:margin-bottom="0cm" table:align="margins" style:writing-mode="lr-tb"/>
    </style:style>
    <style:style style:name="Таблица38.A" style:family="table-column">
      <style:table-column-properties style:column-width="1.24cm" style:rel-column-width="4375*"/>
    </style:style>
    <style:style style:name="Таблица38.B" style:family="table-column">
      <style:table-column-properties style:column-width="9.502cm" style:rel-column-width="33526*"/>
    </style:style>
    <style:style style:name="Таблица38.C" style:family="table-column">
      <style:table-column-properties style:column-width="1.616cm" style:rel-column-width="5700*"/>
    </style:style>
    <style:style style:name="Таблица38.D" style:family="table-column">
      <style:table-column-properties style:column-width="6.216cm" style:rel-column-width="21934*"/>
    </style:style>
    <style:style style:name="Таблица38.1" style:family="table-row">
      <style:table-row-properties style:keep-together="true" fo:keep-together="auto"/>
    </style:style>
    <style:style style:name="Таблица38.A1" style:family="table-cell">
      <style:table-cell-properties fo:padding-left="0.191cm" fo:padding-right="0.191cm" fo:padding-top="0cm" fo:padding-bottom="0cm" fo:border="0.018cm solid #00000a"/>
    </style:style>
    <style:style style:name="Таблица39" style:family="table">
      <style:table-properties style:width="18.6cm" fo:margin-left="-0.191cm" fo:margin-right="0.051cm" fo:margin-top="0cm" fo:margin-bottom="0cm" table:align="margins" style:writing-mode="lr-tb"/>
    </style:style>
    <style:style style:name="Таблица39.A" style:family="table-column">
      <style:table-column-properties style:column-width="1.24cm" style:rel-column-width="4369*"/>
    </style:style>
    <style:style style:name="Таблица39.B" style:family="table-column">
      <style:table-column-properties style:column-width="9.502cm" style:rel-column-width="33479*"/>
    </style:style>
    <style:style style:name="Таблица39.C" style:family="table-column">
      <style:table-column-properties style:column-width="1.663cm" style:rel-column-width="5860*"/>
    </style:style>
    <style:style style:name="Таблица39.D" style:family="table-column">
      <style:table-column-properties style:column-width="6.195cm" style:rel-column-width="21827*"/>
    </style:style>
    <style:style style:name="Таблица39.1" style:family="table-row">
      <style:table-row-properties style:keep-together="true" fo:keep-together="auto"/>
    </style:style>
    <style:style style:name="Таблица39.A1" style:family="table-cell">
      <style:table-cell-properties fo:padding-left="0.191cm" fo:padding-right="0.191cm" fo:padding-top="0cm" fo:padding-bottom="0cm" fo:border="0.018cm solid #00000a"/>
    </style:style>
    <style:style style:name="Таблица40" style:family="table">
      <style:table-properties style:width="18.653cm" fo:margin-left="-0.191cm" fo:margin-right="-0.002cm" fo:margin-top="0cm" fo:margin-bottom="0cm" table:align="margins" style:writing-mode="lr-tb"/>
    </style:style>
    <style:style style:name="Таблица40.A" style:family="table-column">
      <style:table-column-properties style:column-width="0.99cm" style:rel-column-width="3476*"/>
    </style:style>
    <style:style style:name="Таблица40.B" style:family="table-column">
      <style:table-column-properties style:column-width="9.502cm" style:rel-column-width="33384*"/>
    </style:style>
    <style:style style:name="Таблица40.C" style:family="table-column">
      <style:table-column-properties style:column-width="1.866cm" style:rel-column-width="6556*"/>
    </style:style>
    <style:style style:name="Таблица40.D" style:family="table-column">
      <style:table-column-properties style:column-width="6.295cm" style:rel-column-width="22119*"/>
    </style:style>
    <style:style style:name="Таблица40.1" style:family="table-row">
      <style:table-row-properties style:keep-together="true" fo:keep-together="auto"/>
    </style:style>
    <style:style style:name="Таблица40.A1" style:family="table-cell">
      <style:table-cell-properties fo:padding-left="0.191cm" fo:padding-right="0.191cm" fo:padding-top="0cm" fo:padding-bottom="0cm" fo:border="0.018cm solid #00000a"/>
    </style:style>
    <style:style style:name="Таблица41" style:family="table">
      <style:table-properties style:width="30.983cm" fo:margin-left="-0.191cm" fo:margin-top="0cm" fo:margin-bottom="0cm" table:align="left" style:writing-mode="lr-tb"/>
    </style:style>
    <style:style style:name="Таблица41.A" style:family="table-column">
      <style:table-column-properties style:column-width="3.872cm"/>
    </style:style>
    <style:style style:name="Таблица41.B" style:family="table-column">
      <style:table-column-properties style:column-width="6.368cm"/>
    </style:style>
    <style:style style:name="Таблица41.C" style:family="table-column">
      <style:table-column-properties style:column-width="2.115cm"/>
    </style:style>
    <style:style style:name="Таблица41.D" style:family="table-column">
      <style:table-column-properties style:column-width="4.131cm"/>
    </style:style>
    <style:style style:name="Таблица41.E" style:family="table-column">
      <style:table-column-properties style:column-width="0.131cm"/>
    </style:style>
    <style:style style:name="Таблица41.F" style:family="table-column">
      <style:table-column-properties style:column-width="6.108cm"/>
    </style:style>
    <style:style style:name="Таблица41.G" style:family="table-column">
      <style:table-column-properties style:column-width="4.382cm"/>
    </style:style>
    <style:style style:name="Таблица41.H" style:family="table-column">
      <style:table-column-properties style:column-width="3.877cm"/>
    </style:style>
    <style:style style:name="Таблица41.1" style:family="table-row">
      <style:table-row-properties style:min-row-height="4.233cm" style:keep-together="true" fo:keep-together="auto"/>
    </style:style>
    <style:style style:name="Таблица41.A1" style:family="table-cell">
      <style:table-cell-properties fo:padding-left="0.191cm" fo:padding-right="0.191cm" fo:padding-top="0cm" fo:padding-bottom="0cm" fo:border="0.018cm solid #00000a"/>
    </style:style>
    <style:style style:name="Таблица42" style:family="table">
      <style:table-properties style:width="18.627cm" fo:margin-left="-0.191cm" fo:margin-right="0.025cm" fo:margin-top="0cm" fo:margin-bottom="0cm" table:align="margins" style:writing-mode="lr-tb"/>
    </style:style>
    <style:style style:name="Таблица42.A" style:family="table-column">
      <style:table-column-properties style:column-width="0.99cm" style:rel-column-width="3481*"/>
    </style:style>
    <style:style style:name="Таблица42.B" style:family="table-column">
      <style:table-column-properties style:column-width="9.753cm" style:rel-column-width="34312*"/>
    </style:style>
    <style:style style:name="Таблица42.C" style:family="table-column">
      <style:table-column-properties style:column-width="1.824cm" style:rel-column-width="6416*"/>
    </style:style>
    <style:style style:name="Таблица42.D" style:family="table-column">
      <style:table-column-properties style:column-width="6.061cm" style:rel-column-width="21326*"/>
    </style:style>
    <style:style style:name="Таблица42.1" style:family="table-row">
      <style:table-row-properties style:keep-together="true" fo:keep-together="auto"/>
    </style:style>
    <style:style style:name="Таблица42.A1" style:family="table-cell">
      <style:table-cell-properties fo:padding-left="0.191cm" fo:padding-right="0.191cm" fo:padding-top="0cm" fo:padding-bottom="0cm" fo:border="0.018cm solid #00000a"/>
    </style:style>
    <style:style style:name="Таблица43" style:family="table">
      <style:table-properties style:width="18.653cm" fo:margin-left="-0.191cm" fo:margin-right="-0.002cm" fo:margin-top="0cm" fo:margin-bottom="0cm" table:align="margins" style:writing-mode="lr-tb"/>
    </style:style>
    <style:style style:name="Таблица43.A" style:family="table-column">
      <style:table-column-properties style:column-width="0.99cm" style:rel-column-width="3476*"/>
    </style:style>
    <style:style style:name="Таблица43.B" style:family="table-column">
      <style:table-column-properties style:column-width="9.252cm" style:rel-column-width="32504*"/>
    </style:style>
    <style:style style:name="Таблица43.C" style:family="table-column">
      <style:table-column-properties style:column-width="2.125cm" style:rel-column-width="7467*"/>
    </style:style>
    <style:style style:name="Таблица43.D" style:family="table-column">
      <style:table-column-properties style:column-width="6.287cm" style:rel-column-width="22088*"/>
    </style:style>
    <style:style style:name="Таблица43.1" style:family="table-row">
      <style:table-row-properties style:keep-together="true" fo:keep-together="auto"/>
    </style:style>
    <style:style style:name="Таблица43.A1" style:family="table-cell">
      <style:table-cell-properties fo:padding-left="0.191cm" fo:padding-right="0.191cm" fo:padding-top="0cm" fo:padding-bottom="0cm" fo:border="0.018cm solid #00000a"/>
    </style:style>
    <style:style style:name="Таблица44" style:family="table">
      <style:table-properties style:width="18.627cm" fo:margin-left="-0.191cm" fo:margin-right="0.025cm" fo:margin-top="0cm" fo:margin-bottom="0cm" table:align="margins" style:writing-mode="lr-tb"/>
    </style:style>
    <style:style style:name="Таблица44.A" style:family="table-column">
      <style:table-column-properties style:column-width="0.99cm" style:rel-column-width="3481*"/>
    </style:style>
    <style:style style:name="Таблица44.B" style:family="table-column">
      <style:table-column-properties style:column-width="9.502cm" style:rel-column-width="33431*"/>
    </style:style>
    <style:style style:name="Таблица44.C" style:family="table-column">
      <style:table-column-properties style:column-width="1.866cm" style:rel-column-width="6565*"/>
    </style:style>
    <style:style style:name="Таблица44.D" style:family="table-column">
      <style:table-column-properties style:column-width="6.269cm" style:rel-column-width="22058*"/>
    </style:style>
    <style:style style:name="Таблица44.1" style:family="table-row">
      <style:table-row-properties style:keep-together="true" fo:keep-together="auto"/>
    </style:style>
    <style:style style:name="Таблица44.A1" style:family="table-cell">
      <style:table-cell-properties fo:padding-left="0.191cm" fo:padding-right="0.191cm" fo:padding-top="0cm" fo:padding-bottom="0cm" fo:border="0.018cm solid #00000a"/>
    </style:style>
    <style:style style:name="Таблица45" style:family="table">
      <style:table-properties style:width="18.653cm" fo:margin-left="-0.191cm" fo:margin-right="-0.002cm" fo:margin-top="0cm" fo:margin-bottom="0cm" table:align="margins" style:writing-mode="lr-tb"/>
    </style:style>
    <style:style style:name="Таблица45.A" style:family="table-column">
      <style:table-column-properties style:column-width="0.688cm" style:rel-column-width="2416*"/>
    </style:style>
    <style:style style:name="Таблица45.B" style:family="table-column">
      <style:table-column-properties style:column-width="11.695cm" style:rel-column-width="41087*"/>
    </style:style>
    <style:style style:name="Таблица45.C" style:family="table-column">
      <style:table-column-properties style:column-width="1.217cm" style:rel-column-width="4276*"/>
    </style:style>
    <style:style style:name="Таблица45.D" style:family="table-column">
      <style:table-column-properties style:column-width="5.054cm" style:rel-column-width="17756*"/>
    </style:style>
    <style:style style:name="Таблица45.1" style:family="table-row">
      <style:table-row-properties style:keep-together="true" fo:keep-together="auto"/>
    </style:style>
    <style:style style:name="Таблица45.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00%"/>
      <style:text-properties fo:font-size="11pt" style:font-size-asian="11pt" style:font-size-complex="11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fo:font-size="11pt" style:font-size-asian="11pt" style:font-size-complex="11pt"/>
    </style:style>
    <style:style style:name="P9"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0" style:family="paragraph" style:parent-style-name="Standard">
      <style:paragraph-properties fo:margin-top="0cm" fo:margin-bottom="0cm" fo:line-height="100%"/>
      <style:text-properties fo:color="#000000" fo:font-size="11pt" style:font-size-asian="11pt" style:font-size-complex="11pt"/>
    </style:style>
    <style:style style:name="P11" style:family="paragraph" style:parent-style-name="Standard">
      <style:paragraph-properties fo:margin-top="0cm" fo:margin-bottom="0cm" fo:line-height="100%" fo:background-color="#ffffff">
        <style:background-image/>
      </style:paragraph-properties>
      <style:text-properties fo:font-size="11pt" style:font-size-asian="11pt" style:font-size-complex="11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fo:font-size="11pt" style:font-size-asian="11pt" style:font-size-complex="11pt"/>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style>
    <style:style style:name="P14" style:family="paragraph" style:parent-style-name="c3">
      <style:paragraph-properties fo:margin-top="0cm" fo:margin-bottom="0cm" fo:line-height="100%" fo:background-color="#ffffff">
        <style:background-image/>
      </style:paragraph-properties>
    </style:style>
    <style:style style:name="P15" style:family="paragraph" style:parent-style-name="Normal_20__28_Web_29_">
      <style:paragraph-properties fo:margin-top="0cm" fo:margin-bottom="0cm" fo:line-height="100%" fo:text-align="justify" style:justify-single-word="false" fo:background-color="#ffffff">
        <style:background-image/>
      </style:paragraph-properties>
    </style:style>
    <style:style style:name="P16" style:family="paragraph" style:parent-style-name="c2">
      <style:paragraph-properties fo:margin-top="0cm" fo:margin-bottom="0cm" fo:line-height="100%" fo:text-align="justify" style:justify-single-word="false" fo:background-color="#ffffff">
        <style:background-image/>
      </style:paragraph-properties>
    </style:style>
    <style:style style:name="P17" style:family="paragraph" style:parent-style-name="No_20_Spacing">
      <style:paragraph-properties fo:margin-top="0.176cm" fo:margin-bottom="0cm" fo:line-height="100%" fo:background-color="#ffffff">
        <style:background-image/>
      </style:paragraph-properties>
    </style:style>
    <style:style style:name="P18" style:family="paragraph" style:parent-style-name="Standard">
      <style:paragraph-properties fo:margin-top="0.169cm" fo:margin-bottom="0.212cm" fo:background-color="#ffffff">
        <style:background-image/>
      </style:paragraph-properties>
    </style:style>
    <style:style style:name="P19" style:family="paragraph" style:parent-style-name="Standard">
      <style:paragraph-properties fo:margin-top="0.169cm" fo:margin-bottom="0.212cm" fo:text-align="justify" style:justify-single-word="false" fo:background-color="#ffffff">
        <style:background-image/>
      </style:paragraph-properties>
    </style:style>
    <style:style style:name="P20" style:family="paragraph" style:parent-style-name="Standard">
      <style:paragraph-properties fo:margin-top="0.423cm" fo:margin-bottom="0cm" fo:line-height="100%" fo:background-color="#ffffff">
        <style:background-image/>
      </style:paragraph-properties>
    </style:style>
    <style:style style:name="P21" style:family="paragraph" style:parent-style-name="Standard">
      <style:paragraph-properties fo:margin-left="0.09cm" fo:margin-right="0cm" fo:margin-top="0cm" fo:margin-bottom="0cm" fo:line-height="100%"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0.741cm" fo:margin-right="-1.508cm" fo:margin-top="0cm" fo:margin-bottom="0cm" fo:line-height="100%" fo:orphans="2" fo:widows="2" fo:text-indent="6.985cm" style:auto-text-indent="false" style:writing-mode="lr-tb"/>
      <style:text-properties fo:font-size="11pt" style:font-size-asian="11pt" style:font-size-complex="11pt"/>
    </style:style>
    <style:style style:name="P23" style:family="paragraph" style:parent-style-name="c2">
      <style:paragraph-properties fo:margin-left="0cm" fo:margin-right="0cm" fo:margin-top="0cm" fo:margin-bottom="0cm" fo:line-height="100%" fo:text-align="justify" style:justify-single-word="false" fo:text-indent="1.002cm" style:auto-text-indent="false" fo:background-color="#ffffff">
        <style:background-image/>
      </style:paragraph-properties>
      <style:text-properties fo:font-size="11pt" style:font-size-asian="11pt" style:font-size-complex="11pt"/>
    </style:style>
    <style:style style:name="P24" style:family="paragraph" style:parent-style-name="c2">
      <style:paragraph-properties fo:margin-left="0cm" fo:margin-right="0cm" fo:margin-top="0cm" fo:margin-bottom="0cm" fo:line-height="100%" fo:text-align="justify" style:justify-single-word="false" fo:text-indent="1.002cm" style:auto-text-indent="false" fo:background-color="#ffffff">
        <style:background-image/>
      </style:paragraph-properties>
    </style:style>
    <style:style style:name="P25" style:family="paragraph" style:parent-style-name="Standard" style:list-style-name="WWNum2">
      <style:paragraph-properties fo:margin-left="0cm" fo:margin-right="0cm" fo:margin-top="0cm" fo:margin-bottom="0cm" fo:line-height="100%" fo:text-indent="0cm" style:auto-text-indent="false" fo:background-color="#ffffff">
        <style:background-image/>
      </style:paragraph-properties>
      <style:text-properties fo:color="#000000" fo:font-size="11pt" style:font-size-asian="11pt" style:font-size-complex="11pt"/>
    </style:style>
    <style:style style:name="P26"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7" style:family="paragraph" style:parent-style-name="Standard">
      <style:paragraph-properties fo:margin-top="0cm" fo:margin-bottom="0cm" fo:line-height="100%"/>
      <style:text-properties fo:font-size="11pt" style:font-size-asian="11pt" style:font-size-complex="11pt"/>
    </style:style>
    <style:style style:name="P28"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29" style:family="paragraph" style:parent-style-name="Standard">
      <style:paragraph-properties fo:margin-top="0cm" fo:margin-bottom="0cm" fo:line-height="100%" fo:text-align="center" style:justify-single-word="false"/>
      <style:text-properties fo:font-size="11pt" style:font-size-asian="11pt" style:font-size-complex="11pt"/>
    </style:style>
    <style:style style:name="P30" style:family="paragraph" style:parent-style-name="Standard">
      <style:paragraph-properties fo:margin-top="0cm" fo:margin-bottom="0cm" fo:line-height="100%"/>
      <style:text-properties fo:color="#000000" fo:font-size="11pt" style:font-size-asian="11pt" style:font-size-complex="11pt"/>
    </style:style>
    <style:style style:name="P31" style:family="paragraph" style:parent-style-name="Standard">
      <style:paragraph-properties fo:margin-top="0cm" fo:margin-bottom="0cm" fo:line-height="100%" fo:text-align="justify" style:justify-single-word="false"/>
      <style:text-properties fo:color="#000000" fo:font-size="11pt" style:font-size-asian="11pt" style:font-size-complex="11pt"/>
    </style:style>
    <style:style style:name="P32" style:family="paragraph" style:parent-style-name="Standard">
      <style:paragraph-properties fo:margin-top="0cm" fo:margin-bottom="0cm" fo:line-height="100%" fo:text-align="justify" style:justify-single-word="false"/>
      <style:text-properties fo:color="#3b2a1a" fo:font-size="11pt" style:font-size-asian="11pt" style:font-size-complex="11pt"/>
    </style:style>
    <style:style style:name="P33" style:family="paragraph" style:parent-style-name="Standard">
      <style:paragraph-properties fo:margin-top="0cm" fo:margin-bottom="0cm" fo:line-height="100%"/>
      <style:text-properties fo:color="#222222" fo:font-size="11pt" style:font-size-asian="11pt" style:font-size-complex="11pt"/>
    </style:style>
    <style:style style:name="P34" style:family="paragraph" style:parent-style-name="Standard">
      <style:paragraph-properties fo:margin-top="0cm" fo:margin-bottom="0cm" fo:line-height="100%"/>
      <style:text-properties fo:color="#333333" fo:font-size="11pt" style:font-size-asian="11pt" style:font-size-complex="11pt"/>
    </style:style>
    <style:style style:name="P35" style:family="paragraph" style:parent-style-name="Standard">
      <style:paragraph-properties fo:margin-top="0cm" fo:margin-bottom="0cm" fo:line-height="100%" fo:text-align="center" style:justify-single-word="false" fo:background-color="#ffffff">
        <style:background-image/>
      </style:paragraph-properties>
      <style:text-properties fo:font-size="11pt" style:font-size-asian="11pt" style:font-size-complex="11pt"/>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fo:font-size="11pt" style:font-size-asian="11pt" style:font-size-complex="11pt"/>
    </style:style>
    <style:style style:name="P37" style:family="paragraph" style:parent-style-name="Standard">
      <style:paragraph-properties fo:margin-top="0cm" fo:margin-bottom="0cm" fo:line-height="100%" fo:text-align="justify" style:justify-single-word="false" fo:background-color="#ffffff">
        <style:background-image/>
      </style:paragraph-properties>
      <style:text-properties fo:color="#222222" fo:font-size="11pt" style:font-size-asian="11pt" style:font-size-complex="11pt"/>
    </style:style>
    <style:style style:name="P38" style:family="paragraph" style:parent-style-name="Standard">
      <style:paragraph-properties fo:margin-top="0cm" fo:margin-bottom="0cm" fo:line-height="100%" fo:background-color="#ffffff">
        <style:background-image/>
      </style:paragraph-properties>
      <style:text-properties fo:color="#333333" fo:font-size="11pt" style:font-size-asian="11pt" style:font-size-complex="11pt"/>
    </style:style>
    <style:style style:name="P39" style:family="paragraph" style:parent-style-name="Standard">
      <style:paragraph-properties fo:margin-top="0cm" fo:margin-bottom="0cm" fo:line-height="100%" fo:text-align="justify" style:justify-single-word="false" fo:background-color="#ffffff">
        <style:background-image/>
      </style:paragraph-properties>
      <style:text-properties fo:color="#333333" fo:font-size="11pt" style:font-size-asian="11pt" style:font-size-complex="11pt"/>
    </style:style>
    <style:style style:name="P40" style:family="paragraph" style:parent-style-name="Standard">
      <style:paragraph-properties fo:margin-top="0cm" fo:margin-bottom="0cm" fo:line-height="100%" fo:background-color="#ffffff">
        <style:background-image/>
      </style:paragraph-properties>
      <style:text-properties fo:color="#000000" fo:font-size="11pt" style:font-size-asian="11pt" style:font-size-complex="11pt"/>
    </style:style>
    <style:style style:name="P41"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11pt" style:font-size-asian="11pt" style:font-size-complex="11pt"/>
    </style:style>
    <style:style style:name="P42"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9pt" style:font-size-asian="9pt" style:font-size-complex="9pt"/>
    </style:style>
    <style:style style:name="P43" style:family="paragraph" style:parent-style-name="Standard">
      <style:paragraph-properties fo:margin-top="0cm" fo:margin-bottom="0cm" fo:line-height="100%" fo:text-align="justify" style:justify-single-word="false" fo:background-color="#ffffff">
        <style:background-image/>
      </style:paragraph-properties>
      <style:text-properties fo:color="#3b2a1a" fo:font-size="11pt" style:font-size-asian="11pt" style:font-size-complex="11pt"/>
    </style:style>
    <style:style style:name="P44" style:family="paragraph" style:parent-style-name="Standard">
      <style:text-properties fo:font-size="11pt" fo:font-weight="bold" style:font-size-asian="11pt" style:font-weight-asian="bold" style:font-size-complex="11pt"/>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margin-top="0.397cm" fo:margin-bottom="0cm" fo:line-height="100%" fo:text-align="justify" style:justify-single-word="false" fo:background-color="#ffffff">
        <style:background-image/>
      </style:paragraph-properties>
      <style:text-properties fo:font-size="11pt" style:font-size-asian="11pt" style:font-size-complex="11pt"/>
    </style:style>
    <style:style style:name="P47" style:family="paragraph" style:parent-style-name="Standard">
      <style:paragraph-properties fo:margin-top="0.176cm" fo:margin-bottom="0cm" fo:line-height="100%" fo:background-color="#ffffff">
        <style:background-image/>
      </style:paragraph-properties>
      <style:text-properties fo:color="#000000" fo:font-size="11pt" style:font-size-asian="11pt" style:font-size-complex="11pt"/>
    </style:style>
    <style:style style:name="P48" style:family="paragraph" style:parent-style-name="Standard">
      <style:paragraph-properties fo:margin-top="0.176cm" fo:margin-bottom="0cm" fo:line-height="100%" fo:text-align="justify" style:justify-single-word="false" fo:background-color="#ffffff">
        <style:background-image/>
      </style:paragraph-properties>
      <style:text-properties fo:color="#000000" fo:font-size="11pt" style:font-size-asian="11pt" style:font-size-complex="11pt"/>
    </style:style>
    <style:style style:name="P49" style:family="paragraph" style:parent-style-name="Standard">
      <style:paragraph-properties fo:margin-top="0.176cm" fo:margin-bottom="0cm" fo:line-height="100%"/>
      <style:text-properties fo:color="#000000" fo:font-size="11pt" style:font-size-asian="11pt" style:font-size-complex="11pt"/>
    </style:style>
    <style:style style:name="P50" style:family="paragraph" style:parent-style-name="Standard">
      <style:paragraph-properties fo:margin-top="0.176cm" fo:margin-bottom="0.176cm" fo:line-height="100%"/>
      <style:text-properties fo:color="#000000" fo:font-size="11pt" style:font-size-asian="11pt" style:font-size-complex="11pt"/>
    </style:style>
    <style:style style:name="P51" style:family="paragraph" style:parent-style-name="Standard">
      <style:paragraph-properties fo:margin-top="0.169cm" fo:margin-bottom="0.212cm" fo:background-color="#ffffff">
        <style:background-image/>
      </style:paragraph-properties>
      <style:text-properties fo:font-size="11pt" fo:font-weight="bold" style:font-size-asian="11pt" style:font-weight-asian="bold" style:font-size-complex="11pt"/>
    </style:style>
    <style:style style:name="P52" style:family="paragraph" style:parent-style-name="Standard">
      <style:paragraph-properties fo:margin-top="0.169cm" fo:margin-bottom="0.212cm" fo:text-align="justify" style:justify-single-word="false" fo:background-color="#ffffff">
        <style:background-image/>
      </style:paragraph-properties>
      <style:text-properties fo:font-size="11pt" fo:font-weight="bold" style:font-size-asian="11pt" style:font-weight-asian="bold" style:font-size-complex="11pt"/>
    </style:style>
    <style:style style:name="P53" style:family="paragraph" style:parent-style-name="Standard">
      <style:paragraph-properties fo:margin-top="0.169cm" fo:margin-bottom="0.212cm" fo:text-align="justify" style:justify-single-word="false" fo:background-color="#ffffff">
        <style:background-image/>
      </style:paragraph-properties>
      <style:text-properties fo:font-size="11pt" style:font-size-asian="11pt" style:font-size-complex="11pt"/>
    </style:style>
    <style:style style:name="P54" style:family="paragraph" style:parent-style-name="Standard">
      <style:paragraph-properties fo:margin-top="0.169cm" fo:margin-bottom="0.212cm" fo:line-height="100%" fo:background-color="#ffffff">
        <style:background-image/>
      </style:paragraph-properties>
      <style:text-properties fo:color="#000000" fo:font-size="11pt" style:font-size-asian="11pt" style:font-size-complex="11pt"/>
    </style:style>
    <style:style style:name="P55" style:family="paragraph" style:parent-style-name="Standard">
      <style:paragraph-properties fo:margin-left="0cm" fo:margin-right="0.265cm" fo:margin-top="0.132cm" fo:margin-bottom="0cm" fo:line-height="100%" fo:text-align="justify" style:justify-single-word="false" fo:text-indent="0cm" style:auto-text-indent="false" fo:background-color="#ffffff">
        <style:background-image/>
      </style:paragraph-properties>
      <style:text-properties fo:color="#000000" fo:font-size="11pt" style:font-size-asian="11pt" style:font-size-complex="11pt"/>
    </style:style>
    <style:style style:name="P56" style:family="paragraph" style:parent-style-name="Standard">
      <style:paragraph-properties fo:margin-top="0.423cm" fo:margin-bottom="0cm" fo:line-height="100%" fo:background-color="#ffffff">
        <style:background-image/>
      </style:paragraph-properties>
      <style:text-properties fo:color="#000000" fo:font-size="11pt" style:font-size-asian="11pt" style:font-size-complex="11pt"/>
    </style:style>
    <style:style style:name="P57" style:family="paragraph" style:parent-style-name="Standard" style:list-style-name="" style:master-page-name="Standard">
      <style:paragraph-properties fo:margin-left="-0.053cm" fo:margin-right="0cm" fo:margin-top="0cm" fo:margin-bottom="0cm" fo:line-height="100%" fo:orphans="2" fo:widows="2" fo:text-indent="0cm" style:auto-text-indent="false" style:page-number="auto" style:writing-mode="lr-tb"/>
      <style:text-properties fo:font-size="11pt" fo:font-weight="bold" style:font-size-asian="11pt" style:font-weight-asian="bold" style:font-size-complex="11pt"/>
    </style:style>
    <style:style style:name="P58" style:family="paragraph" style:parent-style-name="List_20_Paragraph" style:list-style-name="WWNum3">
      <style:paragraph-properties fo:margin-top="0cm" fo:margin-bottom="0cm" fo:line-height="100%"/>
      <style:text-properties fo:font-size="11pt" style:font-size-asian="11pt" style:font-size-complex="11pt"/>
    </style:style>
    <style:style style:name="P59" style:family="paragraph" style:parent-style-name="No_20_Spacing">
      <style:paragraph-properties fo:line-height="100%" fo:text-align="justify" style:justify-single-word="false" fo:background-color="#ffffff">
        <style:background-image/>
      </style:paragraph-properties>
      <style:text-properties fo:color="#000000" fo:font-size="11pt" style:font-size-asian="11pt" style:font-size-complex="11pt"/>
    </style:style>
    <style:style style:name="P60" style:family="paragraph" style:parent-style-name="Normal_20__28_Web_29_">
      <style:paragraph-properties fo:margin-top="0cm" fo:margin-bottom="0cm" fo:line-height="100%" fo:text-align="justify" style:justify-single-word="false" fo:background-color="#ffffff">
        <style:background-image/>
      </style:paragraph-properties>
      <style:text-properties fo:color="#000000"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style:font-size-asian="11pt" style:font-size-complex="11pt" style:font-weight-complex="bold"/>
    </style:style>
    <style:style style:name="T5" style:family="text">
      <style:text-properties fo:color="#000000" fo:font-size="11pt" fo:font-style="italic" style:font-size-asian="11pt" style:font-style-asian="italic" style:font-size-complex="11pt" style:font-style-complex="italic"/>
    </style:style>
    <style:style style:name="T6" style:family="text">
      <style:text-properties fo:color="#000000" fo:font-size="11pt" fo:font-weight="normal" style:font-size-asian="11pt" style:font-weight-asian="normal"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fo:letter-spacing="-0.004cm" style:font-size-asian="11pt" style:font-size-complex="11pt"/>
    </style:style>
    <style:style style:name="T10" style:family="text">
      <style:text-properties fo:color="#000000" fo:font-size="11pt" fo:letter-spacing="0.002cm" style:font-size-asian="11pt" style:font-size-complex="11pt"/>
    </style:style>
    <style:style style:name="T11" style:family="text">
      <style:text-properties fo:color="#000000" fo:font-size="11pt" fo:letter-spacing="0.016cm" style:font-size-asian="11pt" style:font-size-complex="11pt"/>
    </style:style>
    <style:style style:name="T12" style:family="text">
      <style:text-properties fo:color="#000000" fo:font-size="11pt" fo:letter-spacing="-0.002cm" style:font-size-asian="11pt" style:font-size-complex="11pt"/>
    </style:style>
    <style:style style:name="T13" style:family="text">
      <style:text-properties fo:color="#000000" fo:font-size="11pt" fo:letter-spacing="0.005cm" style:font-size-asian="11pt" style:font-size-complex="11pt"/>
    </style:style>
    <style:style style:name="T14" style:family="text">
      <style:text-properties fo:color="#000000" fo:font-size="11pt" fo:letter-spacing="0.023cm" style:font-size-asian="11pt" style:font-size-complex="11pt"/>
    </style:style>
    <style:style style:name="T15" style:family="text">
      <style:text-properties fo:color="#000000" fo:font-size="11pt" fo:letter-spacing="0.012cm" style:font-size-asian="11pt" style:font-size-complex="11pt"/>
    </style:style>
    <style:style style:name="T16" style:family="text">
      <style:text-properties fo:color="#000000" fo:font-size="11pt" fo:letter-spacing="0.009cm" style:font-size-asian="11pt" style:font-size-complex="11pt"/>
    </style:style>
    <style:style style:name="T17" style:family="text">
      <style:text-properties fo:color="#3b2a1a" fo:font-size="11pt" style:font-size-asian="11pt" style:font-size-complex="11pt"/>
    </style:style>
    <style:style style:name="T18" style:family="text">
      <style:text-properties fo:color="#222222" fo:font-size="11pt" style:font-size-asian="11pt" style:font-size-complex="11pt"/>
    </style:style>
    <style:style style:name="T19" style:family="text">
      <style:text-properties fo:color="#333333" fo:font-size="11pt" style:font-size-asian="11pt" style:font-size-complex="11pt"/>
    </style:style>
    <style:style style:name="T20" style:family="text">
      <style:text-properties fo:font-variant="normal" fo:text-transform="none" fo:color="#3b2a1a" style:font-name="Times New Roman1" fo:font-size="11pt" fo:letter-spacing="normal" fo:font-style="normal" fo:font-weight="normal" style:font-size-asian="11pt" style:font-style-asian="normal" style:font-size-complex="11pt" style:font-style-complex="normal"/>
    </style:style>
    <style:style style:name="T21" style:family="text">
      <style:text-properties fo:font-variant="normal" fo:text-transform="none" fo:color="#000000" style:font-name="apple-system" fo:font-size="9.75pt" fo:letter-spacing="normal" fo:font-style="normal" fo:font-weight="normal"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Два мороза»</text:p>
      <text:p text:style-name="P1"><text:span text:style-name="T2">Цель: </text:span><text:span text:style-name="T1">создание организационных и методических условий для</text:span><text:span text:style-name="T2"> </text:span><text:span text:style-name="T1">закрепления навыка бега. </text:span></text:p>
      <text:p text:style-name="P2"><text:span text:style-name="T2">Задачи:</text:span><text:span text:style-name="T1"> -закрепить умение быстро менять направление и скорость движения;</text:span></text:p>
      <text:p text:style-name="P26"><text:s/>- развитие быстроты, ловкости и координации;</text:p>
      <text:p text:style-name="P26">- воспитывает честность, дисциплинированность, чувство товарищества.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Часть урока</text:p>
          </table:table-cell>
          <table:table-cell table:style-name="Таблица1.A1" office:value-type="string">
            <text:p text:style-name="P9">содержание</text:p>
          </table:table-cell>
          <table:table-cell table:style-name="Таблица1.A1" office:value-type="string">
            <text:p text:style-name="P9">дозировка</text:p>
          </table:table-cell>
          <table:table-cell table:style-name="Таблица1.A1" office:value-type="string">
            <text:p text:style-name="P9">ому</text:p>
          </table:table-cell>
        </table:table-row>
        <table:table-row table:style-name="Таблица1.2">
          <table:table-cell table:style-name="Таблица1.A1" office:value-type="string">
            <text:p text:style-name="P9"/>
          </table:table-cell>
          <table:table-cell table:style-name="Таблица1.A1" office:value-type="string">
            <text:p text:style-name="P60">На игровой площадке на расстоянии 15—25 м друг от друга проводятся две линии. За этими линиями располагаются «домики», а между ними — игровое поле. Из общего числа играющих выбирают двух водящих, которые становятся в центре площадки и говорят рифмовку:</text:p>
            <text:p text:style-name="P15"><text:span text:style-name="Emphasis"><text:span text:style-name="T3">Мы два брата молодые,</text:span></text:span><text:span text:style-name="T5"><text:line-break/></text:span><text:span text:style-name="Emphasis"><text:span text:style-name="T3">Два Мороза удалые!</text:span></text:span><text:span text:style-name="T5"><text:line-break/></text:span><text:span text:style-name="Emphasis"><text:span text:style-name="T3">Я Мороз — Красный Нос,</text:span></text:span><text:span text:style-name="T5"><text:line-break/></text:span><text:span text:style-name="Emphasis"><text:span text:style-name="T3">А я Мороз — Синий Нос.</text:span></text:span><text:span text:style-name="T5"><text:line-break/></text:span><text:span text:style-name="Emphasis"><text:span text:style-name="T3">Кто из вас решится</text:span></text:span><text:span text:style-name="T5"><text:line-break/></text:span><text:span text:style-name="Emphasis"><text:span text:style-name="T3">В путь дороженьку пуститься?!..</text:span></text:span></text:p>
            <text:p text:style-name="P60">Дети, стоящие за одной из черт в «домике», хором отвечают:</text:p>
            <text:p text:style-name="P15"><text:span text:style-name="Emphasis"><text:span text:style-name="T3">Не боимся мы угроз,</text:span></text:span><text:span text:style-name="T5"><text:line-break/></text:span><text:span text:style-name="Emphasis"><text:span text:style-name="T3">И не страшен нам Мороз!</text:span></text:span></text:p>
            <text:p text:style-name="P60">После этих слов они стараются перебежать игровую площадку и скрыться за другой линией в доме. Оба Мороза стараются коснуться рукой («запятнать») как можно больше перебегающих детей. Тот игрок, которого коснулась рука Мороза, застывает на месте, а остальные играющие скрываются за линией дома. Затем следует перебежка в другую сторону. Во время этой перебежки играющие могут выручить своих «осаленных» товарищей, коснувшись их рукой. После этого ранее «запятнанный» игрок возвращается в игру и старается скрыться за линией дома.</text:p>
          </table:table-cell>
          <table:table-cell table:style-name="Таблица1.A1" office:value-type="string">
            <text:p text:style-name="P29">5 мин</text:p>
          </table:table-cell>
          <table:table-cell table:style-name="Таблица1.A1" office:value-type="string">
            <text:p text:style-name="P31">водящие не имеют права касаться рукой игроков, успевших пересечь линию; перебегать только после сказанных слов; перед линией больше 3 сек задерживаться нельзя</text:p>
          </table:table-cell>
        </table:table-row>
      </table:table>
      <text:p text:style-name="P44"/>
      <text:p text:style-name="P44"/>
      <text:p text:style-name="P44">«Удочка»</text:p>
      <text:p text:style-name="P5"><text:span text:style-name="T2">Цель:</text:span><text:span text:style-name="T1"> создание организационных и методических условий для</text:span><text:span text:style-name="T2"> </text:span><text:span text:style-name="T1">закрепления навыка прыжков.</text:span></text:p>
      <text:p text:style-name="P2"><text:span text:style-name="T2">Задачи:</text:span><text:span text:style-name="T1"> -закрепить умение строиться самостоятельно в круг и закрепить навык прыжков;</text:span></text:p>
      <text:p text:style-name="P26"><text:s/>- развитие быстроты реакции, ловкости и координации движений;</text:p>
      <text:p text:style-name="P26">- воспитывает честность, дисциплинированность, чувство товарищества.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table:table-cell>
          <table:table-cell table:style-name="Таблица2.A1" office:value-type="string">
            <text:p text:style-name="P9">Играющие стоят в кругу. В центре учитель, который держит в руках веревочку, на конце которой привязан мешочек с песком или скакалку. Учитель вращает веревку над самой землей, а дети подпрыгивают на двух ногах вверх, стараясь, чтобы мешочек не задел их ног. Кого заденут, тот выходит, остаются самые ловкие.</text:p>
          </table:table-cell>
          <table:table-cell table:style-name="Таблица2.A1" office:value-type="string">
            <text:p text:style-name="P29">5 мин</text:p>
          </table:table-cell>
          <table:table-cell table:style-name="Таблица2.A1" office:value-type="string">
            <text:p text:style-name="P9">Не поднимать высоко скакалку, прыгать только на двух ногах.</text:p>
          </table:table-cell>
        </table:table-row>
      </table:table>
      <text:p text:style-name="P44"/>
      <text:p text:style-name="P44"/>
      <text:p text:style-name="P44"/>
      <text:p text:style-name="P44"/>
      <text:p text:style-name="P44"/>
      <text:p text:style-name="P44"/>
      <text:p text:style-name="P44"><text:soft-page-break/>«Пятнашки».</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скоростного бега.</text:span></text:p>
      <text:p text:style-name="P2"><text:span text:style-name="T2">Задачи:</text:span><text:span text:style-name="T1"> -закрепить умение скоростного бега;</text:span></text:p>
      <text:p text:style-name="P26"><text:s/>- развитие быстроты, скорости, ловкости и выносливости;</text:p>
      <text:p text:style-name="P26">- воспитывает смелость, взаимовыручку и чувство товарищества. </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2"/>
          </table:table-cell>
          <table:table-cell table:style-name="Таблица3.B1" office:value-type="string">
            <text:p text:style-name="P32">Дети находятся в разных местах площадки (границы ее обозначены флажками). Назначенный учителем или выбранный детьми «пятнашка», получив цветную повязку (ленточку), становится на середине площадки.</text:p>
            <text:p text:style-name="P7"><text:span text:style-name="T17">После сигнала учителя: «Лови!» - все дети разбегаются по площадке, а водящий старается догнать кого-нибудь из играющих и коснуться его рукой. Тот, кого водящий коснулся рукой, отходит в сторону. Игра заканчивается, когда «пятнашка» поймать3-4играющих. </text:span><text:span text:style-name="T20">При повторении игры выбирается новый «пятнашка». Если «пятнашка» в течении 30-40 секунд не может поймать никого из играющих, учитель должен назначить другого водящего.</text:span></text:p>
            <text:p text:style-name="Standard"><text:line-break/><text:span text:style-name="T17"> <text:s/></text:span><text:line-break/></text:p>
          </table:table-cell>
          <table:table-cell table:style-name="Таблица3.A1" office:value-type="string">
            <text:p text:style-name="P35">5 мин</text:p>
          </table:table-cell>
          <table:table-cell table:style-name="Таблица3.A1" office:value-type="string">
            <text:p text:style-name="P12">Не выходить за границы площадки; честно выходить из игры, когда коснулись.</text:p>
          </table:table-cell>
        </table:table-row>
      </table:table>
      <text:p text:style-name="P44"/>
      <text:p text:style-name="P44"/>
      <text:p text:style-name="P44"/>
      <text:p text:style-name="P44"/>
      <text:p text:style-name="P44">«Класс смирно».</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строевых действий и перестройки в шеренге.</text:span></text:p>
      <text:p text:style-name="P2"><text:span text:style-name="T2">Задачи:</text:span><text:span text:style-name="T1"> -закрепить умение строевой подготовки;</text:span></text:p>
      <text:p text:style-name="P26"><text:s/>- развитие быстроты реакции и ориентировки в пространстве;</text:p>
      <text:p text:style-name="P26">- воспитывает внимание и сосредоточенность.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8"/>
          </table:table-cell>
          <table:table-cell table:style-name="Таблица4.A1" office:value-type="string">
            <text:p text:style-name="P37">Играющие строятся в одну шеренгу. Руководитель стоит лицом к детям. Руководитель подает различные строевые команды, которые дети должны исполнять в том случае, если руководитель предварительно перед командой скажет слово «класс». Если слово «класс» не произнесено, исполнять команду нельзя. Тот, кто ошибся, делает шаг вперед и продолжает играть. После второй ошибки делает еще один шаг вперед и т.д. Побеждают те, кто по окончании игры остались в исходном положении.</text:p>
          </table:table-cell>
          <table:table-cell table:style-name="Таблица4.A1" office:value-type="string">
            <text:p text:style-name="P8">3 мин</text:p>
          </table:table-cell>
          <table:table-cell table:style-name="Таблица4.A1" office:value-type="string">
            <text:p text:style-name="P6"><text:span text:style-name="apple-converted-space"><text:span text:style-name="T18"> </text:span></text:span><text:span text:style-name="T18">Шаг вперед делают те ребята, которые своевременно не выполнили правильной команды. Необходимость выполнения шага вперед провинившемуся можно заменить штрафными очками. В этом случае победителями считаются те участники, которые наберут наименьшее количество штрафных очков</text:span></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Волк во рву».</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 и прыжков в длину.</text:span></text:p>
      <text:p text:style-name="P2"><text:span text:style-name="T2">Задачи</text:span><text:span text:style-name="T1">: -закрепить умение бега и прыжков;</text:span></text:p>
      <text:p text:style-name="P26"><text:s/>- развитие быстроты и ловкости;</text:p>
      <text:p text:style-name="P26">- воспитывает дисциплинированность, смелость, быстроту и ориентировку в пространстве.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
          </table:table-cell>
          <table:table-cell table:style-name="Таблица5.A1" office:value-type="string">
            <text:p text:style-name="P38">Посреди площадки проводятся две параллельные линии на расстоянии 1 метр одна от другой. Это "ров", один - два "волка" становятся во рву. Все остальные - "козы", размещаются на одной стороне площадки - "пастбище". По сигналу "козы" бегут на "пастбище" и перепрыгивают через ров. "Волки", не выходя из рва, пытаются осалить как можно больше коз. Осаленные отходят в сторону, их подсчитывают. Затем по сигналу козы опять перебегают на другую сторону, в дом, а волки их ловят во рву.</text:p>
            <text:p text:style-name="P38">После 2-4 перебежек выбираются новые волки. Выигрывают козы, непойманные ни разу, и волки, поймавшие больше коз.</text:p>
          </table:table-cell>
          <table:table-cell table:style-name="Таблица5.A1" office:value-type="string">
            <text:p text:style-name="P8">3 мин</text:p>
          </table:table-cell>
          <table:table-cell table:style-name="Таблица5.A1" office:value-type="string">
            <text:p text:style-name="P8">Перебежки только по сигналу; наступать на «ров» нельзя; волк не имеет права выходить из «рва»; «коза», задержавшаяся у «рва», должна перепрыгнуть «ров» в течении 3 сек.</text:p>
          </table:table-cell>
        </table:table-row>
      </table:table>
      <text:p text:style-name="P44"/>
      <text:p text:style-name="P44">«Мяч водящему».</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ловли и передачи мяча.</text:span></text:p>
      <text:p text:style-name="P2"><text:span text:style-name="T2">Задачи:</text:span><text:span text:style-name="T1"> -закрепить умение ловли и передачи мяча;</text:span></text:p>
      <text:p text:style-name="P26"><text:s/>- развитие быстроты, ловкости и силы;</text:p>
      <text:p text:style-name="P26">- воспитывает быстроту реакции, внимательность и расчетливость.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Standard"/>
          </table:table-cell>
          <table:table-cell table:style-name="Таблица6.B1" office:value-type="string">
            <text:p text:style-name="P13"><text:span text:style-name="T21">Участвующие в игре дети делятся на две равные подгруппы (по 5-6 человек в каждой) и строятся в колонны. Расстояние между колоннами – 3-4 шага. Перед колоннами проводится линия На расстоянии 3 м от нее чертится вторая линия, параллельная первой. Выбираются два водящих, которые становятся за второй линией против колонн. По условленному сигналу оба водящих бросают мячи впереди стоящим в своих колоннах. Поймав мяч, играющий кидает его обратно водящему, а сам становиться в конец колонны. Водящий бросает мяч второму играющему, а получив мяч обратно, - третьему и т.д. Выигрывает та колонна, в которой последний играющий раньше вернет мяч водящему.</text:span><text:span text:style-name="T17"> </text:span></text:p>
          </table:table-cell>
          <table:table-cell table:style-name="Таблица6.A1" office:value-type="string">
            <text:p text:style-name="P22"/>
          </table:table-cell>
          <table:table-cell table:style-name="Таблица6.D1" office:value-type="string">
            <text:p text:style-name="P8"/>
          </table:table-cell>
        </table:table-row>
      </table:table>
      <text:p text:style-name="P44"/>
      <text:p text:style-name="P44">«У ребят порядок строгий».</text:p>
      <text:p text:style-name="Standard"><text:span text:style-name="T2">Цель:</text:span><text:span text:style-name="T1"> создание организационных и методических условий для</text:span><text:span text:style-name="T2"> </text:span><text:span text:style-name="T1">закрепления навыка строевых упражнений и </text:span><text:span text:style-name="T3">умение строиться в одну шеренгу по росту.</text:span></text:p>
      <text:p text:style-name="P2"><text:span text:style-name="T2">Задачи:</text:span><text:span text:style-name="T1"> -закрепить умение строевых упражнений и построению в шеренгу;</text:span></text:p>
      <text:p text:style-name="P26"><text:s/>- развитие ловкости и координации;</text:p>
      <text:p text:style-name="P26">- воспитывает быстроту реакции, внимательность, ориентировку в пространстве и чувство товарищества. </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
          </table:table-cell>
          <table:table-cell table:style-name="Таблица7.A1" office:value-type="string">
            <text:p text:style-name="P46">Вожатый показывает ребятам, как надо строиться, какая при этом подается команда, как ее надо выполнять, поправляет, если они делают это неверно. Потом подается команда: «Разойтись!» Все расходятся по площадке и поют песню:</text:p>
            <text:p text:style-name="P46">У ребят порядок строгий, Знают все свои места. Ну, трубите веселее, Тра-та-та-та! Тра-та-та! Выправкой своей гордимся, Чем не солдаты мы? Посмотрите, отличимся, Раз, два, три! Раз, два, три!</text:p>
            <text:p text:style-name="P46">По окончании одного из куплетов вожатый неожиданно подает команду: «В одну шеренгу по росту становись!» — и, вытянув руки, поворачивается в ту или иную сторону. Дети должны быстро построиться за ним в указанном направлении. Тот, кто войдет в шеренгу последним, считается проигравшим.</text:p>
          </table:table-cell>
          <table:table-cell table:style-name="Таблица7.A1" office:value-type="string">
            <text:p text:style-name="P8">3 мин</text:p>
          </table:table-cell>
          <table:table-cell table:style-name="Таблица7.A1" office:value-type="string">
            <text:p text:style-name="P6"><text:span text:style-name="T1">Обязательно перед игрой повторить строевые команды, </text:span><text:span text:style-name="T3">в ходе всей игры дети не должны толкаться, мешать друг другу</text:span></text:p>
          </table:table-cell>
        </table:table-row>
      </table:table>
      <text:p text:style-name="P44"><text:soft-page-break/>«Охотники и утки».</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точности броска мяча.</text:span></text:p>
      <text:p text:style-name="P2"><text:span text:style-name="T2">Задачи:</text:span><text:span text:style-name="T1"> -закрепить умение броска мяча;</text:span></text:p>
      <text:p text:style-name="P26"><text:s/>- развитие быстроты бросков, силы, ловкости, точности и гибкости;</text:p>
      <text:p text:style-name="P26">- воспитывает честность, ловкость и чувство товарищества.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
          </table:table-cell>
          <table:table-cell table:style-name="Таблица8.A1" office:value-type="string">
            <text:p text:style-name="P41">На игровой площадке чертится круг диаметром 5— 8 м (в зависимости от возраста игроков и их числа). Все играющие делятся на две команды: «утки» и «охотники». «Утки» располагаются внутри круга, а «охотники» за кругом. «Охотники» получают мяч. По сигналу или по команде учителя «охотники» начинают мячом выбивать «уток». «Убитые утки», в которых попал мяч, выбывают за пределы круга.</text:p>
          </table:table-cell>
          <table:table-cell table:style-name="Таблица8.A1" office:value-type="string">
            <text:p text:style-name="P41">Игра продолжается до тех пор, пока не будут выбиты все «утки» из круга. Когда будут выбиты все «утки», команды меняются местами.</text:p>
          </table:table-cell>
          <table:table-cell table:style-name="Таблица8.A1" office:value-type="string">
            <text:p text:style-name="P10">Во время броска мяча «охотникам» нельзя переступать черту круга.</text:p>
          </table:table-cell>
        </table:table-row>
      </table:table>
      <text:p text:style-name="P44"/>
      <text:p text:style-name="P44"/>
      <text:p text:style-name="P44">«Пустое место».</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p>
      <text:p text:style-name="P2"><text:span text:style-name="T2">Задачи:</text:span><text:span text:style-name="T1"> -закрепить умение бегать;</text:span></text:p>
      <text:p text:style-name="P26"><text:s/>- развитие быстроты и ловкости;</text:p>
      <text:p text:style-name="P26">- воспитывает внимание и дисциплинированность. </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8"/>
          </table:table-cell>
          <table:table-cell table:style-name="Таблица9.A1" office:value-type="string">
            <text:p text:style-name="P10">Играющие встают в круг, выбирают водящего. Начиная игру, он пробегает мимо игроков, одного из них пятнает и продолжает бежать дальше по кругу. Запятнанный быстро бежит в противоположную сторону от водящего. Кто из них первый добежит до свободного места в круге, тот и занимает его, а опоздавший становится водящим.</text:p>
          </table:table-cell>
          <table:table-cell table:style-name="Таблица9.A1" office:value-type="string">
            <text:p text:style-name="P8">5 мин</text:p>
          </table:table-cell>
          <table:table-cell table:style-name="Таблица9.A1" office:value-type="string">
            <text:p text:style-name="P48">Участники бегают только за кругом. Стоящие в кругу не должны задерживать бегущих. Если участники прибегают к свободному месту одновременно, то они оба встают в круг, и выбирается новый водящий. Участники игры встают по кругу на расстоянии одного шага друг от друга, руки у всех опущены. Если детей много, лучше организовать два круга играющих.</text:p>
          </table:table-cell>
        </table:table-row>
      </table:table>
      <text:p text:style-name="P44"/>
      <text:p text:style-name="P44"/>
      <text:p text:style-name="P44"/>
      <text:p text:style-name="P44"/>
      <text:p text:style-name="P44">«Попади в обруч».</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роска мяча.</text:span></text:p>
      <text:p text:style-name="P2"><text:span text:style-name="T2">Задачи:</text:span><text:span text:style-name="T1"> -закрепить умение броска мяча;</text:span></text:p>
      <text:p text:style-name="P26"><text:s/>- развитие глазомера, ловкости, силы и точности двигательных действий;</text:p>
      <text:p text:style-name="P26">- воспитывает чувство товарищества, сплоченность.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8"/>
          </table:table-cell>
          <table:table-cell table:style-name="Таблица10.A1" office:value-type="string">
            <text:p text:style-name="P10">Участвуют 3 команды, построение детей в колонну за линией броска лицом к стене (3-4 м. от линии броска). Напротив каждой команды на полу лежит обруч (1,5-2 м. от линии броска). Первые игроки держат в руках мяч. По сигналу первые игроки бросают мяч о стену так, чтобы, отскочив, он попал в обруч, затем к ним в руки. Поймав мяч, дети передают его следующему, а сами становятся в конец колонны. За каждый точный бросок команде начисляется одно очко. Выигрывает команда, набравшая большее количество очков.</text:p>
          </table:table-cell>
          <table:table-cell table:style-name="Таблица10.A1" office:value-type="string">
            <text:p text:style-name="P8">3 раза <text:s/></text:p>
          </table:table-cell>
          <table:table-cell table:style-name="Таблица10.A1" office:value-type="string">
            <text:p text:style-name="P8">Не выходить за линию, бросок от груди.</text:p>
          </table:table-cell>
        </table:table-row>
      </table:table>
      <text:p text:style-name="P44"/>
      <text:p text:style-name="P44"/>
      <text:p text:style-name="P44"/>
      <text:p text:style-name="P44"/>
      <text:p text:style-name="P44"/>
      <text:p text:style-name="P44"/>
      <text:p text:style-name="P44"><text:soft-page-break/>«Белые медведи»</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 с изменением направления и увертыванием.</text:span></text:p>
      <text:p text:style-name="P2"><text:span text:style-name="T2">Задачи</text:span><text:span text:style-name="T1">: -закрепить умение бегать и изменять направление движения;</text:span></text:p>
      <text:p text:style-name="P26"><text:s/>- развитие быстроты реакции, скорости и ловкости;</text:p>
      <text:p text:style-name="P26">- воспитывает чувство товарищества, сплоченность в парах.</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8"/>
          </table:table-cell>
          <table:table-cell table:style-name="Таблица11.A1" office:value-type="string">
            <text:p text:style-name="P9">Площадка представляет собой море. В стороне определяется небольшое место – льдина. На ней стоит водящий – «белый медведь». Остальные «медвежата» произвольно размещаются по всей площадке.</text:p>
            <text:p text:style-name="P9"><text:tab/>Медведь рычит: «Выхожу на ловлю!» и устремляется ловить «медвежат». Сначала он ловит одного «медвежонка» (отводит на льдину), затем другого. После этого два пойманных «медвежонка» берутся за руки и начинают ловить остальных играющих. «Медведь» отходит на льдину. Настигнув кого-нибудь, два «медвежонка» соединяют свободные руки так, чтобы пойманный оказался между руками и кричат: «Медведь на помощь!». «Медведь» подбегает, осаливает пойманного и отводит на льдину. Следующие два пойманных также берутся за руки и ловят остальных. Последний пойманный становится «белым медведем». Побеждает последний пойманный игрок.</text:p>
          </table:table-cell>
          <table:table-cell table:style-name="Таблица11.A1" office:value-type="string">
            <text:p text:style-name="P8">Игра продолжается до тех пор, пока не будут переловлены все.</text:p>
          </table:table-cell>
          <table:table-cell table:style-name="Таблица11.A1" office:value-type="string">
            <text:p text:style-name="P9">«Медвежонок» может выскальзывать из-под рук окружившей его пары, пока его не осалил «медведь». При ловле запрещается хватать играющих за одежду, а убегающим выбегать за границы площадки.</text:p>
            <text:p text:style-name="P8"/>
          </table:table-cell>
        </table:table-row>
      </table:table>
      <text:p text:style-name="P44"/>
      <text:p text:style-name="P44"/>
      <text:p text:style-name="P44">«Отгадай чей голосок».</text:p>
      <text:p text:style-name="Standard"><text:span text:style-name="T2">Цель:</text:span><text:span text:style-name="T1"> создание организационных и методических условий для</text:span><text:span text:style-name="T2"> </text:span><text:span text:style-name="T1">закрепления навыка </text:span><text:span text:style-name="T3">слухового восприятия.</text:span></text:p>
      <text:p text:style-name="P2"><text:span text:style-name="T2">Задачи:</text:span><text:span text:style-name="T1"> -закрепить умение </text:span><text:span text:style-name="T3">различать голоса сверстников</text:span><text:span text:style-name="T1">;</text:span></text:p>
      <text:p text:style-name="P26"><text:s/>- развитие </text:p>
      <text:p text:style-name="P26">- воспитывает чувство товарищества, сплоченность, внимательност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8"/>
          </table:table-cell>
          <table:table-cell table:style-name="Таблица12.A1" office:value-type="string">
            <text:p text:style-name="P14"><text:span text:style-name="c0"><text:span text:style-name="T3">Один ребенок стоит в центре круга с закрытыми глазами. Дети идут по кругу со словами:</text:span></text:span></text:p>
            <text:p text:style-name="P14"><text:span text:style-name="c0"><text:span text:style-name="T3">«Мы собрались в ровный круг</text:span></text:span></text:p>
            <text:p text:style-name="P14"><text:span text:style-name="c0"><text:span text:style-name="T3">Повернемся разом вдруг,</text:span></text:span></text:p>
            <text:p text:style-name="P14"><text:span text:style-name="c0"><text:span text:style-name="T3">А как, скажем: (говорит первый ребенок)</text:span></text:span></text:p>
            <text:p text:style-name="P14"><text:span text:style-name="c0"><text:span text:style-name="T3">«Скок - скок - скок, угадай, чей голосок?»</text:span></text:span></text:p>
            <text:p text:style-name="P14"><text:span text:style-name="c0"><text:span text:style-name="T3">Водящий должен узнать ребенка по голосу. Ребенок, чей голос узнали, становится водящим. Дети идут в другую сторону.</text:span></text:span></text:p>
          </table:table-cell>
          <table:table-cell table:style-name="Таблица12.A1" office:value-type="string">
            <text:p text:style-name="P8">3 мин</text:p>
          </table:table-cell>
          <table:table-cell table:style-name="Таблица12.A1" office:value-type="string">
            <text:p text:style-name="P8">Нельзя открывать глаза водящему, слова говорит только один ребенок.</text:p>
          </table:table-cell>
        </table:table-row>
      </table:table>
      <text:p text:style-name="P44"/>
      <text:p text:style-name="P44"/>
      <text:p text:style-name="P44">«Прыгающие воробушки».</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text:span><text:span text:style-name="T3">прыжков.</text:span></text:p>
      <text:p text:style-name="P2"><text:span text:style-name="T2">Задачи:</text:span><text:span text:style-name="T1"> -закрепить умение </text:span><text:span text:style-name="T3">прыгучести</text:span><text:span text:style-name="T1">;</text:span></text:p>
      <text:p text:style-name="P5"><text:span text:style-name="T1"><text:s/>- развитие </text:span><text:span text:style-name="T6">координации, ловкости и реакции</text:span><text:span text:style-name="T7">;</text:span></text:p>
      <text:p text:style-name="P26">- воспитывает внимательность и уверенность.</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8"/>
          </table:table-cell>
          <table:table-cell table:style-name="Таблица13.A1" office:value-type="string">
            <text:p text:style-name="P38">На полу или земле чертиться круг диаметром 4м. Водящая "кошка" становится в середине круга, остальные участники игры "воробьи". Они находятся вне круга. По сигналу воспитателя "воробьи" начинают прыгать в круг и выпрыгивать из него. Пойманный находится в центре. Когда попадаются все "воробьи", выбирается новая кошка.</text:p>
            <text:p text:style-name="P38">Побеждает тот, кто ни разу не попался, и кошка, сумевшая быстрее других поймать всех "воробышков".</text:p>
          </table:table-cell>
          <table:table-cell table:style-name="Таблица13.A1" office:value-type="string">
            <text:p text:style-name="P8">5 мин</text:p>
          </table:table-cell>
          <table:table-cell table:style-name="Таблица13.A1" office:value-type="string">
            <text:p text:style-name="P8">«кошке» нельзя выходить за круг, «воробушки» не должны наступать на линию круга, не стоять доьше 5 сек, постоянно прыгать в круг и из него. </text:p>
          </table:table-cell>
        </table:table-row>
      </table:table>
      <text:p text:style-name="P44"/>
      <text:p text:style-name="P44"><text:soft-page-break/>«Невод».</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text:span><text:span text:style-name="T3"> основным видам движения (ходьба, бег, прыжки).</text:span></text:p>
      <text:p text:style-name="P2"><text:span text:style-name="T2">Задачи:</text:span><text:span text:style-name="T1"> -закрепить умение быстроты </text:span><text:span text:style-name="T3">бега, прыжков и ходьбы со сменой направления движения</text:span><text:span text:style-name="T1">;</text:span></text:p>
      <text:p text:style-name="P5"><text:span text:style-name="T1"><text:s/>- развитие </text:span><text:span text:style-name="T3">быстроты и ловкости</text:span><text:span text:style-name="T1">;</text:span></text:p>
      <text:p text:style-name="P26">- воспитывает чувство товарищества, сплоченность в паре, внимательности.</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8"/>
          </table:table-cell>
          <table:table-cell table:style-name="Таблица14.A1" office:value-type="string">
            <text:p text:style-name="P10">Игровая площадка представляет собой «озеро». По нему ходят двое водящих с «неводом» (держа за концы натянутую скакалку, веревочку, шнур). Они стараются загнать в «невод» других играющих детей — «рыбок», которые стараются вырваться из «невода», перепрыгнув через него. «Рыбки», не успевшие перепрыгнуть через «невод» или задевшие его в момент прыжка, выбывают из игры, а водящие начинают новый заход с «неводом» по игровой площадке.</text:p>
          </table:table-cell>
          <table:table-cell table:style-name="Таблица14.A1" office:value-type="string">
            <text:p text:style-name="P10">Игра заканчивается, когда будут пойманы все «рыбки».</text:p>
          </table:table-cell>
          <table:table-cell table:style-name="Таблица14.A1" office:value-type="string">
            <text:p text:style-name="P10">«невод» должен все время двигаться на одинаковой высоте; запрещается поднимать «невод» во время прыжка, что может привести к травме.</text:p>
          </table:table-cell>
        </table:table-row>
      </table:table>
      <text:p text:style-name="P3"><text:s/></text:p>
      <text:p text:style-name="P44"/>
      <text:p text:style-name="P44">«Мяч водящему».</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ловли и передачи мяча</text:span><text:span text:style-name="T3">.</text:span></text:p>
      <text:p text:style-name="P2"><text:span text:style-name="T2">Задачи:</text:span><text:span text:style-name="T1"> -закрепить умение ловли и передачи;</text:span></text:p>
      <text:p text:style-name="P26"><text:s/>- развитие ловкости, быстроты и силы;</text:p>
      <text:p text:style-name="P26">- воспитывает быстроту реакции, внимательность и расчетливость.</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8"/>
          </table:table-cell>
          <table:table-cell table:style-name="Таблица15.A1" office:value-type="string">
            <text:p text:style-name="P41">На игровой площадке проводятся две параллельные линии на расстоянии 1—2,5 м (в зависимости от возраста играющих детей). Участвующие в игре дети делятся на 2—3 команды с равным числом участников. Из игроков каждой команды выделяют по одному водящему. У первой линии выстраиваются команды в колонны на расстоянии 1,5—2 м одна от другой. За второй линией, лицом к команде, становятся водящие. В руках у каждого водящего мяч. По сигналу учителя (хлопок в ладоши, свисток и т. п.) или его команде начинается игра. Водящий бросает мяч игроку, первым стоящему в колонне. Тот ловит мяч, возвращает его водящему, а сам становится в конец колонны. Водящий ловит мяч и бросает его следующему игроку и т. д., пока последний ребенок, стоящий в колонне, вернет мяч водящему. Побеждает команда, в которой последний играющий первым вернет мяч водящему.</text:p>
          </table:table-cell>
          <table:table-cell table:style-name="Таблица15.A1" office:value-type="string">
            <text:p text:style-name="P8">3 мин</text:p>
          </table:table-cell>
          <table:table-cell table:style-name="Таблица15.A1" office:value-type="string">
            <text:p text:style-name="P8">Нельзя выходить за линию, первый бросок производится по сигналу</text:p>
          </table:table-cell>
        </table:table-row>
      </table:table>
      <text:p text:style-name="P44"/>
      <text:p text:style-name="P44"/>
      <text:p text:style-name="P44">«Точный расчет».</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точности</text:span><text:span text:style-name="T3">.</text:span></text:p>
      <text:p text:style-name="P2"><text:span text:style-name="T2">Задачи:</text:span><text:span text:style-name="T1"> -закрепить умение точности;</text:span></text:p>
      <text:p text:style-name="P26"><text:s/>- развитие ловкости</text:p>
      <text:p text:style-name="P26">- воспитывает внимательность.</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8"/>
          </table:table-cell>
          <table:table-cell table:style-name="Таблица16.A1" office:value-type="string">
            <text:p text:style-name="P59">На полу чертят круг диаметром 40—60 см. В круг с завязанными глазами становится играющий. По сигналу руководителя игрок должен выйти из круга, сделать 8 шагов вперед и опять вернуться в круг, сделав 8 шагов назад. Побеждает тот, кому удалось вернуться в круг.</text:p>
            <text:p text:style-name="P4"/>
          </table:table-cell>
          <table:table-cell table:style-name="Таблица16.A1" office:value-type="string">
            <text:p text:style-name="P8">5мин</text:p>
          </table:table-cell>
          <table:table-cell table:style-name="Таблица16.A1" office:value-type="string">
            <text:p text:style-name="P17"><text:span text:style-name="T3">Игра начинается по сигналу руководителя.</text:span><text:span text:style-name="apple-converted-space"><text:span text:style-name="T3"> </text:span></text:span><text:span text:style-name="T3">Обязательно делать 8 шагов.</text:span><text:span text:style-name="apple-converted-space"><text:span text:style-name="T3"> </text:span></text:span><text:span text:style-name="T3">Победителем считается тот, кто встал в круг, не наступив на его линию. Игру можно проводить командами.</text:span></text:p>
          </table:table-cell>
        </table:table-row>
      </table:table>
      <text:p text:style-name="P44"/>
      <text:p text:style-name="P44"><text:soft-page-break/>«Передай платочек».</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передачи</text:span><text:span text:style-name="T3">.</text:span></text:p>
      <text:p text:style-name="P2"><text:span text:style-name="T2">Задачи</text:span><text:span text:style-name="T1">: -закрепить умение передачи;</text:span></text:p>
      <text:p text:style-name="P26"><text:s/>- развитие ловкости, быстроты;</text:p>
      <text:p text:style-name="P26">- воспитывает активность.</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8"/>
          </table:table-cell>
          <table:table-cell table:style-name="Таблица17.A1" office:value-type="string">
            <text:p text:style-name="P10">Все участники игры встают в круг. Водящий с платочком идет за кругом, кладет его на плечо одному из играющих и быстро бежит по кругу, а тот, кому положили платок, берет его в руку и бежит за водящим. И тот и другой стараются занять свободное место в круге. Если игрок с платком догонит водящего и сможет положить ему платок на плечо, прежде чем тот займет свободное место в круге, тот вновь становится водящим, а игрок, отдавший платок, занимает свободное место. Если же убегающий первым встанет в круг, то водящим остается игрок с платком. Он идет по кругу, кому-то кладет платочек на плечо, игра продолжается. </text:p>
          </table:table-cell>
          <table:table-cell table:style-name="Таблица17.A1" office:value-type="string">
            <text:p text:style-name="P8">7мин</text:p>
          </table:table-cell>
          <table:table-cell table:style-name="Таблица17.A1" office:value-type="string">
            <text:p text:style-name="P6"><text:span text:style-name="c4"><text:span text:style-name="T3">не перебегать через круг; во время бега не разрешается задевать руками стоящих в круге; стоящие игроки не должны задерживать бегущих; играющие не должны поворачиваться в то время, когда водящий выбирает, кому положить на плечо платок.</text:span></text:span></text:p>
          </table:table-cell>
        </table:table-row>
      </table:table>
      <text:p text:style-name="P44"/>
      <text:p text:style-name="P44"/>
      <text:p text:style-name="P44"/>
      <text:p text:style-name="P44"/>
      <text:p text:style-name="P44">«Бездомный заяц».</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span text:style-name="T3">.</text:span></text:p>
      <text:p text:style-name="P2"><text:span text:style-name="T2">Задачи:</text:span><text:span text:style-name="T1"> -закрепить умение бега;</text:span></text:p>
      <text:p text:style-name="P26"><text:s/>- развитие ловкости, быстроты;</text:p>
      <text:p text:style-name="P26">- воспитывает выносливость, быстроты.</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8"/>
          </table:table-cell>
          <table:table-cell table:style-name="Таблица18.A1" office:value-type="string">
            <text:p text:style-name="P16"><text:span text:style-name="c4"><text:span text:style-name="T3">Играющие, за исключением двух водящих, разделяются на группы по 3-5 человек. Группы образуют кружки и размещаются в разных местах площадки на расстоянии 2-4 м. В каждом кружке - логове - первый номер встает в середине и изображает зайца. Один из водящих - охотник, другой - заяц, не имеющий логова (бездомный). Водящие встают в стороне от кружков. Руководитель дает команду для начала игры: «Раз, два, три!» На «раз» водящий заяц убегает, а на «три» охотник бросается его ловить. Заяц, спасаясь от охотника, может забежать в любое  логово (кружок), в котором играющие держатся за руки. Тогда заяц, находившийся там, выбегает, а охотник начинает преследовать уже его. Если охотник поймает зайца, то они меняются ролями. </text:span></text:span></text:p>
            <text:p text:style-name="P23"/>
          </table:table-cell>
          <table:table-cell table:style-name="Таблица18.A1" office:value-type="string">
            <text:p text:style-name="P8">15мин</text:p>
          </table:table-cell>
          <table:table-cell table:style-name="Таблица18.A1" office:value-type="string">
            <text:p text:style-name="P16"><text:span text:style-name="c4"><text:span text:style-name="T3">охотник может ловить зайца только вне логова. Пробегать зайцам через логово нельзя. Если заяц вбежал в логово, он должен там остаться. Как только заяц вбежал в логово, находящийся там игрок должен немедленно выбежать. Игроки, образующие кружок, не должны мешать зайцам вбегать и убегать.</text:span></text:span></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Космонавты».</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ыстроты передвижения</text:span><text:span text:style-name="T3">.</text:span></text:p>
      <text:p text:style-name="P2"><text:span text:style-name="T2">Задачи:</text:span><text:span text:style-name="T1"> -закрепить умение</text:span><text:span text:style-name="T3"> быстроты передвижения</text:span><text:span text:style-name="T1">;</text:span></text:p>
      <text:p text:style-name="P26"><text:s/>- развитие ловкости, быстроты</text:p>
      <text:p text:style-name="P26">- воспитывает внимательность, выносливость, быстроты.</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8"/>
          </table:table-cell>
          <table:table-cell table:style-name="Таблица19.A1" office:value-type="string">
            <text:p text:style-name="P16"><text:span text:style-name="c4"><text:span text:style-name="T3">По углам и сторонам зала чертят 5-8 больших треугольников – «ракетодромов». Внутри каждого «ракетодрома» рисуют 2-5 кружков – «ракет». И общее количество должно быть на 5-8 меньше, чем играющих. Играющие, взявшись за руки, в центре зала образуют круг. Дети идут по кругу и приговаривают:</text:span></text:span></text:p>
            <text:p text:style-name="P24"><text:span text:style-name="c4"><text:span text:style-name="T5">Ждут нас быстрые ракеты</text:span></text:span></text:p>
            <text:p text:style-name="P24"><text:span text:style-name="c4"><text:span text:style-name="T5">Для прогулок по планетам.</text:span></text:span></text:p>
            <text:p text:style-name="P24"><text:span text:style-name="c4"><text:span text:style-name="T5">На какую захотим,</text:span></text:span></text:p>
            <text:p text:style-name="P24"><text:span text:style-name="c4"><text:span text:style-name="T5">На такую полетим!</text:span></text:span></text:p>
            <text:p text:style-name="P24"><text:span text:style-name="c4"><text:span text:style-name="T5">Но в игре один секрет:</text:span></text:span></text:p>
            <text:p text:style-name="P24"><text:span text:style-name="c4"><text:span text:style-name="T5">Опоздавшим - места нет!</text:span></text:span></text:p>
            <text:p text:style-name="P24"><text:span text:style-name="c4"><text:span text:style-name="T3">Как только сказано последнее слово, все разбегаются по «ракетодромам» и стараются скорее занять места в любой из заранее начерченных «ракет». Опоздавшие на «рейс» становятся в общий круг, а «космонавты», занявшие места, громко по 3 раза объявляют свои маршруты. Это значит, что они совершают прогулку в «космосе». Затем все снова становятся в круг, берутся за руки и игра повторяется.</text:span></text:span></text:p>
          </table:table-cell>
          <table:table-cell table:style-name="Таблица19.A1" office:value-type="string">
            <text:p text:style-name="P8">5 мин</text:p>
          </table:table-cell>
          <table:table-cell table:style-name="Таблица19.A1" office:value-type="string">
            <text:p text:style-name="P16"><text:span text:style-name="c4"><text:span text:style-name="T3"><text:s/>Начинать игру – только по установленному сигналу руководителя. Разбегаться - только после слов: «Опоздавшим - места нет!» Выигрывают те, кому удалось совершить три полёта</text:span></text:span></text:p>
            <text:p text:style-name="P8"/>
          </table:table-cell>
        </table:table-row>
      </table:table>
      <text:p text:style-name="P44"/>
      <text:p text:style-name="P44"/>
      <text:p text:style-name="P44"/>
      <text:p text:style-name="P44">«Прыжки по полоскам».</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text:span><text:span text:style-name="T3"> прыжка в длину.</text:span></text:p>
      <text:p text:style-name="P2"><text:span text:style-name="T2">Задачи:</text:span><text:span text:style-name="T1"> -закрепить умение</text:span><text:span text:style-name="T3"> прыжка в длину</text:span><text:span text:style-name="T1">;</text:span></text:p>
      <text:p text:style-name="P26"><text:s/>- развитие силы и устойчивости; </text:p>
      <text:p text:style-name="P26">- воспитывает решительность, коллективность.</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8"/>
          </table:table-cell>
          <table:table-cell table:style-name="Таблица20.A1" office:value-type="string">
            <text:p text:style-name="P10">Линиями обозначается коридор шириной 2—3 м. Поперек коридора проводятся линии, образующие узкие (30 см) и широкие (50 см) полоски, которые чередуются между собой. Таких полосок может быть по 6 - 8. Через узкие полоски дети прыгают, а от широких отталкиваются при прыжках. Игроки делится на три-четыре команды, которые встают шеренгами. По сигналу первые номера каждой команды начинают прыжки с начала коридора (толчком двумя ногами) через узкие полоски, делая промежуточный прыжок на каждой широкой полосе. Выполнившие все прыжки правильно (не наступив на узкие полоски) приносят своей команде очко. Так же прыгают вторые номера и т.д. Если игрок наступит на узкую полоску, он продолжает прыгать дальше, но не приносит команде очко. Быстрота выполнения прыжков не учитывается.</text:p>
          </table:table-cell>
          <table:table-cell table:style-name="Таблица20.A1" office:value-type="string">
            <text:p text:style-name="P8">8раз</text:p>
          </table:table-cell>
          <table:table-cell table:style-name="Таблица20.A1" office:value-type="string">
            <text:p text:style-name="P10">2. Команды располагаются в таком же положении и соблюдают ту же последовательность. 4. Тот, кто неточно приземлился на очередной полоске или не устоял на ней, выходит из игры и очков не получает, прыгать на двух ногах</text:p>
          </table:table-cell>
        </table:table-row>
      </table:table>
      <text:p text:style-name="P44"/>
      <text:p text:style-name="P44"/>
      <text:p text:style-name="P44"/>
      <text:p text:style-name="P44"/>
      <text:p text:style-name="P44"/>
      <text:p text:style-name="P44"/>
      <text:p text:style-name="P44"/>
      <text:p text:style-name="P44"/>
      <text:p text:style-name="P44"><text:soft-page-break/>«Посадка картофеля».</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span text:style-name="T3">.</text:span></text:p>
      <text:p text:style-name="P2"><text:span text:style-name="T2">Задачи:</text:span><text:span text:style-name="T1"> -закрепить умение бега;</text:span></text:p>
      <text:p text:style-name="P26"><text:s/>- развитие ловкости, быстроты;</text:p>
      <text:p text:style-name="P26">- воспитывает внимательность, решительность.</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8"/>
          </table:table-cell>
          <table:table-cell table:style-name="Таблица21.A1" office:value-type="string">
            <text:p text:style-name="P10">Создаются две команды по пять человек. Игрок, стоящий первым, — капитан, он держит в руках мешочек с пятью картофелинами (камешками). На расстоянии двадцати-тридцати шагов от каждой колонны начерчены пять кружков. По сигналу капитаны команд бегут к кружочкам и сажают картошку по одной в каждый кружочек, затем возвращаются и передают мешочек следующему игроку, который, взяв мешочек, бежит собирать картошку, и т. д.</text:p>
          </table:table-cell>
          <table:table-cell table:style-name="Таблица21.A1" office:value-type="string">
            <text:p text:style-name="P8">3 раза</text:p>
          </table:table-cell>
          <table:table-cell table:style-name="Таблица21.A1" office:value-type="string">
            <text:p text:style-name="P48">капитаны стартуют по сигналу; игроки не выходят за линию без мешочка. Если картошка упала, ее следует поднять и затем бежать; подбегать к команде надо с левой стороны.</text:p>
          </table:table-cell>
        </table:table-row>
      </table:table>
      <text:p text:style-name="P44"/>
      <text:p text:style-name="P44"/>
      <text:p text:style-name="P44"><text:bookmark text:name="_GoBack"/>«Салки с ленточкой».</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span text:style-name="T3">.</text:span></text:p>
      <text:p text:style-name="P2"><text:span text:style-name="T2">Задачи:</text:span><text:span text:style-name="T1"> -закрепить умение бега;</text:span></text:p>
      <text:p text:style-name="P26"><text:s/>- развитие быстроты реакции. </text:p>
      <text:p text:style-name="P26">- воспитывает активность, внимательность.</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8"/>
          </table:table-cell>
          <table:table-cell table:style-name="Таблица22.A1" office:value-type="string">
            <text:p text:style-name="P10">Играющие строятся по кругу, каждый получает ленточку, которую он закладывает сзади за пояс или за ворот. В центре круга -водящий. По сигналу «беги» дети разбегаются, а водящий стремится вытянуть у кого-нибудь ленточку. Лишившийся ленточки отходит в сторону. По сигналу «Раз, два, три, в круг скорей беги», дети строятся в круг. водящий <text:s/>подсчитывает количество ленточек и возвращает их детям. Игра начинается с новым водящим </text:p>
          </table:table-cell>
          <table:table-cell table:style-name="Таблица22.A1" office:value-type="string">
            <text:p text:style-name="P8">7мин</text:p>
          </table:table-cell>
          <table:table-cell table:style-name="Таблица22.A1" office:value-type="string">
            <text:p text:style-name="P10">водящий должен брать только ленту, не задерживая играющего. Играющий, лишившийся ленты, отходит в сторону.</text:p>
          </table:table-cell>
        </table:table-row>
      </table:table>
      <text:p text:style-name="P44"/>
      <text:p text:style-name="P44"/>
      <text:p text:style-name="P44">«Гонка мячей по кругу».</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ловли и передачи мяча</text:span><text:span text:style-name="T3">.</text:span></text:p>
      <text:p text:style-name="P2"><text:span text:style-name="T2">Задачи:</text:span><text:span text:style-name="T1"> -закрепить умение ловли и передачи мяча;</text:span></text:p>
      <text:p text:style-name="P26"><text:s/>- развитие быстроты, ловкости </text:p>
      <text:p text:style-name="P26">- воспитывает чувства коллектива.</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8"/>
          </table:table-cell>
          <table:table-cell table:style-name="Таблица23.A1" office:value-type="string">
            <text:p text:style-name="P48">Дети встают по кругу на расстоянии одного шага друг от друга лицом в центр, рассчитываются на первые и вторые номера. Так они делятся на две группы (первых и вторых номеров). В каждой группе играющие выбирают ведущих. Они должны стоять на противоположных сторонах круга. По сигналу ведущие начинают перебрасывать мяч только игрокам своей группы, в одном направлении. Выигрывает группа, в которой мяч раньше вернулся к ведущему. Дети выбирают другого водящего. Игра повторяется, но мячи перебрасываются в обратном направлении</text:p>
          </table:table-cell>
          <table:table-cell table:style-name="Таблица23.A1" office:value-type="string">
            <text:p text:style-name="P8">3-5 раз</text:p>
          </table:table-cell>
          <table:table-cell table:style-name="Таблица23.A1" office:value-type="string">
            <text:p text:style-name="P48">Начинать игру ведущим нужно одновременно по сигналу. Мяч разрешается только перебрасывать. Если мяч упал, то игрок, уронивший его, поднимает и продолжает игру.</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Вызов номеров».</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span text:style-name="T3">.</text:span></text:p>
      <text:p text:style-name="P2"><text:span text:style-name="T2">Задачи</text:span><text:span text:style-name="T1">: -закрепить умение бега;</text:span></text:p>
      <text:p text:style-name="P26"><text:s/>- развитие быстроты реакции;</text:p>
      <text:p text:style-name="P26">- воспитывает внимание, честность.</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8"/>
          </table:table-cell>
          <table:table-cell table:style-name="Таблица24.A1" office:value-type="string">
            <text:p text:style-name="P40">Участники выстраиваются в колонны по одному, одна рядом с другой.</text:p>
            <text:p text:style-name="P40">Преподаватель называет какой-либо порядковый номер, а пары игроков под этим номером выполняют задание, например, пробегают до отметки поворота и возвращаются назад в свои колонны на свои места. Участники каждой команды должны рассчитаться по порядку номеров и запомнить свои номера. После каждой пробежки начисляются очки: 2 — победителю и 1 — побежденному.</text:p>
          </table:table-cell>
          <table:table-cell table:style-name="Таблица24.A1" office:value-type="string">
            <text:p text:style-name="P8">10мин</text:p>
          </table:table-cell>
          <table:table-cell table:style-name="Таблица24.A1" office:value-type="string">
            <text:p text:style-name="P40">За невыполнение пробежки группа не получает ни одного очка. Вернуться только на свое место.</text:p>
          </table:table-cell>
        </table:table-row>
      </table:table>
      <text:p text:style-name="P44"/>
      <text:p text:style-name="P44"/>
      <text:p text:style-name="P44">«Лисы и куры».</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прыжка и бега</text:span><text:span text:style-name="T3">.</text:span></text:p>
      <text:p text:style-name="P2"><text:span text:style-name="T2">Задачи:</text:span><text:span text:style-name="T1"> -закрепить умение прыжка и бега;</text:span></text:p>
      <text:p text:style-name="P26"><text:s/>- развитие ловкости, реакцию, внимание</text:p>
      <text:p text:style-name="P26">- воспитывает. смелость, дисциплинированность</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8"/>
          </table:table-cell>
          <table:table-cell table:style-name="Таблица25.A1" office:value-type="string">
            <text:p text:style-name="P10">На одной стороне площадки отчерчивается курятник. В курятнике на скамейках</text:p>
            <text:p text:style-name="P10">располагаются куры, дети стоят на скамейках. На другой стороне площадки находится нора лисы. Все остальное место – двор. Один из играющих назначается лисой, остальные куры – они ходят и бегают по двору, клюют зерна, хлопают крыльями. По сигналу «Лиса» куры убегают в курятник, взбираются на скамейки, а лиса старается утащить курицу, не успевшую взобраться на скамейку курицу лиса отводит в нору. </text:p>
          </table:table-cell>
          <table:table-cell table:style-name="Таблица25.A1" office:value-type="string">
            <text:p text:style-name="P8">10мин</text:p>
          </table:table-cell>
          <table:table-cell table:style-name="Таблица25.A1" office:value-type="string">
            <text:p text:style-name="P10">Лиса может ловить кур, а куры могут взбираться на насест только по сигналу воспитателя «Лиса!». </text:p>
            <text:p text:style-name="P10">Друг друга не толкать. Взбираться на скамью осторожно.</text:p>
          </table:table-cell>
        </table:table-row>
      </table:table>
      <text:p text:style-name="P44"/>
      <text:p text:style-name="P44"/>
      <text:p text:style-name="P44">«День и ночь».</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span text:style-name="T3">.</text:span></text:p>
      <text:p text:style-name="P2"><text:span text:style-name="T2">Задачи:</text:span><text:span text:style-name="T1"> -закрепить умение бега;</text:span></text:p>
      <text:p text:style-name="P26"><text:s/>- развитие быстроты реакции;</text:p>
      <text:p text:style-name="P26">- воспитывает внимательность и дисциплину.</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8"/>
          </table:table-cell>
          <table:table-cell table:style-name="Таблица26.A1" office:value-type="string">
            <text:p text:style-name="P10">На игровой площадке на некотором расстоянии друг от друга проводятся две линии. У одной линии выстраиваются мальчики, у другой — девочки. Между ними находится ведущий. Команда мальчиков — «ночь», команда девочек — «день». По команде «Ночь!» мальчики ловят девочек, по команде «День!» девочки ловят мальчиков.</text:p>
          </table:table-cell>
          <table:table-cell table:style-name="Таблица26.A1" office:value-type="string">
            <text:p text:style-name="P8">5-7мин</text:p>
          </table:table-cell>
          <table:table-cell table:style-name="Таблица26.A1" office:value-type="string">
            <text:p text:style-name="P10">«осаленные» переходят в команду соперника.</text:p>
            <text:p text:style-name="P10">Осаливать только задев плечо. Не толкаться </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Передача мяча в колоннах».</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передачи мяча</text:span><text:span text:style-name="T3">.</text:span></text:p>
      <text:p text:style-name="P2"><text:span text:style-name="T2">Задачи:</text:span><text:span text:style-name="T1"> -закрепить умение передачи мяча;</text:span></text:p>
      <text:p text:style-name="P26"><text:s/>- развитие быстроты и точности передачи мяч;</text:p>
      <text:p text:style-name="P26">- воспитывает дисциплину, быстроту.</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8"/>
          </table:table-cell>
          <table:table-cell table:style-name="Таблица27.A1" office:value-type="string">
            <text:p text:style-name="P37">Играющие делятся на несколько групп — команд, и каждая из них выстраивается в колонну по одному, одна параллельно другой. Игроки в колоннах стоят на расстоянии вытянутых рук. У впередистоящих в колоннах — по мячу. По сигналу стоящие впереди игроки передают мяч над головой стоящим сзади них. Те таким же способом передают мяч позади стоящим. Каждый раз последний игрок в колонне, получив мяч, <text:s/>становится первым в своей колонне. Команда того, кто принесет мяч раньше других, получает выигрышное очко. Затем также по сигналу начинают передавать мяч в колоннах. И так играют до тех пор, пока все участники не побывают в конце колонн. </text:p>
          </table:table-cell>
          <table:table-cell table:style-name="Таблица27.A1" office:value-type="string">
            <text:p text:style-name="P8">3 раза</text:p>
          </table:table-cell>
          <table:table-cell table:style-name="Таблица27.A1" office:value-type="string">
            <text:p text:style-name="P33"><text:s/>Игра начинается только по сигналу руководителя. Передавать мяч только над головой, а не другим способом. Уронивший мяч должен его поднять, встать на место и продолжить игру. За каждое нарушение начисляются штрафные очки.</text:p>
          </table:table-cell>
        </table:table-row>
      </table:table>
      <text:p text:style-name="P44"/>
      <text:p text:style-name="P44"/>
      <text:p text:style-name="P44">«К своим флажкам».</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строевых действий и выполнении</text:span><text:span text:style-name="T3">.</text:span></text:p>
      <text:p text:style-name="P2"><text:span text:style-name="T2">Задачи:</text:span><text:span text:style-name="T1"> -закрепить умение строевых действий и выполнении;</text:span></text:p>
      <text:p text:style-name="P26"><text:s/>- развитие координации и гибкости;</text:p>
      <text:p text:style-name="P26">- воспитывает дисциплинированность, товарищество, честность.</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8"/>
          </table:table-cell>
          <table:table-cell table:style-name="Таблица28.A1" office:value-type="string">
            <text:p text:style-name="P41">Играющие делятся на группы по 6—8 человек и становятся в кружки в разных местах площадки. В центре каждого кружка — водящий с флажком в поднятой руке (флажки разного цвета). По первому сигналу все, кроме держащих флажки, разбегаются по площадке, по второму сигналу — приседают и закрывают глаза, отвернувшись от водящих. Дети с флажками в это время меняются местами. По команде руководителя: «Все к своим флажкам!» — играющие открывают глаза, ищут свой флажок, бегут и строятся вокруг него.</text:p>
          </table:table-cell>
          <table:table-cell table:style-name="Таблица28.A1" office:value-type="string">
            <text:p text:style-name="P8">5раз</text:p>
          </table:table-cell>
          <table:table-cell table:style-name="Таблица28.A1" office:value-type="string">
            <text:p text:style-name="P10">Игра начинается по сигналу руководителя. Если игроки какой-либо команды подглядывали, когда водящие менялись местами, то ей засчитывается поражение.</text:p>
          </table:table-cell>
        </table:table-row>
      </table:table>
      <text:p text:style-name="P44"/>
      <text:p text:style-name="P44"/>
      <text:p text:style-name="P44">«Кто дальше бросит».</text:p>
      <text:p text:style-name="Standard"><text:span text:style-name="T2">Цель:</text:span><text:span text:style-name="T1"> создание организационных и методических условий для</text:span><text:span text:style-name="T2"> </text:span><text:span text:style-name="T1">закрепления навыка техники метания меча</text:span><text:span text:style-name="T3">.</text:span></text:p>
      <text:p text:style-name="P2"><text:span text:style-name="T2">Задачи:</text:span><text:span text:style-name="T1"> -закрепить умение метания меча;</text:span></text:p>
      <text:p text:style-name="P26"><text:s/>- развитие точности, силы </text:p>
      <text:p text:style-name="P26">- воспитывает товарищества, чувства коллектива.</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8"/>
          </table:table-cell>
          <table:table-cell table:style-name="Таблица29.A1" office:value-type="string">
            <text:p text:style-name="P49">Играющие выстраиваются в две шеренги по обе стороны площадки. В центре площадки находится флажок на расстоянии не менее 8–10 м от каждой команды. По сигналу игроки первой шеренги бросают мяч вдаль, стараясь добросить до флажка, то же делают игроки второй шеренги. Из каждой шеренги выявляется лучший метатель, а также шеренга-победительница, в чьей команде большее число участников добросит мешочки до флажка.</text:p>
          </table:table-cell>
          <table:table-cell table:style-name="Таблица29.A1" office:value-type="string">
            <text:p text:style-name="P8">До 10 очков в шеренге </text:p>
          </table:table-cell>
          <table:table-cell table:style-name="Таблица29.A1" office:value-type="string">
            <text:p text:style-name="P50">Бросать все должны по сигналу. Счет ведут ведущие команд.</text:p>
            <text:p text:style-name="P4"/>
          </table:table-cell>
        </table:table-row>
      </table:table>
      <text:p text:style-name="P44"/>
      <text:p text:style-name="P44"/>
      <text:p text:style-name="P44"/>
      <text:p text:style-name="P44"/>
      <text:p text:style-name="P44"/>
      <text:p text:style-name="P44"/>
      <text:p text:style-name="P44"><text:soft-page-break/>«Шишки, желуди, орехи».</text:p>
      <text:p text:style-name="Standard"><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span text:style-name="T3">.</text:span></text:p>
      <text:p text:style-name="P2"><text:span text:style-name="T2">Задачи:</text:span><text:span text:style-name="T1"> -закрепить умение бега;</text:span></text:p>
      <text:p text:style-name="P26"><text:s/>- развитие координации, быстроты;</text:p>
      <text:p text:style-name="P26">- воспитывает внимательность, активность.</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8"/>
          </table:table-cell>
          <table:table-cell table:style-name="Таблица30.A1" office:value-type="string">
            <text:p text:style-name="P41"> Игроки образуют круг, в середине которого становится водящий, а остальные, разбившись по тройкам, встают один за другим лицом к центру (первый номер - в трёх-четырёх шагах от водящего). Руководитель даёт всем играющим названия: первые в тройках «шишки», вторые «жёлуди», третьи «орехи». По сигналу водящий громко произносит, например: «Орехи». Все играющие, названные «орехами», должны поменяться местами, а водящий стремится стать на любое освободившееся место. Если ему это удаётся, то игрок, оставшийся без места, становится водящим. Если водящий скажет «жёлуди», меняются местами стоящие в тройках вторыми, если «шишки» - стоящие в тройках первыми.</text:p>
          </table:table-cell>
          <table:table-cell table:style-name="Таблица30.A1" office:value-type="string">
            <text:p text:style-name="P8">5-7мин</text:p>
          </table:table-cell>
          <table:table-cell table:style-name="Таблица30.A1" office:value-type="string">
            <text:p text:style-name="P41">Вызванным запрещается оставаться на месте. Игроки не могут перебегать в какую-либо другую тройку (в противном случае игрок становится водящим).</text:p>
            <text:p text:style-name="P8"/>
          </table:table-cell>
        </table:table-row>
      </table:table>
      <text:p text:style-name="P52"/>
      <text:p text:style-name="P52"/>
      <text:p text:style-name="P19"><text:span text:style-name="T2">«Игра с ведением мяча: </text:span><text:span text:style-name="T7">Три на два».</text:span></text:p>
      <text:p text:style-name="P19"><text:span text:style-name="T2">Цель:</text:span><text:span text:style-name="T1"> создание организационных и методических условий для</text:span><text:span text:style-name="T2"> </text:span><text:span text:style-name="T1">закрепления навыка броска мяча от груди</text:span><text:span text:style-name="T3">. </text:span></text:p>
      <text:p text:style-name="P19"><text:span text:style-name="T2">Задачи: -</text:span><text:span text:style-name="T1">закрепить умение броска мяча от груди;</text:span></text:p>
      <text:p text:style-name="P53"><text:s text:c="14"/>- развитие силы, быстроты реакции;</text:p>
      <text:p text:style-name="P26">- воспитывает взаимовыручку, уважение.</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8"/>
          </table:table-cell>
          <table:table-cell table:style-name="Таблица31.A1" office:value-type="string">
            <text:p text:style-name="P54">Все игроки делятся на группы по 5 человек в каждой. Для каждой пятерки играющих выделяется четверть площадки. Внутри каждой пятерки игроки делятся на две команды: в одной 3 игрока – нападающие, в другой 2 – защитники. Нападающие, передавая мяч друг другу, стараются удержать его как можно дольше, а защитники пытаются овладеть мячом. Нападающий, совершивший ошибку при передаче, меняется ролями с защитником.</text:p>
            <text:p text:style-name="P4"/>
          </table:table-cell>
          <table:table-cell table:style-name="Таблица31.A1" office:value-type="string">
            <text:p text:style-name="P8">5мин, а затем поменяться </text:p>
          </table:table-cell>
          <table:table-cell table:style-name="Таблица31.A1" office:value-type="string">
            <text:p text:style-name="P10">За пределы своей площадки выбегать нельзя.</text:p>
            <text:p text:style-name="P10">Мяч бросать от груди 2 руками.</text:p>
            <text:p text:style-name="P10"/>
            <text:p text:style-name="P10"/>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Прыжок за прыжком».</text:p>
      <text:p text:style-name="P19"><text:span text:style-name="T2">Цель:</text:span><text:span text:style-name="T1"> создание организационных и методических условий для</text:span><text:span text:style-name="T2"> </text:span><text:span text:style-name="T1">закрепления навыка прыжков. </text:span></text:p>
      <text:p text:style-name="P2"><text:span text:style-name="T2">Задачи:</text:span><text:span text:style-name="T1"> -закрепить умение прыжка</text:span></text:p>
      <text:p text:style-name="P26"><text:s/>- развитие скоростно-силовые способности;</text:p>
      <text:p text:style-name="P26">- воспитывает сплоченность, честность</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8"/>
          </table:table-cell>
          <table:table-cell table:style-name="Таблица32.B1" office:value-type="string">
            <text:p text:style-name="P42">Играющие делятся на две равные по количеству игроков команды. Каждая команда становится в колонну по два. Каждая пара колонны держит скакалку на высоте 50-60 см от пола. По сигналу тренера первая пара каждой команды быстро кладет скакалку на землю, и оба игрока бегут в конец колонны, затем последовательно перепрыгивают через скакалки всех пар, стоящих в колонне. Закончив прыжки, оба игрока останавливаются и берут свою скакалку в руки. Как только скакалка поднята с земли, игроки второй пары кладут свою скакалку на землю, прыгают через первую скакалку, бегут в конец колонны и перепрыгивают через все скакалки, до своего места. Таким образом прыгают все игроки каждой команды. Пара, стоящая последней в колонне, возвратившись на свое место, поднимает скакалку вверх, показывая этим, что команда закончила игру.</text:p>
          </table:table-cell>
          <table:table-cell table:style-name="Таблица32.A1" office:value-type="string">
            <text:p text:style-name="P10">4раза</text:p>
          </table:table-cell>
          <table:table-cell table:style-name="Таблица32.A1" office:value-type="string">
            <text:p text:style-name="P41">Очередная пара начинает прыжки после того, как игроки впереди стоящей пары взяли скакалку в руки. Игроки каждой пары прыгают толчком с двух ног. Не мешать при прыжках, не поднимать скакалку резко, т.к. может привести к травме.</text:p>
          </table:table-cell>
        </table:table-row>
      </table:table>
      <text:p text:style-name="P51"/>
      <text:p text:style-name="P51"/>
      <text:p text:style-name="P51">«Попади в мяч».</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роска;</text:span></text:p>
      <text:p text:style-name="P2"><text:span text:style-name="T2">Задачи:</text:span><text:span text:style-name="T1"> -закрепить умение броска </text:span></text:p>
      <text:p text:style-name="P26"><text:s/>- развитие ловкости, точности броска и силы</text:p>
      <text:p text:style-name="P26">- воспитывает дисциплинированность, сплоченность команд;</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8"/>
          </table:table-cell>
          <table:table-cell table:style-name="Таблица33.A1" office:value-type="string">
            <text:p text:style-name="P40">Для проведения игры все участники делятся на две команды, которые выстраиваются на противоположных сторонах игровой площадки на расстоянии 15-20 метров друг от друга. Посередине площадки кладется волейбольный мяч. С помощью жребия выбирается команда, игрокам которой выдается по теннисному мячу. По сигналу игроки бросают теннисными мячами по волейбольному мячу, стараясь откатить его в сторону команды соперников. Игроки противоположной команды собирают брошенные мячи и по сигналу ведущего стараются откатить его к соперникам.</text:p>
          </table:table-cell>
          <table:table-cell table:style-name="Таблица33.A1" office:value-type="string">
            <text:list xml:id="list8717201983180353604" text:style-name="WWNum3">
              <text:list-item>
                <text:p text:style-name="P58">ми</text:p>
              </text:list-item>
            </text:list>
          </table:table-cell>
          <table:table-cell table:style-name="Таблица33.A1" office:value-type="string">
            <text:list xml:id="list1656892750806617462" text:style-name="WWNum2">
              <text:list-header>
                <text:p text:style-name="P25">При броске нельзя заступать за черту. Бросать теннисные мячи можно только по сигналу ведущего. Преждевременные броски не засчитываются. Если волейбольный мяч откатывается за пределы площадки (влево или вправо), его возвращают в центр.</text:p>
              </text:list-header>
            </text:list>
          </table:table-cell>
        </table:table-row>
      </table:table>
      <text:p text:style-name="P51"/>
      <text:p text:style-name="P51"/>
      <text:p text:style-name="P18"><text:span text:style-name="T2">«Смена пар».</text:span><text:span text:style-name="T7"> </text:span></text:p>
      <text:p text:style-name="P18"><text:span text:style-name="T2">Цель:</text:span><text:span text:style-name="T1"> создание организационных и методических условий для</text:span><text:span text:style-name="T2"> </text:span><text:span text:style-name="T1">закрепления навыка ходьбы</text:span></text:p>
      <text:p text:style-name="P2"><text:span text:style-name="T2">Задачи:</text:span><text:span text:style-name="T1"> -закрепить умение ходьбы;</text:span></text:p>
      <text:p text:style-name="P26"><text:s/>- развитие ловкости и быстроты;</text:p>
      <text:p text:style-name="P26">- воспитывает внимание, чувство товарищества, взаимовыручку и дисциплинированность.</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8"/>
          </table:table-cell>
          <table:table-cell table:style-name="Таблица34.A1" office:value-type="string">
            <text:p text:style-name="P55">Играющие встают парами по большому кругу, а водящий без пары – в середину круга. Под музыку участники в парах начинают танцевать какой-нибудь танец. Музыка умолкает, и руководитель объявляет «Смена пар!». Все быстро меняются местами, составляя новые пары. Оставшийся без пары становится водящим.</text:p>
          </table:table-cell>
          <table:table-cell table:style-name="Таблица34.A1" office:value-type="string">
            <text:p text:style-name="P8">6 раз</text:p>
          </table:table-cell>
          <table:table-cell table:style-name="Таблица34.A1" office:value-type="string">
            <text:p text:style-name="P8">Не толкаться. </text:p>
            <text:p text:style-name="P8">Меняться только по команде.</text:p>
          </table:table-cell>
        </table:table-row>
      </table:table>
      <text:p text:style-name="P51"/>
      <text:p text:style-name="P51"/>
      <text:p text:style-name="P51"/>
      <text:p text:style-name="P51"><text:soft-page-break/>«Совушка».</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p>
      <text:p text:style-name="P2"><text:span text:style-name="T2">Задачи:</text:span><text:span text:style-name="T1"> -закрепить умение бега</text:span></text:p>
      <text:p text:style-name="P26"><text:s/>- развитие быстроты и реакции;</text:p>
      <text:p text:style-name="P26">- воспитывает внимательность, честность и дисциплинированность.</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8"/>
          </table:table-cell>
          <table:table-cell table:style-name="Таблица35.A1" office:value-type="string">
            <text:p text:style-name="P40">Играющие произвольно располагаются по ограниченной площадке. Выбирается водящий — «совушка», который сидит в обруче. По команде ведущего: «День наступает – все оживает!» — играющие бегают по площадке «Совушка» в это время спит, т.е. сидит в обруче закрыв глаза. Когда ведущий скомандует: «Ночь наступает — все замирает!», играющие останавливаются и стоят неподвижно, а «совушка» в этот момент высматривает тех, кто шевелится или смеется, и уводит провинившихся к себе в круг. Они становятся «совушками».</text:p>
            <text:p text:style-name="P11"/>
          </table:table-cell>
          <table:table-cell table:style-name="Таблица35.A1" office:value-type="string">
            <text:p text:style-name="P8">3 повторения и смена водящего.</text:p>
            <text:p text:style-name="P8">Всего продолжения игры 5-10мин</text:p>
          </table:table-cell>
          <table:table-cell table:style-name="Таблица35.A1" office:value-type="string">
            <text:p text:style-name="P8">Нельзя смеяться, шевелиться.</text:p>
            <text:p text:style-name="P8"/>
          </table:table-cell>
        </table:table-row>
      </table:table>
      <text:p text:style-name="P51"/>
      <text:p text:style-name="P51"/>
      <text:p text:style-name="P51">«Воробьи, вороны».</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p>
      <text:p text:style-name="P2"><text:span text:style-name="T2">Задачи</text:span><text:span text:style-name="T1">: -закрепить умение бегать</text:span></text:p>
      <text:p text:style-name="P26"><text:s/>- развитие ловкости</text:p>
      <text:p text:style-name="P26">- воспитывает внимание </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8"/>
          </table:table-cell>
          <table:table-cell table:style-name="Таблица36.A1" office:value-type="string">
            <text:p text:style-name="P39">Играющие делятся на две команды: одна из них называется "Воробьи", другая - "Вороны" и становятся двумя шеренгами на расстоянии 1-2 м от средней линии волейбольной площадки спиной друг к другу. Ведущий стоя у средней линии, произносит по слогам "Вороны", или "Воробьи", задерживая последний слог. Команда, которую он назвал, должна догонять другую команду. </text:p>
          </table:table-cell>
          <table:table-cell table:style-name="Таблица36.A1" office:value-type="string">
            <text:p text:style-name="P8">10 повторений </text:p>
          </table:table-cell>
          <table:table-cell table:style-name="Таблица36.A1" office:value-type="string">
            <text:p text:style-name="P6"><text:span text:style-name="T1">Преследовать </text:span><text:span text:style-name="T19">можно до лицевой линии. Игроки, которых коснулись рукой переходят в другую команду.</text:span></text:p>
            <text:p text:style-name="P34">Не в коем случае не толкать партнера.</text:p>
          </table:table-cell>
        </table:table-row>
      </table:table>
      <text:p text:style-name="P51"/>
      <text:p text:style-name="P51">«Метко в цель».</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метания меча</text:span></text:p>
      <text:p text:style-name="P2"><text:span text:style-name="T2">Задачи:</text:span><text:span text:style-name="T1"> -закрепить умение метания меча</text:span></text:p>
      <text:p text:style-name="P26"><text:s/>- развитие точности</text:p>
      <text:p text:style-name="P26">- воспитывает чувство товарищества</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8"/>
          </table:table-cell>
          <table:table-cell table:style-name="Таблица37.A1" office:value-type="string">
            <text:p text:style-name="P10">Две команды выстраиваются в две шеренги, одна против другой, на расстоянии 10—12 м. Посередине чертят линию, вдоль которой ставят городки по количеству пар играющих. Игроки одной команды получают по мячу теннисному и по сигналу все одновременно бросают мячи так, чтобы попасть в городки и сбить их (как можно больше). Сбитый городок ставят на один шаг ближе к той команде, которая бросала мячи. Другая команда подбирает мячи и так же сбивает городки. </text:p>
          </table:table-cell>
          <table:table-cell table:style-name="Таблица37.A1" office:value-type="string">
            <text:p text:style-name="P8">10мин</text:p>
          </table:table-cell>
          <table:table-cell table:style-name="Таблица37.A1" office:value-type="string">
            <text:p text:style-name="P8">Нельзя заступать за линию при броске </text:p>
          </table:table-cell>
        </table:table-row>
      </table:table>
      <text:p text:style-name="P51"/>
      <text:p text:style-name="P51"/>
      <text:p text:style-name="P51"><text:soft-page-break/>«Караси и щуки».</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p>
      <text:p text:style-name="P2"><text:span text:style-name="T2">Задачи:</text:span><text:span text:style-name="T1"> -закрепить умение бега</text:span></text:p>
      <text:p text:style-name="P26"><text:s/>- развитие ловкости и быстроты</text:p>
      <text:p text:style-name="P26">- воспитывает активность, внимание </text:p>
      <text:p text:style-name="P3"/>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8"/>
          </table:table-cell>
          <table:table-cell table:style-name="Таблица38.A1" office:value-type="string">
            <text:p text:style-name="P43">Один ребенок выбирается щукой. Остальные играющие делятся на две группки: одна группа – камешки – образует круг, другая – караси, которые плавают внутри круга. Щука находится за кругом. </text:p>
            <text:p text:style-name="P43">По сигналу воспитателя: «Щука!» - она быстро вбегает в круг, стараясь поймать карасей. Караси спешат поскорее занять место за кем-нибудь из играющих и присесть (караси прячутся от щуки за камешки). Щука ловит тех карасей, которые не успели спрятаться. Пойманные уходят за круг. </text:p>
          </table:table-cell>
          <table:table-cell table:style-name="Таблица38.A1" office:value-type="string">
            <text:p text:style-name="P8">3-4 раза</text:p>
          </table:table-cell>
          <table:table-cell table:style-name="Таблица38.A1" office:value-type="string">
            <text:p text:style-name="P8">Карасям нужно за камешками быть только в приседе.</text:p>
            <text:p text:style-name="P8">Камешкам нельзя мешать щуки ловить карасей.</text:p>
          </table:table-cell>
        </table:table-row>
      </table:table>
      <text:p text:style-name="P51"/>
      <text:p text:style-name="P51">«Перестрелка».</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метания меча</text:span></text:p>
      <text:p text:style-name="P2"><text:span text:style-name="T2">Задачи:</text:span><text:span text:style-name="T1"> -закрепить умение метать мяч;</text:span></text:p>
      <text:p text:style-name="P26"><text:s/>- развитие ловкости, быстроты реакции;</text:p>
      <text:p text:style-name="P26">- воспитывает сплоченность, товарищество, дисциплинированность. </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8"/>
          </table:table-cell>
          <table:table-cell table:style-name="Таблица39.A1" office:value-type="string">
            <text:p text:style-name="P47"> Игра проводится на волейбольной площадке. За лицевыми линиями «коридор» плена. Играющие делятся на две равные команды, и каждая размещается на своем поле на линии плена. У каждой команды по мячу. По сигналу игрок стремится попасть в противника. Противник увертывается от мяча и, в свою очередь, пытается осалить мячом игрока противоположной команды. Осаленный игрок идет за линию плена в противоположную команду и находится там до тех пор, пока свои игроки не перебросят мяч ему в руки, и он должен выбить кого-либо из противоположной команды. После этого он возвращается в свою команду </text:p>
          </table:table-cell>
          <table:table-cell table:style-name="Таблица39.A1" office:value-type="string">
            <text:p text:style-name="P8">5 мин</text:p>
          </table:table-cell>
          <table:table-cell table:style-name="Таблица39.A1" office:value-type="string">
            <text:p text:style-name="P10">Играющие не имеют права заходить за среднюю линию. Если игрок пытался поймать мяч, но не удержал, то считается осаленным и идет в плен. Игроки противника не имеют права заходить в коридор плена.</text:p>
          </table:table-cell>
        </table:table-row>
      </table:table>
      <text:p text:style-name="P51"/>
      <text:p text:style-name="P51"/>
      <text:p text:style-name="P51">«Падающая палка».</text:p>
      <text:p text:style-name="P18"><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p>
      <text:p text:style-name="P2"><text:span text:style-name="T2">Задачи:</text:span><text:span text:style-name="T1"> -закрепить умение бега</text:span></text:p>
      <text:p text:style-name="P26"><text:s/>- развитие реакции, внимательности </text:p>
      <text:p text:style-name="P26">- воспитывает внимание </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8"/>
          </table:table-cell>
          <table:table-cell table:style-name="Таблица40.A1" office:value-type="string">
            <text:p text:style-name="P40">Встав в круг, несколько играющих рассчитываются по порядку номеров. Участник игры под номером 1 берет гимнастическую палку и выходит на середину круга. Поставив палку вертикально и накрыв ее ладонью сверху, он громко называет какой - либо номер, например 3, а сам отбегает на свое место. Тот, кто назван, выбегает вперед, стараясь подхватить падающую палку. Если он успевает это сделать, то участник игры под номером 1 снова берет палку и, поставив ее вертикально, называет какой - либо номер и т. д.</text:p>
          </table:table-cell>
          <table:table-cell table:style-name="Таблица40.A1" office:value-type="string">
            <text:p text:style-name="P8">5 мин</text:p>
          </table:table-cell>
          <table:table-cell table:style-name="Таблица40.A1" office:value-type="string">
            <text:p text:style-name="P8">Нельзя ронять палку.</text:p>
            <text:p text:style-name="P8">Ведущему говорить номера громко и четко.</text:p>
          </table:table-cell>
        </table:table-row>
      </table:table>
      <text:p text:style-name="P51"/>
      <text:p text:style-name="P51"/>
      <text:p text:style-name="P51"><text:soft-page-break/>«Кто дальше бросит».</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техники метания мяча</text:span></text:p>
      <text:p text:style-name="P2"><text:span text:style-name="T2">Задачи:</text:span><text:span text:style-name="T1"> -закрепить умение метания мяча</text:span></text:p>
      <text:p text:style-name="P26"><text:s/>- развитие точности и силы;</text:p>
      <text:p text:style-name="P26">- воспитывает чувство товарищества, чувства коллектива.</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H"/>
        <table:table-row table:style-name="Таблица41.1">
          <table:table-cell table:style-name="Таблица41.A1" office:value-type="string">
            <text:p text:style-name="P8"/>
          </table:table-cell>
          <table:table-cell table:style-name="Таблица41.A1" office:value-type="string">
            <text:p text:style-name="P49">Играющие выстраиваются в две шеренги по обе стороны площадки. В центре площадки находится флажок на расстоянии не менее 8–10 м от каждой команды. По сигналу игроки первой шеренги бросают мяч вдаль, стараясь добросить до флажка, то же делают игроки второй шеренги. Из каждой шеренги выявляется лучший метатель, а также шеренга-победительница, в чьей команде большее число участников добросит мешочки до флажка.</text:p>
          </table:table-cell>
          <table:table-cell table:style-name="Таблица41.A1" office:value-type="string">
            <text:p text:style-name="P8">10 раз</text:p>
          </table:table-cell>
          <table:table-cell table:style-name="Таблица41.A1" office:value-type="string">
            <text:p text:style-name="P50">Бросать все должны по сигналу. Счет ведут ведущие команд.</text:p>
            <text:p text:style-name="P4"/>
          </table:table-cell>
          <table:table-cell table:style-name="Таблица41.A1" office:value-type="string">
            <text:p text:style-name="P8"/>
          </table:table-cell>
          <table:table-cell table:style-name="Таблица41.A1" office:value-type="string">
            <text:p text:style-name="P8"/>
          </table:table-cell>
          <table:table-cell table:style-name="Таблица41.A1" office:value-type="string">
            <text:p text:style-name="P8"/>
          </table:table-cell>
          <table:table-cell table:style-name="Таблица41.A1" office:value-type="string">
            <text:p text:style-name="P8"/>
          </table:table-cell>
        </table:table-row>
      </table:table>
      <text:p text:style-name="P51"/>
      <text:p text:style-name="P51"/>
      <text:p text:style-name="P51">«Море волнуется раз».</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творческого мышления;</text:span></text:p>
      <text:p text:style-name="P2"><text:span text:style-name="T2">Задачи:</text:span><text:span text:style-name="T1"> -закрепить умение творческого мышления;</text:span></text:p>
      <text:p text:style-name="P26"><text:s/>- развитие координации, быстроты реакции;</text:p>
      <text:p text:style-name="P26">- воспитывает внимательность, активность</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8"/>
          </table:table-cell>
          <table:table-cell table:style-name="Таблица42.A1" office:value-type="string">
            <text:p text:style-name="P56">С помощью считалочки выбирается водящий. Он отворачивается и говорит </text:p>
            <text:p text:style-name="P20"><text:span text:style-name="T5">«Море волнуется раз, <text:line-break/>море волнуется два, <text:line-break/>море волнуется три, <text:line-break/>морская фигура* на месте замри!»</text:span><text:span text:style-name="T3"> </text:span></text:p>
            <text:p text:style-name="P20"><text:span text:style-name="T3">Игроки в это время раскачиваются и кружатся, расставив руки в стороны. При слове </text:span><text:span text:style-name="T8">«замри»,</text:span><text:span text:style-name="T3">замирают в позе, изображая любой предмет или животное, имеющее отношение к</text:span><text:span text:style-name="T8"> </text:span><text:span text:style-name="T4">морской тематике</text:span><text:span text:style-name="T3">. Далее ведущий подходит к кому-то из игроков и дотрагивается до него </text:span><text:span text:style-name="T4">«оживляя»</text:span><text:span text:style-name="T8"> </text:span><text:span text:style-name="T3">фигуру. Игрок начинает двигаться, показывает свое</text:span><text:span text:style-name="T4">«представление»</text:span><text:span text:style-name="T3">, так, чтобы ведущий узнал, что за фигуру изображает игрок.</text:span></text:p>
          </table:table-cell>
          <table:table-cell table:style-name="Таблица42.A1" office:value-type="string">
            <text:p text:style-name="P8">3 раза</text:p>
          </table:table-cell>
          <table:table-cell table:style-name="Таблица42.A1" office:value-type="string">
            <text:p text:style-name="P6"><text:span text:style-name="T3">Тот, кто изобразит наименее похоже, становится «</text:span><text:span text:style-name="T4">водящим»</text:span><text:span text:style-name="T3">.</text:span></text:p>
            <text:p text:style-name="P8"/>
          </table:table-cell>
        </table:table-row>
      </table:table>
      <text:p text:style-name="P51"/>
      <text:p text:style-name="P51"/>
      <text:p text:style-name="P51"/>
      <text:p text:style-name="P51"/>
      <text:p text:style-name="P51"/>
      <text:p text:style-name="P51"/>
      <text:p text:style-name="P51"/>
      <text:p text:style-name="P51"/>
      <text:p text:style-name="P51"/>
      <text:p text:style-name="P51"><text:soft-page-break/>«Эстафета зверей».</text:p>
      <text:p text:style-name="P18"><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p>
      <text:p text:style-name="P2"><text:span text:style-name="T2">Задачи:</text:span><text:span text:style-name="T1"> -закрепить умение бега</text:span></text:p>
      <text:p text:style-name="P26"><text:s/>- развитие скорости и быстроты реакции;</text:p>
      <text:p text:style-name="P26">- воспитывает чувство коллектива, внимательности и дисциплинированности. </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8"/>
          </table:table-cell>
          <table:table-cell table:style-name="Таблица43.A1" office:value-type="string">
            <text:p text:style-name="P37">Играющие делятся на 2—4 равные команды и выстраиваются в колонны по одному, одна параллельно другой. Играющие принимают названия зверей. Каждый запоминает, какого зверя он изображает. Перед впередистоящими играющими проводится стартовая черта. Впереди каждой колонны на расстоянии примерно 10—20 м ставится по стойке. На расстоянии 2 м от старта чертится линия финиша. Руководитель громко вызывает любого зверя. Игроки, взявшие название этого зверя, выбегают вперед, обегают стоящий напротив них предмет и возвращаются обратно. Тот, кто первым возвратится в свою команду, выигрывает для нее очко. Руководитель вызывает зверей вразбивку, по своему усмотрению. Некоторых он может вызвать и по два раза. Каждый раз прибежавшие игроки встают на свои места в команде.</text:p>
          </table:table-cell>
          <table:table-cell table:style-name="Таблица43.A1" office:value-type="string">
            <text:p text:style-name="P8">5-10 мин</text:p>
          </table:table-cell>
          <table:table-cell table:style-name="Таблица43.A1" office:value-type="string">
            <text:p text:style-name="P33"><text:s/>Если оба игрока прибегут одновременно, очки не присуждаются ни одной команде. Если игрок не добежит до конечного пункта, очко зарабатывает его партнер из другой команды.</text:p>
          </table:table-cell>
        </table:table-row>
      </table:table>
      <text:p text:style-name="P51"/>
      <text:p text:style-name="P51">«Горячее место».</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бега</text:span></text:p>
      <text:p text:style-name="P2"><text:span text:style-name="T2">Задачи:</text:span><text:span text:style-name="T1"> -закрепить умение бега</text:span></text:p>
      <text:p text:style-name="P26"><text:s/>- развитие быстроты</text:p>
      <text:p text:style-name="P26">- воспитывает внимание </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8"/>
          </table:table-cell>
          <table:table-cell table:style-name="Таблица44.A1" office:value-type="string">
            <text:p text:style-name="P21"><text:span text:style-name="T3">На площадке проводят линию, за которой находится горячее </text:span><text:span text:style-name="T9">место. В 3—4 шагах от него встает водящий. Дети расходятся по игровому полю.</text:span><text:span text:style-name="T1"> </text:span><text:span text:style-name="T10">Играющим нужно перебежать с игрового поля в горячее место </text:span><text:span text:style-name="T11">и вернуться обратно, но водящий их не пускает. Тот, кого он</text:span><text:span text:style-name="T12"> осалил, остается за чертой в горячем месте. Как только водящий </text:span><text:span text:style-name="T13">осалит шестого игрока, игра заканчивается. Все идут в поле, а шестой игрок становится водящим.</text:span><text:span text:style-name="T1"> </text:span><text:span text:style-name="T14">Там, где горячее место, лежат </text:span><text:span text:style-name="T10">ленточки. Играющие, кому удалось пробежать в горячее место, </text:span><text:span text:style-name="T9">берут по ленточке. </text:span><text:span text:style-name="T3">Если игрока с </text:span><text:span text:style-name="T15">ленточками все-таки осалят, он одну ленточку кладет на место </text:span><text:span text:style-name="T16">и остается за чертой.</text:span></text:p>
          </table:table-cell>
          <table:table-cell table:style-name="Таблица44.A1" office:value-type="string">
            <text:p text:style-name="P8">3-5 раз</text:p>
          </table:table-cell>
          <table:table-cell table:style-name="Таблица44.A1" office:value-type="string">
            <text:p text:style-name="P8">Нельзя чтоб задел водящий.</text:p>
            <text:p text:style-name="P8">Нужно взять как можно больше ленточек.</text:p>
            <text:p text:style-name="P8"/>
            <text:p text:style-name="P8"/>
          </table:table-cell>
        </table:table-row>
      </table:table>
      <text:p text:style-name="P51"/>
      <text:p text:style-name="P51">«Сквозь обруч».</text:p>
      <text:p text:style-name="P2"><text:span text:style-name="T2">Цель:</text:span><text:span text:style-name="T1"> создание организационных и методических условий для</text:span><text:span text:style-name="T2"> </text:span><text:span text:style-name="T1">закрепления навыка ловли и броска мяча </text:span></text:p>
      <text:p text:style-name="P2"><text:span text:style-name="T2">Задачи:</text:span><text:span text:style-name="T1"> -закрепить умение ловли и броска мяча</text:span></text:p>
      <text:p text:style-name="P26"><text:s/>- развитие координации, ловкости</text:p>
      <text:p text:style-name="P26">- воспитывает чувство товарищества, внимательность. </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8"/>
          </table:table-cell>
          <table:table-cell table:style-name="Таблица45.A1" office:value-type="string">
            <text:p text:style-name="P40">На игровой площадке шесть детей, выбранных из числа играющих, становятся в шеренгу и держат в вытянутых руках пять обручей. Остальные дети разбиваются на играющие пары.</text:p>
            <text:p text:style-name="P40">По сигналу каждая пара по очереди начинает игру от первого стоящего в цепочке, проходя цепочку на расстоянии 1 м с обеих сторон и перебрасывая мяч друг другу через обруч.</text:p>
            <text:p text:style-name="P40">Во время движения дети должны бросить мяч через каждый обруч. </text:p>
          </table:table-cell>
          <table:table-cell table:style-name="Таблица45.A1" office:value-type="string">
            <text:p text:style-name="P10">4-5 раз</text:p>
          </table:table-cell>
          <table:table-cell table:style-name="Таблица45.A1" office:value-type="string">
            <text:p text:style-name="P10">Если ребенок уронит мяч, то должен поднять его и продолжить игру с того обруча, где была допущена ошибка.</text:p>
            <text:p text:style-name="P10">Обручи нужно держать ровно.</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pple-system" svg:font-family="apple-system, BlinkMacSystemFont, Roboto, 'Helvetica Neue', sans-serif"/>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4pt" style:font-name-asian="Times New Roman2" style:font-size-asian="14pt" style:language-asian="ru" style:country-asian="RU" style:font-name-complex="Times New Roman2"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c3" style:family="paragraph" style:parent-style-name="Standard" style:default-outline-level="" style:list-style-name="">
      <style:paragraph-properties fo:margin-top="0.176cm" fo:margin-bottom="0.176cm"/>
      <style:text-properties fo:font-size="12pt" style:font-size-asian="12pt" style:font-size-complex="12pt"/>
    </style:style>
    <style:style style:name="No_20_Spacing" style:display-name="No Spacing" style:family="paragraph" style:parent-style-name="Standard" style:default-outline-level="" style:list-style-name="">
      <style:paragraph-properties fo:margin-top="0.176cm" fo:margin-bottom="0.176cm"/>
      <style:text-properties fo:font-size="12pt" style:font-size-asian="12pt" style:font-size-complex="12pt"/>
    </style:style>
    <style:style style:name="c2" style:family="paragraph" style:parent-style-name="Standard" style:default-outline-level="" style:list-style-name="">
      <style:paragraph-properties fo:margin-top="0.176cm" fo:margin-bottom="0.176cm"/>
      <style:text-properties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c0"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 style:family="text" style:parent-style-name="Default_20_Paragraph_20_Font"/>
    <style:style style:name="c4"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4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1</meta:initial-creator>
    <meta:editing-cycles>6</meta:editing-cycles>
    <meta:creation-date>2016-11-11T18:55:00</meta:creation-date>
    <dc:date>2018-09-25T18:17:18.54</dc:date>
    <meta:editing-duration>PT12M56S</meta:editing-duration>
    <meta:generator>OpenOffice/4.1.2$Win32 OpenOffice.org_project/412m3$Build-9782</meta:generator>
    <meta:document-statistic meta:table-count="45" meta:image-count="0" meta:object-count="0" meta:page-count="17" meta:paragraph-count="403" meta:word-count="5912" meta:character-count="41147"/>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