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line-height="150%" fo:margin-right="0.4923in"/>
    </style:style>
    <style:style style:name="T8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1" style:parent-style-name="Обычный" style:family="paragraph">
      <style:paragraph-properties fo:text-align="center" fo:line-height="150%" fo:margin-right="0.4923in"/>
      <style:text-properties style:font-name-complex="Times New Roman" fo:color="#000000" fo:font-size="14pt" style:font-size-asian="14pt" style:font-size-complex="14pt"/>
    </style:style>
    <style:style style:name="P12" style:parent-style-name="Обычный" style:family="paragraph">
      <style:paragraph-properties fo:text-align="center" fo:line-height="150%" fo:margin-right="0.4923in"/>
      <style:text-properties style:font-name-complex="Times New Roman" fo:color="#000000" fo:font-size="14pt" style:font-size-asian="14pt" style:font-size-complex="14pt"/>
    </style:style>
    <style:style style:name="P13" style:parent-style-name="Обычный" style:family="paragraph">
      <style:paragraph-properties fo:text-align="center" fo:line-height="150%" fo:margin-right="0.4923in"/>
      <style:text-properties style:font-name-complex="Times New Roman" fo:color="#000000" fo:font-size="14pt" style:font-size-asian="14pt" style:font-size-complex="14pt"/>
    </style:style>
    <style:style style:name="P14" style:parent-style-name="Обычный" style:family="paragraph">
      <style:paragraph-properties fo:text-align="center" fo:line-height="150%" fo:margin-right="0.4923in"/>
      <style:text-properties style:font-name-complex="Times New Roman" fo:color="#000000" fo:font-size="14pt" style:font-size-asian="14pt" style:font-size-complex="14pt"/>
    </style:style>
    <style:style style:name="P15" style:parent-style-name="Обычный" style:family="paragraph">
      <style:paragraph-properties fo:text-align="center" fo:line-height="150%" fo:margin-right="0.4923in"/>
      <style:text-properties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center" fo:line-height="150%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text-align="center" fo:line-height="150%"/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9" style:parent-style-name="Standard" style:family="paragraph">
      <style:paragraph-properties fo:text-align="end" fo:line-height="150%"/>
      <style:text-properties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150%" fo:margin-left="0.4923in">
        <style:tab-stops/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50%" fo:margin-left="0.4923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50%" fo:margin-left="0.4923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150%" fo:margin-left="0.4923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1" style:parent-style-name="Standard" style:family="paragraph">
      <style:paragraph-properties fo:break-before="page" fo:text-align="center" fo:margin-top="0.1666in" fo:margin-bottom="0.1666in" fo:line-height="150%" fo:text-indent="0.4923in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justify" fo:line-height="150%" fo:text-indent="0.4923in"/>
    </style:style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line-height="150%" fo:text-indent="0.4923in"/>
    </style:style>
    <style:style style:name="T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center" fo:line-height="150%" fo:text-indent="0.4923in"/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center" fo:line-height="150%" fo:text-indent="0.4923in"/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center" fo:line-height="150%" fo:text-indent="0.4923in"/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center" fo:line-height="150%"/>
    </style:style>
    <style:style style:name="P110" style:parent-style-name="Standard" style:family="paragraph">
      <style:paragraph-properties fo:text-align="center" fo:line-height="150%" fo:margin-left="0in" fo:text-indent="0in">
        <style:tab-stops/>
      </style:paragraph-properties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olumn122" style:family="table-column">
      <style:table-column-properties style:column-width="2.2in" style:use-optimal-column-width="false"/>
    </style:style>
    <style:style style:name="TableColumn123" style:family="table-column">
      <style:table-column-properties style:column-width="4.25in" style:use-optimal-column-width="false"/>
    </style:style>
    <style:style style:name="Table121" style:family="table">
      <style:table-properties style:width="6.45in" fo:margin-left="-0.002in" table:align="left"/>
    </style:style>
    <style:style style:name="TableRow124" style:family="table-row">
      <style:table-row-properties style:min-row-height="0.1486in"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Row129" style:family="table-row">
      <style:table-row-properties style:min-row-height="0.1847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Row134" style:family="table-row">
      <style:table-row-properties style:min-row-height="0.1847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P144" style:parent-style-name="TableContents" style:family="paragraph">
      <style:paragraph-properties fo:text-align="justify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Cell14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P150" style:parent-style-name="Textbody" style:family="paragraph">
      <style:paragraph-properties fo:text-align="justify" fo:margin-bottom="0in" fo:line-height="150%" fo:text-indent="0.4923in"/>
    </style:style>
    <style:style style:name="T151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5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P157" style:parent-style-name="Textbody" style:family="paragraph">
      <style:paragraph-properties fo:text-align="justify" fo:margin-bottom="0in" fo:line-height="150%" fo:text-indent="0.4923in"/>
      <style:text-properties fo:color="#000000" fo:font-size="14pt" style:font-size-asian="14pt" style:font-size-complex="14pt"/>
    </style:style>
    <style:style style:name="P158" style:parent-style-name="Textbody" style:family="paragraph">
      <style:paragraph-properties fo:text-align="justify" fo:margin-bottom="0in" fo:line-height="150%" fo:text-indent="0.4923in"/>
    </style:style>
    <style:style style:name="P159" style:parent-style-name="Textbody" style:family="paragraph">
      <style:paragraph-properties fo:text-align="center" fo:margin-bottom="0in" fo:line-height="150%" fo:text-indent="0.4923in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1" style:parent-style-name="Textbody" style:family="paragraph">
      <style:paragraph-properties fo:text-align="center" fo:margin-bottom="0in" fo:line-height="150%"/>
      <style:text-properties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line-height="150%" fo:text-indent="0.4923in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line-height="150%" fo:text-indent="0.4923in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 fo:line-height="150%" fo:text-indent="0.4923in"/>
    </style:style>
    <style:style style:name="P218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21" style:parent-style-name="Обычный" style:family="paragraph">
      <style:paragraph-properties fo:text-align="justify" fo:line-height="150%"/>
    </style:style>
    <style:style style:name="T2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1" style:parent-style-name="Обычный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32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3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3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3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3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3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3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60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61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62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63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64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65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66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67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68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69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70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71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72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73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74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75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76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77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78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79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80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81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82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83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84" style:parent-style-name="Standard" style:family="paragraph">
      <style:paragraph-properties fo:text-align="justify" fo:line-height="150%" fo:text-indent="0.4923in"/>
      <style:text-properties style:font-name-complex="Times New Roman" fo:color="#000000" fo:font-size="14pt" style:font-size-asian="14pt" style:font-size-complex="14pt"/>
    </style:style>
    <style:style style:name="P285" style:parent-style-name="Standard" style:family="paragraph">
      <style:paragraph-properties fo:text-align="justify" fo:line-height="150%"/>
      <style:text-properties style:font-name-complex="Times New Roman" fo:color="#000000" fo:font-size="14pt" style:font-size-asian="14pt" style:font-size-complex="14pt"/>
    </style:style>
    <style:style style:name="P286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2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9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 fo:line-height="150%" fo:text-indent="0.4923in"/>
    </style:style>
    <style:style style:name="T2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9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00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01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02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03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04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05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06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07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08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09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10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11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12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13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14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15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16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17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18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19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20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21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22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23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24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25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26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27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28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29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30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31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32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33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34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35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36" style:parent-style-name="Standard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37" style:parent-style-name="Standard" style:family="paragraph">
      <style:paragraph-properties fo:text-align="center" fo:line-height="150%"/>
      <style:text-properties style:font-name-complex="Times New Roman" fo:color="#000000" fo:font-size="14pt" style:font-size-asian="14pt" style:font-size-complex="14pt"/>
    </style:style>
    <style:style style:name="P338" style:parent-style-name="Standard" style:family="paragraph">
      <style:paragraph-properties fo:text-align="center" fo:line-height="150%"/>
    </style:style>
    <style:style style:name="P339" style:parent-style-name="Standard" style:family="paragraph">
      <style:paragraph-properties fo:text-align="justify" fo:line-height="150%" fo:text-indent="0.4923in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P34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4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4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4" style:parent-style-name="Standard" style:family="paragraph">
      <style:paragraph-properties fo:text-align="justify" fo:line-height="150%" fo:text-indent="0.4923in"/>
    </style:style>
    <style:style style:name="T3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58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59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60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61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62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63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64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65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66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67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68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69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70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71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72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73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74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75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76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77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78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79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80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81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82" style:parent-style-name="Standard" style:family="paragraph">
      <style:paragraph-properties fo:text-align="center" fo:line-height="150%"/>
    </style:style>
    <style:style style:name="T38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384" style:parent-style-name="Standard" style:family="paragraph">
      <style:paragraph-properties fo:text-align="center" fo:line-height="150%"/>
      <style:text-properties style:font-name-complex="Times New Roman" style:font-weight-complex="bold" fo:color="#000000" fo:font-size="14pt" style:font-size-asian="14pt" style:font-size-complex="14pt"/>
    </style:style>
    <style:style style:name="P385" style:parent-style-name="Standard" style:family="paragraph">
      <style:paragraph-properties fo:text-align="justify" fo:line-height="150%"/>
    </style:style>
    <style:style style:name="T386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387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3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89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90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91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9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9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9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9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96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3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3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4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5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40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7" style:parent-style-name="Standard" style:family="paragraph">
      <style:text-properties fo:font-size="14pt" style:font-size-asian="14pt" style:font-size-complex="14pt"/>
    </style:style>
    <style:style style:name="P408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09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10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11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12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13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14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15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16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17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18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19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20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21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22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23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24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25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26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27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28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29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30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31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32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35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36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37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38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39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40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41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42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43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44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45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46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47" style:parent-style-name="Standard" style:family="paragraph">
      <style:paragraph-properties fo:text-align="center"/>
    </style:style>
    <style:style style:name="T4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4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50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45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452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45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454" style:parent-style-name="Textbody" style:family="paragraph">
      <style:paragraph-properties fo:widows="2" fo:orphans="2" fo:text-align="justify" fo:margin-bottom="0.0416in" fo:line-height="150%" fo:text-indent="0.4923in"/>
      <style:text-properties style:font-name-complex="Times New Roman" fo:color="#000000" fo:font-size="14pt" style:font-size-asian="14pt" style:font-size-complex="14pt"/>
    </style:style>
    <style:style style:name="P455" style:parent-style-name="Textbody" style:family="paragraph">
      <style:paragraph-properties fo:widows="2" fo:orphans="2" fo:text-align="justify" fo:margin-bottom="0.0416in" fo:line-height="150%" fo:text-indent="0.4923in"/>
      <style:text-properties style:font-name-complex="Times New Roman" fo:color="#000000" fo:font-size="14pt" style:font-size-asian="14pt" style:font-size-complex="14pt"/>
    </style:style>
    <style:style style:name="P456" style:parent-style-name="Textbody" style:family="paragraph">
      <style:paragraph-properties fo:widows="2" fo:orphans="2" fo:text-align="justify" fo:margin-bottom="0.0416in" fo:line-height="150%" fo:text-indent="0.4923in"/>
    </style:style>
    <style:style style:name="T4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61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color="#000000" fo:font-size="14pt" style:font-size-asian="14pt" style:font-size-complex="14pt"/>
    </style:style>
    <style:style style:name="P462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color="#000000" fo:font-size="14pt" style:font-size-asian="14pt" style:font-size-complex="14pt"/>
    </style:style>
    <style:style style:name="P463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color="#000000" fo:font-size="14pt" style:font-size-asian="14pt" style:font-size-complex="14pt"/>
    </style:style>
    <style:style style:name="P464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color="#000000" fo:font-size="14pt" style:font-size-asian="14pt" style:font-size-complex="14pt"/>
    </style:style>
    <style:style style:name="P465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color="#000000" fo:font-size="14pt" style:font-size-asian="14pt" style:font-size-complex="14pt"/>
    </style:style>
    <style:style style:name="P466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color="#000000" fo:font-size="14pt" style:font-size-asian="14pt" style:font-size-complex="14pt"/>
    </style:style>
    <style:style style:name="P467" style:parent-style-name="Textbody" style:family="paragraph">
      <style:paragraph-properties fo:widows="2" fo:orphans="2" fo:text-align="justify" fo:margin-bottom="0in" fo:line-height="150%" fo:text-indent="0.4923in"/>
      <style:text-properties style:font-name-complex="Times New Roman" fo:color="#000000" fo:font-size="14pt" style:font-size-asian="14pt" style:font-size-complex="14pt"/>
    </style:style>
    <style:style style:name="P468" style:parent-style-name="Textbody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469" style:parent-style-name="Textbody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470" style:parent-style-name="Textbody" style:family="paragraph">
      <style:paragraph-properties fo:text-align="justify" fo:line-height="150%" fo:text-indent="0.4923in"/>
    </style:style>
    <style:style style:name="T4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74" style:parent-style-name="Textbody" style:family="paragraph">
      <style:paragraph-properties fo:line-height="150%" fo:text-indent="0.4923in"/>
    </style:style>
    <style:style style:name="T4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P480" style:parent-style-name="Standard" style:family="paragraph">
      <style:paragraph-properties fo:text-align="justify" fo:margin-top="0.4923in" fo:line-height="150%"/>
      <style:text-properties fo:font-size="14pt" style:font-size-asian="14pt" style:font-size-complex="14pt"/>
    </style:style>
    <style:style style:name="P4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5" style:parent-style-name="Standard" style:family="paragraph">
      <style:paragraph-properties fo:break-before="page" fo:text-align="end"/>
      <style:text-properties fo:font-size="14pt" style:font-size-asian="14pt" style:font-size-complex="14pt"/>
    </style:style>
    <style:style style:name="P486" style:parent-style-name="Textbody" style:family="paragraph">
      <style:paragraph-properties fo:text-align="center"/>
    </style:style>
    <style:style style:name="T487" style:parent-style-name="Основнойшрифтабзаца" style:family="text">
      <style:text-properties fo:color="#000000" fo:font-size="14pt" style:font-size-asian="14pt" style:font-size-complex="14pt"/>
    </style:style>
    <style:style style:name="P488" style:parent-style-name="Standard" style:family="paragraph">
      <style:text-properties fo:font-size="2pt" style:font-size-asian="2pt" style:font-size-complex="2pt"/>
    </style:style>
    <style:style style:name="TableColumn490" style:family="table-column">
      <style:table-column-properties style:column-width="0.8291in" style:use-optimal-column-width="false"/>
    </style:style>
    <style:style style:name="TableColumn491" style:family="table-column">
      <style:table-column-properties style:column-width="1.7625in" style:use-optimal-column-width="false"/>
    </style:style>
    <style:style style:name="TableColumn492" style:family="table-column">
      <style:table-column-properties style:column-width="0.0173in" style:use-optimal-column-width="false"/>
    </style:style>
    <style:style style:name="TableColumn493" style:family="table-column">
      <style:table-column-properties style:column-width="3.8875in" style:use-optimal-column-width="false"/>
    </style:style>
    <style:style style:name="Table489" style:family="table">
      <style:table-properties style:width="6.4965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6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8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0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3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5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06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07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08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0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11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12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13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6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8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19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20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21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3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24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25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26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9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1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32" style:parent-style-name="TableContents" style:family="paragraph">
      <style:paragraph-properties fo:widows="2" fo:orphans="2"/>
      <style:text-properties style:font-name-complex="Times New Roman" fo:color="#000000"/>
    </style:style>
    <style:style style:name="P533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34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35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7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38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39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40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3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5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46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47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48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0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51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52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53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Row554" style:family="table-row">
      <style:table-row-properties style:min-row-height="1.7791in" style:use-optimal-row-height="false"/>
    </style:style>
    <style:style style:name="TableCell5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6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8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59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60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2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63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64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7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5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569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70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71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72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74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75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76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77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0" style:parent-style-name="TableContents" style:family="paragraph">
      <style:paragraph-properties fo:widows="2" fo:orphans="2" fo:margin-left="0.075in" fo:text-indent="-0.075in">
        <style:tab-stops/>
      </style:paragraph-properties>
      <style:text-properties style:font-name-complex="Times New Roman" fo:color="#000000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2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83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84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85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87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88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89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590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fo:color="#000000" fo:font-size="14pt" style:font-size-asian="14pt"/>
    </style:style>
    <style:style style:name="P591" style:parent-style-name="Textbody" style:family="paragraph">
      <style:paragraph-properties fo:widows="2" fo:orphans="2" fo:text-align="center" fo:margin-bottom="0in"/>
      <style:text-properties style:font-name-complex="Times New Roman" fo:font-weight="bold" style:font-weight-asian="bold" fo:color="#000000" fo:font-size="14pt" style:font-size-asian="14pt"/>
    </style:style>
    <style:style style:name="P592" style:parent-style-name="Standard" style:family="paragraph">
      <style:text-properties style:font-name-complex="Times New Roman" fo:font-size="2pt" style:font-size-asian="2pt" style:font-size-complex="2pt"/>
    </style:style>
    <style:style style:name="TableColumn594" style:family="table-column">
      <style:table-column-properties style:column-width="0.8951in" style:use-optimal-column-width="false"/>
    </style:style>
    <style:style style:name="TableColumn595" style:family="table-column">
      <style:table-column-properties style:column-width="5.6013in" style:use-optimal-column-width="false"/>
    </style:style>
    <style:style style:name="Table593" style:family="table">
      <style:table-properties style:width="6.4965in" fo:margin-left="0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8" style:parent-style-name="TableContents" style:family="paragraph">
      <style:paragraph-properties fo:widows="2" fo:orphans="2"/>
    </style:style>
    <style:style style:name="T599" style:parent-style-name="Основнойшрифтабзаца" style:family="text">
      <style:text-properties style:font-name-complex="Times New Roman" fo:color="#000000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1" style:parent-style-name="TableContents" style:family="paragraph">
      <style:paragraph-properties fo:widows="2" fo:orphans="2"/>
    </style:style>
    <style:style style:name="T602" style:parent-style-name="Основнойшрифтабзаца" style:family="text">
      <style:text-properties style:font-name-complex="Times New Roman" fo:color="#000000" fo:font-size="14pt" style:font-size-asian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5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07" style:parent-style-name="TableContents" style:family="paragraph">
      <style:paragraph-properties fo:widows="2" fo:orphans="2" fo:text-align="justify"/>
      <style:text-properties style:font-name-complex="Times New Roman" fo:color="#000000" fo:font-size="14pt" style:font-size-asian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0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2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P613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6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8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1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3" style:parent-style-name="TableContents" style:family="paragraph">
      <style:paragraph-properties fo:widows="2" fo:orphans="2" fo:text-align="justify"/>
      <style:text-properties style:font-name-complex="Times New Roman" fo:color="#000000" fo:font-size="14pt" style:font-size-asian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6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8" style:parent-style-name="TableContents" style:family="paragraph">
      <style:paragraph-properties fo:widows="2" fo:orphans="2" fo:text-align="justify"/>
      <style:text-properties style:font-name-complex="Times New Roman" fo:color="#000000" fo:font-size="14pt" style:font-size-asian="14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1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3" style:parent-style-name="TableContents" style:family="paragraph">
      <style:paragraph-properties fo:widows="2" fo:orphans="2" fo:text-align="justify"/>
      <style:text-properties style:font-name-complex="Times New Roman" fo:color="#000000" fo:font-size="14pt" style:font-size-asian="14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6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38" style:parent-style-name="TableContents" style:family="paragraph">
      <style:paragraph-properties fo:widows="2" fo:orphans="2" fo:text-align="justify"/>
      <style:text-properties style:font-name-complex="Times New Roman" fo:color="#000000" fo:font-size="14pt" style:font-size-asian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1" style:parent-style-name="TableContents" style:family="paragraph">
      <style:paragraph-properties fo:widows="2" fo:orphans="2"/>
      <style:text-properties style:font-name-complex="Times New Roman" fo:color="#000000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3" style:parent-style-name="TableContents" style:family="paragraph">
      <style:paragraph-properties fo:widows="2" fo:orphans="2" fo:text-align="justify"/>
      <style:text-properties style:font-name-complex="Times New Roman" fo:color="#000000" fo:font-size="14pt" style:font-size-asian="14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6" style:parent-style-name="TableContents" style:family="paragraph">
      <style:paragraph-properties fo:widows="2" fo:orphans="2" fo:margin-left="0.075in" fo:text-indent="-0.075in">
        <style:tab-stops/>
      </style:paragraph-properties>
      <style:text-properties style:font-name-complex="Times New Roman" fo:color="#000000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8" style:parent-style-name="TableContents" style:family="paragraph">
      <style:paragraph-properties fo:widows="2" fo:orphans="2" fo:text-align="justify"/>
      <style:text-properties style:font-name-complex="Times New Roman" fo:color="#000000" fo:font-size="14pt" style:font-size-asian="14pt"/>
    </style:style>
    <style:style style:name="P649" style:parent-style-name="Standard" style:family="paragraph">
      <style:text-properties fo:font-size="14pt" style:font-size-asian="14pt" style:font-size-complex="14pt"/>
    </style:style>
    <style:style style:name="P650" style:parent-style-name="Standard" style:master-page-name="MP1" style:family="paragraph">
      <style:paragraph-properties fo:break-before="page" fo:text-align="end" fo:line-height="150%"/>
      <style:text-properties style:font-name-complex="Times New Roman" fo:font-size="14pt" style:font-size-asian="14pt" style:font-size-complex="14pt"/>
    </style:style>
    <style:style style:name="P65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52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5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54" style:parent-style-name="Standard" style:family="paragraph">
      <style:paragraph-properties fo:text-align="justify" fo:line-height="150%" fo:text-indent="0.4923in"/>
    </style:style>
    <style:style style:name="T6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56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57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58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5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60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6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62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6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64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65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66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67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68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6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70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71" style:parent-style-name="Standard" style:family="paragraph">
      <style:paragraph-properties fo:text-align="end" fo:line-height="150%" fo:text-indent="0.4923in"/>
      <style:text-properties style:font-name-complex="Times New Roman" fo:font-size="14pt" style:font-size-asian="14pt" style:font-size-complex="14pt"/>
    </style:style>
    <style:style style:name="P672" style:parent-style-name="Standard" style:family="paragraph">
      <style:paragraph-properties fo:text-align="end" fo:line-height="150%" fo:text-indent="0.4923in"/>
      <style:text-properties style:font-name-complex="Times New Roman" fo:font-size="14pt" style:font-size-asian="14pt" style:font-size-complex="14pt"/>
    </style:style>
    <style:style style:name="P67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74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75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76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77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78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7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80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8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82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8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84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85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86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87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88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8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90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9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92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9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94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95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96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97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98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69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00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0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02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0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04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05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06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07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08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0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10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1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12" style:parent-style-name="Standard" style:family="paragraph">
      <style:paragraph-properties fo:text-align="end" fo:line-height="150%" fo:text-indent="0.4923in"/>
      <style:text-properties style:font-name-complex="Times New Roman" fo:font-size="14pt" style:font-size-asian="14pt" style:font-size-complex="14pt"/>
    </style:style>
    <style:style style:name="P71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14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15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16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17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18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1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20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2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22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2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24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25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26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27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28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2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30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31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3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73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34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735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Министерство образования и науки Нижегородской области</text:p>
      <text:p text:style-name="P2">ГБПОУ «Дзержинский педагогический колледж»</text:p>
      <text:p text:style-name="P3"/>
      <text:p text:style-name="P4"/>
      <text:p text:style-name="P5"/>
      <text:p text:style-name="P6"/>
      <text:p text:style-name="P7"><text:span text:style-name="T8"><text:s text:c="66"/></text:span><text:span text:style-name="T9">Студентка 3<text:s/></text:span><text:span text:style-name="T10">курса</text:span></text:p>
      <text:p text:style-name="P11"><text:s text:c="75"/>специальность 44.02.01</text:p>
      <text:p text:style-name="P12"><text:s text:c="79"/>Дошкольное образование,</text:p>
      <text:p text:style-name="P13"><text:s text:c="49"/><text:s text:c="10"/>группа ДО-3З</text:p>
      <text:p text:style-name="P14"><text:s text:c="54"/>ЁЛЧУЕВА</text:p>
      <text:p text:style-name="P15"><text:s text:c="76"/>Татьяна Владимировна</text:p>
      <text:p text:style-name="P16"/>
      <text:p text:style-name="P17"/>
      <text:p text:style-name="P18"/>
      <text:p text:style-name="P19"/>
      <text:p text:style-name="P20"/>
      <text:p text:style-name="P21"><text:span text:style-name="T22">Роль игр-занятий с элементами экспериментирования для развития детей<text:s/></text:span><text:span text:style-name="T23">раннего возраста</text:span></text:p>
      <text:p text:style-name="P24">Курсовая работа</text:p>
      <text:p text:style-name="P25"/>
      <text:p text:style-name="P26"/>
      <text:p text:style-name="P27"><text:s text:c="84"/>Руководитель: <text:s text:c="14"/></text:p>
      <text:p text:style-name="P28"><text:s text:c="90"/>Т. Ю. Журавлёва, <text:s/><text:s text:c="9"/></text:p>
      <text:p text:style-name="P29"><text:s text:c="86"/>преподаватель <text:s text:c="14"/></text:p>
      <text:p text:style-name="P30"><text:s text:c="92"/>высшей категории <text:s text:c="7"/></text:p>
      <text:p text:style-name="P31"/>
      <text:p text:style-name="P32"/>
      <text:p text:style-name="P33"/>
      <text:p text:style-name="P34"><text:span text:style-name="T35">г. Дзержинс</text:span><text:span text:style-name="T36">к, 2024</text:span></text:p>
      <text:soft-page-break/>
      <text:p text:style-name="P37"><text:span text:style-name="T38">ОГЛАВЛЕНИЕ</text:span></text:p>
      <text:p text:style-name="P39">СТР.</text:p>
      <text:p text:style-name="P40">ВВЕДЕНИЕ……………………………………………………………………...</text:p>
      <text:p text:style-name="P41"><text:span text:style-name="T42">ГЛАВА 1.<text:s/></text:span><text:span text:style-name="T43">ТЕОРЕТИЧЕСКИЕ ОСНОВЫ ИСПОЛЬЗОВАНИЯ ЭЛЕМЕНТОВ ЭКСПЕРИМЕНТИРОВАНИЯ В ИГРАХ - ЗАНЯТИЯХ ДЕТЕЙ РАННЕГО ВОЗРАСТА…………………………………………………………….................</text:span></text:p>
      <text:list text:style-name="LFO1" text:continue-numbering="true">
        <text:list-item>
          <text:list>
            <text:list-item>
              <text:p text:style-name="P44"><text:s/>Ранний возраст. Особенности развития<text:s/>ребенка раннего возраста.<text:s/></text:p>
            </text:list-item>
          </text:list>
        </text:list-item>
      </text:list>
      <text:p text:style-name="P45"><text:s/>1.2 Организация игр-занятий с элементами экспериментирования в раннем возрасте………………………………………………..............</text:p>
      <text:p text:style-name="P46">Выводы по главе 1……………………………………………………………….</text:p>
      <text:p text:style-name="P47">ГЛАВА 2. МЕТОДИЧЕСКИЕ ОСНОВЫ ОРГАНИЗАЦИИ ИГР-ЗАНЯТИЙ С ЭЛЕМЕНТАМИ<text:s/>ЭКСПЕРИМЕНТИРОВАНИЯ В ГРУППАХ РАННЕГО ВОЗРАСТА……………………………………………………………………….</text:p>
      <text:p text:style-name="P48">2.1. Опыт практикующих педагогов по организации элементарного экспериментирования с детьми раннего возраста………………………</text:p>
      <text:p text:style-name="P49">2.2. Разработка серии занятий для детей раннего возраста с элементами экспериментирования……………………………………………………..</text:p>
      <text:p text:style-name="P50">2.3. Сотрудничество с семьями воспитанников по вопросу организации элементарного экспериментирования в домашних условиях................</text:p>
      <text:p text:style-name="P51">Выводы по главе 2………………………………………………………………..</text:p>
      <text:p text:style-name="P52">ЗАКЛЮЧЕНИЕ…………………………………………………………………..</text:p>
      <text:p text:style-name="P53">СПИСОК ИСПОЛЬЗОВАННЫХ ИСТОЧНИКОВ……………………….........</text:p>
      <text:p text:style-name="P54">ПРИЛОЖЕНИЯ…………………………………………………………….........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ВВЕДЕНИЕ</text:span></text:p>
      <text:p text:style-name="P63"><text:span text:style-name="T64">Дети в раннем возрасте особенно активно познают мир вокруг себя, а главными объектами познания являются предм</text:span><text:span text:style-name="T65">еты, с которыми ребёнок взаимодействует. Ребёнок, знакомясь с окружающим миром, стремится не только рассмотреть предмет, но и потрогать его руками, языком, понюхать, постучать. В возрасте «почемучек» задумывается о таких физических явлениях, как замерзание</text:span><text:span text:style-name="T66"><text:s/>воды зимой, распространение звука в воздухе и в воде, отличие объектов окружающей действительности по цвету и возможность самому достичь желаемого цвета. Познавательная деятельность имеет большое значение в развитии личности ребёнка.</text:span></text:p>
      <text:p text:style-name="P67">ФГОС ДО в качестве основного принципа дошкольного образования рассматривает формирование познавательных интересов и познавательных</text:p>
      <text:p text:style-name="P68">действий ребёнка в различных видах деятельности. Данный документ трактует познавательное развитие как образовательную область, сущность которой раскрывает следующим образом: развитие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<text:s/>окружающего мира, их свойствах и отношениях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 [63].</text:p>
      <text:p text:style-name="P69">Большой вклад в изучение роли предметного<text:s/>мира в развитии ребенка дошкольного возраста внесли такие ученые как Венгер Л.А. [3], Дыбина О.В [16], Запорожец А.В. [20], В.И. Леушина А. М. [32], Логинова В.И. [45] и многие другие. Предметный мир в их исследованиях рассматривается как</text:p>
      <text:p text:style-name="P70">совокупность предметов, характеризующихся формой, величиной, цветом, материалом, строением, функцией, назначением, его созданием и преобразованием.</text:p>
      <text:p text:style-name="P71">Логинова В.И определяет функцию предмета как способ использования</text:p>
      <text:p text:style-name="P72"/>
      <text:p text:style-name="P73">предметов человеком, а назначение как способность удовлетворить</text:p>
      <text:p text:style-name="P74">определенные потребности человека, то ради чего они созданы [45]. Ценен вклад в науку таких ученых, как Монтессори М. [36], Фребеля Ф. [49], которые подчеркивали, что для детей дошкольного возраста важно познавать предметный мир в его свойствах и качествах.</text:p>
      <text:p text:style-name="P75">Особое место в области изучения предметного мира занимают идеи современных отечественных исследователей Леонтьева А.Н. [31], Кисленко В.Я. [24], Дыбиной О.В. [16], рассматривающих предмет как орудие предметной, игровой деятельности ребенка, как источник познания творчества взрослого. Иной подход к предмету осуществляют Ветлугина Н.А [5], Пантелеев Г.Н [44] и др., они указывают, что «предмет является средством эстетического воспитания дошкольников, который формирует чувство благодарности к взрослому<text:s/>за заботу, уважительное и бережное отношение к результатам труда» [44, с 54].</text:p>
      <text:p text:style-name="P76">Тихеева Е.И. [59], Гербова В.В. [8], Ушакова О.С. [54] справедливо считают, что предмет помимо всех прочих характеристик является объектом работы по развитию речи у детей всех возрастных групп.</text:p>
      <text:p text:style-name="P77">Противоречие исследования: с одной стороны, в настоящее время востребовано развитие интереса к предметному миру у детей раннего возраста в детском саду, с другой сейчас отмечается недостаточное количество соответствующих комплексов<text:s/>мероприятий, способствующих этому процессу.</text:p>
      <text:p text:style-name="P78">Проблема: Каким образом игры-занятия с элементами экспериментирования способствуют успешному развитию детей раннего возраста?</text:p>
      <text:p text:style-name="P79">Объект: процесс развития детей раннего возраста</text:p>
      <text:p text:style-name="P80">Предмет: игры-занятия с элементами экспериментирования как средство развития детей раннего возраста</text:p>
      <text:p text:style-name="P81">Цель: теоретическое и методическое обоснование использования игр-занятий с элементами экспериментирования для развития детей раннего возраста.</text:p>
      <text:p text:style-name="P82">Задачи исследования:</text:p>
      <text:p text:style-name="P83">1) Описать особенности развития ребенка раннего возраста.</text:p>
      <text:p text:style-name="P84">2) Раскрыть особенности организации игр-занятий с элементами экспериментирования в раннем возрасте.</text:p>
      <text:p text:style-name="P85">3) Описать опыт практикующих педагогов по организации элементарного экспериментирования с детьми раннего возраста</text:p>
      <text:p text:style-name="P86">4) Разработать<text:s/>серию занятий для детей раннего возраста с элементами экспериментирования.</text:p>
      <text:p text:style-name="P87"><text:span text:style-name="T88">5) Рассмотреть возможности<text:s/></text:span><text:span text:style-name="T89">c</text:span><text:span text:style-name="T90">отрудничества с семьями воспитанников по вопросу организации элементарного экспериментирования в домашних условиях</text:span></text:p>
      <text:p text:style-name="P91">Методы исследования: теоретические -<text:s/>анализ, обобщение, синтез; эмпирические - анализ документов, наблюдение, диагностика развития интереса к предметному миру у детей раннего возраста, математическая обработка и интерпретация полученных результатов.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1.ТЕОРЕТИЧЕСКИЕ ОСНОВЫ<text:s/>ИСПОЛЬЗОВАНИЯ ЭЛЕМЕНТОВ ЭКСПЕРИМЕНТИРОВАНИЯ В ИГРАХ - ЗАНЯТИЯХ ДЕТЕЙ РАННЕГО ВОЗРАСТА.</text:p>
      <text:p text:style-name="P108"/>
      <text:p text:style-name="P109"/>
      <text:list text:style-name="LFO2" text:continue-numbering="true">
        <text:list-item>
          <text:list>
            <text:list-item>
              <text:p text:style-name="P110"><text:span text:style-name="T111">Ранний возраст. Особенности развития ребенка раннего возраста.</text:span></text:p>
            </text:list-item>
          </text:list>
        </text:list-item>
      </text:list>
      <text:p text:style-name="P112">Представим характеристику раннего возраста детей с точки зрения разных психологических подходов.</text:p>
      <text:p text:style-name="P113">Основной вид деятельности ребенка раннего возраста - это совместно-орудийная со взрослым предметная деятельность. Ребенку все хочется потрогать, повертеть в руках, он постоянно обращается к взрослому с просьбой, с требованием внимания, с предложением поиграть вместе. При этом взрослый показывает пример действия с предметом, а ребенок пытается выполнить те же действия самостоятельно. Активное овладение предметами не означает, что ребенок не развивается в других областях. Посредством ведущей деятельности ребенок учится общаться со взрослыми развивает мышление, память, речь.</text:p>
      <text:p text:style-name="P114">Бихевиорист Дж. Уотсон считал, что воспитание должно основываться на научных исследованиях детей, а психологический уход за ребенком важнее, чем физический, поскольку первый формирует характер[3].</text:p>
      <text:p text:style-name="P115">В психоанализе теория З. Фрейда содержит идею развития, т.е. качественно своеобразных и закономерных этапов становления психики. Ранний возраст рассматривался как анальная стадия развития ребенка. В этом возрасте ребенок встречается со многими запретами, поэтому внешний мир выступает перед ним как барьер, который он должен преодолеть, и развитие приобретает здесь конфликтный характер [1].</text:p>
      <text:p text:style-name="P116">С точки зрения гештальт-подхода поведение ребенка раннего возраста можно назвать полевым, так как им управляют предметы, имеющие для ребенка чрезвычайно притягательную силу. Ученые пришли к выводу, что ведущим психическим процессом, который фактически определяет уровень развития психики ребенка, является восприятие. Именно от того, как воспринимает ребенок мир, доказывали психологи, зависят его поведение и понимание ситуации [11].</text:p>
      <text:p text:style-name="P117">В культурно-исторической теории Л.С. Выготский предложил рассматривать новое понятие "психологический возраст". Каждому психологическому возрасту присуща своя социальная ситуация развития. В раннем возрасте это "ребенок-предмет-взрослый". Также в структуру психологического возраста входит образ жизни ребенка, в котором развиваются возрастные новообразования-это результаты, продукты возрастного развития и одновременно предпосылки дальнейшего развития [3].</text:p>
      <text:p text:style-name="P118">Другой советский ученый Д.Б. Эльконин в своей периодизации детского психического развития использовал понятие ведущая деятельность, как критерий обозначения психологического возраста. Ведущая деятельность детей раннего возраста является совместно-орудийная со взрослым предметная деятельность. Взрослый для ребенка раннего возраста - это прежде всего соучастник предметной деятельности и игры. Со стороны взрослого важны внимательность и доброжелательность партнера.</text:p>
      <text:p text:style-name="P119"><text:span text:style-name="T120">Таблица 1 - Периодизация психического развития в детстве по Д.Б. Эльконину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Период</text:p>
          </table:table-cell>
          <table:table-cell table:style-name="TableCell127">
            <text:p text:style-name="P128">Раннее детство</text:p>
          </table:table-cell>
        </table:table-row>
        <table:table-row table:style-name="TableRow129">
          <table:table-cell table:style-name="TableCell130">
            <text:p text:style-name="P131">Хронологические границы</text:p>
          </table:table-cell>
          <table:table-cell table:style-name="TableCell132">
            <text:p text:style-name="P133">1-3 года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Вид ведущей деятельности</text:p>
          </table:table-cell>
          <table:table-cell table:style-name="TableCell142">
            <text:p text:style-name="P143">Орудийно-предметная (предметно-манипулятивная)</text:p>
            <text:p text:style-name="P144">деятельность</text:p>
          </table:table-cell>
        </table:table-row>
        <table:table-row table:style-name="TableRow145">
          <table:table-cell table:style-name="TableCell146">
            <text:p text:style-name="P147">Характерные особенности периода</text:p>
          </table:table-cell>
          <table:table-cell table:style-name="TableCell148">
            <text:p text:style-name="P149">В конце первого года ребенок становится на ноги. На первых порах прямохождение, ходьба — это особая задача, связанная с сильными переживаниями, для решения которой необходима поддержка, участие и одобрение<text:s/>взрослых. Расширяется круг доступных ребенку предметов, появляется ориентировка в пространстве и определенная самостоятельность. Основная потребность ребенка раннего возраста — познание окружающего мира через действия с предметами. Самостоятельно ребенок не может открыть способ употребления орудий и других специфически человеческих предметов, способ использования их не является очевидным, не лежит на поверхности. Происходит расчленение предметной и социальной среды. Ребенку все хочется потрогать, повертеть<text:s/>в руках, он постоянно обращается к взрослому с просьбой, с требованием внимания, с предложением поиграть вместе. Внутри ведущей предметной деятельности начинают складываться новые виды деятельности, достигающие развернутых форм в дошкольном детстве. Это игра и продуктивные виды деятельности (рисование, лепка, конструирование). Происходит активное исследования различных свойств предметов: формы, величины, простых причинно-следственных связей, характера движений и соотношений. Во время знакомства с предметами<text:s/>и способами их использования совершенствуется восприятие ребенка, развивается его мышление, формируются двигательные навыки. Раннее детство сензитивный период для усвоения речи. Главное звено обучения-образец действия, который дает ребенку взрослый</text:p>
          </table:table-cell>
        </table:table-row>
      </table:table>
      <text:p text:style-name="P150"><text:span text:style-name="T151"><draw:frame draw:z-index="251659264" draw:id="id0" draw:style-name="a0" draw:name="Врезка1" text:anchor-type="paragraph" svg:x="0in" svg:y="0in" svg:width="0.01528in" svg:height="0.01528in" style:rel-width="scale" style:rel-height="scale"><draw:text-box><text:p text:style-name="Textbody"/></draw:text-box><svg:title/><svg:desc/></draw:frame></text:span><text:span text:style-name="T152"><draw:frame draw:z-index="251658240" draw:id="id1" draw:style-name="a1" draw:name="Врезка2" text:anchor-type="paragraph" svg:x="0in" svg:y="0in" svg:width="0.01528in" svg:height="0.01528in" style:rel-width="scale" style:rel-height="scale"><draw:text-box><text:p text:style-name="Textbody"/></draw:text-box><svg:title/><svg:desc/></draw:frame></text:span><text:span text:style-name="T153">К концу года жизни дети ра</text:span><text:span text:style-name="T154">ннего возраста уже умеют обращаться с некоторыми игрушками: могут нанизывать колечко пирамидки на ее стержень, положить кубик на кубик, покатать машинку и пр. На втором году жизни и на протяжении всего раннего возраста складывается особый вид действий с пр</text:span><text:span text:style-name="T155">едметами, основанный на их использовании в соответствии с культурным назначением. Смысл орудийных действий дети не могут понять самостоятельно, его открывает для него взрослый. На третьем году жизни продолжается освоение детьми окружающего предметного мира</text:span><text:span text:style-name="T156">. Теперь для низ важен конечный правильный результат, что было подтверждено в ходе нашего исследования.</text:span></text:p>
      <text:p text:style-name="P157"/>
      <text:p text:style-name="P158"/>
      <text:p text:style-name="P159"><text:span text:style-name="T160">1.2 Организация игр-занятий с элементами экспериментирования в раннем возрасте</text:span></text:p>
      <text:p text:style-name="P161"/>
      <text:p text:style-name="P162"><text:tab/>В два-три года можно и нужно начинать экспериментировать с детьми с<text:s/>окружающими предметами: песком, снегом, водой, ветром, солнцем. Экспериментировать с детьми нужно начинать с предметами, которые ребенок может подержать в руках, потрогать. Манипулирование предметами начинает напоминать экспериментирование. Среда обогащается более сложными объектами, взрослый создает условия для развития самостоятельности ребенка, так как ребенок должен полюбить действовать и выражать это словами «Я сам!». Это - основное новообразование данного возраста, имеющее значение в развитии, как экспериментирования, так и личности в целом. Нормально развивающиеся дети должны называть полным названием все знакомые предметы и действия с ними, иметь правильные представления о многих объектах и их частях, о наиболее распространенных формах поведения животных и о явлениях природы, проявляется способность к пристальному и целенаправленному рассматриванию объектов и событий. Это дает возможность приступить к осуществлению простейших наблюдений. Дети способны выполнить отдельные простейшие поручения, начинают<text:s/>воспринимать инструкции и рекомендации, но к самостоятельной работе они еще не готовы. В это время происходит становление отдельных фрагментов экспериментальной деятельности, пока еще не связанных между собой в какую-то систему.</text:p>
      <text:p text:style-name="P163"><text:tab/><text:s/>Педагогу очень полезно не сообщать знания в готовом виде, а помочь ребенку получить их самостоятельно, поставив небольшой опыт. В этом случае детский вопрос превращается в формулирование цели. Взрослый помогает малышу продумать методику проведения опыта, дает советы и рекомендации, вместе с ним осуществляет необходимые действия. Дети данного возраста еще не способны работать самостоятельно, но охотно делают это вместе с взрослым.</text:p>
      <text:p text:style-name="P164">Во время работы можно иногда предлагать ребенку выполнить не одно, а два действия подряд (вылить воду<text:s/>и налить новую). Полезно начать привлекать детей к прогнозированию результатов, задавая вопросы. У детей начинает формироваться произвольное внимание, что позволяет делать первые попытки фиксировать результаты наблюдений, например, при помощи знаковых обозначений.</text:p>
      <text:p text:style-name="P165">При проведении экспериментирования следует помнить:</text:p>
      <text:p text:style-name="P166">-что выбранный объект экспериментирования должен быть выбран самим ребенком,</text:p>
      <text:p text:style-name="P167">-эксперимент должен быть краткосрочным в связи с возрастными особенностями детей,</text:p>
      <text:p text:style-name="P168">-проблемная задача должна быть понятной и содержать новизну для ребенка. Она должна мотивировать ребенка на поиск ответа, однако не должна быть сложной для ребенка.</text:p>
      <text:p text:style-name="P169">Взрослый при проведении опытов лишь организовывает активную деятельность, в форме диалога используя эвристический метод. Необходимые объяснения проходят с использованием только понятных ребенку слов.</text:p>
      <text:p text:style-name="P170">Фиксация опытов для детей данного возраста еще сложна, однако только при фиксации увиденного эксперимент приобретает завершённость.</text:p>
      <text:p text:style-name="P171">И взрослый не имеет права заставлять ребенка экспериментировать и фиксировать полученный результат. Инициатива должна идти только от самого ребенка. Изобразительный способ фиксации (рисование) наблюдений самый распространенный. Однако при низком уровне изобразительных навыков, дети не всегда могут соотнести изображение с теми реальными событиями, которые они наблюдали. Второй способ — фотографирование наиболее ценный, т. к. имеет ряд преимуществ - передает точно особенности объекта и фотографии впоследствии можно использовать вторично при проведении беседы<text:s/>с детьми, кроме того дети рассматривая фотографии вспоминают увиденное и еще раз запоминают проведенный опыт, фотографии можно использовать в игре «сначала-потом». Другие способы фиксации опытов еще очень сложны для детей младшего дошкольного возраста (письменные (запись рассказа ребенка и т. д.), планы-схемы и т. д.).</text:p>
      <text:p text:style-name="P172">Методика организации экспериментирования:</text:p>
      <text:p text:style-name="P173">В группе раннего возраста нет как таковой самостоятельной экспериментальной детской деятельности. Почти вся работа проводится совместно с воспитателем: воспитатель знакомит детей с различными свойствами вещей: твердость, мягкость, сыпучесть, вязкость, плавучесть, растворимость... Играет с детьми с песком, снегом, водой, бумагой, ветром. Наблюдают за липкостью, таянием снега, льда, замерзанием воды, появлением ростков и др. Вместе с воспитателем пробуют делать элементарные выводы. Воспитатель сочетает показ с активными действиями ребенка (ощупывание, восприятие на вкус, запах и т.д.), сравнивает сходные предметы по внешнему виду, использует опыт практической деятельности, игровой опыт.</text:p>
      <text:p text:style-name="P174">Непосредственный контакт ребенка с предметами и материалами, элементарные опыты с ними позволяют познать их свойства, качества, возможности, побуждают любознательность, желание узнать больше, обогащают яркими образами окружающего мира. В ходе опытно - экспериментальной деятельности ребенок раннего возраста учится наблюдать, размышлять, сравнивать, отвечать на вопросы, с помощью взрослого устанавливать причинно-следственные связи, соблюдать правила безопасности.</text:p>
      <text:p text:style-name="P175">В раннем возрасте организуются:</text:p>
      <text:p text:style-name="P176">-Игры-эксперименты. Первые занятия по экспериментированию проводятся в игровой форме. В группе присутствует сказочный персонаж, который даёт ребятам задания или просит о помощи в проблемной ситуации. Возможно создание игровой ситуации, где дети будут действовать в фантастических условиях («Путешествие на дно морское», «В гости к фее воздуха», «Поможем капельке вернуться на небо»).</text:p>
      <text:p text:style-name="P177">-Моделирование. Дети воспроизводят модели реально существующих в природе явлений: айсберг, вулкан, северное сияние, вихрь.</text:p>
      <text:p text:style-name="P178">Воспитатель учитывает возрастные особенности младших дошкольников, модель должна быть понятной и доступной.</text:p>
      <text:p text:style-name="P179">- Опыты и эксперименты. Собственно экспериментирование позволяет в наглядной форме объяснить физические и природные явления на занятиях по окружающему миру. Самостоятельное проведение опыта вызывает восторг у детей (эксперименты чем-то напоминают ребятам фокусы) и откладывается в памяти. Младшие дошкольники экспериментируют с водой (в твёрдой и жидкой формах), воздухом, различными видами<text:s/>почвы, магнитами, тканью, бумагой.</text:p>
      <text:p text:style-name="P180">Важно помнить, что при организации опытно — экспериментальной деятельности детей раннего возраста учитывают возрастные особенности детей, поэтому:</text:p>
      <text:p text:style-name="P181">1.Все предлагаемые мероприятия должны быть эмоционально окрашены и<text:s/>вызывать у детей положительные эмоции и желание действовать.</text:p>
      <text:p text:style-name="P182">2.Для малышей актуален принцип повтора, поэтому ко многим опытам и экспериментам постоянно возвращаются. <text:s/></text:p>
      <text:p text:style-name="P183">В результате экспериментирования у детей формируется представления:</text:p>
      <text:p text:style-name="P184">-о материалах (песок, глина, бумага, ткань, дерево).</text:p>
      <text:p text:style-name="P185">-о природных явлениях (ветер, снегопад, солнце, вода; игры с ветром, со снегом и т.д).</text:p>
      <text:p text:style-name="P186">-о мире растений (способы выращивания из семян, луковицы, листа).</text:p>
      <text:p text:style-name="P187">-о способах исследования объекта.</text:p>
      <text:p text:style-name="P188">-о предметном мире.</text:p>
      <text:p text:style-name="P189">-развивается словарь детей за счет слов, обозначающих сенсорные признаки, свойства, явления или объекта природы (цвет, форма, величина); мнется, ломается; высоко — низко-далеко; мягкий — твердый — теплый и т. д.).</text:p>
      <text:p text:style-name="P190">-формируется умения строить причинно-следственные связи, что позволяет в раннем возрасте детям легко подойти к возрасту «Почемучек».</text:p>
      <text:p text:style-name="P191">Количество проводимых опытов в раннем возрасте может варьироваться от одного в неделю до двух в месяц на усмотрение воспитателя и с учетом индивидуальных особенностей детей.</text:p>
      <text:p text:style-name="P192">Длительность проведения опытов четко не регламентируется. Это зависит от формы организации опыта, но не более 10 минут за один этап.</text:p>
      <text:p text:style-name="P193">Опыты могут проводиться как с подгруппой детей, так и с 2-3 малышами. Проводить опыты с целой группой не рекомендуется, т.к. при этом невозможно задействовать всех детей и результат проводимого опыта снижается.</text:p>
      <text:p text:style-name="P194">При организации экспериментальной детской деятельности важное значение - создание условий для поисковой деятельности и элементарного детского экспериментирования. Обеспечение<text:s/>самостоятельного проведения опыта детьми при повторном возвращении к нему (с небольшой помощью или подсказкой воспитателя). Всё оборудование и предметы, которыми пользуются дети, должны быть безопасны.</text:p>
      <text:p text:style-name="P195">Оборудованием для экспериментирования в первой младшей<text:s/>группе <text:s text:c="2"/>являются:</text:p>
      <text:p text:style-name="P196"><text:span text:style-name="T197">1)</text:span><text:s/><text:span text:style-name="T198">предметы из разных материалов (деревянные катушки, палочки, резиновые мячики, игрушки, пластмассовые пуговицы, металлические предметы и т. д.),<text:s/></text:span></text:p>
      <text:p text:style-name="P199">2) все необходимое для экспериментирования с песком, водой и воздухом: емкости разного размера, лейки, камешки, песок, воду, лодочки, кораблики, лопатки, совочки, ведерки;</text:p>
      <text:p text:style-name="P200">3) мелкие предметы для группировки по разным признакам, цветные геометрические фигуры, шнуровка, логико-математические игры, верѐвочки.<text:s/></text:p>
      <text:p text:style-name="P201">4) для экспериментирования с ветром<text:s/>- воздушные шарики, вертушки, султанчики, ленточки, флажки.</text:p>
      <text:p text:style-name="P202"><text:span text:style-name="T203">5)</text:span><text:s/><text:span text:style-name="T204">пластмассовые стаканчики резной формы, величины, степени прозрачности, плавающие игрушки.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Выводы по главе 1</text:p>
      <text:p text:style-name="P219"/>
      <text:p text:style-name="P220"/>
      <text:p text:style-name="P221"><text:span text:style-name="T222">Проведенный анализ психолого-педагогических исследований и<text:s/></text:span><text:span text:style-name="T223">методической литературы позволяет сделать следующие выводы. Практическое экспериментирование является формой поисковой деятельности ребенка, направленной на преобразование исследуемых объектов, которое может как выстраиваться им самостоятельно по мере выяв</text:span><text:span text:style-name="T224">ления их новых свойств, так и организовываться взрослым. Как целостная деятельность, практическое экспериментирование побуждается познавательными мотивами и характеризуется целенаправленностью и причинно-следственной обусловленностью совершаемых действий.<text:s/></text:span><text:span text:style-name="T225"><text:s/>Предпосылками развития практического экспериментирования являются элементарные, не специфические манипуляции детей с предметами, которые на протяжении периода раннего возраста претерпевают качественные изменения, приобретают целенаправленный, устойчивый,<text:s/></text:span><text:span text:style-name="T226">эмоционально окрашенный характер. При этом на процесс становления практического экспериментирования, реализации его разностороннего развивающего потенциала значительное влияние оказывает характер осуществляемого педагогического сопровождения. Преследуя цел</text:span><text:span text:style-name="T227">и развития познавательной активности детей раннего возраста, формирования умений практического экспериментирования, педагог в соответствии с принципом противоречия организует предметную среду, а также акцентирует или целенаправленно создает усложняющиеся п</text:span><text:span text:style-name="T228">роблемные ситуации, поддерживая самостоятельность воспитанников в их разрешении, предоставляя возможности выбора соответствующих наличествующим условиям предметов среди подобных им, но обладающих противоположными внешними свойствами. Однако в настоящее вре</text:span><text:span text:style-name="T229">мя процесс педагогического сопровождения деятельности практического экспериментирования детей раннего возраста недостаточно разработан как в содержательном, так и технологическом аспектах. Данные выводы стали основанием для проведения опытно-поисковой рабо</text:span><text:span text:style-name="T230">ты по изучению возможностей повышения эффективности формирования умений практического экспериментирования у детей третьего года жизни посредством создания проблемных образовательных ситуаций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2. МЕТОДИЧЕСКИЕ ОСНОВЫ ОРГАНИЗАЦИИ<text:s/>ИГР-ЗАНЯТИЙ С ЭЛЕМЕНТАМИ ЭКСПЕРИМЕНТИРОВАНИЯ В ГРУППАХ РАННЕГО ВОЗРАСТА</text:p>
      <text:p text:style-name="P257"/>
      <text:p text:style-name="P258">2.1. Опыт практикующих педагогов по организации элементарного экспериментирования с детьми раннего возраста.</text:p>
      <text:p text:style-name="P259"/>
      <text:p text:style-name="P260">Воспитатель Конышева Ю.А. г. Саров организовывала элементарное<text:s/>экспериментирование с детьми раннего возраста следующим образом:</text:p>
      <text:p text:style-name="P261">Тема «Песочек и водичка»</text:p>
      <text:p text:style-name="P262">Цель: Познакомить детей со свойствами сухого и мокрого песка (сыпучесть, способность пропускать воду, на песке остаются следы), показать детям, что песок стоит из очень мелких частиц - зернышек - песчинок. Рассмотреть воду, какая она? (прозрачная, чистая, грязная) Развивать умение путем экспериментальной деятельности устанавливать причинно-следственные связи. Расширять словарный запас детей. Воспитывать интерес к окружающему миру. <text:s text:c="6"/></text:p>
      <text:p text:style-name="P263">Предварительная работа: игры с песком на прогулке, рассматривание фотографий с видами построек из песка. <text:s text:c="2"/></text:p>
      <text:p text:style-name="P264">Оборудование: песок (для проведения занятия в группе), лейка с водой, различные формочки, пластмассовые бутылочки.</text:p>
      <text:p text:style-name="P265">Ход занятия:</text:p>
      <text:p text:style-name="P266"><text:s/>Воспитатель: Ребята, сегодня мы с вами будем ставить различные опыты с песком. Но сначала, давайте вспомним, какой бывает песок и что можно из него построить? Дети по очереди рассказывают, что знают о песке Воспитатель: Молодцы ребята. Вы очень наблюдательны. А сейчас давайте проведем первый опыт. Дети садятся полукругом вокруг большого стола. Если занятие проводится на улице, то вокруг стола около песочницы.</text:p>
      <text:p text:style-name="P267">Опыт №1 «Почему не получился куличик»</text:p>
      <text:p text:style-name="P268">Цель: ознакомление со свойствами песка: песок сухой, сыпучий; из него нельзя построить куличики. Песок влажный: не сыпучий, из него можно построить куличики.</text:p>
      <text:p text:style-name="P269">Описание опыта:</text:p>
      <text:p text:style-name="P270">Воспитатель насыпает в формочку песок и пробует построить куличик. Песок из формочки рассыпается. Воспитатель приглашает 2-3-х детей, чтобы они могли построить куличики. Далее, воспитатель смачивает песок водой и пробует построить куличик. Куличик получается. Воспитатель предлагает детям самостоятельно построить куличики из влажного песка. <text:s/>Далее воспитатель вместе с детьми делает вывод: сухой песок светлого цвета, сыпучий. Из него нельзя построить куличики. <text:s text:c="3"/>При смачивании песок становится темного цвета. Из него можно построить куличики Воспитатель: молодцы ребята. А сейчас мы попробуем нарисовать песком картину. Как вы думаете, из какого песка получится картина? (Дети отвечают).</text:p>
      <text:p text:style-name="P271">Опыт №2 «Делаем дорожки и узоры из песка»</text:p>
      <text:p text:style-name="P272">Цель: продолжать знакомить со свойствами песка: из сухого можно нарисовать любой узор. Из мокрого – нет.</text:p>
      <text:p text:style-name="P273">Описание опыта: Воспитатель раздает детям пластмассовые бутылочки<text:s/>наполненные сухим и мокрым песком. Сначала показывает, а потом предлагает детям нарисовать различные узоры. Мокрый песок не высыпается из бутылочки, тогда как сухой песок свободно высыпается из бутылочки. Далее, воспитатель с детьми рисуют коллективную картину песком. В заключении дети подводят итоги: сухой песок сыпучий, наполнив им бутылочку можно нарисовать любой узор. Мокрый песок тяжелый, он не высыпается из бутылочки.</text:p>
      <text:p text:style-name="P274">Заключение: ребята, сегодня мы познакомились с вами со свойствами песка. Расскажите,<text:s/>пожалуйста, что мы сегодня с вами делали? Что нового узнали. На прогулке проводятся игры с песком, учитывая проведенные опыты. <text:s/></text:p>
      <text:p text:style-name="P275">Тема: «Снег».</text:p>
      <text:p text:style-name="P276">«Снег холодный и белый»</text:p>
      <text:p text:style-name="P277">Цель: выявить свойства снега.</text:p>
      <text:p text:style-name="P278">Описание опыта:</text:p>
      <text:p text:style-name="P279">Воспитатель приносит в ведерке снег. Показывает детям: - Посмотрите, что лежит у меня в ведерке. Кто знает, откуда я его принесла? - Как вы думаете, если взять снег в руки, какой он? (холодный). Предлагает детям поочерёдно взять снег в руки. Вы чувствуете, какой холодный снег? (хоровой и индивидуальные повторения). - Давайте погреем свои ручки, подуем на них, как я (Воспитатель показывает, как надо дуть на ладони). - Вы чувствуете, как идет тепло? Что ты чувствуешь, Егор? А ты, Маша? (индивидуальные повторения). Воспитатель предлагает детям сесть за стол, на котором заранее стоят ведерки со снегом и небольшие совочки. - Давайте положим снег в блюдца, (при этом блюдца ставятся на черный лист картона или бумаги). - А теперь скажите, какого цвета снег? Если дети затрудняются назвать цвет, педагог называет сам: снег белого цвета. - Посмотрите, что у меня в кружке? Показывает всем детям: переливает воду из кружки в стеклянный стакан. - Ведь кружку я наполняла снегом. А куда же делся снег? (Снег растаял) Объясняет детям: на улице холодно, поэтому снег лежит и не тает, а как только мы принесли в теплое помещение, он сразу начал таять и превратился в воду. В ваших ведерках снег тоже превратится в воду, но не сразу, а постепенно, ему понадобится на это время. Когда солнышко начнет пригревать сильнее, весь снег<text:s/>на улице начнет таять. - А скажите, можно ли пить эту воду, из растаявшего снега? (Нет, эту воду пить нельзя, она грязная). - А откуда тогда можно пить? (Из крана, чайника, баллона). - А почему из крана, чайника, баллона воду пить можно, а из растаявшего<text:s/>снега нельзя? (Она грязная).</text:p>
      <text:p text:style-name="P280">Тема: «Вода»</text:p>
      <text:p text:style-name="P281">«Плавает, тонет или растворяется»</text:p>
      <text:p text:style-name="P282">Цель: исследовать, как плавают, тонут или растворяются различные предметы.</text:p>
      <text:p text:style-name="P283">Описание опыта:</text:p>
      <text:p text:style-name="P284">1. Постелите на столе клеенку, налейте в миску теплую воду. 2. Предложите малышу взять камень и медленно, осторожно, без всплесков, опустить его в воду. 3. Теперь смотрим, утонул ли он. 4. Пинцетом малыш вынимает камень, кладет в коробочку для предметов, которые тонут. 5. Теперь пускай повторит опыт для дерева и других предметов. Каждый из них<text:s/>малыш вынимает пинцетом и раскладывает в соответствующие коробочки для плавающих, тонущих предметов. С тем, что растворяются, поступим так: несколько крупинок сахара и соли сухим пинцетом отложим в коробочку для растворяющихся веществ. Вывод: Тонут железо, камень, стекло. Ткань и бумага тонут, когда намокнут. Не тонет дерево и легкая пластмасса. Растворяется сахар и соль.</text:p>
      <text:p text:style-name="P285"/>
      <text:p text:style-name="P286">2.2. Разработка серии занятий для детей раннего возраста с элементами экспериментирования.</text:p>
      <text:p text:style-name="P287"/>
      <text:p text:style-name="P288"><text:span text:style-name="T289"><text:s text:c="10"/></text:span><text:span text:style-name="T290">Опыты могут проводиться как с под</text:span><text:span text:style-name="T291">группой детей, так и с 2-3 малышами. Проводить опыты с целой группой не рекомендуется, так как при этом невозможно задействовать всех детей и результат проводимого опыта снижается.</text:span></text:p>
      <text:p text:style-name="P292">Изучив методическую литературу по данному вопросу, я приступила к работе.</text:p>
      <text:p text:style-name="P293">На первом этапе должен составляться перспективный план опытнической деятельности с учетом возрастных особенностей детей и с постепенным усложнением познавательных задач (Приложение 1).</text:p>
      <text:p text:style-name="P294"><text:span text:style-name="T295">Также проводится работа по созданию предметно - развивающей среды в груп</text:span><text:span text:style-name="T296">пе: оборудование для проведения опытов и экспериментов (Приложение 2)</text:span></text:p>
      <text:p text:style-name="P297"><text:span text:style-name="T298">Конспекты занятий по ознакомлению с окружающим миром:</text:span></text:p>
      <text:p text:style-name="P299">Занятие 1</text:p>
      <text:p text:style-name="P300">Программное содержание: Познакомить детей со свойствами песка: песок – это множество песчинок; песок бывает сухой и<text:s/>мокрый; мокрый песок принимает любую нужную форму. Воспитывать культурно-гигиенические навыки, любознательность и желание играть сообща.<text:line-break/>Вызвать положительные эмоции.</text:p>
      <text:p text:style-name="P301">Оборудование: Халаты для воспитателя и детей, несколько емкостей с сухим песком, лейки с<text:s/>водой, формочки для песка, лист бумаги.</text:p>
      <text:p text:style-name="P302">Словарная работа: песок, мокрый, сухой, грязные</text:p>
      <text:p text:style-name="P303">Предварительная работа: игры с песком на прогулке; рассматривание сюжетных картин на тему: «Дети гуляют»; д/игры: «Больше-меньше», «Собери в корзинку»; наблюдения в<text:s/>природе.</text:p>
      <text:p text:style-name="P304">Методические приемы: вопросы к детям, рассказ воспитателя, эксперимент с песком, практическая деятельность детей.</text:p>
      <text:p text:style-name="P305">Ход занятия</text:p>
      <text:p text:style-name="P306">Ребята, профессор Знайкин снова приглашает нас в гости, в свою лабораторию. Пойдём? Давайте все наденем халаты, и профессор покажет нам много нового и интересного.</text:p>
      <text:p text:style-name="P307">1. Ребята, что у меня в стаканчике? (воспитатель насыпает горкой песок разной величины). Песок. Правильно. Я возьму белый лист бумаги и насыплю на него немного песчинок. Посмотрите, какие они мелкие. Каждую из них<text:s/>хорошо видно на листе бумаги. А чтобы получилась большая горка песка сколько нужно песчинок? Много(ответы детей). А в песочнице сколько песчинок? Много. Песок состоит из множества песчинок.</text:p>
      <text:p text:style-name="P308">Вывод: Песок состоится из множества песчинок.</text:p>
      <text:p text:style-name="P309">2. Ребята, давайте<text:s/>потрогаем песок. Какой песок? Сухой. Суньте руки в песок, а затем вытащите руки. Руки у нас чистые или грязные? Ответы детей. Чистые.</text:p>
      <text:p text:style-name="P310">А теперь давайте проведём эксперимент с песком (Дети поливают песок водой) Что произошло с песком? Песок стал мокрым. Ребята, суньте руки в песок. Достаньте руки. Какие у вас стали руки? Руки мокрые, грязные. Почему руки мокрые? ( Ответы детей) – Потому что мы полили песок водой.</text:p>
      <text:p text:style-name="P311">Песок бывает сухой, но если песок полить водой он становится мокрым. Наше путешествие по лаборатории профессора Знайкина продолжается. Перед вами стоят два тазика, один с сухим песком, другой с мокрым песком. Сейчас мы будем делать пирожки с помощью формочек.</text:p>
      <text:p text:style-name="P312">Пробуем лепить из сухого песка пирожки. Получается? Нет. А почему? Песок сухой, с него не получается лепить. (Ответы детей). А теперь пробуем лепить с мокрого песка. Получается? Да. Почему? Песок мокрый. (Ответы детей).</text:p>
      <text:p text:style-name="P313">Вывод: Из мокрого песка можно лепить, а из сухого нельзя.</text:p>
      <text:p text:style-name="P314">Занятие 2</text:p>
      <text:p text:style-name="P315">Программное содержание: Познакомить детей с камнями и их свойствами: дать представление о том, что камни тяжелые и легкие; твердые; могут быть холодными и теплыми. Продолжать учить детей группировать предметы по цвету. Воспитывать желание помогать близким. Вызвать положительные эмоции.<text:line-break/>Оборудование: большие и маленькие камни; разноцветные мелкие камешки; чудесный мешочек; поролон.</text:p>
      <text:p text:style-name="P316">Словарная работа: легкий, тяжелый, теплый, холодный, мягкий, твердый<text:line-break/>Предварительная работа: рассматривание камней на прогулке; д/игры: «Собери в корзинку», «Чудесный мешочек», «Какого цвета?»<text:line-break/>Методические приемы: вопросы к детям, рассказ воспитателя, эксперимент с камнями, практическая деятельность детей</text:p>
      <text:p text:style-name="P317">Ход занятия:</text:p>
      <text:p text:style-name="P318">Ребята, к нам в гости пришёл профессор Знайкин. Знайкин приглашает нас снова провести опыты, одевайте халаты. (Дети одевают халаты и проходят к столу) На столе лежат камни разного размера (большие и меленькие).</text:p>
      <text:p text:style-name="P319">Ребята, посмотрите, что это? Камни. Возьмите их в руки, рассмотрите камни. Какие камни тяжёлые или лёгкие? (Ответы детей) А теперь давайте определим тяжёлые камни или лёгкие. Ребята камни бывают тяжёлые и легкие.</text:p>
      <text:p text:style-name="P320">А теперь поиграем с камнями. У меня есть два мешочка, в них мы положим камни. Один мешочек мы положим на подоконник, а другой мешочек положим на батарею.</text:p>
      <text:p text:style-name="P321">Проводится пальчиковая гимнастика.</text:p>
      <text:p text:style-name="P322">Ребята, а теперь давайте<text:s/>потрогаем камни из мешочков. Какие камни в этом мешочке, холодные или теплые. (Дети трогают камни и отвечают на вопросы воспитателя) Ребята, а теперь давайте попробуем сжать камни, камни сжимаются. Нет. А у меня есть вата. Давайте попробуем сжать вату. Вата сжимается? Да. Вата сжимается, потому что она мягкая, а камни твёрдые они не могут сжиматься. Ребята, посмотрите, камни у нас разного цвета. А какого цвета камни? Жёлтые, зелёные, красные и сини. Ответы детей. Давайте разложим камни по цвету. Дети раскладывают камни по цвету. Молодцы ребята, вы хорошо справлялись с заданиями. Что сегодня узнали? Давайте прощаться с профессором.</text:p>
      <text:p text:style-name="P323">Занятие 3</text:p>
      <text:p text:style-name="P324">Программное содержание: Познакомить детей со свойствами воды: вода может быть прозрачной, мутной; со свойствами бумаги: бумага бывает толстой, тонкой, рвется, мнется. Дать представление о том, что воздух невидим. Развивать познавательные интересы, воображение, внимание, мышление. Обогащать словарь. Вызвать положительные эмоции настроя.<text:line-break/>Оборудование: телефон, халаты, очки,<text:s/>колпак, стакан с водой, стакан с мукой, ложки, миска стеклянная, полиэтиленовые пакетики, бумага толстая и тонкая.<text:line-break/>Словарная работа:прозрачная, мутная, легкая, толстая. Предварительная работа: рассматривание разных сортов бумаги; д/игра: «Спрячь игрушку»;<text:s/>дыхательное упражнение «Бабочки».</text:p>
      <text:p text:style-name="P325">Методические приемы:вопросы к детям, рассказ воспитателя, показ, практическая деятельность детей.</text:p>
      <text:p text:style-name="P326">Ход занятия</text:p>
      <text:p text:style-name="P327">Позвонил телефон, звонит профессор Знайкин. Он снова приглашает нас к себе в гости, в лабораторию. Давайте снова оденем халаты. Дети одевают халаты. Ребята, посмотрите, что стоит у меня на столе. На столе стоит стакан с водой. А вода в стакане прозрачная? Ответы детей. А давайте поиграем с вами в игру, добавим в стакан с водой ложку муки и размешаем. Какая стала вода? Ответы детей. Мутная, грязная, не прозрачная. А почему? Мы добавили в воду муку. Ребята, посмотрите, у меня есть маленькие шарики, давайте положим один в прозрачную воду, а другой положим в мутную воду. В какой воде видно шарик? Ответы детей. Теперь ребята мы знаем, что вода бывает прозрачной и мутной.</text:p>
      <text:p text:style-name="P328">Ребята, а ещё мы не видим воздух, который у нас в комнате. Воздух есть везде. Чтобы его увидеть, его нужно поймать. Сейчас мы с вами попробуем поймать воздух. Воспитатель раздаёт всем пакетики. Воспитатель показывает детям, как ловить воздух. Дети повторяют. Потрогайте пакет. Что в нём? Воздух. Пакет полон воздуха и похож на подушку. Анечка, что в пакете? Теперь я выпущу воздух из пакета. Почему пакет стал тоненьким? Ответы детей.</text:p>
      <text:p text:style-name="P329">Молодцы ребята, теперь мы<text:s/>знаем, что воздух не видим, но он есть везде.</text:p>
      <text:p text:style-name="P330">Ребята, а теперь мы будем играть с бумагой. Каждый возьмёт в руки бумагу и положит её на ладошку. Дыхательная игра «Подуй». Поиграли, а теперь проведём опыт с бумагой.</text:p>
      <text:p text:style-name="P331">Возьмите в руки лист бумаги. Потрогайте<text:s/>бумагу руками, какая бумага? Бумага тонкая или толстая? Ответы детей.</text:p>
      <text:p text:style-name="P332">А теперь давайте попробуем смять бумагу, покажите, что получилось. Бумага смялась. Попробуйте бумагу порвать. Порвалась, почему? Бумага тонкая. Правильно бумага тонкая, она рвётся.</text:p>
      <text:p text:style-name="P333">То же<text:s/>самое проделать с толстой бумагой.</text:p>
      <text:p text:style-name="P334">Вывод: Тонкая бумага рвётся, а толстая нет. Тонкая бумага мнётся, а толстая не мнётся.</text:p>
      <text:p text:style-name="P335">Ребята, вам понравились опыты с профессором Знайкиным. Дети повторяют, чем они сегодня занимались. Прощаются, снимают халаты.</text:p>
      <text:p text:style-name="P336"/>
      <text:p text:style-name="P337">2.3. Сотрудничество с семьями воспитанников по вопросу организации элементарного экспериментирования в домашних условиях.</text:p>
      <text:p text:style-name="P338"/>
      <text:p text:style-name="P339"><text:span text:style-name="T340">Чтобы повысить педагогическую грамотность родителей педагогами систематически проводятся консультации по исследовательской деятельности<text:s/></text:span><text:span text:style-name="T341">дошкольников. Для поддержания интереса у детей к экспериментированию мы рекомендуем родителям создать дома уголки экспериментирования. Для этого постоянно обновляем наглядную информацию по проведению исследовательской деятельности. Привлекаем родителей к о</text:span><text:span text:style-name="T342">формлению уголка экспериментирования в группе. После проведения собраний, консультаций родители вместе с детьми стали проводить опыты дома. Взаимодействие с родителями, увеличило их интерес к исследовательской деятельности своего ребенка. Родители охотнее<text:s/></text:span><text:span text:style-name="T343">обращаются за помощью к воспитателям, делятся своими впечатлениями. Организация детского экспериментирования, у детей развивается познавательная активность, появляется интерес к поисково-исследовательской деятельности. Расширяется кругозор, в частности обо</text:span><text:span text:style-name="T344">гащаются знания о живой природе, о взаимосвязях, происходящих в ней; об объектах неживой природы (воде, воздухе, солнце и т.д.) и их свойствах; о свойствах различных материалов (резине, железе, бумаге, стекле и др.), о применении их человеком в своей деяте</text:span><text:span text:style-name="T345">льности. У детей появляются навыки планирования своей деятельности, умения выдвигать гипотезы и подтверждать предположения, делать выводы. Развиваются качества личности: самостоятельность, инициативность, креативность, познавательная активность и целеустре</text:span><text:span text:style-name="T346">мленность. Экспериментальная работа вызывает у детей интерес к исследованию природы, стимулирует их к получению новых знаний.</text:span></text:p>
      <text:p text:style-name="P347">Экспериментирование – это, наряду с игрой – ведущая деятельность дошкольника. Цель экспериментирования – вести детей вверх ступень<text:s/>за ступенью в познании окружающего мира. Ребёнок научиться определять наилучший способ решения встающих перед ним задач и находить ответы на возникающие вопросы. Для этого необходимо соблюдать некоторые правила:</text:p>
      <text:p text:style-name="P348">1.Установите цель эксперимента (для чего мы<text:s/>проводим опыт).</text:p>
      <text:p text:style-name="P349">2.Подберите материалы (список всего необходимого для проведения опыта).</text:p>
      <text:p text:style-name="P350">3.Обсудите процесс (поэтапные инструкции по проведению эксперимента).</text:p>
      <text:p text:style-name="P351">4.Подведите итоги (точное описание ожидаемого результата).</text:p>
      <text:p text:style-name="P352">5.Объясните почему? Доступными для ребёнка словами.</text:p>
      <text:p text:style-name="P353">Помните! При проведении эксперимента главное – безопасность вас и вашего ребёнка.</text:p>
      <text:p text:style-name="P354"><text:span text:style-name="T355">Для родителей было проведено родительское собрание на тему: «Экспериментаторская деятельность детей раннего возраста» (Приложение 3).</text:span></text:p>
      <text:p text:style-name="P356">В родительский уголок я поместила консультацию на тему: «Маленькими шагами в прекрасный мир!» (Приложение 4)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<text:span text:style-name="T383">Выводы к главе 2</text:span></text:p>
      <text:p text:style-name="P384"/>
      <text:p text:style-name="P385"><text:span text:style-name="T386"><text:s text:c="9"/></text:span><text:span text:style-name="T387"><text:s/></text:span><text:span text:style-name="T388">Анализируя деятельность воспитателя Конышевой Ю.А. можно сделать следующие выводы:</text:span></text:p>
      <text:p text:style-name="P389">1) Материалы для<text:s/>разработанного проекта выбраны с учетом возрастных особенностей детей раннего дошкольного возраста и объема информации, которая может быть ими воспринята.</text:p>
      <text:p text:style-name="P390">2) Отмечалась положительная реакция и эмоциональный отклик детей на экспериментирование.</text:p>
      <text:p text:style-name="P391">Дети стали более любознательными, активными расширился их словарный запас, восприимчивость к явлениям и объектам окружающего мира, начальное представление о физических свойствах жидких и твердых телах. Все это явилось предпосылками для восприятия естественно-научных представлений.</text:p>
      <text:p text:style-name="P392">Таким образом, систематическая, специально организованная работа по экспериментированию как средству познавательного развития младших дошкольников позволила качественно изменить уровень знаний детей об окружающей действительности и явлениях природы.</text:p>
      <text:p text:style-name="P393"><text:s/>Использование элементарных опытов и исследований в работе с детьми младшего дошкольного возраста помогли сделать деятельность детей при формировании целостной картины мира действительно более интересной и разнообразной.</text:p>
      <text:p text:style-name="P394">Исследовательская деятельность, способствовала приобретению более содержательных сведений о предметах ближайшего окружения и жизни людей.</text:p>
      <text:p text:style-name="P395">Исследуя окружающую действительность, дети стали стремиться выйти за пределы непосредственного окружения.</text:p>
      <text:p text:style-name="P396">Интенсивное развитие детского<text:s/>экспериментирования во всех его видах и формах - является необходимым условием успешного становления личности дошкольника, развитию познавательного интереса, воспитанию потребности к целостному восприятию окружающего мира.</text:p>
      <text:p text:style-name="P397"/>
      <text:p text:style-name="P398">ЗАКЛЮЧЕНИЕ</text:p>
      <text:p text:style-name="P399"/>
      <text:p text:style-name="P400"/>
      <text:p text:style-name="P401"/>
      <text:p text:style-name="P402">В ходе исследования роли игр и занятий с элементами экспериментирования в развитии детей раннего возраста было выявлено, что игры с водой и песком играют значительную роль в формировании у детей навыков и способностей. <text:s text:c="11"/></text:p>
      <text:p text:style-name="P403">Экспериментирование, как способ стимуляции<text:s/>познавательного развития, позволяет детям лучше понимать окружающий мир и развивать свою логику. Особое внимание было уделено влиянию игр с элементами экспериментирования на психическое и творческое развитие детей. Результаты исследования показали, что такие занятия способствуют развитию воображения, креативности и усилению памяти у детей. Педагогическая практика в области игр и экспериментирования также имеет важное значение. Она позволяет педагогам эффективно взаимодействовать с детьми, создавать интересные и познавательные занятия, способствующие развитию различных аспектов личности ребенка.</text:p>
      <text:p text:style-name="P404">Разработанное методическое пособие по играм и экспериментированию представляет собой ценный инструмент для педагогов и родителей, помогая им организовать качественные<text:s/>и разнообразные занятия для детей. Это пособие включает в себя рекомендации по проведению игр с водой, песком, а также экспериментов, способствующих развитию умений и навыков у детей. Таким образом, исследование роли игр и занятий с элементами экспериментирования в развитии детей раннего возраста подчеркнуло важность таких занятий для формирования личности ребенка. Педагоги и родители могут использовать полученные результаты для создания благоприятной образовательной среды, способствующей всестороннему развитию детей.</text:p>
      <text:p text:style-name="P405">Перспектива <text:s/>деятельности в данном направлении:</text:p>
      <text:p text:style-name="P406">С целью повышения интереса к экспериментальной деятельности в различных ситуациях необходимо продолжать систематическую работу по указанной теме через создание и реализацию новых проектов с использованием интегрированного подхода в этом направлении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<text:span text:style-name="T448">СПИСОК ИСПОЛЬЗОВАННЫХ ИСТОЧНИКОВ</text:span></text:p>
      <text:p text:style-name="P449"/>
      <text:p text:style-name="P450">1.Федеральный государственный образовательный стандарт дошкольного образования [Текст]: Приказ Министерства образования и науки<text:s/>РФ от 17 октября 2013 г. № 1155. – Москва: Эксмо, 2014. – 52 с.</text:p>
      <text:p text:style-name="P451">2.Ветлугина, Н. А. Эстетическое воспитание в детском саду / Н. А. Ветлугина. — М.: Просвещение, 1998. — 207 с.</text:p>
      <text:p text:style-name="P452">3.Поддьяков Н.Н. К проблеме умственного развития ребенка [Текст] / Н.Н.Поддьяков.<text:s/>– М., 2000.</text:p>
      <text:p text:style-name="P453">4.Дыбина-Артамонова, О.В. Предметный мир как источник познания социальной действительности: Учебно-методическое пособие для студентов факультета дошкольного воспитания. - Самара: Изд-во СамГПУ, 1997</text:p>
      <text:p text:style-name="P454">5.Марцинковская Т.Д. История детской психологии: [Текст]/ Т.Д. Марцинковская/ Учебник для студ. пед. вузов. — М.: Гуманит. изд. центр ВЛАДОС, 1998. -272 с.</text:p>
      <text:p text:style-name="P455">6.Стребелева Е.А. Психолого-педагогическая диагностика развития детей раннего и дошкольного возраста: метод, пособие: с прил. Альбома «Нагляд. материал для обследования детей» [Текст]/ Е. А. Стребелева - 2-е изд., перераб. И доп.-М. : Просвещение, 2004.-164 с.</text:p>
      <text:p text:style-name="P456"><text:span text:style-name="T457">7.Шаповаленко И.В. Возрастная психология [Текст]/ И.В. Шаповаленко Психология развития и возрастная психология.-М.: Гардарики, 2005. — 349с</text:span><text:span text:style-name="T458">.</text:span><text:span text:style-name="T459"><text:line-break/></text:span><text:span text:style-name="T460">8.Дыбина О.В. «Ребёнок в мире поиска» - Москва: ТЦ Сфера, 2004;</text:span></text:p>
      <text:p text:style-name="P461">9.Евдокимова Е. С. «Технология проектирования в образовательном пространстве детского сада» - Волгоград: Перемена, 2001;</text:p>
      <text:p text:style-name="P462">10. Иванова А.А. «Методика организации экологических наблюдений и экспериментов в детском саду» - Москва: ТЦ Сфера, 2004;</text:p>
      <text:p text:style-name="P463">11. Маневцева Л.М. «Мир природы и ребёнок» - Санкт – Петербург: Детство-пресс, 2003;</text:p>
      <text:p text:style-name="P464">12. Масленникова О.М., Филлипенко А.А. «Экологические проекты в детском саду» - Волгоград: учитель 2011;</text:p>
      <text:p text:style-name="P465">13.Николаева<text:s/>С.Н. «Экологическое воспитание младших дошкольников» - Москва: Мозаика – Синтез, 2006;</text:p>
      <text:p text:style-name="P466">14.Потапова Т.В. «Детский сад – эталон экологической культуры» - Москва: ЦС ВООП, 2000;</text:p>
      <text:p text:style-name="P467">15. Прохорова Л.Н. «Организация экспериментальной деятельности дошкольников» - Москва: Аркти,2005.</text:p>
      <text:p text:style-name="P468">16. Борисова, Е. М. Раннее экспериментирование детей / Е. М. Борисова. — Текст : непосредственный // Молодой ученый. — 2016. — № 6 (110). — С. 748-751. — URL: https://moluch.ru/archive/110/27220/<text:s/></text:p>
      <text:p text:style-name="P469">17. Прохорова, Л.Н. Организация экспериментальной деятельности</text:p>
      <text:p text:style-name="P470"><text:span text:style-name="T471">дошкольников / Л.Н. Прохорова. – М.: Аркти, 2008. – 64 с.</text:span><text:span text:style-name="T472"><text:line-break/></text:span><text:span text:style-name="T473"><text:s text:c="10"/>18. Рыжова, Н.А. Игры с водой и песком / Н.А. Рыжова // Обруч. –1997. –№2</text:span></text:p>
      <text:p text:style-name="P474"><text:span text:style-name="T475">19. Веракса, Н.Е. От рождения до школы. Основная образовательная программа дошкольного образ</text:span><text:span text:style-name="T476">ования [Текст] / Н.Е. Веракса, Т.С. Коморова, <text:s text:c="5"/>20.М.А. Васильева. – М.: МОЗАИКА-СИНТЕЗ, 2016. – 386 с.</text:span><text:span text:style-name="T477"><text:line-break/></text:span><text:span text:style-name="T478">«Организация опытно – экспериментальной деятельности детей 2-7 лет, Тематическое планирование, рекомендации, конспекты занятий» Авторы - составители<text:s/></text:span><text:span text:style-name="T479">Е. А. Мартынова, И. М. Сучкова Волгоград: Учитель, 2011.</text:span></text:p>
      <text:p text:style-name="P480"/>
      <text:p text:style-name="P481"/>
      <text:p text:style-name="P482"/>
      <text:p text:style-name="P483"/>
      <text:p text:style-name="P484"/>
      <text:p text:style-name="P485">ПРИЛОЖЕНИЕ 1</text:p>
      <text:p text:style-name="P486"><text:span text:style-name="T487">Перспективный план</text:span></text:p>
      <text:p text:style-name="P488"><text:bookmark-start text:name="t.254014296db9331b38696fc27261911c00316b"/><text:bookmark-start text:name="t.0"/><text:bookmark-end text:name="t.254014296db9331b38696fc27261911c00316b"/><text:bookmark-end text:name="t.0"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месяц</text:p>
          </table:table-cell>
          <table:table-cell table:style-name="TableCell497" table:number-columns-spanned="2">
            <text:p text:style-name="P498">тема</text:p>
          </table:table-cell>
          <table:covered-table-cell/>
          <table:table-cell table:style-name="TableCell499">
            <text:p text:style-name="P500">задачи</text:p>
          </table:table-cell>
        </table:table-row>
        <table:table-row table:style-name="TableRow501">
          <table:table-cell table:style-name="TableCell502">
            <text:p text:style-name="P503">ноябрь</text:p>
          </table:table-cell>
          <table:table-cell table:style-name="TableCell504" table:number-columns-spanned="2">
            <text:p text:style-name="P505">«Какая бывает вода»</text:p>
            <text:p text:style-name="P506">«Игры с султанчиками»</text:p>
            <text:p text:style-name="P507">«Мутная водица»</text:p>
            <text:p text:style-name="P508">«Сладкая водичка»</text:p>
          </table:table-cell>
          <table:covered-table-cell/>
          <table:table-cell table:style-name="TableCell509">
            <text:p text:style-name="P510">Узнать о свойствах воды (прозрачная, без запаха)</text:p>
            <text:p text:style-name="P511">Познакомить со свойством воздуха - движение</text:p>
            <text:p text:style-name="P512">Дать представление о том, что прозрачная вода может быть мутной</text:p>
            <text:p text:style-name="P513">Формировать представление о том, что в воде растворяется сахар</text:p>
          </table:table-cell>
        </table:table-row>
        <table:table-row table:style-name="TableRow514">
          <table:table-cell table:style-name="TableCell515">
            <text:p text:style-name="P516">декабрь</text:p>
          </table:table-cell>
          <table:table-cell table:style-name="TableCell517" table:number-columns-spanned="2">
            <text:p text:style-name="P518">«Игры с соломинкой»</text:p>
            <text:p text:style-name="P519">«Разноцветная водица»</text:p>
            <text:p text:style-name="P520">«Холодный - горячий»</text:p>
            <text:p text:style-name="P521">«Знакомство<text:s/>с песком»</text:p>
          </table:table-cell>
          <table:covered-table-cell/>
          <table:table-cell table:style-name="TableCell522">
            <text:p text:style-name="P523">Дать понятие о том, что люди дышать воздухом</text:p>
            <text:p text:style-name="P524">Познакомить, как можно окрасить воду</text:p>
            <text:p text:style-name="P525">Учить определять температуру воды</text:p>
            <text:p text:style-name="P526">Познакомить с основными свойствами песка</text:p>
          </table:table-cell>
        </table:table-row>
        <table:table-row table:style-name="TableRow527">
          <table:table-cell table:style-name="TableCell528">
            <text:p text:style-name="P529">январь</text:p>
          </table:table-cell>
          <table:table-cell table:style-name="TableCell530" table:number-columns-spanned="2">
            <text:p text:style-name="P531">«Какой это снег»</text:p>
            <text:p text:style-name="P532"/>
            <text:p text:style-name="P533">«Как превратить снег в воду»</text:p>
            <text:p text:style-name="P534">«Превращение воды»</text:p>
            <text:p text:style-name="P535">«Узнай по<text:s/>запаху»</text:p>
          </table:table-cell>
          <table:covered-table-cell/>
          <table:table-cell table:style-name="TableCell536">
            <text:p text:style-name="P537">Познакомить со свойствами снега (холодный, блестит, сверкает)</text:p>
            <text:p text:style-name="P538">Формировать простейшие представления о свойствах снега (тает в тепле)</text:p>
            <text:p text:style-name="P539">Познакомить со свойствами воды (превращение воды при низких температурах)</text:p>
            <text:p text:style-name="P540">Дать представление об органах чувств (нос)</text:p>
          </table:table-cell>
        </table:table-row>
        <table:table-row table:style-name="TableRow541">
          <table:table-cell table:style-name="TableCell542">
            <text:p text:style-name="P543">февраль</text:p>
          </table:table-cell>
          <table:table-cell table:style-name="TableCell544" table:number-columns-spanned="2">
            <text:p text:style-name="P545">«Ветер, ветер, ты могуч»</text:p>
            <text:p text:style-name="P546">«Тесто, ее свойства и качества»</text:p>
            <text:p text:style-name="P547">«Мы печем пироги»</text:p>
            <text:p text:style-name="P548">«Плавает-тонет»</text:p>
          </table:table-cell>
          <table:covered-table-cell/>
          <table:table-cell table:style-name="TableCell549">
            <text:p text:style-name="P550">Познакомить с природным явлением</text:p>
            <text:p text:style-name="P551">Дать понятие, что тесто мягкое, пластичное</text:p>
            <text:p text:style-name="P552">Расширять знания о тесте (лепка)</text:p>
            <text:p text:style-name="P553">Учить определять легкие и тяжелые предметы</text:p>
          </table:table-cell>
        </table:table-row>
        <table:table-row table:style-name="TableRow554">
          <table:table-cell table:style-name="TableCell555">
            <text:p text:style-name="P556">Март</text:p>
          </table:table-cell>
          <table:table-cell table:style-name="TableCell557" table:number-columns-spanned="2">
            <text:p text:style-name="P558">«Бумага, ее качества и свойства»</text:p>
            <text:p text:style-name="P559">Аппликация «Салфетки»</text:p>
            <text:p text:style-name="P560">«Что в пакете»</text:p>
          </table:table-cell>
          <table:covered-table-cell/>
          <table:table-cell table:style-name="TableCell561">
            <text:p text:style-name="P562">Научить узнавать предметы, сделанные из бумаги. Определять ее качества (цвет, гладкость) и свойства (рвется, режется).</text:p>
            <text:p text:style-name="P563">Дать детям понятие о том, что воздух находится вокруг нас, он<text:s/>может быть теплым, холодным, влажным и т. д.</text:p>
            <text:p text:style-name="P564"><text:s/>Дать представления о весе предметов</text:p>
          </table:table-cell>
        </table:table-row>
        <table:table-row table:style-name="TableRow565">
          <table:table-cell table:style-name="TableCell566">
            <text:p text:style-name="P567">апрель</text:p>
          </table:table-cell>
          <table:table-cell table:style-name="TableCell568" table:number-columns-spanned="2">
            <text:p text:style-name="P569">«Посадка лука»</text:p>
            <text:p text:style-name="P570">«Здравствуй, солнечный зайчик»</text:p>
            <text:p text:style-name="P571">«Знакомство с песком»</text:p>
            <text:p text:style-name="P572">«Древесина, ее качества и свойства»</text:p>
          </table:table-cell>
          <table:covered-table-cell/>
          <table:table-cell table:style-name="TableCell573">
            <text:p text:style-name="P574">Уточнить представления о луковице, показ, необходимое наличие<text:s/>света и воды для роста растений.</text:p>
            <text:p text:style-name="P575">Дать представления о том, что «солнечный зайчик» - это луч солнечного света, отражающийся от зеркала.</text:p>
            <text:p text:style-name="P576">Познакомить с основными свойствами песка.</text:p>
            <text:p text:style-name="P577">Учить узнавать предметы, изготовленные из древесины, определять ее качества</text:p>
          </table:table-cell>
        </table:table-row>
        <table:table-row table:style-name="TableRow578">
          <table:table-cell table:style-name="TableCell579">
            <text:p text:style-name="P580">май</text:p>
          </table:table-cell>
          <table:table-cell table:style-name="TableCell581">
            <text:p text:style-name="P582">«Спрячь пуговку»</text:p>
            <text:p text:style-name="P583">«Домик для зайчика»</text:p>
            <text:p text:style-name="P584">«Ткань,</text:p>
            <text:p text:style-name="P585">ее качества и свойства»</text:p>
          </table:table-cell>
          <table:table-cell table:style-name="TableCell586" table:number-columns-spanned="2">
            <text:p text:style-name="P587">Способствовать накоплению представлений о свойствах воды</text:p>
            <text:p text:style-name="P588">Расширить знания о свойствах песка, развивать умение с ним обращаться.</text:p>
            <text:p text:style-name="P589">Учить узнавать вещи из ткани. Определять ее качества (толщина, прозрачность, мягкость) и свойства (мнется, режется)</text:p>
          </table:table-cell>
          <table:covered-table-cell/>
        </table:table-row>
      </table:table>
      <text:p text:style-name="P590"/>
      <text:p text:style-name="P591">Работа с родителями</text:p>
      <text:p text:style-name="P592"><text:bookmark-start text:name="t.71bb93a783a5b08d53331dac0b748d45680e1a"/><text:bookmark-start text:name="t.1"/><text:bookmark-end text:name="t.71bb93a783a5b08d53331dac0b748d45680e1a"/><text:bookmark-end text:name="t.1"/></text:p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месяц</text:span></text:p>
          </table:table-cell>
          <table:table-cell table:style-name="TableCell600">
            <text:p text:style-name="P601"><text:span text:style-name="T602">Активные формы работы</text:span></text:p>
          </table:table-cell>
        </table:table-row>
        <table:table-row table:style-name="TableRow603">
          <table:table-cell table:style-name="TableCell604">
            <text:p text:style-name="P605">сентябрь</text:p>
          </table:table-cell>
          <table:table-cell table:style-name="TableCell606">
            <text:p text:style-name="P607">Привлечение родителей к подбору материала на тему: «Экспериментирование с материалами и веществами в раннем возрасте»</text:p>
          </table:table-cell>
        </table:table-row>
        <table:table-row table:style-name="TableRow608">
          <table:table-cell table:style-name="TableCell609">
            <text:p text:style-name="P610">октябрь</text:p>
          </table:table-cell>
          <table:table-cell table:style-name="TableCell611">
            <text:p text:style-name="P612">1.<text:s/>Консультация: «Роль экспериментирования в раннем возрасте».</text:p>
            <text:p text:style-name="P613">2. Привлечение родителей к созданию мини-лаборатории в группе.</text:p>
          </table:table-cell>
        </table:table-row>
        <table:table-row table:style-name="TableRow614">
          <table:table-cell table:style-name="TableCell615">
            <text:p text:style-name="P616">ноябрь</text:p>
          </table:table-cell>
          <table:table-cell table:style-name="TableCell617">
            <text:p text:style-name="P618">Консультация: «Создание условий для экспериментирования детей дома».</text:p>
          </table:table-cell>
        </table:table-row>
        <table:table-row table:style-name="TableRow619">
          <table:table-cell table:style-name="TableCell620">
            <text:p text:style-name="P621">декабрь</text:p>
          </table:table-cell>
          <table:table-cell table:style-name="TableCell622">
            <text:p text:style-name="P623">Пополнение уголка детского экспериментирования</text:p>
          </table:table-cell>
        </table:table-row>
        <table:table-row table:style-name="TableRow624">
          <table:table-cell table:style-name="TableCell625">
            <text:p text:style-name="P626">Январь</text:p>
          </table:table-cell>
          <table:table-cell table:style-name="TableCell627">
            <text:p text:style-name="P628">«Мы печем пироги» открытое занятие</text:p>
          </table:table-cell>
        </table:table-row>
        <table:table-row table:style-name="TableRow629">
          <table:table-cell table:style-name="TableCell630">
            <text:p text:style-name="P631">февраль</text:p>
          </table:table-cell>
          <table:table-cell table:style-name="TableCell632">
            <text:p text:style-name="P633">Статья: «Воспитание трудолюбия, послушания и ответственности через экспериментирование»</text:p>
          </table:table-cell>
        </table:table-row>
        <table:table-row table:style-name="TableRow634">
          <table:table-cell table:style-name="TableCell635">
            <text:p text:style-name="P636">март</text:p>
          </table:table-cell>
          <table:table-cell table:style-name="TableCell637">
            <text:p text:style-name="P638">Семинар-практикум «Экспериментаторская деятельность детей раннего возраста»</text:p>
          </table:table-cell>
        </table:table-row>
        <table:table-row table:style-name="TableRow639">
          <table:table-cell table:style-name="TableCell640">
            <text:p text:style-name="P641">апрель</text:p>
          </table:table-cell>
          <table:table-cell table:style-name="TableCell642">
            <text:p text:style-name="P643">Фотовыставка: «Мы<text:s/>экспериментируем».</text:p>
          </table:table-cell>
        </table:table-row>
        <table:table-row table:style-name="TableRow644">
          <table:table-cell table:style-name="TableCell645">
            <text:p text:style-name="P646">май</text:p>
          </table:table-cell>
          <table:table-cell table:style-name="TableCell647">
            <text:p text:style-name="P648">Презентация проекта: «Экспериментирование с предметами и веществами в раннем возрасте»</text:p>
          </table:table-cell>
        </table:table-row>
      </table:table>
      <text:p text:style-name="P649"><text:s/></text:p>
      <text:p text:style-name="P650"><text:s text:c="112"/>ПРИЛОЖЕНИЕ 2</text:p>
      <text:p text:style-name="P651"/>
      <text:p text:style-name="P652">Создание<text:s/>развивающей среды с целью развития детского экспериментирования в группе:</text:p>
      <text:p text:style-name="P653"/>
      <text:p text:style-name="P654"><text:span text:style-name="T655"><text:s/>Уголок экспериментирования для самостоятельной свободной деятельности и индивидуальных занятий, содержанием которого являются:</text:span></text:p>
      <text:p text:style-name="P656">1.Разнообразные сосуды из различных материалов разного объема и формы;<text:line-break/>2.Природный материал (камешки, глина, песок, ракушки, перья, шишки и т.д.);<text:line-break/>3.Бросовый материал (ткани, деревянные, пластмассовые и железные предметы и др.);</text:p>
      <text:p text:style-name="P657">4.Разные виды бумаги, пластилин;</text:p>
      <text:p text:style-name="P658">5.Красители (акварельные краски)</text:p>
      <text:p text:style-name="P659">6.Приборы-помощники (увеличительные стекла, весы, магниты и др.); 7.Медицинские материалы (пипетки, колбы, мерные ложки и стаканчики и т.д.);<text:line-break/>8.Прочие материалы (различные крупы, мука, соль, сахар, сито).<text:line-break/>9.Детские фартуки;</text:p>
      <text:p text:style-name="P660">10.Полотенца, тряпочки;</text:p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>ПРИЛОЖЕНИЕ 3</text:p>
      <text:p text:style-name="P672"><text:s/>Сценарий родительского собрания</text:p>
      <text:p text:style-name="P673"/>
      <text:p text:style-name="P674">Тема: Экспериментаторская деятельность детей раннего возраста.</text:p>
      <text:p text:style-name="P675">Форма проведения собрания: семинар-практикум.</text:p>
      <text:p text:style-name="P676">Цель: Сформировать представление у родителей об экспериментаторской деятельности детей раннего возраста и ее значении.<text:line-break/>Оборудование: Пять прозрачных стаканов, гуашь 4 цветов, кисть, емкость с песком, емкость с водой, камешки, перышко, тетрадный лист и лист плотного картона.</text:p>
      <text:p text:style-name="P677">План собрания</text:p>
      <text:p text:style-name="P678">1. Теоретический материал. Сообщение для родителей «Маленькие исследователи».<text:line-break/>2. Практическая часть. Выполнение элементарных опытов совместно с родителями.</text:p>
      <text:p text:style-name="P679">Ход собрания</text:p>
      <text:p text:style-name="P680">1 часть.</text:p>
      <text:p text:style-name="P681">«Маленькие исследователи»</text:p>
      <text:p text:style-name="P682">Многие детские поступки могут вызвать недоумение взрослых: «Вот он спрятал бабушкин зонтик! Кормил кота ложкой! Налил воду в дедушкины калоши, а на собаку натянул свою шапку!»</text:p>
      <text:p text:style-name="P683">Но если проанализировать подобные ситуации, можно заметить, что это не просто проказы, а действия активного экспериментирования в познании свойств окружающего мира. Ориентировочно-исследовательская направленность в поведении малыша была и раннее. Но теперь он интересуется не только чисто внешними характеристиками вещей, малыш пытается установить какие-то скрытые особенности наблюдаемого объекта.</text:p>
      <text:p text:style-name="P684">Почему спрятан бабушкин зонтик? Во-первых, это вещь, которая нажатием кнопки превращается в купол, что, согласитесь, не менее интересно, чем играть с «поющим» волчком. Кроме того, хочется увидеть, как бабушка будет его искать и говорить: «Ах, я старая! Опять куда-то зонт положила и не могу найти! Алешенька, посмотри своими острыми глазками, где мой зонт?» Это – самое настоящее социальное экспериментирование.</text:p>
      <text:p text:style-name="P685">Почему малыш решил ложкой кормить кота? Потому что во вчерашней игре он кормил он игрушечного Котофеича ложечкой, поил его из чашечки, и теперь ему кажется несправедливым, что такого внимания лишен любимец всей семьи кот Васька. Это действие – игровое по аналогии, перенесенное в новую ситуацию, что говорит о высоком интеллекте малыша.</text:p>
      <text:p text:style-name="P686">Почему налил воду в дедушкины калоши? Дедушка хвалился своими калошами: старые, а не<text:s/>промокают! Малыш произвел испытание предмета на его функциональную пригодность, и это говорит о том, что малыш уже понимает функциональное назначение вещей ближайшего окружающего пространства.</text:p>
      <text:p text:style-name="P687">Надел на голову собаке свою шапку? Он прекрасно помнит, что без<text:s/>шапочки гулять нельзя, почему же собака может идти на улицу без шапки и сапог? Ей же холодно. Кроме того, малыш уже видел на улице собак, одетых в «пальтишко», и был крайне удивлен. Эпизод с шапкой говорит о цепкой памяти крохи и его добром сердце. Ситуация требует от родителей очень деликатного руководства, и никакого порицания.</text:p>
      <text:p text:style-name="P688">Ребенок экспериментирует и дома, и на улице. Вот он качает на качелях свое ведерко, наблюдая, как оно движется к краю. Или поднимает одну часть качелей вверх и смотрит, как опускается их противоположная сторона. Обычно такие ситуации очень волнуют взрослых, и они пробуют отвлечь ребенка более безопасными занятиями. Однако действия малыша лишены смысла. Он познает пока еще скрытые для него физические свойства предметов, и сам находит способы их действенного обнаружения, продолжает накапливать информацию об окружающем мире.</text:p>
      <text:p text:style-name="P689">Если у родителей не хватает терпения принимать эти «шалости», это значит, что они не до конца понимают интеллектуальных потребностей своего ребенка. Что же делать?<text:s/>Играть, экспериментировать вместе с ним! Показывать, пояснять, направлять детское любопытство в нужное русло.</text:p>
      <text:p text:style-name="P690">Что появилось нового в детском экспериментировании к концу 2-го года? Любопытство малютки постепенно под руководством родителей переходит в новое<text:s/>качество: оно начинает приобретать черты любознательности. Однако, хотя самостоятельность ребенка заметно выросла, он еще очень мал, и в этом возрасте оставлять его «один на один» с окружающим миром нельзя. Взаимодействие с крохой — самый главный «дипломатический» прием воспитания в этот замечательный период его жизни.</text:p>
      <text:p text:style-name="P691">2 часть.</text:p>
      <text:p text:style-name="P692">Элементарные опыты:</text:p>
      <text:p text:style-name="P693">Разноцветная водичка»; «Песочек»; «Выпустим воздух из стакана»; «Помоем камешки»; «Тонкая – толстая»</text:p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>ПРИЛОЖЕНИЕ 4</text:p>
      <text:p text:style-name="P713">Консультация для родителей<text:s/>«Маленькими шагами в прекрасный мир!»</text:p>
      <text:p text:style-name="P714"/>
      <text:p text:style-name="P715">Ранний возраст – период активного экспериментирования ребенка с предметным миром. Все, что окружает малыша – вещи, принадлежащие взрослым, игрушки, животные, растения, вода, песок и многое другое – вызывает у него интерес. Он любит исследовать новые предметы, экспериментировать с разнообразными веществами и материалами: водой, песком, снегом, глиной, красками. Взрослые часто сомневаются в том, что маленькие дети при этом могут всерьез научиться «важным» вещам. Однако это не так. В процессе такого исследования развивается любознательность малыша, расширяются его представления об окружающем мире, ребенок приобретает богатый чувственный опыт, получает мощный импульс для развития интеллекта.</text:p>
      <text:p text:style-name="P716">Важно помнить, что формирование<text:s/>интеллектуальной сферы ребёнка осуществляется не только при целенаправленном руководстве взрослых, но и в свободной, самостоятельной практической деятельности. В процессе свободного экспериментирования ребёнок получает новую, порой неожиданную для него информацию, устанавливает практические связи между собственными действиями и явлениями окружающего мира, совершает своего рода открытия. Экспериментирование стимулирует ребёнка к поискам новых действий и способствует развитию гибкости мышления. Самостоятельное экспериментирование даёт возможность ребёнку опробовать разные способы действия, снимая при этом страх ошибиться и скованность мышления готовыми схемами действия. Роль родителей в этом процессе заключается не в том, чтобы сразу же показать, <text:s/>как нужно делать правильно, а в том, чтобы стимулировать интерес малыша к предметам, побуждать к самостоятельному исследованию, поддерживать его любознательность.</text:p>
      <text:p text:style-name="P717">Ярко выраженная любознательность ребенка является важнейшим показателем его успешного психического развития. Она проявляется в том, что малыш:</text:p>
      <text:p text:style-name="P718">активно стремится к новым впечатлениям, любит наблюдать за окружающим;</text:p>
      <text:p text:style-name="P719">быстро обнаруживает новое, стремится сразу же исследовать его;</text:p>
      <text:p text:style-name="P720">с интересом включается в предложенные взрослым игры с водой, песком, экспериментирование с различными веществами;</text:p>
      <text:p text:style-name="P721">подолгу с увлечением экспериментирует сам, подражая взрослому и изобретая новые действия;</text:p>
      <text:p text:style-name="P722">радуется своим открытиям, стремится поделиться ими со взрослыми.</text:p>
      <text:p text:style-name="P723">Обязательно следует иметь в виду, что полноценное овладение</text:p>
      <text:p text:style-name="P724">ребенком предметной деятельностью происходит только в процессе общения со взрослыми.</text:p>
      <text:p text:style-name="P725">Результатами нашей работы стали показатели мониторинга развития детей по данному направлению, которые свидетельствуют о правильном пути решения данной задачи. Уровень знаний детей удалось повысить до 94% высокого и среднего уровня.</text:p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тьяна Ёлчуева</meta:initial-creator>
    <dc:creator>Пользователь</dc:creator>
    <meta:creation-date>2024-05-17T07:49:00Z</meta:creation-date>
    <dc:date>2024-05-17T07:49:00Z</dc:date>
    <meta:template xlink:href="Normal" xlink:type="simple"/>
    <meta:editing-cycles>2</meta:editing-cycles>
    <meta:editing-duration>PT0S</meta:editing-duration>
    <meta:document-statistic meta:page-count="38" meta:paragraph-count="111" meta:word-count="8368" meta:character-count="55955" meta:row-count="397" meta:non-whitespace-character-count="47698"/>
  </office:meta>
</office:document-meta>
</file>