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20pt" fo:font-weight="bold" fo:background-color="#ffffff" style:font-size-asian="20pt" style:font-weight-asian="bold" style:font-name-complex="Times New Roman" style:font-size-complex="16pt"/>
    </style:style>
    <style:style style:name="P2" style:family="paragraph" style:parent-style-name="Standard">
      <style:paragraph-properties fo:text-align="justify" style:justify-single-word="false"/>
      <style:text-properties style:font-name="Times New Roman" fo:font-size="16pt" style:font-size-asian="16pt" style:font-size-complex="16pt"/>
    </style:style>
    <style:style style:name="P3" style:family="paragraph" style:parent-style-name="Standard">
      <style:paragraph-properties fo:text-align="center" style:justify-single-word="false"/>
      <style:text-properties style:font-name="Times New Roman" fo:font-size="16pt" style:font-size-asian="16pt" style:font-size-complex="16pt"/>
    </style:style>
    <style:style style:name="P4" style:family="paragraph" style:parent-style-name="Standard">
      <style:paragraph-properties fo:text-align="justify" style:justify-single-word="false"/>
      <style:text-properties style:font-name="Times New Roman" fo:font-size="16pt" fo:language="ru" fo:country="RU" style:font-size-asian="16pt" style:font-size-complex="16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6pt" fo:language="ru" fo:country="RU" style:font-size-asian="16pt" style:font-size-complex="16pt"/>
    </style:style>
    <style:style style:name="P7" style:family="paragraph" style:parent-style-name="Обычный">
      <style:paragraph-properties fo:text-align="justify" style:justify-single-word="false"/>
    </style:style>
    <style:style style:name="P8" style:family="paragraph" style:parent-style-name="Обычный">
      <style:paragraph-properties fo:text-align="justify" style:justify-single-word="false"/>
      <style:text-properties style:font-name="Times New Roman" fo:font-size="16pt" style:font-size-asian="16pt" style:font-size-complex="16pt"/>
    </style:style>
    <style:style style:name="P9" style:family="paragraph" style:parent-style-name="Обычный">
      <style:paragraph-properties fo:text-align="center" style:justify-single-word="false"/>
      <style:text-properties style:font-name="Times New Roman" fo:font-size="16pt" style:font-size-asian="16pt" style:font-size-complex="16pt"/>
    </style:style>
    <style:style style:name="P10" style:family="paragraph" style:parent-style-name="Standard" style:master-page-name="MP0">
      <style:paragraph-properties fo:text-align="center" style:justify-single-word="false" style:page-number="auto" fo:break-before="page"/>
      <style:text-properties fo:color="#000000" fo:font-size="20pt" fo:font-weight="bold" fo:background-color="#ffffff" style:font-size-asian="20pt" style:font-weight-asian="bold" style:font-name-complex="Times New Roman" style:font-size-complex="16pt"/>
    </style:style>
    <style:style style:name="P11" style:family="paragraph" style:parent-style-name="Standard">
      <style:paragraph-properties fo:text-align="justify" style:justify-single-word="false"/>
      <style:text-properties style:font-name="Times New Roman" fo:font-size="16pt" fo:font-weight="normal" style:font-size-asian="16pt" style:font-weight-asian="normal" style:font-name-complex="Times New Roman" style:font-size-complex="16pt" style:font-weight-complex="normal"/>
    </style:style>
    <style:style style:name="P12" style:family="paragraph" style:parent-style-name="Standard">
      <style:paragraph-properties fo:text-align="center" style:justify-single-word="false"/>
      <style:text-properties style:font-name="Times New Roman" fo:font-size="16pt" fo:font-weight="normal" style:font-size-asian="16pt" style:font-weight-asian="normal" style:font-name-complex="Times New Roman" style:font-size-complex="16pt" style:font-weight-complex="normal"/>
    </style:style>
    <style:style style:name="P13" style:family="paragraph" style:parent-style-name="Standard">
      <style:paragraph-properties fo:text-align="justify" style:justify-single-word="false"/>
      <style:text-properties style:font-name="Times New Roman" fo:font-size="16pt" style:font-size-asian="16pt" style:font-size-complex="16pt"/>
    </style:style>
    <style:style style:name="P14" style:family="paragraph" style:parent-style-name="Standard">
      <style:paragraph-properties fo:text-align="justify" style:justify-single-word="false"/>
      <style:text-properties style:font-name="Times New Roman" fo:font-size="16pt" fo:language="ru" fo:country="RU" style:font-size-asian="16pt" style:font-size-complex="16pt"/>
    </style:style>
    <style:style style:name="P15" style:family="paragraph" style:parent-style-name="Обычный" style:list-style-name="L1">
      <style:paragraph-properties fo:text-align="justify" style:justify-single-word="false"/>
      <style:text-properties style:font-name="Times New Roman" fo:font-size="16pt" style:font-size-asian="16pt" style:font-size-complex="16pt"/>
    </style:style>
    <style:style style:name="P16" style:family="paragraph" style:parent-style-name="Обычный">
      <style:paragraph-properties fo:text-align="justify" style:justify-single-word="false"/>
      <style:text-properties style:font-name="Times New Roman" fo:font-size="16pt" fo:font-weight="normal" fo:background-color="#ffffff" style:font-size-asian="16pt" style:font-weight-asian="normal" style:font-name-complex="Times New Roman" style:font-size-complex="16pt" style:font-weight-complex="normal"/>
    </style:style>
    <style:style style:name="P17" style:family="paragraph" style:parent-style-name="Обычный">
      <style:paragraph-properties fo:text-align="justify" style:justify-single-word="false"/>
      <style:text-properties style:font-name="Times New Roman" fo:font-size="16pt" fo:font-weight="normal" style:font-size-asian="16pt" style:font-weight-asian="normal" style:font-name-complex="Times New Roman" style:font-size-complex="16pt" style:font-weight-complex="normal"/>
    </style:style>
    <style:style style:name="P18" style:family="paragraph" style:parent-style-name="Обычный">
      <style:paragraph-properties fo:text-align="center" style:justify-single-word="false"/>
      <style:text-properties style:font-name="Times New Roman" fo:font-size="16pt" fo:font-weight="normal" style:font-size-asian="16pt" style:font-weight-asian="normal" style:font-name-complex="Times New Roman" style:font-size-complex="16pt" style:font-weight-complex="normal"/>
    </style:style>
    <style:style style:name="P19" style:family="paragraph" style:parent-style-name="Обычный">
      <style:paragraph-properties fo:text-align="justify" style:justify-single-word="false"/>
      <style:text-properties fo:color="#313131" style:font-name="Times New Roman" fo:font-size="16pt" fo:background-color="#ffffff" style:font-size-asian="16pt" style:font-name-complex="Arial" style:font-size-complex="16pt"/>
    </style:style>
    <style:style style:name="P20" style:family="paragraph" style:parent-style-name="Обычный">
      <style:paragraph-properties fo:text-align="justify" style:justify-single-word="false"/>
      <style:text-properties fo:color="#000000" style:font-name="Times New Roman" fo:font-size="16pt" fo:letter-spacing="-0.009cm" fo:font-weight="normal" fo:background-color="#ffffff" style:font-size-asian="16pt" style:font-weight-asian="normal" style:font-name-complex="Times New Roman" style:font-size-complex="16pt" style:font-weight-complex="normal"/>
    </style:style>
    <style:style style:name="T1" style:family="text">
      <style:text-properties fo:font-size="20pt" fo:font-weight="bold" style:font-size-asian="20pt" style:font-weight-asian="bold" style:font-name-complex="Times New Roman" style:font-size-complex="16pt"/>
    </style:style>
    <style:style style:name="T2" style:family="text">
      <style:text-properties fo:font-size="20pt" fo:language="ru" fo:country="RU" fo:font-weight="bold" style:font-size-asian="20pt" style:font-weight-asian="bold" style:font-name-complex="Times New Roman" style:font-size-complex="16pt"/>
    </style:style>
    <style:style style:name="T3" style:family="text">
      <style:text-properties fo:color="#000000" fo:letter-spacing="-0.009cm" fo:font-weight="normal" fo:background-color="#ffffff" style:font-weight-asian="normal" style:font-name-complex="Times New Roman" style:font-weight-complex="normal"/>
    </style:style>
    <style:style style:name="T4" style:family="text">
      <style:text-properties fo:color="#000000" style:font-name="Times New Roman"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fo:language="ru" fo:country="RU" style:font-size-asian="16pt" style:font-size-complex="16pt"/>
    </style:style>
    <style:style style:name="T7" style:family="text">
      <style:text-properties fo:font-weight="normal" style:font-weight-asian="normal" style:font-name-complex="Times New Roman" style:font-weight-complex="normal"/>
    </style:style>
    <style:style style:name="T8" style:family="text">
      <style:text-properties fo:color="#313131" fo:background-color="#ffffff" style:font-name-complex="Arial"/>
    </style:style>
    <style:style style:name="T9" style:family="text">
      <style:text-properties fo:color="#313131" fo:letter-spacing="-0.009cm" fo:font-weight="normal" fo:background-color="#ffffff" style:font-weight-asian="normal" style:font-name-complex="Arial" style:font-weight-complex="normal"/>
    </style:style>
    <style:style style:name="T10" style:family="text">
      <style:text-properties style:font-name="Times New Roman"/>
    </style:style>
    <style:style style:name="T11" style:family="text">
      <style:text-properties style:font-name="Times New Roman" fo:font-size="16pt" style:font-size-asian="16pt" style:font-size-complex="16pt"/>
    </style:style>
    <style:style style:name="T12" style:family="text">
      <style:text-properties fo:font-weight="bold" style:font-weight-asian="bold" style:font-weight-complex="bold"/>
    </style:style>
    <style:style style:name="T13" style:family="text">
      <style:text-properties fo:language="ru" fo:country="RU"/>
    </style:style>
    <style:style style:name="T14" style:family="text">
      <style:text-properties style:font-name="Times New Roman"/>
    </style:style>
    <style:style style:name="T15" style:family="text">
      <style:text-properties style:font-name="Times New Roman" fo:font-size="16pt" style:font-size-asian="16pt" style:font-size-complex="16pt"/>
    </style:style>
    <style:style style:name="T16" style:family="text">
      <style:text-properties style:font-name="Times New Roman" fo:font-size="16pt" fo:language="ru" fo:country="RU" style:font-size-asian="16pt" style:font-size-complex="16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ак сохранить психическое здоровье ребенка? (защита от кибербулинга и т.д.)."</text:p>
      <text:p text:style-name="P12"/>
      <text:p text:style-name="P3">Чем опасен интернет?</text:p>
      <text:p text:style-name="P3"/>
      <text:p text:style-name="P2">Самое распространенное явление, с которым может столкнуться не только ребенок, но и взрослый – кибербуллинг – преследование пользователя сообщениями, содержащими оскорбления, агрессию, <text:s/>с помощью различных интернет-сервисов. </text:p>
      <text:p text:style-name="P2"/>
      <text:p text:style-name="P2">К сожалению, кибербуллинг – очень распространенное явление среди российских подростков. Каждый пятый ребенок может признать, что подвергался буллингу онлайн или в реальной жизни.</text:p>
      <text:p text:style-name="P2"/>
      <text:p text:style-name="P2">В последнее время особое место занимают кибермоббинг и киберсуицид и множество других способов, которые мы рассмотрим.</text:p>
      <text:p text:style-name="P2"/>
      <text:p text:style-name="P4">Троллинг происходит в большинстве случаев спонтанно, в противном</text:p>
      <text:p text:style-name="P4">случае интернет-тролль записывается в «персональные хейтеры»</text:p>
      <text:p text:style-name="P4">(ненавистники), и наличие такового в листе контактов, как ни странно,считается признаком популярности.</text:p>
      <text:p text:style-name="P4"/>
      <text:p text:style-name="P4">Буллинг имеет своей целью конкретную жертву. По форме буллинг</text:p>
      <text:p text:style-name="P4">может быть не только словесным оскорблением. Это могут быть фотографии, изображения или видео жертвы, отредактированные так, чтобы быть более унизительными, может исходить от одного человека или группы людей, по одному или нескольким электронным контактам жертвы: на электронный ящик, в мессенджеры, в социальных сетях и т. д.</text:p>
      <text:p text:style-name="P4"/>
      <text:p text:style-name="P4">Флейминг представляет собой обмен короткими эмоциональными</text:p>
      <text:p text:style-name="P4">репликами между двумя и более людьми, который происходит на открытых площадках в сети «Интернет» и больше похож на информационную войну пользователей, возникшей по причине, не имеющей отношения к первоначальному предмету обсуждения. На первый взгляд, флейминг — борьба между равными, но при определенных условиях она может превратиться в неравноправный психологический террор</text:p>
      <text:p text:style-name="P4">Харассмент - постоянные изнурительные атаки (харассмент)</text:p>
      <text:p text:style-name="P4"><text:soft-page-break/>представляют собой повторяющиеся оскорбительные сообщения,</text:p>
      <text:p text:style-name="P4">направленные на жертву. Встречаются <text:s/>в онлайн-играх эту</text:p>
      <text:p text:style-name="P4">технологию чаще всего используют <text:s/>— группа игроков, имеющих</text:p>
      <text:p text:style-name="P4">целью не победу, а разрушение игрового опыта других участников.</text:p>
      <text:p text:style-name="P4"/>
      <text:p text:style-name="P4">Клевета представляет собой распространение оскорбительной и</text:p>
      <text:p text:style-name="P4">неправдивой информации. Жертвами могут быть не только отдельные</text:p>
      <text:p text:style-name="P4">лица, но и целый список лиц. Например, случаются рассылки таких списков, как «кто есть кто в школе», а также создаются специальные «книги для критики» с шутками про знакомых.</text:p>
      <text:p text:style-name="P4"/>
      <text:p text:style-name="P4">Самозванство - перевоплощение в определенное лицо заключается в</text:p>
      <text:p text:style-name="P4">позиционировании преследователя жертвы, используя пароль доступа жертвы к аккаунту в социальных сетях, в блоге, почте, системе мгновенных сообщений, или самостоятельно создается поддельный аккаунт жертвы с аналогичным ником и осуществляет от имени жертвы негативнуюкоммуникацию.</text:p>
      <text:p text:style-name="P4"/>
      <text:p text:style-name="P4">Отчуждение (остракизм, изоляция) представляет собой осуществление преследователем (группой преследователей) действий, направленных на исключение жертвы из процесса социального взаимодействия, группы. Онлайн-отчуждение возможно в любых типах сред, где присутствует возможность создания приватных чатов, быть включенным в черный список, то есть возможность быть исключенным из онлайн-среды.</text:p>
      <text:p text:style-name="P4"/>
      <text:p text:style-name="P4">Киберпреследование — скрытое выслеживание жертвы с целью</text:p>
      <text:p text:style-name="P4">организации нападения, избиения и т.д.</text:p>
      <text:p text:style-name="P4"/>
      <text:p text:style-name="P4">Хеппислепингом является публикация, распространение в сети</text:p>
      <text:p text:style-name="P4">Интернет видеороликов с записями реальных сцен насилия без согласия жертвы. </text:p>
      <text:p text:style-name="P4"/>
      <text:p text:style-name="P4">Кибербуллинг также может перерасти в реальное насилие над ребенком, но чаще происходит наоборот – травля берет начало в отношениях с реальными людьми, и жертва знает своих оскорбителей.</text:p>
      <text:p text:style-name="P4"/>
      <text:p text:style-name="P2"><text:soft-page-break/>Кибермоббинг – это выкладывание в сеть фотографий и видео с унижениями и издевательствами над непопулярными сверстниками. </text:p>
      <text:p text:style-name="P2"/>
      <text:p text:style-name="P2">Киберсуицид – это самоубийство, совершаемое в результате общения с использованием интернетресурсов. </text:p>
      <text:p text:style-name="P2"/>
      <text:p text:style-name="P2">За последние годы был закрыт ряд сайтов на бесплатных группах в социальных сетях, которые представляли собой «клубы самоубийц». Они создавались подростками и ориентированы были тоже на подростков. Такие «клубы», предлагают своим посетителям «тысячу способов уйти из жизни». </text:p>
      <text:p text:style-name="P2"/>
      <text:p text:style-name="P4">Для осуществления кибербуллинга используются следующие площадки и возможности:</text:p>
      <text:p text:style-name="P4"> мобильная связь (смс-сообщения);</text:p>
      <text:p text:style-name="P4"> мобильные приложения и мессенджеры (What’s App, Viber, Badoo и</text:p>
      <text:p text:style-name="P4">т.д.);</text:p>
      <text:p text:style-name="P4"> чаты и форумы в сети «Интернет»;</text:p>
      <text:p text:style-name="P4"> электронная почта (рассылка сообщений);</text:p>
      <text:p text:style-name="P4"> социальные сети (ВКонтакте, Facebook, Instagram и т.д.);</text:p>
      <text:p text:style-name="P4"> сервисы видеохостинга;</text:p>
      <text:p text:style-name="P4"> игровые сайты и виртуальные игровые миры.</text:p>
      <text:p text:style-name="P2"/>
      <text:p text:style-name="P4">Проблема буллинга в среде несовершеннолетних сегодня вызывает все большую озабоченность общественности в связи с распространенностью данного явления и его опасностью для физического и психического здоровья.</text:p>
      <text:p text:style-name="P4">Буллинг определяется как насилие, физическое или психологическое. Акты насилия в отношении одного лица или группы лиц могут быть однократными или повторяться в течение продолжительного времени. </text:p>
      <text:p text:style-name="P4"/>
      <text:p text:style-name="P4">Важно уметь отличать буллинг от конфликта, так как в случае с первым мы имеем дело с неравенством сил участников, в силу чего жертва не может оказать сопротивление.</text:p>
      <text:p text:style-name="P4">Все проявления буллинга классифицируются по двум большим</text:p>
      <text:p text:style-name="P4">категориям:</text:p>
      <text:p text:style-name="P4">1-я категория – проявления, связанные преимущественно с <text:soft-page-break/>активными формами унижения;</text:p>
      <text:p text:style-name="P4">2-я категория – проявления, связанные с сознательной изоляцией,</text:p>
      <text:p text:style-name="P4">исключением пострадавших из группы.</text:p>
      <text:p text:style-name="P4"/>
      <text:p text:style-name="P4">Активные формы унижения, в свою очередь, включают физический</text:p>
      <text:p text:style-name="P4">буллинг (умышленные толчки, удары, пинки, побои, нанесение иных телесных повреждений) и психологический буллинг (словесные оскорбления, угрозы, преследование, запугивание). </text:p>
      <text:p text:style-name="P4">В основном, это обидное имя, обзывания, дразнение, распространение обидных слухов, обидные жесты, изоляция, вымогательство (денег, еды, иных вещей, принуждение что-либо украсть); действия с имуществом (воровство, грабёж, прятанье личных вещей жертвы).</text:p>
      <text:p text:style-name="P2"/>
      <text:p text:style-name="P4">Главный способ выявления травли в условиях образовательной</text:p>
      <text:p text:style-name="P4">организации и семьи – это наблюдение со стороны педагогов и родителей за поведением несовершеннолетних. У несовершеннолетних, которые являются жертвами травли, могут проявляться следующие особенности поведения и психоэмоциональных состояний:</text:p>
      <text:p text:style-name="P4"> отстраненность от взрослых и сверстников;</text:p>
      <text:p text:style-name="P4"> нежелание обсуждать темы взаимоотношений со сверстниками;</text:p>
      <text:p text:style-name="P4"> агрессивность к взрослым и сверстникам;</text:p>
      <text:p text:style-name="P4"> напряженность и страх при появлении ровесников;</text:p>
      <text:p text:style-name="P4"> грусть, печаль, подавленность, неустойчивое настроение в школе;</text:p>
      <text:p text:style-name="P4"> необоснованная обидчивость и раздражительность.</text:p>
      <text:p text:style-name="P4"/>
      <text:p text:style-name="P4">Важно отметить, что только сочетание нескольких признаков позволяет предполагать наличие ситуации травли.</text:p>
      <text:p text:style-name="P2"/>
      <text:p text:style-name="P2">В Интернете дети часто компенсируют недостаток общения, порой доверяя и доверяясь незнакомым людям. Отсутствие критичности к предоставляемой информации может иметь необратимые последствия.</text:p>
      <text:p text:style-name="P2"/>
      <text:p text:style-name="P2">Поэтому ребенок должен высстраивать Личные границы – это своеобразные маркеры во взаимоотношениях:</text:p>
      <text:p text:style-name="P2">«Так со мной можно поступать, а так – нельзя. Потому, что мне это не приятно».</text:p>
      <text:p text:style-name="P2"><text:soft-page-break/></text:p>
      <text:p text:style-name="P2">Личные границы – это, своего рода, зона безопасности. Отстаивать ее очень трудно. Данный навык требует осознанности, дисциплины, понимания своих потребностей. Ребенок должен различать, что по отношению к нему со стороны других безопасно, доступно, нормально, а что – небезопасно, неадекватно, а значит, неприемлемо.</text:p>
      <text:p text:style-name="P2"/>
      <text:p text:style-name="P5"><text:span text:style-name="T11">И снова возвращаемся к важности воспитания в семье. Например, для ребенка, не подвергавшегося насилию (эмоциональному, физическому) агрессия со стороны другого человека воспримется как неадекватное поведение, а значит – угроза. Такой ребенок сразу же отреагирует, найдет способ обезопасить себя, защитит свои границы</text:span><text:span text:style-name="Основной_20_шрифт_20_абзаца"><text:span text:style-name="T16">.</text:span></text:span></text:p>
      <text:p text:style-name="P4"/>
      <text:p text:style-name="P5"><text:span text:style-name="Основной_20_шрифт_20_абзаца"><text:span text:style-name="T16">Ребенок должен знать, что его согласие либо не согласие - важно.<text:line-break/></text:span></text:span><text:span text:style-name="T11"> </text:span></text:p>
      <text:p text:style-name="P5"><text:span text:style-name="Основной_20_шрифт_20_абзаца"><text:span text:style-name="T16">1. Научите ребенка ценить ваше пространство.</text:span></text:span></text:p>
      <text:p text:style-name="P4">Дайте ребёнку понять, что нарушать ваше пространство нельзя. Под пространством понимается всё что угодно. Также уважайте и пространство ребёнка, постепенно обучайте ухаживать за своими вещами. Ребёнок будет брать пример и аналогично выстраивать отношения с окружающими в дальнейшем.</text:p>
      <text:p text:style-name="P4"/>
      <text:p text:style-name="P4">2. Научите ребенка ценить чужое пространство.</text:p>
      <text:p text:style-name="P4">Навык уважения чужих границ — это, прежде всего, умение принимать, что другие люди отличаются от вас.</text:p>
      <text:p text:style-name="P4">Чужие границы помогают осознавать свои границы. Ну, и их осознавание уменьшает шанс на то, что ваш ребёнок станет агрессором в будущем.</text:p>
      <text:p text:style-name="P4"/>
      <text:p text:style-name="P4">3. Умение отказать и сказать «нет» в определенных ситуациях – важно!</text:p>
      <text:p text:style-name="P4">Безусловно, ситуации бывают разные, и в некоторых случаях поступиться своими интересами ради другого действительно важно.</text:p>
      <text:p text:style-name="P4">Но, бывают такие ситуации, когда нами манипулируют и здесь важно не поддаваться чужой воле и уметь вовремя сказать: «нет».</text:p>
      <text:p text:style-name="P4"/>
      <text:p text:style-name="P4">Вопросы из разряда «Кто виноват?» всегда неприятны. </text:p>
      <text:p text:style-name="P4">Естественно, объективная реальность такова, что полностью исключить информационное пространство (телевизор и Интернет) из <text:soft-page-break/>нашей жизни практически невозможно. </text:p>
      <text:p text:style-name="P4"/>
      <text:p text:style-name="P4">Вариант, конечно, уехать в глухую тайгу всей семьёй всегда</text:p>
      <text:p text:style-name="P4">имеет место быть. Однако, устраивать «глухую тайгу» в квартире</text:p>
      <text:p text:style-name="P4">густонаселенного города не стоит. Прежде всего, это создаст препятствия к нормальной социализации не только ребенка, но и всей семьи.</text:p>
      <text:p text:style-name="P4">Всеобщая цифровизация, компьютеризация, интернетизация подарила</text:p>
      <text:p text:style-name="P4">нам нынешнее поколение: поколение Z, поколение «цифровых людей». На формирование их личностей большое влияние оказали современная доступность информации и всеобщая публичность благодаря Интернету.</text:p>
      <text:p text:style-name="P4">Представители этого поколения остро переживают утрату современных средств связи. Оставшись без гаджета, они с трудом выбирают иной вид досуга. Они не устанавливают прочных связей, если им что-то не нравится, они просто выбирают другой вариант – глобальная сеть дарит кучу возможностей. Эти люди предпочтут получить быстрый результат, а не добиваться амбициозной цели. Их главная мотивация – интерес. Для них характерно так называемое «клиповое» мышление - способ восприятия окружающего мира в виде мозаики, когда в сознании формируется яркий, но фрагментарный и кратковременный образ, который тут же сменяется другими – подобными ему.</text:p>
      <text:p text:style-name="P4"/>
      <text:p text:style-name="P4"/>
      <text:p text:style-name="P4">Каким образом можно обезопасить наших детей?</text:p>
      <text:p text:style-name="P4"/>
      <text:p text:style-name="P4">1. Необходимо знать круг общения вашего ребенка (виртуальный</text:p>
      <text:p text:style-name="P4">и реальный), следить за происходящими изменениями.</text:p>
      <text:p text:style-name="P4"/>
      <text:p text:style-name="P4">2. Проговорите с ребенком о правилах общения в Интернете. Объясните, что личная информация, которую они выкладывают в интернет <text:s/>может быть использовано против них. Научите правильно реагировать на кибербуллинг (агрессора необходимо игнорировать и покинуть сайт).</text:p>
      <text:p text:style-name="P4"/>
      <text:p text:style-name="P4">3. Контроль интернет-контента. Используйте программы родительского контроля и контентной фильтрации, настройки <text:soft-page-break/>безопасного поиска. Убедить ребенка, что родители (законные представители) наблюдают за ним потому, что беспокоятся о его безопасности и всегда готовы ему помочь.</text:p>
      <text:p text:style-name="P4">4. Оценка времени, проводимого в сети. Помните о том, что запреты здесь не работают. Будьте готовы предложить альтернативу, наполнить жизнь ребенка реальными событиями. Проанализировав, чем интересуется ребенок в Интернете, поддержите его интерес увлечениями вне сети.</text:p>
      <text:p text:style-name="P4"/>
      <text:p text:style-name="P4">5.Формировать у несовершеннолетних представление о безопасной</text:p>
      <text:p text:style-name="P4">интернет-среде. Важно, расположив ребенка к доверительному диалогу по вопросам интернет-безопасности, объяснить ему, что интернет является не только надежным источником информации, но и источником опасности, рассказать о видах угроз и правилах соблюдения информационной безопасности.</text:p>
      <text:p text:style-name="P4"/>
      <text:p text:style-name="P4">6.Учебные занятия и самоподготовка с использованием сети Интернет</text:p>
      <text:p text:style-name="P4">в условиях дистанционного обучения в период самоизоляции, независимо от возраста обучающихся, должны проводиться в присутствии одного из родителей (законных представителей). Доступ к данному информационному ресурсу должен быть эффективным и безопасным.</text:p>
      <text:p text:style-name="P4"/>
      <text:p text:style-name="P4">7. Обсудить с ребенком важность периодического предоставления</text:p>
      <text:p text:style-name="P4">доступа к его личной электронной почте; помочь защититься от спама; научить не выдавать в интернете своего реального электронного адреса, не отвечать на нежелательные письма и использовать специальные почтовые фильтры.</text:p>
      <text:p text:style-name="P4"/>
      <text:p text:style-name="P4">8. Обговорить с ребенком важность согласования с родителями</text:p>
      <text:p text:style-name="P4">(законными представителями) передачу какой-либо информации (в том числе,личных данных) средствами электронной почты, чатов в мессенджерах, систем быстрого обмена сообщениями, регистрационных форм, личных профилей, регистрации на интернет-конкурсы, интернет-олимпиады и др.</text:p>
      <text:p text:style-name="P4"/>
      <text:p text:style-name="P4">9. Объяснить ребенку опасность самостоятельной загрузки программ</text:p>
      <text:p text:style-name="P4">или приложений, аргументируя тем, что они могут случайно <text:soft-page-break/>загрузить вирусы или нелицензионное программное обеспечение, которое отрицательно скажется на работе устройства.</text:p>
      <text:p text:style-name="P4"/>
      <text:p text:style-name="P4">10. Обсуждать с ребенком всё, что вызывает у него неприятные чувства или дискомфорт при работе с интернет-ресурсами, убедить его сообщать о любых угрозах или тревогах, связанных с деятельностью в интернетпространстве.</text:p>
      <text:p text:style-name="P4"/>
      <text:p text:style-name="P4">11.Объяснить ребенку меру ответственности за использование сети для хулиганства, распространения непроверенной информации или угроз.</text:p>
      <text:p text:style-name="P4"/>
      <text:p text:style-name="P4">Если несовершеннолетний все-таки столкнулся с буллингом и/или</text:p>
      <text:p text:style-name="P4">кибербуллингом, родителям рекомендуется следующее:</text:p>
      <text:p text:style-name="P4"/>
      <text:p text:style-name="P4">1. Установить положительный эмоциональный контакт с ребенком,</text:p>
      <text:p text:style-name="P4">расположить его к разговору о том, что случилось. Рассказать о своей</text:p>
      <text:p text:style-name="P4">обеспокоенности тем, что с ним происходит. Ребенок должен доверять родителям и понимать, что они хотят разобраться в ситуации и помочь ему, а не наказать.</text:p>
      <text:p text:style-name="P4"/>
      <text:p text:style-name="P4">2. Внимательно выслушать рассказ о том, что произошло, понять</text:p>
      <text:p text:style-name="P4">насколько серьезно произошедшее и насколько серьезно это могло повлиять на ребенка.</text:p>
      <text:p text:style-name="P4"/>
      <text:p text:style-name="P4">3. Если ребенок расстроен чем-то увиденным (например, кто-то</text:p>
      <text:p text:style-name="P4">взломал его профиль в социальной сети), или он попал в неприятную</text:p>
      <text:p text:style-name="P4">ситуацию (например, вынужден был отдать свои карманные деньги в ответ на угрозы и др.), необходимо его успокоить и вместе с ним разобраться в ситуации: что привело к данному результату, какие неверные действия совершил сам ребенок, а где допущена ошибка со стороны родителей.</text:p>
      <text:p text:style-name="P4"/>
      <text:p text:style-name="P4">4. Если ситуация связана с насилием в реальности или в интернете по</text:p>
      <text:p text:style-name="P4">отношению к ребенку, то необходимо выяснить информацию об агрессоре, выяснить историю взаимоотношений ребенка и агрессора, выяснить, существует ли договоренность о встрече; узнать, были ли такие встречи и что известно агрессору о ребенке (реальное имя, фамилия, адрес, телефон, номер школы и т.п.), жестко ограничить <text:soft-page-break/>встречи с незнакомыми людьми, проверить все новые контакты ребенка за последнее время.</text:p>
      <text:p text:style-name="P4"/>
      <text:p text:style-name="P4">5. Собрать наиболее полную информацию о происшествии, как со слов ребенка, так и с помощью социальных сетей (зайти на страницы сайтов, где был ребенок, изучить список его друзей, прочесть комментарии, сообщения).</text:p>
      <text:p text:style-name="P4">При необходимости, скопировать и сохранить эту информацию, например, для обращения в правоохранительные органы.</text:p>
      <text:p text:style-name="P4"/>
      <text:p text:style-name="P4">6. Если нет уверенности в серьезности произошедшего с ребенком, он</text:p>
      <text:p text:style-name="P6"><text:span text:style-name="T10">недостаточно откровенен, не готов идти на контакт или родители не знают, как поступить в той или иной ситуации, целесообразно обратиться к специалистам (телефон доверия, горячая линия, региональная служба поддержки семей, имеющих детей и др.), где будут даны рекомендации о том, куда и в какой форме обратиться, если требуется вмешательство других служб и </text:span><text:span text:style-name="Основной_20_шрифт_20_абзаца"><text:span text:style-name="T10">организаций.</text:span></text:span></text:p>
      <text:p text:style-name="P4"><text:s/><text:lin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Обычный" style:family="paragraph">
      <style:paragraph-properties fo:hyphenation-ladder-count="no-limit"/>
      <style:text-properties fo:hyphenate="false" fo:hyphenation-remain-char-count="2" fo:hyphenation-push-char-count="2"/>
    </style:style>
    <style:style style:name="_5f_lead_5f_4gqub_5f_4" style:display-name="_lead_4gqub_4"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f_paragraph_5f_7ilyg_5f_4" style:display-name="_paragraph_7ilyg_4"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2" fo:hyphenation-push-char-count="2"/>
    </style:style>
    <style:style style:name="Основной_20_шрифт_20_абзаца" style:display-name="Основной шрифт абзаца" style:family="text"/>
    <style:style style:name="_5f_nobr_5f_fcwuz_5f_1" style:display-name="_nobr_fcwuz_1" style:family="text" style:parent-style-name="Основной_20_шрифт_20_абзаца"/>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01T17:24:40.965000000</meta:creation-date>
    <dc:date>2024-05-22T15:14:05</dc:date>
    <meta:editing-duration>PT7M5S</meta:editing-duration>
    <meta:editing-cycles>1</meta:editing-cycles>
    <meta:generator>OpenOffice/4.1.3$Unix OpenOffice.org_project/413m1$Build-9783</meta:generator>
    <meta:document-statistic meta:table-count="0" meta:image-count="0" meta:object-count="0" meta:page-count="9" meta:paragraph-count="117" meta:word-count="1900" meta:character-count="14590"/>
  </office:meta>
</office:document-meta>
</file>