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 Sans" svg:font-family="Open Sans" style:font-family-generic="system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Open Sans" fo:color="#000000" fo:font-size="9.5pt" style:font-size-asian="9.5pt"/>
    </style:style>
    <style:style style:name="T3" style:parent-style-name="Основнойшрифтабзаца" style:family="text">
      <style:text-properties style:font-name="Open Sans"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5" style:parent-style-name="Textbody" style:family="paragraph">
      <style:paragraph-properties fo:widows="2" fo:orphans="2" fo:text-align="end" fo:margin-top="0.1041in" fo:margin-bottom="0.1041in"/>
      <style:text-properties fo:color="#000000" fo:font-size="14pt" style:font-size-asian="14pt" fo:background-color="#FFFFFF"/>
    </style:style>
    <style:style style:name="P6" style:parent-style-name="Textbody" style:family="paragraph">
      <style:paragraph-properties fo:widows="2" fo:orphans="2" fo:text-align="end" fo:margin-top="0.1041in" fo:margin-bottom="0.1041in"/>
    </style:style>
    <style:style style:name="T7" style:parent-style-name="Основнойшрифтабзаца" style:family="text">
      <style:text-properties fo:color="#000000" fo:background-color="#FFFFFF"/>
    </style:style>
    <style:style style:name="T8" style:parent-style-name="Основнойшрифтабзаца" style:family="text">
      <style:text-properties fo:color="#000000" fo:font-size="14pt" style:font-size-asian="14pt" fo:background-color="#FFFFFF"/>
    </style:style>
    <style:style style:name="P9" style:parent-style-name="Textbody" style:family="paragraph">
      <style:paragraph-properties fo:widows="2" fo:orphans="2" fo:text-align="end" fo:margin-top="0.1041in" fo:margin-bottom="0.1041in"/>
      <style:text-properties fo:color="#000000" fo:font-size="14pt" style:font-size-asian="14pt" fo:background-color="#FFFFFF"/>
    </style:style>
    <style:style style:name="P10" style:parent-style-name="Textbody" style:family="paragraph">
      <style:paragraph-properties fo:widows="2" fo:orphans="2" fo:text-align="end" fo:margin-top="0.1041in" fo:margin-bottom="0.1041in"/>
      <style:text-properties fo:color="#000000" fo:font-size="14pt" style:font-size-asian="14pt" fo:background-color="#FFFFFF"/>
    </style:style>
    <style:style style:name="P11" style:parent-style-name="Textbody" style:family="paragraph">
      <style:paragraph-properties fo:widows="2" fo:orphans="2" fo:text-align="end" fo:margin-top="0.1041in" fo:margin-bottom="0.1041in"/>
      <style:text-properties fo:color="#000000" fo:font-size="14pt" style:font-size-asian="14pt" fo:background-color="#F5F5F5"/>
    </style:style>
    <style:style style:name="P12" style:parent-style-name="Textbody" style:family="paragraph">
      <style:paragraph-properties fo:widows="2" fo:orphans="2" fo:text-align="end" fo:margin-top="0.1041in" fo:margin-bottom="0.1041in"/>
      <style:text-properties fo:color="#000000" fo:font-size="14pt" style:font-size-asian="14pt" fo:background-color="#F5F5F5"/>
    </style:style>
    <style:style style:name="P13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14" style:parent-style-name="Textbody" style:family="paragraph">
      <style:paragraph-properties fo:widows="2" fo:orphans="2" fo:text-align="justify" fo:margin-top="0.1041in" fo:margin-bottom="0.1041in"/>
      <style:text-properties fo:font-style="italic" style:font-style-asian="italic" fo:color="#000000" fo:font-size="14pt" style:font-size-asian="14pt" fo:background-color="#F5F5F5"/>
    </style:style>
    <style:style style:name="P15" style:parent-style-name="Textbody" style:family="paragraph">
      <style:paragraph-properties fo:widows="2" fo:orphans="2" fo:text-align="justify" fo:margin-top="0.1041in" fo:margin-bottom="0.1041in"/>
    </style:style>
    <style:style style:name="T16" style:parent-style-name="Основнойшрифтабзаца" style:family="text">
      <style:text-properties fo:font-style="italic" style:font-style-asian="italic" fo:color="#000000" fo:font-size="14pt" style:font-size-asian="14pt" fo:background-color="#F5F5F5"/>
    </style:style>
    <style:style style:name="T17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18" style:parent-style-name="Основнойшрифтабзаца" style:family="text">
      <style:text-properties fo:color="#000000" fo:font-size="14pt" style:font-size-asian="14pt" fo:background-color="#F5F5F5"/>
    </style:style>
    <style:style style:name="T19" style:parent-style-name="Основнойшрифтабзаца" style:family="text">
      <style:text-properties fo:color="#000000" fo:font-size="14pt" style:font-size-asian="14pt" fo:background-color="#F5F5F5"/>
    </style:style>
    <style:style style:name="P20" style:parent-style-name="Textbody" style:family="paragraph">
      <style:paragraph-properties fo:widows="2" fo:orphans="2" fo:text-align="justify" fo:margin-top="0.1041in" fo:margin-bottom="0.1041in"/>
    </style:style>
    <style:style style:name="T21" style:parent-style-name="Основнойшрифтабзаца" style:family="text">
      <style:text-properties fo:color="#000000" fo:font-size="14pt" style:font-size-asian="14pt" fo:background-color="#F5F5F5"/>
    </style:style>
    <style:style style:name="T22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23" style:parent-style-name="Основнойшрифтабзаца" style:family="text">
      <style:text-properties fo:color="#000000" fo:font-size="14pt" style:font-size-asian="14pt" fo:background-color="#F5F5F5"/>
    </style:style>
    <style:style style:name="P24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6" style:parent-style-name="Textbody" style:family="paragraph">
      <style:paragraph-properties fo:widows="2" fo:orphans="2" fo:text-align="justify" fo:margin-top="0.1041in" fo:margin-bottom="0.1041in"/>
      <style:text-properties fo:font-style="italic" style:font-style-asian="italic" fo:color="#000000" fo:font-size="14pt" style:font-size-asian="14pt" fo:background-color="#F5F5F5"/>
    </style:style>
    <style:style style:name="P27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8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9" style:parent-style-name="Textbody" style:family="paragraph">
      <style:paragraph-properties fo:widows="2" fo:orphans="2" fo:text-align="justify" fo:margin-top="0.1041in" fo:margin-bottom="0.1041in"/>
      <style:text-properties fo:font-style="italic" style:font-style-asian="italic" fo:color="#000000" fo:font-size="14pt" style:font-size-asian="14pt" fo:background-color="#F5F5F5"/>
    </style:style>
    <style:style style:name="P30" style:parent-style-name="Textbody" style:family="paragraph">
      <style:paragraph-properties fo:widows="2" fo:orphans="2" fo:text-align="justify" fo:margin-top="0.1041in" fo:margin-bottom="0.1041in"/>
    </style:style>
    <style:style style:name="T31" style:parent-style-name="Основнойшрифтабзаца" style:family="text">
      <style:text-properties fo:font-style="italic" style:font-style-asian="italic" fo:color="#000000" fo:font-size="14pt" style:font-size-asian="14pt" fo:background-color="#F5F5F5"/>
    </style:style>
    <style:style style:name="T32" style:parent-style-name="Основнойшрифтабзаца" style:family="text">
      <style:text-properties fo:color="#000000" fo:font-size="14pt" style:font-size-asian="14pt" fo:background-color="#F5F5F5"/>
    </style:style>
    <style:style style:name="P33" style:parent-style-name="Textbody" style:family="paragraph">
      <style:paragraph-properties fo:widows="2" fo:orphans="2" fo:text-align="justify" fo:margin-top="0.1041in" fo:margin-bottom="0.1041in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35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36" style:parent-style-name="Основнойшрифтабзаца" style:family="text">
      <style:text-properties fo:color="#000000" fo:font-size="14pt" style:font-size-asian="14pt" fo:background-color="#F5F5F5"/>
    </style:style>
    <style:style style:name="P37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8" style:parent-style-name="Textbody" style:family="paragraph">
      <style:paragraph-properties fo:widows="2" fo:orphans="2" fo:text-align="justify" fo:margin-top="0.1041in" fo:margin-bottom="0.1041in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40" style:parent-style-name="Основнойшрифтабзаца" style:family="text">
      <style:text-properties fo:color="#000000" fo:font-size="14pt" style:font-size-asian="14pt" fo:background-color="#F5F5F5"/>
    </style:style>
    <style:style style:name="P41" style:parent-style-name="Textbody" style:family="paragraph">
      <style:paragraph-properties fo:widows="2" fo:orphans="2" fo:text-align="justify" fo:margin-top="0.1041in" fo:margin-bottom="0.1041in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43" style:parent-style-name="Основнойшрифтабзаца" style:family="text">
      <style:text-properties fo:color="#000000" fo:font-size="14pt" style:font-size-asian="14pt" fo:background-color="#F5F5F5"/>
    </style:style>
    <style:style style:name="T44" style:parent-style-name="Основнойшрифтабзаца" style:family="text">
      <style:text-properties fo:color="#000000" fo:font-size="14pt" style:font-size-asian="14pt" fo:background-color="#F5F5F5"/>
    </style:style>
    <style:style style:name="P45" style:parent-style-name="Textbody" style:family="paragraph">
      <style:paragraph-properties fo:widows="2" fo:orphans="2" fo:text-align="justify" fo:margin-top="0.1041in" fo:margin-bottom="0.1041in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47" style:parent-style-name="Основнойшрифтабзаца" style:family="text">
      <style:text-properties fo:color="#000000" fo:font-size="14pt" style:font-size-asian="14pt" fo:background-color="#F5F5F5"/>
    </style:style>
    <style:style style:name="P48" style:parent-style-name="Textbody" style:family="paragraph">
      <style:paragraph-properties fo:widows="2" fo:orphans="2" fo:text-align="justify" fo:margin-top="0.1041in" fo:margin-bottom="0.1041in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50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51" style:parent-style-name="Основнойшрифтабзаца" style:family="text">
      <style:text-properties fo:color="#000000" fo:font-size="14pt" style:font-size-asian="14pt" fo:background-color="#F5F5F5"/>
    </style:style>
    <style:style style:name="P52" style:parent-style-name="Textbody" style:family="paragraph">
      <style:paragraph-properties fo:widows="2" fo:orphans="2" fo:text-align="justify" fo:margin-top="0.1041in" fo:margin-bottom="0.1041in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54" style:parent-style-name="Основнойшрифтабзаца" style:family="text">
      <style:text-properties fo:color="#000000" fo:font-size="14pt" style:font-size-asian="14pt" fo:background-color="#F5F5F5"/>
    </style:style>
    <style:style style:name="T55" style:parent-style-name="Основнойшрифтабзаца" style:family="text">
      <style:text-properties fo:color="#000000" fo:font-size="14pt" style:font-size-asian="14pt" fo:background-color="#F5F5F5"/>
    </style:style>
    <style:style style:name="P56" style:parent-style-name="Textbody" style:family="paragraph">
      <style:paragraph-properties fo:widows="2" fo:orphans="2" fo:text-align="center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57" style:parent-style-name="Textbody" style:family="paragraph">
      <style:paragraph-properties fo:widows="2" fo:orphans="2" fo:text-align="justify" fo:margin-top="0.1041in" fo:margin-bottom="0.1041in"/>
    </style:style>
    <style:style style:name="T58" style:parent-style-name="Основнойшрифтабзаца" style:family="text">
      <style:text-properties fo:color="#000000" fo:font-size="14pt" style:font-size-asian="14pt" fo:background-color="#F5F5F5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60" style:parent-style-name="Textbody" style:family="paragraph">
      <style:paragraph-properties fo:widows="2" fo:orphans="2" fo:text-align="justify" fo:margin-top="0.1041in" fo:margin-bottom="0.1041in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P62" style:parent-style-name="Textbody" style:family="paragraph">
      <style:paragraph-properties fo:widows="2" fo:orphans="2" fo:text-align="justify" fo:margin-top="0.1041in" fo:margin-bottom="0.1041in"/>
    </style:style>
    <style:style style:name="T63" style:parent-style-name="Основнойшрифтабзаца" style:family="text">
      <style:text-properties style:font-name="Open Sans" fo:color="#000000" fo:font-size="10.5pt" style:font-size-asian="10.5pt" fo:background-color="#FFFFFF"/>
    </style:style>
    <style:style style:name="T64" style:parent-style-name="Основнойшрифтабзаца" style:family="text">
      <style:text-properties fo:color="#000000" fo:font-size="14pt" style:font-size-asian="14pt" fo:background-color="#FFFFFF"/>
    </style:style>
    <style:style style:name="T65" style:parent-style-name="Основнойшрифтабзаца" style:family="text">
      <style:text-properties fo:color="#000000" fo:font-size="14pt" style:font-size-asian="14pt" fo:background-color="#FFFFFF"/>
    </style:style>
    <style:style style:name="T66" style:parent-style-name="Основнойшрифтабзаца" style:family="text">
      <style:text-properties fo:color="#000000" fo:font-size="14pt" style:font-size-asian="14pt" fo:background-color="#FFFFFF"/>
    </style:style>
    <style:style style:name="T67" style:parent-style-name="Основнойшрифтабзаца" style:family="text">
      <style:text-properties fo:color="#000000" fo:font-size="14pt" style:font-size-asian="14pt" fo:background-color="#FFFFFF"/>
    </style:style>
    <style:style style:name="P68" style:parent-style-name="Textbody" style:family="paragraph">
      <style:paragraph-properties fo:widows="2" fo:orphans="2" fo:text-align="justify" fo:margin-top="0.1041in" fo:margin-bottom="0.1041in"/>
    </style:style>
    <style:style style:name="T69" style:parent-style-name="Основнойшрифтабзаца" style:family="text">
      <style:text-properties fo:color="#000000" fo:font-size="14pt" style:font-size-asian="14pt" fo:background-color="#F5F5F5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72" style:parent-style-name="Основнойшрифтабзаца" style:family="text">
      <style:text-properties fo:color="#000000" fo:font-size="14pt" style:font-size-asian="14pt" fo:background-color="#F5F5F5"/>
    </style:style>
    <style:style style:name="P73" style:parent-style-name="Textbody" style:family="paragraph">
      <style:paragraph-properties fo:widows="2" fo:orphans="2" fo:text-align="justify" fo:margin-top="0.1041in" fo:margin-bottom="0.1041in"/>
    </style:style>
    <style:style style:name="T74" style:parent-style-name="Основнойшрифтабзаца" style:family="text">
      <style:text-properties fo:color="#000000" fo:font-size="14pt" style:font-size-asian="14pt" fo:background-color="#F5F5F5"/>
    </style:style>
    <style:style style:name="P7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76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77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78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79" style:parent-style-name="Textbody" style:family="paragraph">
      <style:paragraph-properties fo:widows="2" fo:orphans="2" fo:text-align="justify" fo:margin-top="0.1041in" fo:margin-bottom="0.1041in"/>
    </style:style>
    <style:style style:name="T80" style:parent-style-name="Основнойшрифтабзаца" style:family="text">
      <style:text-properties fo:color="#000000" fo:font-size="14pt" style:font-size-asian="14pt" fo:background-color="#F5F5F5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82" style:parent-style-name="Основнойшрифтабзаца" style:family="text">
      <style:text-properties fo:color="#000000" fo:font-size="14pt" style:font-size-asian="14pt" fo:background-color="#F5F5F5"/>
    </style:style>
    <style:style style:name="P83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84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8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86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87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88" style:parent-style-name="Textbody" style:family="paragraph">
      <style:paragraph-properties fo:widows="2" fo:orphans="2" fo:text-align="justify" fo:margin-top="0.1041in" fo:margin-bottom="0.1041in"/>
    </style:style>
    <style:style style:name="T89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90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91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92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93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94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9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96" style:parent-style-name="Textbody" style:family="paragraph">
      <style:paragraph-properties fo:widows="2" fo:orphans="2" fo:text-align="justify" fo:margin-top="0.1041in" fo:margin-bottom="0.1041in"/>
    </style:style>
    <style:style style:name="T97" style:parent-style-name="Основнойшрифтабзаца" style:family="text">
      <style:text-properties fo:color="#000000" fo:font-size="14pt" style:font-size-asian="14pt" fo:background-color="#F5F5F5"/>
    </style:style>
    <style:style style:name="P98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99" style:parent-style-name="Textbody" style:family="paragraph">
      <style:paragraph-properties fo:widows="2" fo:orphans="2" fo:text-align="justify" fo:margin-top="0.1041in" fo:margin-bottom="0.1041in"/>
    </style:style>
    <style:style style:name="T100" style:parent-style-name="Основнойшрифтабзаца" style:family="text">
      <style:text-properties fo:color="#000000" fo:font-size="14pt" style:font-size-asian="14pt" fo:background-color="#F5F5F5"/>
    </style:style>
    <style:style style:name="T101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102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FFFFF"/>
    </style:style>
    <style:style style:name="P103" style:parent-style-name="Textbody" style:family="paragraph">
      <style:paragraph-properties fo:widows="2" fo:orphans="2" fo:text-align="justify" fo:margin-top="0.1041in" fo:margin-bottom="0.1041in"/>
    </style:style>
    <style:style style:name="T104" style:parent-style-name="Основнойшрифтабзаца" style:family="text">
      <style:text-properties fo:color="#000000" fo:font-size="14pt" style:font-size-asian="14pt" fo:background-color="#FFFFFF"/>
    </style:style>
    <style:style style:name="T105" style:parent-style-name="Основнойшрифтабзаца" style:family="text">
      <style:text-properties style:font-name="Open Sans" fo:color="#000000" fo:font-size="10.5pt" style:font-size-asian="10.5pt" fo:background-color="#FFFFFF"/>
    </style:style>
    <style:style style:name="T106" style:parent-style-name="Основнойшрифтабзаца" style:family="text">
      <style:text-properties fo:color="#000000" fo:font-size="14pt" style:font-size-asian="14pt" fo:background-color="#FFFFFF"/>
    </style:style>
    <style:style style:name="P107" style:parent-style-name="Textbody" style:family="paragraph">
      <style:paragraph-properties fo:widows="2" fo:orphans="2" fo:text-align="justify" fo:margin-top="0.1041in" fo:margin-bottom="0.1041in"/>
    </style:style>
    <style:style style:name="T108" style:parent-style-name="Основнойшрифтабзаца" style:family="text">
      <style:text-properties fo:color="#000000" fo:font-size="14pt" style:font-size-asian="14pt" fo:background-color="#F5F5F5"/>
    </style:style>
    <style:style style:name="T109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110" style:parent-style-name="Основнойшрифтабзаца" style:family="text">
      <style:text-properties fo:color="#000000" fo:font-size="14pt" style:font-size-asian="14pt" fo:background-color="#F5F5F5"/>
    </style:style>
    <style:style style:name="P111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12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13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/>
    </style:style>
    <style:style style:name="P114" style:parent-style-name="Textbody" style:family="paragraph">
      <style:paragraph-properties fo:widows="2" fo:orphans="2" fo:text-align="justify" fo:margin-top="0.1041in" fo:margin-bottom="0.1041in" fo:background-color="#F5F5F5"/>
      <style:text-properties fo:color="#000000" fo:font-size="14pt" style:font-size-asian="14pt"/>
    </style:style>
    <style:style style:name="P11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16" style:parent-style-name="Textbody" style:family="paragraph">
      <style:paragraph-properties fo:widows="2" fo:orphans="2" fo:text-align="justify" fo:margin-top="0.1041in" fo:margin-bottom="0.1041in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118" style:parent-style-name="Textbody" style:family="paragraph">
      <style:paragraph-properties fo:widows="2" fo:orphans="2" fo:text-align="justify" fo:margin-top="0.1041in" fo:margin-bottom="0.1041in"/>
    </style:style>
    <style:style style:name="T119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120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P121" style:parent-style-name="Textbody" style:family="paragraph">
      <style:paragraph-properties fo:widows="2" fo:orphans="2" fo:text-align="justify" fo:margin-top="0.1041in" fo:margin-bottom="0.1041in"/>
    </style:style>
    <style:style style:name="T122" style:parent-style-name="Основнойшрифтабзаца" style:family="text">
      <style:text-properties fo:color="#000000" fo:font-size="14pt" style:font-size-asian="14pt" fo:background-color="#F5F5F5"/>
    </style:style>
    <style:style style:name="T123" style:parent-style-name="Основнойшрифтабзаца" style:family="text">
      <style:text-properties fo:color="#000000" fo:font-size="14pt" style:font-size-asian="14pt" fo:background-color="#F5F5F5"/>
    </style:style>
    <style:style style:name="T124" style:parent-style-name="Основнойшрифтабзаца" style:family="text">
      <style:text-properties fo:color="#000000" fo:font-size="14pt" style:font-size-asian="14pt" fo:background-color="#F5F5F5"/>
    </style:style>
    <style:style style:name="P12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26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27" style:parent-style-name="Textbody" style:family="paragraph">
      <style:paragraph-properties fo:widows="2" fo:orphans="2" fo:text-align="justify" fo:margin-top="0.1041in" fo:margin-bottom="0.1041in" style:line-height-at-least="0.1979in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29" style:parent-style-name="Основнойшрифтабзаца" style:family="text">
      <style:text-properties fo:color="#000000" fo:font-size="14pt" style:font-size-asian="14pt" fo:background-color="#FFFFFF"/>
    </style:style>
    <style:style style:name="P130" style:parent-style-name="Textbody" style:family="paragraph">
      <style:paragraph-properties fo:widows="2" fo:orphans="2" fo:text-align="justify" fo:margin-top="0.1041in" fo:margin-bottom="0.1041in" style:line-height-at-least="0.1979in"/>
      <style:text-properties fo:font-weight="bold" style:font-weight-asian="bold" fo:color="#000000" fo:font-size="14pt" style:font-size-asian="14pt" fo:background-color="#FFFFFF"/>
    </style:style>
    <style:style style:name="P131" style:parent-style-name="Textbody" style:family="paragraph">
      <style:paragraph-properties fo:widows="2" fo:orphans="2" fo:text-align="justify" fo:margin-top="0.1041in" fo:margin-bottom="0.1041in" style:line-height-at-least="0.1979in" fo:background-color="#F5F5F5"/>
      <style:text-properties fo:color="#000000" fo:font-size="14pt" style:font-size-asian="14pt" fo:background-color="#FFFFFF"/>
    </style:style>
    <style:style style:name="P132" style:parent-style-name="Textbody" style:family="paragraph">
      <style:paragraph-properties fo:widows="2" fo:orphans="2" fo:text-align="justify" fo:margin-top="0.1041in" fo:margin-bottom="0.1041in" style:line-height-at-least="0.1979in" fo:background-color="#F5F5F5"/>
      <style:text-properties fo:color="#000000" fo:font-size="14pt" style:font-size-asian="14pt" fo:background-color="#FFFFFF"/>
    </style:style>
    <style:style style:name="P133" style:parent-style-name="Textbody" style:family="paragraph">
      <style:paragraph-properties fo:widows="2" fo:orphans="2" fo:text-align="justify" fo:margin-top="0.1041in" fo:margin-bottom="0.1041in" style:line-height-at-least="0.1979in" fo:background-color="#F5F5F5"/>
      <style:text-properties fo:color="#000000" fo:font-size="14pt" style:font-size-asian="14pt" fo:background-color="#FFFFFF"/>
    </style:style>
    <style:style style:name="P134" style:parent-style-name="Textbody" style:family="paragraph">
      <style:paragraph-properties fo:widows="2" fo:orphans="2" fo:text-align="justify" fo:margin-top="0.1041in" fo:margin-bottom="0.1041in" style:line-height-at-least="0.1979in" fo:background-color="#F5F5F5"/>
      <style:text-properties fo:color="#000000" fo:font-size="14pt" style:font-size-asian="14pt" fo:background-color="#FFFFFF"/>
    </style:style>
    <style:style style:name="P13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36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37" style:parent-style-name="Textbody" style:family="paragraph">
      <style:paragraph-properties fo:widows="2" fo:orphans="2" fo:text-align="justify" fo:margin-top="0.1041in" fo:margin-bottom="0.1041in"/>
    </style:style>
    <style:style style:name="T138" style:parent-style-name="Основнойшрифтабзаца" style:family="text">
      <style:text-properties fo:color="#000000" fo:font-size="14pt" style:font-size-asian="14pt" fo:background-color="#F5F5F5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140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141" style:parent-style-name="Основнойшрифтабзаца" style:family="text">
      <style:text-properties fo:color="#000000" fo:font-size="14pt" style:font-size-asian="14pt" fo:background-color="#F5F5F5"/>
    </style:style>
    <style:style style:name="P142" style:parent-style-name="Textbody" style:family="paragraph">
      <style:paragraph-properties fo:widows="2" fo:orphans="2" fo:text-align="justify" fo:margin-top="0.1041in" fo:margin-bottom="0.1041in"/>
    </style:style>
    <style:style style:name="T143" style:parent-style-name="Основнойшрифтабзаца" style:family="text">
      <style:text-properties fo:color="#000000" fo:font-size="14pt" style:font-size-asian="14pt" fo:background-color="#F5F5F5"/>
    </style:style>
    <style:style style:name="P144" style:parent-style-name="Textbody" style:family="paragraph">
      <style:paragraph-properties fo:widows="2" fo:orphans="2" fo:text-align="justify" fo:margin-top="0.1041in" fo:margin-bottom="0.1041in"/>
    </style:style>
    <style:style style:name="T145" style:parent-style-name="Основнойшрифтабзаца" style:family="text">
      <style:text-properties fo:color="#000000" fo:font-size="14pt" style:font-size-asian="14pt" fo:background-color="#F5F5F5"/>
    </style:style>
    <style:style style:name="T146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147" style:parent-style-name="Основнойшрифтабзаца" style:family="text">
      <style:text-properties fo:color="#000000" fo:font-size="14pt" style:font-size-asian="14pt" fo:background-color="#F5F5F5"/>
    </style:style>
    <style:style style:name="P148" style:parent-style-name="Textbody" style:family="paragraph">
      <style:paragraph-properties fo:widows="2" fo:orphans="2" fo:text-align="justify" fo:margin-top="0.1041in" fo:margin-bottom="0.1041in"/>
    </style:style>
    <style:style style:name="T149" style:parent-style-name="Основнойшрифтабзаца" style:family="text">
      <style:text-properties fo:color="#000000" fo:font-size="14pt" style:font-size-asian="14pt" fo:background-color="#F5F5F5"/>
    </style:style>
    <style:style style:name="P150" style:parent-style-name="Textbody" style:family="paragraph">
      <style:paragraph-properties fo:widows="2" fo:orphans="2" fo:text-align="justify" fo:margin-top="0.1041in" fo:margin-bottom="0.1041in"/>
    </style:style>
    <style:style style:name="T151" style:parent-style-name="Основнойшрифтабзаца" style:family="text">
      <style:text-properties fo:color="#000000" fo:font-size="14pt" style:font-size-asian="14pt" fo:background-color="#F5F5F5"/>
    </style:style>
    <style:style style:name="T152" style:parent-style-name="Основнойшрифтабзаца" style:family="text">
      <style:text-properties fo:color="#000000" fo:font-size="14pt" style:font-size-asian="14pt" fo:background-color="#F5F5F5"/>
    </style:style>
    <style:style style:name="P153" style:parent-style-name="Textbody" style:family="paragraph">
      <style:paragraph-properties fo:widows="2" fo:orphans="2" fo:text-align="justify" fo:margin-top="0.1041in" fo:margin-bottom="0.1041in" style:line-height-at-least="0.1979in"/>
    </style:style>
    <style:style style:name="T154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55" style:parent-style-name="Основнойшрифтабзаца" style:family="text">
      <style:text-properties fo:color="#000000" fo:font-size="14pt" style:font-size-asian="14pt" fo:background-color="#FFFFFF"/>
    </style:style>
    <style:style style:name="P156" style:parent-style-name="Textbody" style:family="paragraph">
      <style:paragraph-properties fo:widows="2" fo:orphans="2" fo:text-align="justify" fo:margin-top="0.1041in" fo:margin-bottom="0.1041in" style:line-height-at-least="0.1979in"/>
    </style:style>
    <style:style style:name="T157" style:parent-style-name="Основнойшрифтабзаца" style:family="text">
      <style:text-properties fo:color="#000000" fo:font-size="14pt" style:font-size-asian="14pt" fo:background-color="#FFFFFF"/>
    </style:style>
    <style:style style:name="P158" style:parent-style-name="Textbody" style:family="paragraph">
      <style:paragraph-properties fo:widows="2" fo:orphans="2" fo:text-align="justify" fo:margin-top="0.1041in" fo:margin-bottom="0.1041in" style:line-height-at-least="0.1979in"/>
      <style:text-properties fo:color="#000000" fo:font-size="14pt" style:font-size-asian="14pt" fo:background-color="#FFFFFF"/>
    </style:style>
    <style:style style:name="P159" style:parent-style-name="Textbody" style:family="paragraph">
      <style:paragraph-properties fo:widows="2" fo:orphans="2" fo:text-align="justify" fo:margin-top="0.1041in" fo:margin-bottom="0.1041in" style:line-height-at-least="0.1979in"/>
      <style:text-properties fo:color="#000000" fo:font-size="14pt" style:font-size-asian="14pt" fo:background-color="#FFFFFF"/>
    </style:style>
    <style:style style:name="P160" style:parent-style-name="Textbody" style:family="paragraph">
      <style:paragraph-properties fo:widows="2" fo:orphans="2" fo:text-align="justify" fo:margin-top="0.1041in" fo:margin-bottom="0.1041in" style:line-height-at-least="0.1979in"/>
      <style:text-properties fo:color="#000000" fo:font-size="14pt" style:font-size-asian="14pt" fo:background-color="#FFFFFF"/>
    </style:style>
    <style:style style:name="P161" style:parent-style-name="Textbody" style:family="paragraph">
      <style:paragraph-properties fo:widows="2" fo:orphans="2" fo:text-align="justify" fo:margin-top="0.1041in" fo:margin-bottom="0.1041in" style:line-height-at-least="0.1979in"/>
    </style:style>
    <style:style style:name="T162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T163" style:parent-style-name="Основнойшрифтабзаца" style:family="text">
      <style:text-properties fo:color="#000000" fo:font-size="14pt" style:font-size-asian="14pt" fo:background-color="#FFFFFF"/>
    </style:style>
    <style:style style:name="T164" style:parent-style-name="Основнойшрифтабзаца" style:family="text">
      <style:text-properties fo:font-style="italic" style:font-style-asian="italic" fo:color="#000000" fo:font-size="14pt" style:font-size-asian="14pt" fo:background-color="#FFFFFF"/>
    </style:style>
    <style:style style:name="P165" style:parent-style-name="Textbody" style:family="paragraph">
      <style:paragraph-properties fo:widows="2" fo:orphans="2" fo:text-align="justify" fo:margin-top="0.1041in" fo:margin-bottom="0.1041in" style:line-height-at-least="0.1979in"/>
      <style:text-properties fo:color="#000000" fo:font-size="14pt" style:font-size-asian="14pt" fo:background-color="#FFFFFF"/>
    </style:style>
    <style:style style:name="P166" style:parent-style-name="Textbody" style:family="paragraph">
      <style:paragraph-properties fo:widows="2" fo:orphans="2" fo:text-align="justify" fo:margin-top="0.1041in" fo:margin-bottom="0.1041in" style:line-height-at-least="0.1979in"/>
      <style:text-properties fo:color="#000000" fo:font-size="14pt" style:font-size-asian="14pt" fo:background-color="#FFFFFF"/>
    </style:style>
    <style:style style:name="P167" style:parent-style-name="Textbody" style:family="paragraph">
      <style:paragraph-properties fo:widows="2" fo:orphans="2" fo:text-align="justify" fo:margin-top="0.1041in" fo:margin-bottom="0.1041in" style:line-height-at-least="0.1979in"/>
      <style:text-properties fo:color="#000000" fo:font-size="14pt" style:font-size-asian="14pt" fo:background-color="#FFFFFF"/>
    </style:style>
    <style:style style:name="P168" style:parent-style-name="Textbody" style:family="paragraph">
      <style:paragraph-properties fo:widows="2" fo:orphans="2" fo:text-align="justify" fo:margin-top="0.1041in" fo:margin-bottom="0.1041in" style:line-height-at-least="0.1979in"/>
      <style:text-properties fo:color="#000000" fo:font-size="14pt" style:font-size-asian="14pt" fo:background-color="#FFFFFF"/>
    </style:style>
    <style:style style:name="P169" style:parent-style-name="Textbody" style:family="paragraph">
      <style:paragraph-properties fo:widows="2" fo:orphans="2" fo:text-align="justify" fo:margin-top="0.1041in" fo:margin-bottom="0.1041in"/>
    </style:style>
    <style:style style:name="T170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171" style:parent-style-name="Основнойшрифтабзаца" style:family="text">
      <style:text-properties fo:color="#000000" fo:font-size="14pt" style:font-size-asian="14pt" fo:background-color="#F5F5F5"/>
    </style:style>
    <style:style style:name="P172" style:parent-style-name="Textbody" style:family="paragraph">
      <style:paragraph-properties fo:widows="2" fo:orphans="2" fo:text-align="justify" fo:margin-top="0.1041in" fo:margin-bottom="0.1041in"/>
    </style:style>
    <style:style style:name="T173" style:parent-style-name="Основнойшрифтабзаца" style:family="text">
      <style:text-properties fo:color="#000000" fo:font-size="14pt" style:font-size-asian="14pt" fo:background-color="#F5F5F5"/>
    </style:style>
    <style:style style:name="T174" style:parent-style-name="Основнойшрифтабзаца" style:family="text">
      <style:text-properties fo:color="#000000" fo:font-size="14pt" style:font-size-asian="14pt" fo:background-color="#F5F5F5"/>
    </style:style>
    <style:style style:name="P175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176" style:parent-style-name="Textbody" style:family="paragraph">
      <style:paragraph-properties fo:widows="2" fo:orphans="2" fo:text-align="justify" fo:margin-top="0.1041in" fo:margin-bottom="0.1041in"/>
    </style:style>
    <style:style style:name="T177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178" style:parent-style-name="Textbody" style:family="paragraph">
      <style:paragraph-properties fo:widows="2" fo:orphans="2" fo:text-align="justify" fo:margin-top="0.1041in" fo:margin-bottom="0.1041in"/>
    </style:style>
    <style:style style:name="T179" style:parent-style-name="Основнойшрифтабзаца" style:family="text">
      <style:text-properties fo:color="#000000" fo:font-size="14pt" style:font-size-asian="14pt" fo:background-color="#F5F5F5"/>
    </style:style>
    <style:style style:name="T180" style:parent-style-name="Основнойшрифтабзаца" style:family="text">
      <style:text-properties fo:color="#000000" fo:font-size="14pt" style:font-size-asian="14pt" fo:background-color="#F5F5F5"/>
    </style:style>
    <style:style style:name="P181" style:parent-style-name="Textbody" style:family="paragraph">
      <style:paragraph-properties fo:widows="2" fo:orphans="2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182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183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84" style:parent-style-name="Textbody" style:family="paragraph">
      <style:paragraph-properties fo:widows="2" fo:orphans="2" fo:text-align="justify" fo:margin-top="0.1041in" fo:margin-bottom="0.1041in" fo:background-color="#F5F5F5"/>
      <style:text-properties fo:font-weight="bold" style:font-weight-asian="bold" fo:color="#000000" fo:font-size="14pt" style:font-size-asian="14pt"/>
    </style:style>
    <style:style style:name="P185" style:parent-style-name="Textbody" style:family="paragraph">
      <style:paragraph-properties fo:widows="2" fo:orphans="2" fo:text-align="justify" fo:margin-top="0.1041in" fo:margin-bottom="0.1041in"/>
    </style:style>
    <style:style style:name="T186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187" style:parent-style-name="Основнойшрифтабзаца" style:family="text">
      <style:text-properties fo:color="#000000" fo:font-size="14pt" style:font-size-asian="14pt" fo:background-color="#F5F5F5"/>
    </style:style>
    <style:style style:name="P188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189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90" style:parent-style-name="Textbody" style:family="paragraph">
      <style:paragraph-properties fo:widows="2" fo:orphans="2" fo:text-align="justify" fo:margin-top="0.1041in" fo:margin-bottom="0.1041in"/>
    </style:style>
    <style:style style:name="P191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92" style:parent-style-name="Textbody" style:family="paragraph">
      <style:paragraph-properties fo:widows="2" fo:orphans="2" fo:text-align="justify" fo:margin-top="0.1041in" fo:margin-bottom="0.1041in"/>
    </style:style>
    <style:style style:name="P193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194" style:parent-style-name="Textbody" style:family="paragraph">
      <style:paragraph-properties fo:widows="2" fo:orphans="2" fo:text-align="justify" fo:margin-top="0.1041in" fo:margin-bottom="0.1041in"/>
    </style:style>
    <style:style style:name="P195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196" style:parent-style-name="Textbody" style:family="paragraph">
      <style:paragraph-properties fo:widows="2" fo:orphans="2" fo:text-align="justify" fo:margin-top="0.1041in" fo:margin-bottom="0.1041in"/>
    </style:style>
    <style:style style:name="P197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198" style:parent-style-name="Textbody" style:family="paragraph">
      <style:paragraph-properties fo:widows="2" fo:orphans="2" fo:text-align="justify" fo:margin-top="0.1041in" fo:margin-bottom="0.1041in"/>
    </style:style>
    <style:style style:name="P199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00" style:parent-style-name="Textbody" style:family="paragraph">
      <style:paragraph-properties fo:widows="2" fo:orphans="2" fo:text-align="justify" fo:margin-top="0.1041in" fo:margin-bottom="0.1041in"/>
    </style:style>
    <style:style style:name="P201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02" style:parent-style-name="Textbody" style:family="paragraph">
      <style:paragraph-properties fo:widows="2" fo:orphans="2" fo:text-align="justify" fo:margin-top="0.1041in" fo:margin-bottom="0.1041in"/>
    </style:style>
    <style:style style:name="P203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04" style:parent-style-name="Textbody" style:family="paragraph">
      <style:paragraph-properties fo:widows="2" fo:orphans="2" fo:text-align="justify" fo:margin-top="0.1041in" fo:margin-bottom="0.1041in"/>
    </style:style>
    <style:style style:name="P205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206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07" style:parent-style-name="Textbody" style:family="paragraph">
      <style:paragraph-properties fo:widows="2" fo:orphans="2" fo:text-align="justify" fo:margin-top="0.1041in" fo:margin-bottom="0.1041in"/>
    </style:style>
    <style:style style:name="T208" style:parent-style-name="Основнойшрифтабзаца" style:family="text">
      <style:text-properties fo:color="#000000" fo:font-size="14pt" style:font-size-asian="14pt" fo:background-color="#F5F5F5"/>
    </style:style>
    <style:style style:name="T209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210" style:parent-style-name="Textbody" style:family="paragraph">
      <style:paragraph-properties fo:widows="2" fo:orphans="2" fo:text-align="justify" fo:margin-top="0.1041in" fo:margin-bottom="0.1041in"/>
    </style:style>
    <style:style style:name="T211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212" style:parent-style-name="Основнойшрифтабзаца" style:family="text">
      <style:text-properties fo:color="#000000" fo:font-size="14pt" style:font-size-asian="14pt" fo:background-color="#F5F5F5"/>
    </style:style>
    <style:style style:name="T213" style:parent-style-name="Основнойшрифтабзаца" style:family="text">
      <style:text-properties fo:color="#000000" fo:font-size="14pt" style:font-size-asian="14pt" fo:background-color="#F5F5F5"/>
    </style:style>
    <style:style style:name="P214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1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16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17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18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19" style:parent-style-name="Textbody" style:family="paragraph">
      <style:paragraph-properties fo:widows="2" fo:orphans="2" fo:text-align="justify" fo:margin-top="0.1041in" fo:margin-bottom="0.1041in"/>
    </style:style>
    <style:style style:name="T220" style:parent-style-name="Основнойшрифтабзаца" style:family="text">
      <style:text-properties fo:color="#000000" fo:font-size="14pt" style:font-size-asian="14pt" fo:background-color="#F5F5F5"/>
    </style:style>
    <style:style style:name="P221" style:parent-style-name="Textbody" style:family="paragraph">
      <style:paragraph-properties fo:widows="2" fo:orphans="2" fo:text-align="justify" fo:margin-top="0.1041in" fo:margin-bottom="0.1041in"/>
    </style:style>
    <style:style style:name="T222" style:parent-style-name="Основнойшрифтабзаца" style:family="text">
      <style:text-properties fo:color="#000000" fo:font-size="14pt" style:font-size-asian="14pt" fo:background-color="#F5F5F5"/>
    </style:style>
    <style:style style:name="T223" style:parent-style-name="Основнойшрифтабзаца" style:family="text">
      <style:text-properties fo:color="#000000" fo:font-size="14pt" style:font-size-asian="14pt" fo:background-color="#F5F5F5"/>
    </style:style>
    <style:style style:name="P224" style:parent-style-name="Textbody" style:family="paragraph">
      <style:paragraph-properties fo:widows="2" fo:orphans="2" fo:text-align="justify" fo:margin-top="0.1041in" fo:margin-bottom="0.1041in"/>
    </style:style>
    <style:style style:name="T225" style:parent-style-name="Основнойшрифтабзаца" style:family="text">
      <style:text-properties fo:color="#000000" fo:font-size="14pt" style:font-size-asian="14pt" fo:background-color="#F5F5F5"/>
    </style:style>
    <style:style style:name="T226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227" style:parent-style-name="Основнойшрифтабзаца" style:family="text">
      <style:text-properties fo:color="#000000" fo:font-size="14pt" style:font-size-asian="14pt" fo:background-color="#F5F5F5"/>
    </style:style>
    <style:style style:name="T228" style:parent-style-name="Основнойшрифтабзаца" style:family="text">
      <style:text-properties fo:color="#000000" fo:font-size="14pt" style:font-size-asian="14pt" fo:background-color="#F5F5F5"/>
    </style:style>
    <style:style style:name="P229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30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31" style:parent-style-name="Textbody" style:family="paragraph">
      <style:paragraph-properties fo:widows="2" fo:orphans="2" fo:text-align="justify" fo:margin-top="0.1041in" fo:margin-bottom="0.1041in"/>
    </style:style>
    <style:style style:name="T232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33" style:parent-style-name="Основнойшрифтабзаца" style:family="text">
      <style:text-properties style:font-name="Open Sans" fo:color="#000000" fo:font-size="10.5pt" style:font-size-asian="10.5pt" fo:background-color="#FFFFFF"/>
    </style:style>
    <style:style style:name="P234" style:parent-style-name="Textbody" style:family="paragraph">
      <style:paragraph-properties fo:widows="2" fo:orphans="2" fo:text-align="justify" fo:margin-top="0.1041in" fo:margin-bottom="0.1041in"/>
    </style:style>
    <style:style style:name="T235" style:parent-style-name="Основнойшрифтабзаца" style:family="text">
      <style:text-properties fo:color="#000000" fo:font-size="14pt" style:font-size-asian="14pt" fo:background-color="#FFFFFF"/>
    </style:style>
    <style:style style:name="T236" style:parent-style-name="Основнойшрифтабзаца" style:family="text">
      <style:text-properties fo:color="#000000" fo:font-size="14pt" style:font-size-asian="14pt" fo:background-color="#FFFFFF"/>
    </style:style>
    <style:style style:name="P237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FFFFF"/>
    </style:style>
    <style:style style:name="P238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FFFFF"/>
    </style:style>
    <style:style style:name="P239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FFFFF"/>
    </style:style>
    <style:style style:name="P240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FFFFF"/>
    </style:style>
    <style:style style:name="P241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FFFFF"/>
    </style:style>
    <style:style style:name="P242" style:parent-style-name="Textbody" style:family="paragraph">
      <style:paragraph-properties fo:widows="2" fo:orphans="2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243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244" style:parent-style-name="Textbody" style:family="paragraph">
      <style:paragraph-properties fo:widows="2" fo:orphans="2" fo:margin-top="0.1041in" fo:margin-bottom="0.1041in"/>
      <style:text-properties fo:color="#000000" fo:font-size="14pt" style:font-size-asian="14pt" fo:background-color="#F5F5F5"/>
    </style:style>
    <style:style style:name="P24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46" style:parent-style-name="Textbody" style:family="paragraph">
      <style:paragraph-properties fo:widows="2" fo:orphans="2" fo:text-align="justify" fo:margin-top="0.1041in" fo:margin-bottom="0.1041in"/>
    </style:style>
    <style:style style:name="P247" style:parent-style-name="Textbody" style:family="paragraph">
      <style:paragraph-properties fo:widows="2" fo:orphans="2" fo:text-align="justify" fo:margin-top="0.1041in" fo:margin-bottom="0.1041in"/>
    </style:style>
    <style:style style:name="P248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249" style:parent-style-name="Textbody" style:family="paragraph">
      <style:paragraph-properties fo:widows="2" fo:orphans="2" fo:margin-top="0.1041in" fo:margin-bottom="0.1041in"/>
      <style:text-properties fo:color="#000000" fo:font-size="14pt" style:font-size-asian="14pt" fo:background-color="#F5F5F5"/>
    </style:style>
    <style:style style:name="P250" style:parent-style-name="Textbody" style:family="paragraph">
      <style:paragraph-properties fo:widows="2" fo:orphans="2" fo:margin-top="0.1041in" fo:margin-bottom="0.1041in"/>
      <style:text-properties fo:color="#000000" fo:font-size="14pt" style:font-size-asian="14pt" fo:background-color="#F5F5F5"/>
    </style:style>
    <style:style style:name="P251" style:parent-style-name="Textbody" style:family="paragraph">
      <style:paragraph-properties fo:widows="2" fo:orphans="2" fo:margin-top="0.1041in" fo:margin-bottom="0.1041in"/>
    </style:style>
    <style:style style:name="T252" style:parent-style-name="Основнойшрифтабзаца" style:family="text">
      <style:text-properties fo:color="#000000" fo:font-size="14pt" style:font-size-asian="14pt" fo:background-color="#F5F5F5"/>
    </style:style>
    <style:style style:name="T253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254" style:parent-style-name="Textbody" style:family="paragraph">
      <style:paragraph-properties fo:widows="2" fo:orphans="2" fo:margin-top="0.1041in" fo:margin-bottom="0.1041in"/>
    </style:style>
    <style:style style:name="P255" style:parent-style-name="Textbody" style:family="paragraph">
      <style:paragraph-properties fo:widows="2" fo:orphans="2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256" style:parent-style-name="Textbody" style:family="paragraph">
      <style:paragraph-properties fo:widows="2" fo:orphans="2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257" style:parent-style-name="Textbody" style:family="paragraph">
      <style:paragraph-properties fo:widows="2" fo:orphans="2" fo:text-align="justify" fo:margin-top="0.1041in" fo:margin-bottom="0.1041in"/>
    </style:style>
    <style:style style:name="P258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FFFFF"/>
    </style:style>
    <style:style style:name="P259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260" style:parent-style-name="Textbody" style:family="paragraph">
      <style:paragraph-properties fo:widows="2" fo:orphans="2" fo:text-align="justify" fo:margin-top="0.1041in" fo:margin-bottom="0.1041in"/>
    </style:style>
    <style:style style:name="T261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262" style:parent-style-name="Основнойшрифтабзаца" style:family="text">
      <style:text-properties fo:color="#000000" fo:font-size="14pt" style:font-size-asian="14pt" fo:background-color="#F5F5F5"/>
    </style:style>
    <style:style style:name="P263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64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65" style:parent-style-name="Textbody" style:family="paragraph">
      <style:paragraph-properties fo:widows="2" fo:orphans="2" fo:text-align="justify" fo:margin-top="0.1041in" fo:margin-bottom="0.1041in"/>
    </style:style>
    <style:style style:name="T266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267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5F5F5"/>
    </style:style>
    <style:style style:name="P268" style:parent-style-name="Textbody" style:family="paragraph">
      <style:paragraph-properties fo:widows="2" fo:orphans="2" fo:text-align="justify" fo:margin-top="0.1041in" fo:margin-bottom="0.1041in"/>
    </style:style>
    <style:style style:name="T269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270" style:parent-style-name="Основнойшрифтабзаца" style:family="text">
      <style:text-properties fo:color="#000000" fo:font-size="14pt" style:font-size-asian="14pt" fo:background-color="#F5F5F5"/>
    </style:style>
    <style:style style:name="P271" style:parent-style-name="Textbody" style:family="paragraph">
      <style:paragraph-properties fo:widows="2" fo:orphans="2" fo:text-align="justify" fo:margin-top="0.1041in" fo:margin-bottom="0.1041in"/>
    </style:style>
    <style:style style:name="T272" style:parent-style-name="Основнойшрифтабзаца" style:family="text">
      <style:text-properties fo:color="#000000" fo:font-size="14pt" style:font-size-asian="14pt" fo:background-color="#F5F5F5"/>
    </style:style>
    <style:style style:name="T273" style:parent-style-name="Основнойшрифтабзаца" style:family="text">
      <style:text-properties fo:color="#000000" fo:font-size="14pt" style:font-size-asian="14pt" fo:background-color="#F5F5F5"/>
    </style:style>
    <style:style style:name="T274" style:parent-style-name="Основнойшрифтабзаца" style:family="text">
      <style:text-properties fo:color="#000000" fo:font-size="14pt" style:font-size-asian="14pt" fo:background-color="#F5F5F5"/>
    </style:style>
    <style:style style:name="P27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FFFFF"/>
    </style:style>
    <style:style style:name="P276" style:parent-style-name="Textbody" style:family="paragraph">
      <style:paragraph-properties fo:widows="2" fo:orphans="2" fo:text-align="justify" fo:margin-top="0.1041in" fo:margin-bottom="0.1041in"/>
      <style:text-properties fo:font-weight="bold" style:font-weight-asian="bold" fo:color="#000000" fo:font-size="14pt" style:font-size-asian="14pt" fo:background-color="#FFFFFF"/>
    </style:style>
    <style:style style:name="P277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FFFFF"/>
    </style:style>
    <style:style style:name="P278" style:parent-style-name="Textbody" style:family="paragraph">
      <style:paragraph-properties fo:widows="2" fo:orphans="2" fo:text-align="justify" fo:margin-top="0.1041in" fo:margin-bottom="0.1041in"/>
    </style:style>
    <style:style style:name="T279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80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P281" style:parent-style-name="Textbody" style:family="paragraph">
      <style:paragraph-properties fo:widows="2" fo:orphans="2" fo:text-align="justify" fo:margin-top="0.1041in" fo:margin-bottom="0.1041in" fo:margin-left="0.0312in">
        <style:tab-stops/>
      </style:paragraph-properties>
    </style:style>
    <style:style style:name="T282" style:parent-style-name="Основнойшрифтабзаца" style:family="text">
      <style:text-properties style:font-name="Open Sans" fo:color="#000000" fo:font-size="10.5pt" style:font-size-asian="10.5pt" fo:background-color="#FFFFFF"/>
    </style:style>
    <style:style style:name="T283" style:parent-style-name="Основнойшрифтабзаца" style:family="text">
      <style:text-properties fo:color="#000000" fo:font-size="14pt" style:font-size-asian="14pt" fo:background-color="#FFFFFF"/>
    </style:style>
    <style:style style:name="P284" style:parent-style-name="Textbody" style:family="paragraph">
      <style:paragraph-properties fo:widows="2" fo:orphans="2" fo:text-align="justify" fo:margin-top="0.1041in" fo:margin-bottom="0.1041in"/>
    </style:style>
    <style:style style:name="T285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86" style:parent-style-name="Основнойшрифтабзаца" style:family="text">
      <style:text-properties fo:color="#000000" fo:font-size="14pt" style:font-size-asian="14pt" fo:background-color="#FFFFFF"/>
    </style:style>
    <style:style style:name="P287" style:parent-style-name="Textbody" style:family="paragraph">
      <style:paragraph-properties fo:widows="2" fo:orphans="2" fo:text-align="justify" fo:margin-top="0.1041in" fo:margin-bottom="0.1041in"/>
    </style:style>
    <style:style style:name="T288" style:parent-style-name="Основнойшрифтабзаца" style:family="text">
      <style:text-properties fo:color="#000000" fo:font-size="14pt" style:font-size-asian="14pt" fo:background-color="#FFFFFF"/>
    </style:style>
    <style:style style:name="T289" style:parent-style-name="Основнойшрифтабзаца" style:family="text">
      <style:text-properties fo:color="#000000" fo:font-size="14pt" style:font-size-asian="14pt" fo:background-color="#FFFFFF"/>
    </style:style>
    <style:style style:name="T290" style:parent-style-name="Основнойшрифтабзаца" style:family="text">
      <style:text-properties fo:color="#000000" fo:font-size="14pt" style:font-size-asian="14pt" fo:background-color="#FFFFFF"/>
    </style:style>
    <style:style style:name="P291" style:parent-style-name="Textbody" style:family="paragraph">
      <style:paragraph-properties fo:widows="2" fo:orphans="2" fo:text-align="justify" fo:margin-top="0.1041in" fo:margin-bottom="0.1041in"/>
      <style:text-properties style:font-name="Open Sans" fo:color="#000000" fo:font-size="10.5pt" style:font-size-asian="10.5pt" fo:background-color="#F5F5F5"/>
    </style:style>
    <style:style style:name="P292" style:parent-style-name="Textbody" style:family="paragraph">
      <style:paragraph-properties fo:widows="2" fo:orphans="2" fo:text-align="center" fo:margin-top="0.1041in" fo:margin-bottom="0.1041in"/>
      <style:text-properties fo:color="#000000" fo:font-size="14pt" style:font-size-asian="14pt" fo:background-color="#F5F5F5"/>
    </style:style>
    <style:style style:name="P293" style:parent-style-name="Textbody" style:family="paragraph">
      <style:paragraph-properties fo:widows="2" fo:orphans="2" fo:text-align="justify" fo:margin-top="0.1041in" fo:margin-bottom="0.1041in"/>
    </style:style>
    <style:style style:name="T294" style:parent-style-name="Основнойшрифтабзаца" style:family="text">
      <style:text-properties fo:color="#000000" fo:font-size="14pt" style:font-size-asian="14pt" fo:background-color="#F5F5F5"/>
    </style:style>
    <style:style style:name="T295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296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297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298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299" style:parent-style-name="Textbody" style:family="paragraph">
      <style:paragraph-properties fo:widows="2" fo:orphans="2" fo:text-align="justify" fo:margin-top="0.1041in" fo:margin-bottom="0.1041in"/>
    </style:style>
    <style:style style:name="T300" style:parent-style-name="Основнойшрифтабзаца" style:family="text">
      <style:text-properties fo:color="#000000" fo:font-size="14pt" style:font-size-asian="14pt" fo:background-color="#F5F5F5"/>
    </style:style>
    <style:style style:name="T301" style:parent-style-name="Основнойшрифтабзаца" style:family="text">
      <style:text-properties fo:color="#000000" fo:font-size="14pt" style:font-size-asian="14pt" fo:background-color="#F5F5F5"/>
    </style:style>
    <style:style style:name="T302" style:parent-style-name="Основнойшрифтабзаца" style:family="text">
      <style:text-properties fo:color="#000000" fo:font-size="14pt" style:font-size-asian="14pt" fo:background-color="#F5F5F5"/>
    </style:style>
    <style:style style:name="T303" style:parent-style-name="Основнойшрифтабзаца" style:family="text">
      <style:text-properties style:font-name="Verdana, sans-serif" fo:color="#000000" fo:font-size="9.5pt" style:font-size-asian="9.5pt"/>
    </style:style>
    <style:style style:name="P304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0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06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07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08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09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10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11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12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13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14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15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16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17" style:parent-style-name="Textbody" style:family="paragraph">
      <style:paragraph-properties fo:widows="2" fo:orphans="2" fo:text-align="justify" fo:margin-top="0.1041in" fo:margin-bottom="0.1041in"/>
      <style:text-properties fo:color="#000000" fo:font-size="14pt" style:font-size-asian="14pt" fo:background-color="#F5F5F5"/>
    </style:style>
    <style:style style:name="P318" style:parent-style-name="Textbody" style:family="paragraph">
      <style:paragraph-properties fo:widows="2" fo:orphans="2" fo:text-align="justify" fo:margin-top="0.1041in" fo:margin-bottom="0.1041in"/>
    </style:style>
    <style:style style:name="T319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T320" style:parent-style-name="Основнойшрифтабзаца" style:family="text">
      <style:text-properties style:font-name="Open Sans" fo:color="#000000" fo:font-size="10.5pt" style:font-size-asian="10.5pt" fo:background-color="#F5F5F5"/>
    </style:style>
    <style:style style:name="T321" style:parent-style-name="Основнойшрифтабзаца" style:family="text">
      <style:text-properties fo:font-weight="bold" style:font-weight-asian="bold" fo:color="#000000" fo:font-size="14pt" style:font-size-asian="14pt" fo:background-color="#F5F5F5"/>
    </style:style>
    <style:style style:name="P322" style:parent-style-name="Textbody" style:family="paragraph">
      <style:paragraph-properties fo:widows="2" fo:orphans="2" fo:text-align="justify" fo:margin-top="0.1041in" fo:margin-bottom="0.1041in" fo:background-color="#F5F5F5"/>
      <style:text-properties fo:color="#000000" fo:font-size="14pt" style:font-size-asian="14pt"/>
    </style:style>
    <style:style style:name="P323" style:parent-style-name="Textbody" style:family="paragraph">
      <style:paragraph-properties fo:widows="2" fo:orphans="2" fo:text-align="justify" fo:margin-top="0.1041in" fo:margin-bottom="0.1041in" fo:background-color="#F5F5F5"/>
    </style:style>
    <style:style style:name="T324" style:parent-style-name="Основнойшрифтабзаца" style:family="text">
      <style:text-properties fo:color="#000000" fo:font-size="14pt" style:font-size-asian="14pt"/>
    </style:style>
    <style:style style:name="T325" style:parent-style-name="Основнойшрифтабзаца" style:family="text">
      <style:text-properties style:font-name="Open Sans" fo:color="#000000" fo:font-size="10.5pt" style:font-size-asian="10.5pt"/>
    </style:style>
    <style:style style:name="T326" style:parent-style-name="Основнойшрифтабзаца" style:family="text">
      <style:text-properties fo:color="#000000" fo:font-size="14pt" style:font-size-asian="14pt"/>
    </style:style>
    <style:style style:name="P327" style:parent-style-name="Textbody" style:family="paragraph">
      <style:paragraph-properties fo:widows="2" fo:orphans="2" fo:text-align="justify" fo:margin-top="0.1041in" fo:margin-bottom="0.1041in" fo:background-color="#F5F5F5"/>
    </style:style>
    <style:style style:name="T328" style:parent-style-name="Основнойшрифтабзаца" style:family="text">
      <style:text-properties fo:color="#000000" fo:font-size="14pt" style:font-size-asian="14pt"/>
    </style:style>
    <style:style style:name="T329" style:parent-style-name="Основнойшрифтабзаца" style:family="text">
      <style:text-properties fo:color="#000000" fo:font-size="14pt" style:font-size-asian="14pt"/>
    </style:style>
    <style:style style:name="P330" style:parent-style-name="Textbody" style:family="paragraph">
      <style:paragraph-properties fo:widows="2" fo:orphans="2" fo:text-align="justify" fo:margin-top="0.1041in" fo:margin-bottom="0.1041in" fo:background-color="#F5F5F5"/>
    </style:style>
    <style:style style:name="T331" style:parent-style-name="Основнойшрифтабзаца" style:family="text">
      <style:text-properties fo:color="#000000" fo:font-size="14pt" style:font-size-asian="14pt"/>
    </style:style>
  </office:automatic-styles>
  <office:body>
    <office:text text:use-soft-page-breaks="true">
      <text:h text:style-name="P1" text:outline-level="1"><text:span text:style-name="T2"><text:s text:c="31"/></text:span><text:span text:style-name="T3"><text:s text:c="4"/>Открытый урок по литературе . 8 класс.</text:span></text:h>
      <text:p text:style-name="P4"><text:s/>Тема «Героический характер Тараса Бульбы. Противопоставление жизненного выбора в судьбах его сыновей ».</text:p>
      <text:p text:style-name="P5">«Первый долг и первая честь казака</text:p>
      <text:p text:style-name="P6"><text:span text:style-name="T7"> </text:span><text:span text:style-name="T8">есть соблюсти товарищество.</text:span></text:p>
      <text:p text:style-name="P9">Сколько ни живу я на веку, не слышал я,</text:p>
      <text:p text:style-name="P10">паны-братья, чтобы казак покинул</text:p>
      <text:p text:style-name="P11">где или продал как-нибудь своего товарища. »</text:p>
      <text:p text:style-name="P12">Тарас Бульба</text:p>
      <text:p text:style-name="P13"><text:s text:c="3"/>Цели:</text:p>
      <text:p text:style-name="P14"><text:s text:c="4"/>Образовательные:</text:p>
      <text:p text:style-name="P15"><text:span text:style-name="T16"><text:s text:c="2"/>-</text:span><text:span text:style-name="T17"> </text:span><text:span text:style-name="T18">научить находить в<text:s/></text:span><text:span text:style-name="T19">произведении главную информацию,</text:span></text:p>
      <text:p text:style-name="P20"><text:span text:style-name="T21"><text:s text:c="2"/>-</text:span><text:span text:style-name="T22"> </text:span><text:span text:style-name="T23">учиться составлять сравнительную характеристику героя и находить средства ее раскрытия,</text:span></text:p>
      <text:p text:style-name="P24"><text:s text:c="2"/>-доказать, что Гоголь в образе Тараса Бульбы создал героический народный характер,</text:p>
      <text:p text:style-name="P25"><text:s text:c="2"/>- развивать умение анализировать эпизоды.</text:p>
      <text:p text:style-name="P26">Развивающие:</text:p>
      <text:p text:style-name="P27"><text:s text:c="2"/>- развивать познавательные способности,</text:p>
      <text:p text:style-name="P28"><text:s text:c="2"/>-формировать интерес к чтению.</text:p>
      <text:p text:style-name="P29"><text:s text:c="3"/>Воспитательные:</text:p>
      <text:p text:style-name="P30"><text:span text:style-name="T31"><text:s text:c="2"/> </text:span><text:span text:style-name="T32">воспитывать любовь к истории Родины, чувство патриотизма и национальной гордости.</text:span></text:p>
      <text:p text:style-name="P33"><text:span text:style-name="T34">Задачи</text:span><text:span text:style-name="T35"> </text:span><text:span text:style-name="T36">:</text:span></text:p>
      <text:p text:style-name="P37"><text:s text:c="2"/>- Раскрыть образы Тараса Бульбы, Остапа и Андрия;<text:s/>обучить сопоставительной характеристике; формировать навык анализа эпизода.</text:p>
      <text:p text:style-name="P38"><text:span text:style-name="T39"><text:s text:c="2"/>- </text:span><text:span text:style-name="T40">Развивать умение собирать и систематизировать материал для характеристики героев.</text:span></text:p>
      <text:p text:style-name="P41"><text:span text:style-name="T42"><text:s text:c="4"/>- </text:span><text:span text:style-name="T43">Прививать интерес к поисковой работе, прививать любовь к Родине, к общечеловеческим, кул</text:span><text:span text:style-name="T44">ьтурно-нравственным ценностям.</text:span></text:p>
      <text:p text:style-name="P45"><text:span text:style-name="T46"><text:s text:c="2"/>Тип урока</text:span><text:span text:style-name="T47">: урок изучения нового материала.</text:span></text:p>
      <text:p text:style-name="P48"><text:span text:style-name="T49"><text:s text:c="2"/>Оборудование: <text:s/></text:span><text:span text:style-name="T50"> </text:span><text:span text:style-name="T51">портрет Гоголя с краткой биографией, выставка рисунков учащихся по повести, экран, презентация к уроку.</text:span></text:p>
      <text:soft-page-break/>
      <text:p text:style-name="P52"><text:span text:style-name="T53"><text:s text:c="2"/>Методы, приемы, формы работы . <text:s/></text:span><text:span text:style-name="T54">Фронтальная беседа, груп</text:span><text:span text:style-name="T55">повая работа, работа с таблицей, <text:s/>индивидуальная работа.</text:span></text:p>
      <text:p text:style-name="P56">Ход урока.</text:p>
      <text:p text:style-name="P57"><text:span text:style-name="T58">I .1.</text:span><text:span text:style-name="T59">Организационный момент . Эмоциональный настрой на урок.</text:span></text:p>
      <text:p text:style-name="P60"><text:span text:style-name="T61"><text:s text:c="3"/>Учитель.</text:span></text:p>
      <text:p text:style-name="P62"><text:span text:style-name="T63"> </text:span><text:span text:style-name="T64">Любая эпоха, в которой появляются герои своего времени, богата разнообразием характеров. Чаще всего характеры<text:s/></text:span><text:span text:style-name="T65">соответствуют духу времени. Так, Гоголь, изображая военные события, выдвигает соответствующих личностей- сильных, мужественных, самоотверженных, воинственных людей, привыкших к сражениям, битвам и готовых защитить свое Отечество от врага. Главной ценностью</text:span><text:span text:style-name="T66"><text:s/>в человеческих отношениях было чувство веры и патриотизма. Чаще всего это чувство обострялось после жестоких схваток с врагом. Человек, закаляя свой характер, становится  решительным. Для него на войне были только два цвета, которые он различал: черный и<text:s/></text:span><text:span text:style-name="T67">белый, свои и враги. Воину, солдату не суждено рассмотреть оттенков. Это, как две стороны одной медали. Так порою и доставалось победа. Но, говоря словами Фирдоуси «…Победу празднуем, победы миг прекрасен, победа хороша, но лик ее ужасен..»</text:span></text:p>
      <text:p text:style-name="P68"><text:span text:style-name="T69"><text:s text:c="2"/>2. </text:span><text:span text:style-name="T70">Мотивация<text:s/></text:span><text:span text:style-name="T71">учебной деятельности</text:span><text:span text:style-name="T72">:</text:span></text:p>
      <text:p text:style-name="P73"><text:span text:style-name="T74"><text:s text:c="3"/>Ребята, мы с вами продолжаем изучать великое творение Н.В. Гоголя «Тарас Бульба». Много интересного и нового узнали мы из этого произведения на предыдущих уроках. Что именно?</text:span></text:p>
      <text:p text:style-name="P75">Ответы учеников.</text:p>
      <text:p text:style-name="P76"><text:s text:c="2"/>а) Что такое Запорожская Сечь, какими законами и порядками она жила, с какой целью была сформирована.</text:p>
      <text:p text:style-name="P77"><text:s text:c="2"/>б) Кто такие казаки, что формировало их характеры, в чем они видели смысл жизни.</text:p>
      <text:p text:style-name="P78"><text:s text:c="2"/>в) Проанализировали значение образа степи в повести.</text:p>
      <text:p text:style-name="P79"><text:span text:style-name="T80">II. </text:span><text:span text:style-name="T81">Сообщение темы и цели урока</text:span><text:span text:style-name="T82">.</text:span></text:p>
      <text:p text:style-name="P83"><text:s text:c="2"/>Запишите число,<text:s/>классная работа.</text:p>
      <text:p text:style-name="P84"><text:s text:c="2"/>На предыдущих уроках мы с вами поговорили о Запорожской Сечи, о товариществе, но подробно не говорили о главных героях -- Тарасе Бульбе и его сыновьях . Как вы думаете, что станет предметом нашего разговора сегодня? (Образ Тараса Бульбы<text:s/>и истоки жизненного выбора его сыновей).</text:p>
      <text:p text:style-name="P85"><text:s text:c="4"/>Итак, тема урока « Героический характер Тараса Бульбы. Противопоставление жизненного выбора в судьбах его сыновей». Исходя из темы урока, давайте вместе определим цели <text:s/>урока.</text:p>
      <text:p text:style-name="P86"><text:s text:c="4"/>Ответы учащихся .</text:p>
      <text:soft-page-break/>
      <text:p text:style-name="P87"><text:s text:c="2"/>На уроке<text:s/>мы должны научиться находить в произведении главную информацию, уметь составлять сравнительную характеристику и доказать, что Н.В.Гоголь в образе Тараса Бульбы создал героический народный характер.</text:p>
      <text:p text:style-name="P88"><text:span text:style-name="T89">III</text:span><text:span text:style-name="T90"> </text:span><text:span text:style-name="T91">1. Опережающие задания.</text:span></text:p>
      <text:p text:style-name="P92"><text:s text:c="2"/>На предыдущем уроке вы сформировали <text:s/>3 группы.</text:p>
      <text:p text:style-name="P93"><text:s text:c="3"/>На уроке каждая группа должна показать результат своей совместной работы.</text:p>
      <text:p text:style-name="P94"><text:s/>1 группа получила задание охарактеризовать образ Тараса Бульбы с демонстрацией презентации.</text:p>
      <text:p text:style-name="P95"><text:s/>2 группа- подготовить сравнительную характеристику образов Остапа<text:s/>и Андрия с презентацией.</text:p>
      <text:p text:style-name="P96"><text:span text:style-name="T97"><text:s text:c="3"/>3 группа получила творческое задание написать <text:s/>письмо Тарасу Бульбе.</text:span></text:p>
      <text:p text:style-name="P98"/>
      <text:p text:style-name="P99"><text:span text:style-name="T100">2 </text:span><text:span text:style-name="T101">.Постановка проблемного вопроса.</text:span></text:p>
      <text:p text:style-name="P102">На сегодняшнем уроке попробуем найти ответы на следующие вопросы:</text:p>
      <text:p text:style-name="P103"><text:span text:style-name="T104">-</text:span><text:span text:style-name="T105"> </text:span><text:span text:style-name="T106">Почему Гоголь не дает подробный портрет Тараса Бульбы?</text:span></text:p>
      <text:p text:style-name="P107"><text:span text:style-name="T108">-</text:span><text:span text:style-name="T109"> </text:span><text:span text:style-name="T110">Почему Тараса Бульбу мы называем народным героем?</text:span></text:p>
      <text:p text:style-name="P111">- Можно ли назвать смерть Тараса Бульбы героической? Если можно, то почему?</text:p>
      <text:p text:style-name="P112">-Что повлияло на жизненный выбор Остапа и Андрия?</text:p>
      <text:p text:style-name="P113"/>
      <text:p text:style-name="P114"/>
      <text:p text:style-name="P115"/>
      <text:p text:style-name="P116"><text:span text:style-name="T117">V. Изучение нового учебного материала.</text:span></text:p>
      <text:p text:style-name="P118"><text:span text:style-name="T119"><text:s text:c="5"/>Слово учителя.</text:span><text:span text:style-name="T120"> </text:span></text:p>
      <text:p text:style-name="P121"><text:span text:style-name="T122"><text:s text:c="3"/>«Да разве н</text:span><text:span text:style-name="T123">айдутся на свете такие огни, муки и такая сила, которая бы пересилила русскую силу!» Воплощение героического народного духа мы находим в трагической судьбе Тараса Бульбы. Подвиг его-подвиг во имя того, чтобы вечно процветала русская земля , чтобы свято соб</text:span><text:span text:style-name="T124">людался «основной закон товарищества».</text:span></text:p>
      <text:p text:style-name="P125">Какие качества Тараса Бульбы как народного героя воплощены в повести? В чем сила Тараса Бульбы как атамана? Как характеризует Тараса его речь о товариществе? Каково отношение автора к герою? Почему повесть названа «Тарас Бульба»?</text:p>
      <text:p text:style-name="P126">На эти вопросы нам поможет ответить первая группа учащихся, которая подготовила анализ образа Тараса Бульбы с демонстрацией презентации.</text:p>
      <text:soft-page-break/>
      <text:p text:style-name="P127"><text:span text:style-name="T128">Задание классу: </text:span><text:span text:style-name="T129">«Сформулируйте и запишите в тетрадь характерные черты Тараса Бульбы».</text:span></text:p>
      <text:p text:style-name="P130">Примерная запись:</text:p>
      <text:list text:style-name="LFO1" text:continue-numbering="true">
        <text:list-item>
          <text:p text:style-name="P131">Любовь к родине и ненависть к врагам;</text:p>
        </text:list-item>
        <text:list-item>
          <text:p text:style-name="P132">Непреклонность, сила духа, беззаветная храбрость;</text:p>
        </text:list-item>
        <text:list-item>
          <text:p text:style-name="P133">Прямота и суровость нрава;</text:p>
        </text:list-item>
        <text:list-item>
          <text:p text:style-name="P134">Замечательные черты его как полководца;</text:p>
        </text:list-item>
      </text:list>
      <text:p text:style-name="P135"><text:s text:c="10"/>5 Высоко развитое чувство товарищества</text:p>
      <text:p text:style-name="P136"><text:s text:c="3"/>Выступление первой группы.</text:p>
      <text:p text:style-name="P137"><text:span text:style-name="T138">2. </text:span><text:span text:style-name="T139">Беседа с учащимися<text:s/></text:span><text:span text:style-name="T140">с комментариями учителя</text:span><text:span text:style-name="T141">.</text:span></text:p>
      <text:p text:style-name="P142"><text:span text:style-name="T143"><text:s text:c="3"/>Учитель. <text:s text:c="6"/></text:span></text:p>
      <text:p text:style-name="P144"><text:span text:style-name="T145"><text:s text:c="3"/></text:span><text:span text:style-name="T146"> </text:span><text:span text:style-name="T147">-Чем особенно дорог Тарас Бульба автору?</text:span></text:p>
      <text:p text:style-name="P148"><text:span text:style-name="T149"><text:s text:c="4"/>Ответы учащихся.</text:span></text:p>
      <text:p text:style-name="P150"><text:span text:style-name="T151"><text:s text:c="3"/>Дорог он тем, что автор увидел в нем патриотизм, пример этому служит убийство своего сына Андрия. Любовь к казачеству и отечеству ,готов<text:s/></text:span><text:span text:style-name="T152">пожертвовать всем ради своей Родины...</text:span></text:p>
      <text:p text:style-name="P153"><text:span text:style-name="T154"><text:s text:c="3"/>Учитель</text:span><text:span text:style-name="T155">.</text:span></text:p>
      <text:p text:style-name="P156"><text:span text:style-name="T157"><text:s text:c="4"/>Автор рассказывает о Тарасе с большим сочувствием. Он ценит в нем любовь и преданность родине, ненависть к врагам, мужество и героизм, с которыми он переносит страшные муки и смерть.</text:span></text:p>
      <text:p text:style-name="P158"><text:s text:c="2"/>Литературоведы пишут, что «Тарас Бульба» - героическая повесть. С определением повести вы уже знакомы.</text:p>
      <text:p text:style-name="P159"><text:s text:c="2"/>Подумайте, какой смысл в определении повести как жанра добавляет слово «героическая»?</text:p>
      <text:p text:style-name="P160"><text:s text:c="4"/>Повесть - эпическое произведение в прозе, в котором изображается не одно, а целый ряд событий, много действующих лиц, шире и подробнее показана жизнь.</text:p>
      <text:p text:style-name="P161"><text:span text:style-name="T162">(После прослушивания ответов учеников читается и записывается в тетрадь определение героической повести). <text:s text:c="3"/> </text:span><text:span text:style-name="T163">Запись в тетрадь</text:span><text:span text:style-name="T164">.</text:span></text:p>
      <text:p text:style-name="P165"><text:s text:c="4"/>Героическая повесть предполагает изображение подвигов во имя великой цели - защиты родины, спасения людей, утверждения правды, то есть какой-то общей идеи справедливости.</text:p>
      <text:p text:style-name="P166"><text:s text:c="3"/>Слово «героический» соотносят с действиями, выдающимися по своему общественному значению, отвечающими интереса многих людей и требующими от человека личного мужества, стойкости, готовности к самопожертвованию.</text:p>
      <text:p text:style-name="P167"><text:s text:c="3"/>Учитель. <text:s text:c="11"/></text:p>
      <text:soft-page-break/>
      <text:p text:style-name="P168"><text:s text:c="4"/>Почему смерть Тараса Бульбы можно назвать героической?</text:p>
      <text:p text:style-name="P169"><text:span text:style-name="T170"><text:s text:c="3"/>Ученики </text:span><text:span text:style-name="T171">. <text:s/></text:span></text:p>
      <text:p text:style-name="P172"><text:span text:style-name="T173">Потому что он отдал свою жизнь во имя защиты своей Родины и смерть принял как<text:s/></text:span><text:span text:style-name="T174">настоящий герой : «…А уже огонь подымался над костром, захватывал его ноги и разостлался пламенем по дереву... Да разве найдутся на свете такие огни, муки и такая сила, которая бы пересилила русскую силу!»)</text:span></text:p>
      <text:p text:style-name="P175"><text:s text:c="3"/>3. <text:s/>Выступление второй группы (образы Остапа и<text:s/>Андрия).</text:p>
      <text:p text:style-name="P176"><text:span text:style-name="T177"><text:s text:c="3"/>Учитель. </text:span></text:p>
      <text:p text:style-name="P178"><text:span text:style-name="T179">Никогда в жизни не бывает, чтобы человек неожиданно становился героем, совершал подвиг или становился предателем. Всегда существуют какие-то истоки, предпосылки в обстоятельствах жизни, в характерах; поэтому очень важно, как<text:s/></text:span><text:span text:style-name="T180">формируется характер, чем живет человек, что для него главное в жизни. Вспомним с этой точки зрения жизнь братьев. В этом нам поможет вторая группа учащихся, которая подготовила сравнительный анализ образов Остапа и Андрия.</text:span></text:p>
      <text:p text:style-name="P181">Истоки героизма Остапа .</text:p>
      <text:p text:style-name="P182">Истоки<text:s/>предательства Андрия .</text:p>
      <text:p text:style-name="P183"/>
      <text:list text:style-name="LFO2" text:continue-numbering="true">
        <text:list-item>
          <text:p text:style-name="P184"><text:s/>Задание учащимся.</text:p>
        </text:list-item>
      </text:list>
      <text:p text:style-name="P185"><text:span text:style-name="T186">Учитель. Продолжим разговор</text:span><text:span text:style-name="T187"><text:s/>об <text:s/>Остапе <text:s/>и Андрии. <text:s/>Опишите черты характера братьев.</text:span></text:p>
      <text:p text:style-name="P188"><text:s text:c="11"/>Остап</text:p>
      <text:p text:style-name="P189"><text:s text:c="2"/>Мужественный, цельный</text:p>
      <text:p text:style-name="P190"/>
      <text:p text:style-name="P191"><text:s text:c="2"/>Сражается, мучается, погибает</text:p>
      <text:p text:style-name="P192"/>
      <text:p text:style-name="P193"><text:s text:c="2"/>Достойный сын своего отца</text:p>
      <text:p text:style-name="P194"/>
      <text:p text:style-name="P195"><text:s text:c="3"/>Патриот</text:p>
      <text:p text:style-name="P196"/>
      <text:p text:style-name="P197"><text:s text:c="12"/><text:s text:c="4"/>Андрий</text:p>
      <text:p text:style-name="P198"/>
      <text:p text:style-name="P199"><text:s text:c="4"/>Красивый и слабый</text:p>
      <text:p text:style-name="P200"/>
      <text:soft-page-break/>
      <text:p text:style-name="P201"><text:s text:c="3"/>Храбрится, влюбляется, предает</text:p>
      <text:p text:style-name="P202"/>
      <text:p text:style-name="P203"><text:s text:c="3"/>Нельзя уважать таких людей</text:p>
      <text:p text:style-name="P204"/>
      <text:p text:style-name="P205"><text:s text:c="4"/>Предатель</text:p>
      <text:p text:style-name="P206"><text:s text:c="4"/>Зачитайте свои <text:s/>варианты <text:s/>характеристики ( 2 ученика зачитывают)</text:p>
      <text:p text:style-name="P207"><text:span text:style-name="T208">5 .</text:span><text:span text:style-name="T209">Беседа с учащимися с просмотром отрывка из кинофильма.</text:span></text:p>
      <text:p text:style-name="P210"><text:span text:style-name="T211">Учитель</text:span><text:span text:style-name="T212">. Мы<text:s/></text:span><text:span text:style-name="T213">знаем, что первым погиб Андрий, но сначала поговорим о гибели Остапа.</text:span></text:p>
      <text:p text:style-name="P214">- Какие качества характера Остапа мы видим в его последний час? (Ясный ум, сильная воля, мужество, сдержанность, стойкость.)</text:p>
      <text:p text:style-name="P215">- Как ведёт себя Тарас, видя мучения сына? Что он говорит? (<text:s/>Тарас горд за своего старшего сына, он понимает, что Остап погибнет как герой, защищая свою Родину. Тарас сам воин, патриот, и рад, что воспитал старшего сына таким , каков он сам. Он увидел, как погибает его сын и на слова : « Где ты, батьку? Слышишь ли?»<text:s/>Твердо ответил : « Слышу!»)</text:p>
      <text:p text:style-name="P216">- Каковы последние слова Остапа?( Его последние слова-об отце)</text:p>
      <text:p text:style-name="P217">- Почему он не проявил слабость? ( Потому что он сильный духом, достойный сын Тараса Бульбы, патриот)</text:p>
      <text:p text:style-name="P218">- Можем ли мы понять его чувства? ( Можем, потому что он в последние минуты думает не о себе, он думает о том, видит ли сейчас его отец, рядом ли он в его последние минуты)</text:p>
      <text:p text:style-name="P219"><text:span text:style-name="T220">А теперь посмотрите сцену смерти Андрия и приготовьтесь ответить на вопросы: (Отрывок из кинофильма «Тарас Бульба»)</text:span></text:p>
      <text:p text:style-name="P221"><text:span text:style-name="T222"><text:s text:c="3"/>-- <text:s/>Как умирает Андрий? (<text:s/></text:span><text:span text:style-name="T223">Испугался, побледнел, храбрость оставила его. Смерть Андрия бесславная, позорная.)</text:span></text:p>
      <text:p text:style-name="P224"><text:span text:style-name="T225"><text:s/>- Какие качества Андрия проявились в его последний час?(</text:span><text:span text:style-name="T226"> </text:span><text:span text:style-name="T227">«Как молодой барашек, почуявший под сердцем смертельное железо, повис он головой и повалился на траву, не сказавши</text:span><text:span text:style-name="T228"><text:s/>ни одного слова».)</text:span></text:p>
      <text:p text:style-name="P229">- Каковы последние слова Андрия?( Он не проронил ни слова)</text:p>
      <text:p text:style-name="P230">Сопоставление  Остапа   и   Андрия  имеет в повести глубокий социально-философский  и  художественный смысл.  </text:p>
      <text:p text:style-name="P231"><text:span text:style-name="T232"><text:s text:c="4"/>6. <text:s text:c="4"/>Задание для учащихся.</text:span><text:span text:style-name="T233"> </text:span></text:p>
      <text:p text:style-name="P234"><text:span text:style-name="T235">Записать синонимы  данных<text:s/></text:span><text:span text:style-name="T236">понятий .</text:span></text:p>
      <text:p text:style-name="P237"><text:s text:c="2"/>Героизм – доблесть ,мужество, геройство, отвага.</text:p>
      <text:soft-page-break/>
      <text:p text:style-name="P238"><text:s text:c="3"/>Предательство – измена, дезертирство, трусость.</text:p>
      <text:p text:style-name="P239"><text:s text:c="3"/>Товарищество – дружба, братство, приятельство.</text:p>
      <text:p text:style-name="P240"><text:s text:c="3"/>Кто готов зачитать свои синонимы: « Товарищества», «героизма», « предательства»? Кто хотел<text:s/>бы добавить?</text:p>
      <text:p text:style-name="P241"/>
      <text:p text:style-name="P242">Истоки героизма Остапа.</text:p>
      <text:p text:style-name="P243">Истоки предательства Андрия.</text:p>
      <text:p text:style-name="P244">Скрытая, трепетная любовь к матери.</text:p>
      <text:p text:style-name="P245">Осознанная храбрость, расчетливость в поступках, стойкость, мужество, преданность идеям казачества, вере, товариществу. Любовь к Родине.</text:p>
      <text:p text:style-name="P246"/>
      <text:p text:style-name="P247"/>
      <text:p text:style-name="P248">Вывод:<text:s/>Преданность казачеству, любовь к Родине.</text:p>
      <text:p text:style-name="P249">Равнодушное отношение к матери.</text:p>
      <text:p text:style-name="P250">Неоправданная храбрость. Необдуманность поступков,</text:p>
      <text:p text:style-name="P251"><text:span text:style-name="T252">сила страсти, безудержность натуры, жажда подвига любой ценой. Стремление и  умение увертываться от наказания</text:span><text:span text:style-name="T253">.</text:span></text:p>
      <text:p text:style-name="P254"/>
      <text:p text:style-name="P255"><text:s text:c="2"/>Вывод: <text:s text:c="3"/>Изменил<text:s/>отчизне, потому что полюбил.</text:p>
      <text:p text:style-name="P256"><text:s/>Любовь к женщине ценил выше, чем любовь к казачеству,  Родине.</text:p>
      <text:p text:style-name="P257"/>
      <text:p text:style-name="P258"><text:s text:c="3"/>В ходе исследования и сопоставления образов мы установили, что истоками  героизма является …, истоками предательства…. <text:s/>Ответы учащихся.</text:p>
      <text:p text:style-name="P259"><text:s text:c="4"/>Выступление группы<text:s/>«Литературоведов».</text:p>
      <text:p text:style-name="P260"><text:span text:style-name="T261">Учитель. </text:span><text:span text:style-name="T262">А сейчас мы дадим слово группе «Литературоведов», которые получили творческое задание написать <text:s/>письмо Тарасу Бульбе.</text:span></text:p>
      <text:p text:style-name="P263">Ученики <text:s/>зачитывают написанные письма Тарасу Бульбе.</text:p>
      <text:p text:style-name="P264"/>
      <text:p text:style-name="P265"><text:span text:style-name="T266">VI. Закрепление изученного материала.</text:span></text:p>
      <text:p text:style-name="P267"><text:s text:c="3"/>Беседа по вопросам.</text:p>
      <text:p text:style-name="P268"><text:span text:style-name="T269">Учитель</text:span><text:span text:style-name="T270">.</text:span></text:p>
      <text:p text:style-name="P271"><text:span text:style-name="T272"><text:s text:c="2"/>Проведя своего героя через страшные испытания, Гоголь показал, что человека можно ожесточить, сделать несчастным и одиноким, не знающим отдыха от<text:s/></text:span><text:soft-page-break/><text:span text:style-name="T273">страданий, но его нельзя сломить, согнуть, если он служит общему делу, если он борется за сво</text:span><text:span text:style-name="T274">боду.</text:span></text:p>
      <text:p text:style-name="P275">Вернемся к вопросам начала урока и попытаемся на них ответить.</text:p>
      <text:p text:style-name="P276">- Почему Гоголь не дает подробный портрет героя?</text:p>
      <text:p text:style-name="P277"><text:s text:c="3"/>Наверное, в этом нет необходимости - прическа, одежда, обувь были у Тараса как у других запорожцев, да и мало внимания он уделял своей<text:s/>внешности ( вспомним презрение старого запорожца к богатым штанам, запачканным дегтем). Кроме того, его молодость давно миновала, а в зрелые годы красота внешняя заменяется внутренней - умом, волей, силой. Как выглядит Тарас? Он грузен, сед, очень силен (<text:s/>то есть мускулист), выражение лица серьезное, властное, взгляд умный. Одет неброско, но шаровары шириной в Черное море, папаха из черных смушек с красным верхом, дорогое оружие, в руках - трубка. Говорит громко, но неторопливо.</text:p>
      <text:p text:style-name="P278"><text:span text:style-name="T279"><text:s text:c="3"/>-Почему Тараса Бульбу мы<text:s/></text:span><text:span text:style-name="T280">называем народным героем?</text:span></text:p>
      <text:p text:style-name="P281"><text:span text:style-name="T282"><text:s text:c="3"/> </text:span><text:span text:style-name="T283">Тарас Бульба - народный герой: он бьется и сражается за независимость народа, верит в силы народа, который связан с ним одним желанием, одной мечтой: «Пусть же цветет Русская земля!»</text:span></text:p>
      <text:p text:style-name="P284"><text:span text:style-name="T285"><text:s/>Учитель</text:span><text:span text:style-name="T286">.</text:span></text:p>
      <text:p text:style-name="P287"><text:span text:style-name="T288"><text:s/>Человек огромной воли и недюжинн</text:span><text:span text:style-name="T289">ого природного ума, трогательно нежный к товарищам и беспощадный к врагу, он карает польских магнатов и арендаторов и защищает униженных и оскорбленных. Это могучий образ, овеянный поэтической легендой, по выражению Гоголя,- «точно необыкновенное явление р</text:span><text:span text:style-name="T290">усской силы». Его отличали, пишет Гоголъ, «умение двигать войском и сильнейшая ненависть к врагам». И вместе с тем Тарас ни в малейшей степени не противопоставлен окружающей его среде. Он «любил простую жизнь казаков» и ничем не выделялся из них.</text:span></text:p>
      <text:p text:style-name="P291"/>
      <text:p text:style-name="P292"/>
      <text:p text:style-name="P293"><text:span text:style-name="T294">.</text:span><text:span text:style-name="T295"><text:line-break/></text:span><text:span text:style-name="T296">VII.<text:s/></text:span><text:span text:style-name="T297">Заключительное слово учителя .Рефлексия.</text:span></text:p>
      <text:p text:style-name="P298"><text:s text:c="2"/>Герои не погибают - они обретают бессмертие, так как “не погибнет ни одно великодушное дело”.. Об этом - последние слова Тараса Бульбы. В этой вере в бессмертие народа - подлинный оптимизм повести, ее героический<text:s/>пафос, народное, жизнеутверждающее начало. Именно поэтому Н.В. Гоголь заканчивает повесть так: « Козаки … говорили про своего атамана».</text:p>
      <text:p text:style-name="P299"><text:span text:style-name="T300"><text:s text:c="3"/>Почти четыреста лет прошло с тех времен, какие изображены в повести Гоголя. Далеки от нас и гоголевские запорожцы, ум</text:span><text:span text:style-name="T301">ирающие за святую Русь и православную веру. Но, читая повесть Гоголя, мы гордимся нашими предками. А горячая, пламенная речь Тараса продолжает жить и оборачивается<text:s/></text:span><text:soft-page-break/><text:span text:style-name="T302">замечательными строками в творчестве современных поэтов:</text:span><text:span text:style-name="T303"><text:line-break/></text:span></text:p>
      <text:p text:style-name="P304"><text:s text:c="8"/>По русским обычаям, только<text:s/>пожарища</text:p>
      <text:p text:style-name="P305"><text:s text:c="8"/>На русской земле раскидав позади,</text:p>
      <text:p text:style-name="P306"><text:s text:c="8"/>На наших глазах умирают товарищи,</text:p>
      <text:p text:style-name="P307"><text:s text:c="8"/>По-русски рубаху рванув на груди.</text:p>
      <text:p text:style-name="P308"><text:s text:c="8"/>Нас пули с тобою пока еще милуют.</text:p>
      <text:p text:style-name="P309"><text:s text:c="8"/>Но, трижды поверив, что жизнь уже вся,</text:p>
      <text:p text:style-name="P310"><text:s text:c="8"/>Я все-таки горд был за<text:s/>самую милую,</text:p>
      <text:p text:style-name="P311"><text:s text:c="8"/>За горькую землю, где я родился.</text:p>
      <text:p text:style-name="P312"><text:s text:c="51"/>К. Симонов</text:p>
      <text:p text:style-name="P313"><text:s text:c="9"/>Ребята, <text:s/>оцените свою деятельность на уроке, используя один из вариантов ответа:</text:p>
      <text:p text:style-name="P314"><text:s text:c="2"/>1. «Мне было трудно понять…».</text:p>
      <text:p text:style-name="P315"><text:s text:c="2"/>2. «Урок понравился, потому….».</text:p>
      <text:p text:style-name="P316"><text:s text:c="2"/>3. «Я усвоил….»</text:p>
      <text:p text:style-name="P317"><text:s text:c="2"/>4. «Я оцениваю свои знания…..потому что…»</text:p>
      <text:p text:style-name="P318"><text:span text:style-name="T319">VIII</text:span><text:span text:style-name="T320"> </text:span><text:span text:style-name="T321">. Домашнее задание.</text:span></text:p>
      <text:list text:style-name="LFO3" text:continue-numbering="true">
        <text:list-item>
          <text:p text:style-name="P322"><text:s/>Выписать в тетрадь крылатые выражения из повести «Тарас Бульба».</text:p>
        </text:list-item>
        <text:list-item>
          <text:p text:style-name="P323"><text:span text:style-name="T324"><text:s/>Подготовиться к классному сочинению<text:s/></text:span><text:span text:style-name="T325"> </text:span><text:span text:style-name="T326">по повести Н. В. Гоголя «Тарас Бульба»:</text:span></text:p>
        </text:list-item>
      </text:list>
      <text:p text:style-name="P327"><text:span text:style-name="T328"><text:s text:c="2"/>-<text:s/></text:span><text:span text:style-name="T329">«Авторская оценка образа Тараса Бульбы».</text:span></text:p>
      <text:p text:style-name="P330"><text:span text:style-name="T331"><text:s text:c="2"/>-«Смысл противопоставления образов Остапа и Андрия в повести Гоголя «Тарас Бульба»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 Sans" svg:font-family="Open Sans" style:font-family-generic="system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are RTC</meta:initial-creator>
    <dc:creator>ZamUVR2</dc:creator>
    <meta:creation-date>2024-05-20T11:13:00Z</meta:creation-date>
    <dc:date>2024-05-20T11:13:00Z</dc:date>
    <meta:template xlink:href="Normal" xlink:type="simple"/>
    <meta:editing-cycles>2</meta:editing-cycles>
    <meta:editing-duration>PT60S</meta:editing-duration>
    <meta:document-statistic meta:page-count="9" meta:paragraph-count="29" meta:word-count="2176" meta:character-count="14552" meta:row-count="103" meta:non-whitespace-character-count="12405"/>
  </office:meta>
</office:document-meta>
</file>