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05aed0"/>
    </style:style>
    <style:style style:name="P2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6pt" officeooo:paragraph-rsid="0006d05b" style:font-name-asian="Times New Roman1" style:font-size-asian="16pt" style:font-name-complex="Times New Roman1" style:font-size-complex="16pt"/>
    </style:style>
    <style:style style:name="P3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6pt" officeooo:paragraph-rsid="0006d05b" style:font-name-asian="Times New Roman1" style:font-size-asian="16pt" style:font-name-complex="Times New Roman1" style:font-size-complex="16pt" style:font-weight-complex="bold"/>
    </style:style>
    <style:style style:name="P4" style:family="paragraph" style:parent-style-name="List_20_Paragraph">
      <style:paragraph-properties fo:margin-top="0cm" fo:margin-bottom="0cm" style:contextual-spacing="true" fo:line-height="150%" fo:text-align="justify" style:justify-single-word="false"/>
      <style:text-properties fo:font-size="16pt" fo:font-weight="bold" officeooo:paragraph-rsid="0006d05b" style:font-size-asian="16pt" style:font-weight-asian="bold" style:font-size-complex="16pt"/>
    </style:style>
    <style:style style:name="P5" style:family="paragraph" style:parent-style-name="Standard">
      <style:paragraph-properties fo:margin-left="0.459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6pt" officeooo:paragraph-rsid="0006d05b" style:font-size-asian="16pt" style:font-size-complex="16pt"/>
    </style:style>
    <style:style style:name="P6" style:family="paragraph" style:parent-style-name="Standard">
      <style:paragraph-properties fo:margin-left="0.46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6pt" officeooo:paragraph-rsid="0006d05b" style:font-size-asian="16pt" style:font-size-complex="16pt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ff60d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4pt" officeooo:paragraph-rsid="0005aed0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50%" fo:text-indent="1.251cm" style:auto-text-indent="false"/>
      <style:text-properties fo:font-size="14pt" officeooo:paragraph-rsid="0005aed0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4pt" officeooo:paragraph-rsid="0005aed0" style:font-size-asian="14pt" style:font-size-complex="14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5aed0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 style:list-style-name="WWNum10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729cm"/>
        </style:tab-stops>
      </style:paragraph-properties>
      <style:text-properties style:font-name="Times New Roman" fo:font-size="16pt" officeooo:paragraph-rsid="0005aed0" style:font-name-asian="Times New Roman1" style:font-size-asian="16pt" style:font-name-complex="Times New Roman1" style:font-size-complex="16pt"/>
    </style:style>
    <style:style style:name="P13" style:family="paragraph" style:parent-style-name="Standard" style:list-style-name="WWNum10">
      <style:paragraph-properties fo:margin-left="0cm" fo:margin-right="0.035cm" fo:margin-top="0cm" fo:margin-bottom="0cm" style:contextual-spacing="false" fo:text-align="justify" style:justify-single-word="false" fo:text-indent="1.251cm" style:auto-text-indent="false">
        <style:tab-stops>
          <style:tab-stop style:position="1.729cm"/>
        </style:tab-stops>
      </style:paragraph-properties>
      <style:text-properties style:font-name="Times New Roman" fo:font-size="16pt" officeooo:paragraph-rsid="0005aed0" style:font-name-asian="Times New Roman1" style:font-size-asian="16pt" style:font-name-complex="Times New Roman1" style:font-size-complex="16pt"/>
    </style:style>
    <style:style style:name="P14" style:family="paragraph" style:parent-style-name="Standard">
      <style:paragraph-properties fo:margin-left="0.012cm" fo:margin-right="0.035cm" fo:margin-top="0cm" fo:margin-bottom="0cm" style:contextual-spacing="false" fo:line-height="150%" fo:text-align="justify" style:justify-single-word="false" fo:text-indent="1.238cm" style:auto-text-indent="false"/>
      <style:text-properties style:font-name="Times New Roman" fo:font-size="14pt" officeooo:paragraph-rsid="0005aed0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5aed0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 style:list-style-name="WWNum10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1.707cm"/>
        </style:tab-stops>
      </style:paragraph-properties>
      <style:text-properties style:font-name="Times New Roman" fo:font-size="14pt" officeooo:paragraph-rsid="0005aed0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officeooo:paragraph-rsid="0005aed0" style:font-name-asian="Times New Roman1" style:font-size-asian="14pt" style:font-name-complex="Times New Roman1" style:font-size-complex="14pt"/>
    </style:style>
    <style:style style:name="P18" style:family="paragraph" style:parent-style-name="Standard" style:list-style-name="WWNum10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1.707cm"/>
        </style:tab-stops>
      </style:paragraph-properties>
      <style:text-properties style:font-name="Times New Roman" fo:font-size="14pt" officeooo:paragraph-rsid="0005aed0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707cm"/>
        </style:tab-stops>
      </style:paragraph-properties>
      <style:text-properties style:font-name="Times New Roman" fo:font-size="14pt" officeooo:paragraph-rsid="0006d05b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8e26e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.459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8e26e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officeooo:paragraph-rsid="0008e26e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.459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1.707cm"/>
        </style:tab-stops>
      </style:paragraph-properties>
      <style:text-properties style:font-name="Times New Roman" fo:font-size="14pt" fo:font-weight="normal" officeooo:rsid="0006d05b" officeooo:paragraph-rsid="0006d05b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707cm"/>
        </style:tab-stops>
      </style:paragraph-properties>
      <style:text-properties style:font-name="Times New Roman" fo:font-size="14pt" fo:font-weight="normal" officeooo:rsid="0006d05b" officeooo:paragraph-rsid="0008e26e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officeooo:paragraph-rsid="0005aed0" style:font-size-asian="14pt" style:font-size-complex="14pt"/>
    </style:style>
    <style:style style:name="P26" style:family="paragraph" style:parent-style-name="Standard" style:list-style-name="WWNum1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245cm"/>
        </style:tab-stops>
      </style:paragraph-properties>
      <style:text-properties fo:font-size="14pt" officeooo:paragraph-rsid="0006d05b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officeooo:paragraph-rsid="0006d05b" style:font-size-asian="14pt" style:font-size-complex="14pt"/>
    </style:style>
    <style:style style:name="P28" style:family="paragraph" style:parent-style-name="Standard">
      <style:paragraph-properties fo:margin-left="0.459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1.707cm"/>
        </style:tab-stops>
      </style:paragraph-properties>
      <style:text-properties style:text-line-through-style="none" style:text-line-through-type="none" style:font-name="Times New Roman" fo:font-size="14pt" fo:font-weight="bold" officeooo:rsid="0008c8e0" officeooo:paragraph-rsid="0008e26e" style:font-name-asian="Times New Roman1" style:font-size-asian="14pt" style:font-weight-asian="bold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officeooo:rsid="000ff60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1f4bf" style:font-size-asian="14pt" style:font-weight-asian="bold" style:font-size-complex="14pt" style:font-weight-complex="bold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style:font-name-asian="Times New Roman1" style:font-name-complex="Times New Roman1" style:font-weight-complex="bold"/>
    </style:style>
    <style:style style:name="T7" style:family="text">
      <style:text-properties style:font-name="Times New Roman" officeooo:rsid="0009dfb3" style:font-name-asian="Times New Roman1" style:font-name-complex="Times New Roman1"/>
    </style:style>
    <style:style style:name="T8" style:family="text">
      <style:text-properties style:font-name="Times New Roman" officeooo:rsid="000bb16b" style:font-name-asian="Times New Roman1" style:font-name-complex="Times New Roman1"/>
    </style:style>
    <style:style style:name="T9" style:family="text">
      <style:text-properties style:font-name="Times New Roman" officeooo:rsid="0011f4bf" style:font-name-asian="Times New Roman1" style:font-name-complex="Times New Roman1"/>
    </style:style>
    <style:style style:name="T10" style:family="text">
      <style:text-properties style:font-name="Times New Roman" style:font-name-complex="Times New Roman1" style:text-scale="99%"/>
    </style:style>
    <style:style style:name="T1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2" style:family="text">
      <style:text-properties officeooo:rsid="0008c8e0"/>
    </style:style>
    <style:style style:name="T13" style:family="text">
      <style:text-properties style:text-line-through-style="solid" style:text-line-through-type="single" officeooo:rsid="0008c8e0"/>
    </style:style>
    <style:style style:name="T14" style:family="text">
      <style:text-properties style:text-line-through-style="none" style:text-line-through-type="none" officeooo:rsid="0008c8e0"/>
    </style:style>
    <style:style style:name="T15" style:family="text">
      <style:text-properties officeooo:rsid="000bb16b"/>
    </style:style>
    <style:style style:name="T16" style:family="text">
      <style:text-properties officeooo:rsid="000c0467"/>
    </style:style>
    <style:style style:name="T17" style:family="text">
      <style:text-properties officeooo:rsid="000d2d94"/>
    </style:style>
    <style:style style:name="T18" style:family="text">
      <style:text-properties officeooo:rsid="000ef028"/>
    </style:style>
    <style:style style:name="T19" style:family="text">
      <style:text-properties officeooo:rsid="000ff60d"/>
    </style:style>
    <style:style style:name="T20" style:family="text">
      <style:text-properties officeooo:rsid="0006d05b"/>
    </style:style>
    <style:style style:name="T21" style:family="text">
      <style:text-properties fo:font-weight="bold" officeooo:rsid="000ff60d" style:font-weight-asian="bold" style:font-weight-complex="bold"/>
    </style:style>
    <style:style style:name="T22" style:family="text">
      <style:text-properties fo:font-weight="bold" officeooo:rsid="0011f4bf" style:font-weight-asian="bold" style:font-weight-complex="bold"/>
    </style:style>
    <style:style style:name="T23" style:family="text">
      <style:text-properties officeooo:rsid="0005aed0"/>
    </style:style>
    <style:style style:name="T24" style:family="text">
      <style:text-properties officeooo:rsid="00093ed9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officeooo:rsid="000ff60d" style:font-size-asian="16pt" style:font-size-complex="16pt"/>
    </style:style>
    <style:style style:name="T27" style:family="text">
      <style:text-properties fo:font-size="16pt" officeooo:rsid="0011f4bf" style:font-size-asian="16pt" style:font-size-complex="16pt"/>
    </style:style>
    <style:style style:name="T28" style:family="text">
      <style:text-properties fo:font-size="16pt" fo:font-weight="bold" officeooo:rsid="000ff60d" style:font-size-asian="16pt" style:font-weight-asian="bold" style:font-size-complex="16pt" style:font-weight-complex="bold"/>
    </style:style>
    <style:style style:name="T29" style:family="text">
      <style:text-properties fo:font-size="16pt" fo:font-weight="bold" officeooo:rsid="0011f4bf" style:font-size-asian="16pt" style:font-weight-asian="bold" style:font-size-complex="16pt" style:font-weight-complex="bold"/>
    </style:style>
    <style:style style:name="T30" style:family="text">
      <style:text-properties fo:font-weight="normal" officeooo:rsid="0006d05b" style:font-weight-asian="normal" style:font-weight-complex="normal"/>
    </style:style>
    <style:style style:name="T31" style:family="text">
      <style:text-properties fo:font-weight="normal" officeooo:rsid="000bb16b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c1"><text:span text:style-name="T2">Сулицкая Евгения </text:span></text:span><text:span text:style-name="c1"><text:span text:style-name="T3">В</text:span></text:span><text:span text:style-name="c1"><text:span text:style-name="T2">ладимировна учитель русского языка и литературы МБОУ <text:s/>СОШ № 2. </text:span></text:span><text:span text:style-name="c1"><text:span text:style-name="T3">Представление опыта работы</text:span></text:span><text:span text:style-name="c1"><text:span text:style-name="T2"> тему : «Наставничество в исследовательской деятельности учащихся»</text:span></text:span></text:p>
      <text:p text:style-name="P1"><text:span text:style-name="c1"><text:span text:style-name="T1">Сегодня перед современной школой стоят <text:s/>задачи научить детей учиться, научить их думать, ставить цели и грамотно действовать в выбранном направлении. При этом получение знаний становится не самоцелью, а средством достижения поставленной цели.</text:span></text:span></text:p>
      <text:p text:style-name="P8">В связи с этим традиционные подходы в образовании, направленные на усвоение учащимися в школе определенной суммы знаний и умений, теряют свое значение. На первый план выходят инновационные личностно-ориентированные методы и технологии обучения и воспитания.</text:p>
      <text:p text:style-name="P8">В такой ситуации выбора актуализируются навыки исследовательской деятельности обучающихся.</text:p>
      <text:p text:style-name="P8"><text:span text:style-name="T23">В</text:span> практике исследовательских проектов, мы сталкиваемся с рядом вопросов, которые необходимо решать: как организовать процесс исследования, чтобы инициатива исходила от самих учащихся, как поддержать интерес детей к тому или иному вопросу, каким образом организовать совместную деятельность педагога и обучающихся в процессе исследования. <text:s/>Как показала практика, эти задачи невозможно решить стихийно. Исследовательская деятельность должна быть педагогически организована.</text:p>
      <text:p text:style-name="P14">В типичной образовательной ситуации реализуется стандартная позиционная схема «учитель—ученик». Первый транслирует знания, второй их усваивает. При развитии исследовательской деятельности эти позиции сталкиваются с реалиями: нет готовых эталонов знания, которые столь привычны для классной доски: явления, увиденные в живой природе, чисто механически не вписываются в готовые схемы, а требуют самостоятельного анализа в каждой конкретной ситуации. </text:p>
      <text:p text:style-name="P15">Исследовательская работа <text:s/>учащихся <text:s/>интересна, прежде всего, как пример увлекательной и творческой деятельности. Юным исследователям нужно указать не только на правила научного исследования, но и на <text:soft-page-break/>необходимость научной этики, правильное понимание своего места в процессе работы, понимание преемственности, обязательность ссылок на источники информации. И именно этим человеком для него станет именно наставник.</text:p>
      <text:p text:style-name="P25"><text:span text:style-name="T4"><text:s text:c="5"/>Участие в исследовательской работе дает ребятам возможность осознать свою значимость, <text:s/>знакомит с методами научной и творческой работы, развивает познавательный интерес, учит общению со сверстниками и единомышленниками, дает возможность принимать участие в учебных исследованиях.</text:span><text:span text:style-name="T10"> </text:span><text:span text:style-name="T4">Можно с уверенностью сказать, что в условиях работы над исследованием <text:s/>учащиеся могут быть приближены к реальным условиям, к той среде, где можно реализовать уже сформированные навыки, умения и компетенции. </text:span><text:span text:style-name="T24"><text:s text:c="2"/>А </text:span>учителю <text:span text:style-name="T24">позволяет </text:span>осуществлять <text:s/>индивидуальный подход к ребенку. <text:s/>Из авторитетного источника информации преподаватель становится соучастником исследовательского процесса, наставником, консультантом, организатором самостоятельной деятельности учащихся. А это и есть подлинное сотрудничество.</text:p>
      <text:p text:style-name="P8">Неверно было бы думать о том, что учитель-наставник берет на себя всю ответственность за качество исполнения работы своих подопечных, постоянно выступая в роли наставника и опекуна. Это не так и этого нельзя допускать. Учитель-наставник должен по отношению к ученику выполнять роль вдохновителя, консультанта, научного руководителя. </text:p>
      <text:p text:style-name="P11">Школьник, работающий над исследовательским проектом, должен понимать, что основная доля ответственности за качество работы, сроки ее выполнения, лежат на нем. Ученик должен думать также и о том, насколько достоверными научными фактами и информацией он располагает, что подойдет для работы, а от чего следует отказаться.</text:p>
      <text:p text:style-name="P9">Самое сложное <text:span text:style-name="T17">для наставника </text:span>- играть роль незави­симого консультанта. Трудно удержаться от подсказок, особенно если педа­гог видит, что учащиеся выполняют что-то неверно. Но важно в ходе кон­сультаций только отвечать на возникающие у школьников вопросы. </text:p>
      <text:p text:style-name="P10">В работе над <text:span text:style-name="T19">исследованием </text:span>учитель-наставник: </text:p>
      <text:p text:style-name="P8"><text:soft-page-break/>- помогает ученикам в поиске нужных источников информации;</text:p>
      <text:p text:style-name="P8">- сам является источником;</text:p>
      <text:p text:style-name="P8">- координирует весь процесс;</text:p>
      <text:p text:style-name="P8">- поощряет учеников;</text:p>
      <text:p text:style-name="P11">- поддерживает непрерывную обратную связь для успешной работы учеников .</text:p>
      <text:p text:style-name="P17"><text:s text:c="3"/>Необходимы регулярные встречи наставника с исполнителем <text:span text:style-name="T19">исследования</text:span>, который представляет результаты промежуточной работы, а наставник помогает им продвинуться вперед от оформления проектной идеи до презентации результата работы на защите . Продолжительность встречи, как правило составляет час-полтора. Встреча состоит из четырех обязательных шагов:</text:p>
      <text:list xml:id="list728777659" text:style-name="WWNum10">
        <text:list-item>
          <text:p text:style-name="P18">Выяснить в каком состоянии находится работа – беглый опрос. <text:s/></text:p>
        </text:list-item>
        <text:list-item>
          <text:p text:style-name="P18">Выявить и разобрать трудности в работе – обсуждение, ответы на вопросы.</text:p>
        </text:list-item>
        <text:list-item>
          <text:p text:style-name="P18">Показать следующий рубеж <text:s/>работы – описание <text:s/>следующего шага план проекта.</text:p>
        </text:list-item>
        <text:list-item>
          <text:p text:style-name="P16">Сформулировать следующие действия работы .</text:p>
        </text:list-item>
      </text:list>
      <text:list xml:id="list2198626418" text:style-name="WWNum12">
        <text:list-header>
          <text:p text:style-name="P26"><text:span text:style-name="T9">В </text:span><text:span text:style-name="T5">ходе очередной очной встречи наставник выясняет текущее состояние работы, соотносит с поставленной задачей (ожиданием); разбирает причины продвижения вперед/отставания; обсуждает какой результат </text:span><text:span text:style-name="T7">участник </text:span><text:span text:style-name="T5"><text:s/>сможет представить к защите.</text:span></text:p>
        </text:list-header>
      </text:list>
      <text:p text:style-name="P27"><text:span text:style-name="T5"><text:s text:c="6"/>На этапе «</text:span><text:span text:style-name="T6">Завершения</text:span><text:span text:style-name="T5"> » наставник выступает в </text:span><text:span text:style-name="T6">роли куратора и</text:span><text:span text:style-name="T5"> </text:span><text:span text:style-name="T6">ментора.</text:span><text:span text:style-name="T11"> </text:span><text:span text:style-name="T5">В ходе завершающей встречи наставник проводит с исполнителем рефлексию работы, ориентирует его на подготовку к защите – презентации, информирует о процедуре защиты, о жюри и отвечает на важные вопросы, чтобы снять стресс перед защитой. Наставник, как помогал и поддерживал своего подопечного в его работе , также он и морально поддерживает его и на защите .</text:span></text:p>
      <text:p text:style-name="P27"><text:span text:style-name="T5"><text:s text:c="4"/>На защите <text:s/>задача наставника морально поддерживать исполнителя , сопереживать вместе с ним, но не вмешиваться. <text:s/>Защита </text:span><text:span text:style-name="T8">исследовательской </text:span><text:soft-page-break/><text:span text:style-name="T8">работы или </text:span><text:span text:style-name="T5">проекта – это результат совместного труда наставника и исполнителя проекта, это их триумф или поражение.</text:span></text:p>
      <text:p text:style-name="P19"><text:span text:style-name="T30"><text:s text:c="7"/>В данном учебном заведении я начала работу только в этом учебном году. Ранее работа</text:span><text:span text:style-name="T31">ла </text:span><text:span text:style-name="T30"><text:s/>учителем русского языка и литературы в Хорольском муниципальном округе, на протяжении нескольких лет была наставником учащихся в исследовательской деятельности, работы , представляемые учащимися под моим руководством занимали призовые места на окружных научно-исследовательских конференциях. </text:span></text:p>
      <text:p text:style-name="P23">В 2023-2024 учебном году учащиеся 5-х классов нашей школы принимали участие в научно-исследовательских конференциях разного уровня. </text:p>
      <text:p text:style-name="P24"><text:s text:c="3"/>С целью организации успешного руководства исследовательской деятельностью <text:span text:style-name="T12">принимаю участие в онлайн вебинарах, которые позволяют повысить сформированность компетенций в этом направлении. Один из последних «Проектная деятельность-ресурс творческого развития обучающихся» , принимаю участие в оценке исследовательских работ на сайтах «Открытые ладони», <text:s/>Всероссийский сайт «Для педагога», имею сертификат ПЕДАГОГА —</text:span><text:span text:style-name="T13"> Наставника «Западно-</text:span><text:span text:style-name="T14">Сибирского центра профессионального обучения». <text:s/></text:span></text:p>
      <text:p text:style-name="P22"><text:s text:c="4"/>В указе президента РФ В.В. Путина «О национальных целях и стратегических задачах развития РФ» предусмотрена разработка приоритетных национальных проектов по 12 основным направлениям, одним из которых является создание условий для развития наставничества.</text:p>
      <text:p text:style-name="P20">На сегодняшний день в системе образования появляется множество новейших методов, меняются задачи и цели обучения. Современный образовательный процесс немыслим без поиска новых, более эффективных технологий, одной из которых является технология наставничества. </text:p>
      <text:p text:style-name="P21">Есть не подтвержденная численно гипотеза, учащиеся, имеющие хорошего наставника чаще, быстрее и полнее добиваются желаемого результата.</text:p>
      <text:p text:style-name="P21"><text:soft-page-break/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" style:num-suffix="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В" style:num-suffix="В" text:bullet-char="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1T19:41:41.656000000</dc:date>
    <meta:editing-duration>PT24M53S</meta:editing-duration>
    <meta:editing-cycles>5</meta:editing-cycles>
    <meta:generator>LibreOffice/7.2.4.1$Windows_X86_64 LibreOffice_project/27d75539669ac387bb498e35313b970b7fe9c4f9</meta:generator>
    <meta:print-date>2024-03-27T17:06:01.130000000</meta:print-date>
    <meta:document-statistic meta:table-count="0" meta:image-count="0" meta:object-count="0" meta:page-count="5" meta:paragraph-count="31" meta:word-count="903" meta:character-count="7227" meta:non-whitespace-character-count="6294"/>
  </office:meta>
</office:document-meta>
</file>