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752cm" style:auto-text-indent="false"/>
      <style:text-properties style:font-name="Tinos" fo:font-size="12pt" officeooo:paragraph-rsid="0006419b" fo:background-color="transparen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752cm" style:auto-text-indent="false"/>
      <style:text-properties style:font-name="Tinos" fo:font-size="12pt" officeooo:paragraph-rsid="0006419b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1.752cm" style:auto-text-indent="false"/>
      <style:text-properties style:font-name="Tinos" fo:font-size="12pt" officeooo:paragraph-rsid="0006419b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06419b" fo:background-color="transparent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nos" fo:font-size="12pt" officeooo:paragraph-rsid="0006419b" fo:background-color="transparent" style:font-size-asian="12pt" style:font-size-complex="12pt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nos" fo:font-size="12pt" officeooo:paragraph-rsid="0006419b" fo:background-color="transparent" style:font-size-asian="12pt" style:font-size-complex="12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officeooo:rsid="0006419b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officeooo:rsid="0006419b" style:font-size-asian="14pt" style:font-name-complex="Times New Roman1" style:font-size-complex="14pt"/>
    </style:style>
    <style:style style:name="T5" style:family="text">
      <style:text-properties fo:color="#000000" fo:font-size="14pt" style:font-size-asian="14pt" style:font-name-complex="Times New Roman1" style:font-size-complex="14pt"/>
    </style:style>
    <style:style style:name="T6" style:family="text">
      <style:text-properties fo:color="#000000" fo:font-size="14pt" officeooo:rsid="0006419b" style:font-size-asian="14pt" style:font-name-complex="Times New Roman1" style:font-size-complex="14pt"/>
    </style:style>
    <style:style style:name="T7" style:family="text">
      <style:text-properties fo:color="#000000" fo:font-size="14pt" officeooo:rsid="0006419b" style:font-size-asian="14pt" style:font-name-complex="Times New Roman1" style:font-size-complex="14pt"/>
    </style:style>
    <style:style style:name="T8" style:family="text">
      <style:text-properties fo:color="#000000" fo:font-size="14pt" style:font-size-asian="14pt" style:font-name-complex="Times New Roman1" style:font-size-complex="14pt"/>
    </style:style>
    <style:style style:name="T9" style:family="text">
      <style:text-properties fo:color="#000000" style:font-name="Tinos" fo:font-size="14pt" officeooo:rsid="0006419b" style:font-size-asian="14pt" style:font-name-complex="Times New Roman1" style:font-size-complex="14pt"/>
    </style:style>
    <style:style style:name="T10" style:family="text">
      <style:text-properties fo:color="#000000" style:font-name="Tinos" fo:font-size="14pt" style:font-size-asian="14pt" style:font-name-complex="Times New Roman1" style:font-size-complex="14pt"/>
    </style:style>
    <style:style style:name="T11" style:family="text">
      <style:text-properties fo:color="#000000" style:font-name="Tinos" officeooo:rsid="0006419b" style:font-name-complex="Times New Roman1"/>
    </style:style>
    <style:style style:name="T12" style:family="text">
      <style:text-properties fo:color="#000000" style:font-name="Tinos" style:font-name-complex="Times New Roman1"/>
    </style:style>
    <style:style style:name="T13" style:family="text">
      <style:text-properties fo:color="#000000" style:font-name="Tinos" fo:font-size="12pt" officeooo:rsid="0006419b" style:font-size-asian="12pt" style:font-name-complex="Times New Roman1" style:font-size-complex="12pt"/>
    </style:style>
    <style:style style:name="T14" style:family="text">
      <style:text-properties fo:color="#000000" style:font-name="Tinos" fo:font-size="12pt" style:font-size-asian="12pt" style:font-name-complex="Times New Roman1" style:font-size-complex="12pt"/>
    </style:style>
    <style:style style:name="T15" style:family="text">
      <style:text-properties fo:color="#000000" style:font-name="Tahoma" fo:font-size="14pt" officeooo:rsid="0006419b" style:font-size-asian="14pt" style:font-name-complex="Times New Roman1" style:font-size-complex="14pt"/>
    </style:style>
    <style:style style:name="T16" style:family="text">
      <style:text-properties fo:color="#000000" style:font-name="Tahoma" fo:font-size="14pt" style:font-size-asian="14pt" style:font-name-complex="Times New Roman1" style:font-size-complex="14pt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officeooo:rsid="0006419b" style:font-name-complex="Times New Roman1"/>
    </style:style>
    <style:style style:name="T19" style:family="text">
      <style:text-properties fo:color="#000000" officeooo:rsid="0006419b" style:font-name-complex="Times New Roman1"/>
    </style:style>
    <style:style style:name="T20" style:family="text">
      <style:text-properties fo:color="#000000" style:font-name-complex="Times New Roman1"/>
    </style:style>
    <style:style style:name="T21" style:family="text">
      <style:text-properties style:font-name="Times New Roman" fo:font-size="14pt" style:font-size-asian="14pt" style:font-name-complex="Times New Roman1" style:font-size-complex="14pt"/>
    </style:style>
    <style:style style:name="T22" style:family="text">
      <style:text-properties fo:font-size="14pt" style:font-size-asian="14pt" style:font-name-complex="Times New Roman1" style:font-size-complex="14pt"/>
    </style:style>
    <style:style style:name="T23" style:family="text">
      <style:text-properties style:font-name="Tinos" fo:font-size="14pt" style:font-size-asian="14pt" style:font-name-complex="Times New Roman1" style:font-size-complex="14pt"/>
    </style:style>
    <style:style style:name="T24" style:family="text">
      <style:text-properties style:font-name="Tinos" style:font-name-complex="Times New Roman1"/>
    </style:style>
    <style:style style:name="T25" style:family="text">
      <style:text-properties style:font-name="Tinos" fo:font-size="12pt" style:font-size-asian="12pt" style:font-name-complex="Times New Roman1" style:font-size-complex="12pt"/>
    </style:style>
    <style:style style:name="T26" style:family="text">
      <style:text-properties style:font-name="Tahoma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Значимость физической культуры для </text:span><text:span text:style-name="T18">обучающихся </text:span><text:span text:style-name="T17">в современном мире.</text:span></text:p>
      <text:p text:style-name="P1"><text:span text:style-name="T17"/></text:p>
      <text:p text:style-name="P1"><text:span text:style-name="T17">В данной статье рассматривается значимость физической культуры для </text:span><text:span text:style-name="T18">обучающихся </text:span><text:span text:style-name="T17">в современном мире. </text:span><text:span text:style-name="T17"><text:s/></text:span><text:span text:style-name="T18">Н</text:span><text:span text:style-name="T17">а сегодняшний день является важной составляющей в жизни людей. Однако живя в веке технологий, активность современного поколения в разы снизилась, что влечет за собой неблагоприятные последствия. На сегодняшний день </text:span><text:span text:style-name="T18">обучающимся </text:span><text:span text:style-name="T17"><text:s/>приходится сидеть порядка </text:span><text:span text:style-name="T18">6 </text:span><text:span text:style-name="T17">часов в день «Такой темп жизни» необходимо разнообразить физическими нагрузками, но ведь помимо учеб</text:span><text:span text:style-name="T18">ной деятельности обучающимся </text:span><text:span text:style-name="T17"><text:s/>необходимо выполнять домашнюю работу или заниматься </text:span><text:span text:style-name="T18">проектными работами</text:span><text:span text:style-name="T17"> и др. В этом случае физическая культура выполняет важную роль в их здоровом образе жизни. Ведь как известно, организм представляет из себя целостную структуру, следовательно, малая подвижность влечет за собой ослабление опорно-двигательного аппарата, сердечно-сосудистой системы, иммунитета и многих других важных структур организма. В настоящее время число людей с разнообразными заболеваниями растёт, так что снижение двигательной активности является актуальной проблемой. Многие </text:span><text:span text:style-name="T18">обучающиеся старших классов</text:span><text:span text:style-name="T17"> ведут малоподвижный образ жизни, что приводит к дефициту двигательной активности. Те двигательные действия, которые они выполняют в течение дня, восполняют лишь незначительную долю двигательной активности, а ведь от уровня двигательной активности напрямую зависит состояние <text:s text:c="2"/>физического развития и физической подготовленности. Двигательная активность оказывает воздействие на все системы организма, совершенствуя их функции и повышая адаптационные возможности, как отдельных систем, так и всего организма в целом. </text:span></text:p>
      <text:p text:style-name="P1"><text:span text:style-name="T17">Физическая культура и спорт является одними из наиболее значимых факторов укрепления и сохранения здоровья. Занятия физической культурой необходимы всем во все периоды его жизни. В детском и юношеском возрасте они способствуют слаженному развитию организма. У взрослых улучшают морфофункциональное состояние, увеличивают работоспособность и сохраняют здоровье. У пожилых, наряду с этим, задерживают неблагоприятные возрастные изменения [2]. Важно знать, что при малой активности, даже у молодого организма могут развиваться серьезные заболевания, например, как ожирение, остеохондроз, бессонница, диабет. </text:span></text:p>
      <text:p text:style-name="P1"><text:span text:style-name="T17">Ожирение или по-другому еще называют это заболевание избыточный вес, возникает чаще всего из-за малой подвижности, это происходит из-за того, что калории поступающие с пищей, не могут полноценно расходоваться и преобразовываться в энергию, а, следовательно, происходит накопление в виде жировых отложений. </text:span></text:p>
      <text:p text:style-name="P1"><text:span text:style-name="T17">Вторым по распространенности, но самым серьезным заболеванием является нарушение работы сердечно-сосудистой системы, что может приводить к проблемам самого сердца, например, как ишемия, или же повышенному артериальному давлению. </text:span></text:p>
      <text:p text:style-name="P1"><text:span text:style-name="T17">Не менее серьёзным заболевание является диабет. Диабет возникает в большей степени из-за малой подвижности, сахар не так активно расщепляться и остается в крови, что оказывает большое воздействие на поджелудочную железу, и соответственно на гормоны, такие как инсулин. </text:span></text:p>
      <text:p text:style-name="P1"><text:span text:style-name="T17">Систематические занятия физической культурой и спортом помогают людям всех возрастов наиболее продуктивно использовать своё свободное время, а также способствуют отказу от таких социально и биологически вредных привычек, как употребление спиртных напитков и курение [2]. </text:span></text:p>
      <text:p text:style-name="P1"><text:soft-page-break/><text:span text:style-name="T17">Здоровый образ жизни во многом зависит от ценностных ориентаций студента, мировоззрения, социального и нравственного опыта. Общественные нормы, ценности здорового образа жизни принимаются студентами как личностно значимые, но не всегда совпадают с ценностями, выработанными общественным сознанием [1]. </text:span></text:p>
      <text:p text:style-name="P1"><text:span text:style-name="T17">Чтобы выяснить важность физической культуры для </text:span><text:span text:style-name="T18">обучающихся </text:span><text:span text:style-name="T17"><text:s/>было решено провести анкетирование. Для его проведения была собрана группа из </text:span><text:span text:style-name="T18">95</text:span><text:span text:style-name="T17"> человек </text:span><text:span text:style-name="T18">с 9-11 класс</text:span><text:span text:style-name="T17"> и составлена анкета с вопросами. Вопросы были поставлены так, чтобы выяснить на сколько </text:span><text:span text:style-name="T18">обучающиеся </text:span><text:span text:style-name="T17"><text:s/>загружены учебой, как часто они занимаются физической нагрузкой, посещают ли они какие-либо секции, или же ведут активный образ жизни самостоятельно. Также помимо анкетирования, был проведен сбор данных среди </text:span><text:span text:style-name="T18">обучающихся </text:span><text:span text:style-name="T17"><text:s/>о состояние их здоровья. Среди </text:span><text:span text:style-name="T18">детей</text:span><text:span text:style-name="T17"> имеющие проблемы со здоровьем, было проведено исследование, по выявлению конкретных заболеваний. Вследствие чего были получены следующие результаты: – заболевания сердечно-сосудистой системы (36,3 %), – опорно-двигательного аппарата (13 %), – пищеварительной системы (17,7 %), – офтальмологические заболевания (18,0 %), – органов дыхания (8,7 %), Данные о состоянии здоровья были собранный по той причине, что все эти особенности необходимо учитывать, при индивидуальном занятии, ведь если соблюдать правила и учитывать особенные нагрузки из-за болезни, можно вести активный образ жизни. </text:span></text:p>
      <text:p text:style-name="P1"><text:span text:style-name="T17">Физическая культура является главным компонентом в здоровье человека. Необходимо придерживаться активного образа жизни для развития выносливости, иммунитета, и поддержания многих систем жизнедеятельности. Но в современном мире темп жизни на столько ускорился, что не остается времени на спорт, если бы физической культуры как дисциплины не было в университетах, то здоровье студентов было бы на очень низком уровне, даже сейчас по последним данным весьма увеличился процент </text:span><text:span text:style-name="T18">обучающихся </text:span><text:span text:style-name="T17"><text:s/>с подготовительной <text:s/>медицинской группой, а ведь по мимо тела, она позволяет перевести дух и мозговой активности. </text:span></text:p>
      <text:p text:style-name="P1"><text:span text:style-name="T17">Для большего привлечения студентов к активной жизни необходимо развивать больше секций по интересам, возможно подбирать ряд упражнений для людей с противопоказаниями, внедрение оздоровительных методик таких как пилатес, йога тогда здоровье студентов будет наиболее крепким. </text:span></text:p>
      <text:p text:style-name="P1"><text:span text:style-name="T17"><text:s text:c="6"/></text:span><text:span text:style-name="T18">Список л</text:span><text:span text:style-name="T17">итератур</text:span><text:span text:style-name="T18">ы</text:span></text:p>
      <text:p text:style-name="P5"><text:span text:style-name="T17">1. Аршавский И. А. К теории индивидуального развития (Биофизические аспекты) // Биофизика. — 1991. — 36 с. Епифанов В. А. </text:span></text:p>
      <text:p text:style-name="P5"><text:span text:style-name="T17">2. Лечебная физическая культура и спортивная медицина. Учебник М. Медицина 1999, -304 с. Зыкун Ж. А., Конон А. И.</text:span></text:p>
      <text:p text:style-name="P5"><text:span text:style-name="T17">3. Внедрение гимнастики пилатес на занятиях по физическому воспитанию со студентами группы ЛФК при заболевании сколиоз // Молодой ученый. — 2016. — № 18. — С. 200–205.</text:span></text:p>
      <text:p text:style-name="P3"><text:span text:style-name="T17">Интернет ресурсы:</text:span></text:p>
      <text:p text:style-name="P4"><text:span text:style-name="T13">1.</text:span><text:span text:style-name="T14"> Значимость физической культуры для студентов в современном мире / Ж. А. Зыкун, А. И. Конон. — Текст : непосредственный // Молодой ученый. — 2018. — № 46 (232). — С. 412-415. — URL: </text:span><text:a xlink:type="simple" xlink:href="https://moluch.ru/archive/232/53860/" text:style-name="Internet_20_link" text:visited-style-name="Visited_20_Internet_20_Link"><text:span text:style-name="Internet_20_link"><text:span text:style-name="T25">https://moluch.ru/archive/232/53860/</text:span></text:span></text:a><text:span text:style-name="T14"> <text:s/>(дата обращения: 02.06.2023)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4-01T10:52:49.593537411</meta:creation-date>
    <dc:date>2024-04-01T11:04:33.952116973</dc:date>
    <meta:editing-duration>PT1M34S</meta:editing-duration>
    <meta:editing-cycles>1</meta:editing-cycles>
    <meta:document-statistic meta:table-count="0" meta:image-count="0" meta:object-count="0" meta:page-count="2" meta:paragraph-count="17" meta:word-count="809" meta:character-count="6310" meta:non-whitespace-character-count="5476"/>
    <meta:generator>LibreOffice/6.4.7.2$Linux_X86_64 LibreOffice_project/40$Build-2</meta:generator>
  </office:meta>
</office:document-meta>
</file>