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0A944C42AE5.png"/>
  <manifest:file-entry manifest:media-type="image/png" manifest:full-path="Pictures/10000000000001690000006AFE65C9AB.png"/>
  <manifest:file-entry manifest:media-type="image/png" manifest:full-path="Pictures/1000000000000164000000D3B1D2F967.png"/>
  <manifest:file-entry manifest:media-type="image/png" manifest:full-path="Pictures/1000000000000062000000767AA24A61.png"/>
  <manifest:file-entry manifest:media-type="image/png" manifest:full-path="Pictures/10000000000002CD0000002BA1C8914F.png"/>
  <manifest:file-entry manifest:media-type="image/png" manifest:full-path="Pictures/1000000000000171000000D74DB1CF64.png"/>
  <manifest:file-entry manifest:media-type="image/png" manifest:full-path="Pictures/10000000000001190000006D956AD151.png"/>
  <manifest:file-entry manifest:media-type="image/png" manifest:full-path="Pictures/100000000000005C000000275B1F25B6.png"/>
  <manifest:file-entry manifest:media-type="image/png" manifest:full-path="Pictures/10000000000000B00000003AC59FCBA6.png"/>
  <manifest:file-entry manifest:media-type="image/png" manifest:full-path="Pictures/1000000000000133000000AB4F95D3F7.png"/>
  <manifest:file-entry manifest:media-type="image/png" manifest:full-path="Pictures/1000000000000135000000C6FC841E64.png"/>
  <manifest:file-entry manifest:media-type="image/png" manifest:full-path="Pictures/10000000000001230000002119C6CE28.png"/>
  <manifest:file-entry manifest:media-type="image/png" manifest:full-path="Pictures/100000000000012F000000A595F9CDDD.png"/>
  <manifest:file-entry manifest:media-type="image/png" manifest:full-path="Pictures/1000000000000161000000294740B085.png"/>
  <manifest:file-entry manifest:media-type="image/png" manifest:full-path="Pictures/1000000000000149000000ACD53ABB99.png"/>
  <manifest:file-entry manifest:media-type="image/png" manifest:full-path="Pictures/1000000000000136000000A8C3632DE6.png"/>
  <manifest:file-entry manifest:media-type="image/png" manifest:full-path="Pictures/100000000000011F0000004B3DA1B067.png"/>
  <manifest:file-entry manifest:media-type="image/png" manifest:full-path="Pictures/10000000000000FF000000761652E0E5.png"/>
  <manifest:file-entry manifest:media-type="image/png" manifest:full-path="Pictures/10000000000002140000003A1101DE38.png"/>
  <manifest:file-entry manifest:media-type="image/png" manifest:full-path="Pictures/100000000000007E00000067C82BD927.png"/>
  <manifest:file-entry manifest:media-type="image/png" manifest:full-path="Pictures/100000000000011B0000007ECD1A0943.png"/>
  <manifest:file-entry manifest:media-type="image/png" manifest:full-path="Pictures/100000000000012A000000A935DFC35E.png"/>
  <manifest:file-entry manifest:media-type="image/png" manifest:full-path="Pictures/100000000000010C0000006CCB3E08C7.png"/>
  <manifest:file-entry manifest:media-type="image/png" manifest:full-path="Pictures/100000000000006B000000341DE67CE7.png"/>
  <manifest:file-entry manifest:media-type="image/png" manifest:full-path="Pictures/1000000000000165000000710F67B235.png"/>
  <manifest:file-entry manifest:media-type="image/png" manifest:full-path="Pictures/100000000000005000000069ED4DB4EC.png"/>
  <manifest:file-entry manifest:media-type="image/png" manifest:full-path="Pictures/100000000000016E000000E495FF6A72.png"/>
  <manifest:file-entry manifest:media-type="image/png" manifest:full-path="Pictures/10000000000000E60000001D08E2CE23.png"/>
  <manifest:file-entry manifest:media-type="image/png" manifest:full-path="Pictures/1000000000000192000000D1B4456A68.png"/>
  <manifest:file-entry manifest:media-type="image/png" manifest:full-path="Pictures/10000000000004FA000000196EE4D4B2.png"/>
  <manifest:file-entry manifest:media-type="image/png" manifest:full-path="Pictures/100000000000003200000076150F6B97.png"/>
  <manifest:file-entry manifest:media-type="image/png" manifest:full-path="Pictures/1000000000000133000000A43A4E69D3.png"/>
  <manifest:file-entry manifest:media-type="image/png" manifest:full-path="Pictures/10000000000002910000002928397C04.png"/>
  <manifest:file-entry manifest:media-type="image/png" manifest:full-path="Pictures/100000000000012B000000ABC35FF1A1.png"/>
  <manifest:file-entry manifest:media-type="image/png" manifest:full-path="Pictures/1000000000000268000000542D5290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tepad-notes">
      <style:graphic-properties draw:fill-color="#ffffff" fo:min-height="12.131cm"/>
    </style:style>
    <style:style style:name="pr2" style:family="presentation" style:parent-style-name="Notepad-notes">
      <style:graphic-properties draw:fill-color="#ffffff" draw:auto-grow-height="true" fo:min-height="12.131cm"/>
    </style:style>
    <style:style style:name="pr3" style:family="presentation" style:parent-style-name="Notepad-title">
      <style:graphic-properties fo:min-height="2.506cm"/>
    </style:style>
    <style:style style:name="P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5.5pt"/>
    </style:style>
    <style:style style:name="P6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8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8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draw:style-name="gr1" draw:text-style-name="P2" draw:layer="layout" svg:width="16.5cm" svg:height="5.521cm" svg:x="6cm" svg:y="4.5cm">
          <draw:text-box>
            <text:p text:style-name="P1"><text:span text:style-name="T1">Математика </text:span></text:p>
            <text:p text:style-name="P2"><text:span text:style-name="T2"/></text:p>
            <text:p text:style-name="P1"><text:span text:style-name="T2"/></text:p>
            <text:p text:style-name="P1"><text:span text:style-name="T2">10 класс</text:span></text:p>
          </draw:text-box>
        </draw:frame>
        <draw:frame draw:style-name="gr1" draw:layer="layout" svg:width="15.5cm" svg:height="0.963cm" svg:x="8.5cm" svg:y="14.537cm">
          <draw:text-box>
            <text:p>Учитель математики Сысоева И.И.</text:p>
          </draw:text-box>
        </draw:frame>
        <draw:frame draw:style-name="gr1" draw:layer="layout" svg:width="4cm" svg:height="0.963cm" svg:x="12.5cm" svg:y="17cm">
          <draw:text-box>
            <text:p>2024 г.</text:p>
          </draw:text-box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>
        <office:forms form:automatic-focus="false" form:apply-design-mode="false"/>
        <draw:frame draw:style-name="gr3" draw:text-style-name="P3" draw:layer="layout" svg:width="5.781cm" svg:height="4.725cm" svg:x="2.719cm" svg:y="4.275cm">
          <draw:image xlink:href="Pictures/100000000000007E00000067C82BD927.png" xlink:type="simple" xlink:show="embed" xlink:actuate="onLoad">
            <text:p/>
          </draw:image>
        </draw:frame>
        <draw:frame draw:style-name="gr3" draw:text-style-name="P3" xml:id="id1" draw:id="id1" draw:layer="layout" svg:width="11.386cm" svg:height="5.268cm" svg:x="2.614cm" svg:y="4.232cm">
          <draw:image xlink:href="Pictures/10000000000000FF000000761652E0E5.png" xlink:type="simple" xlink:show="embed" xlink:actuate="onLoad">
            <text:p/>
          </draw:image>
        </draw:frame>
        <draw:frame draw:style-name="gr3" draw:text-style-name="P3" xml:id="id2" draw:id="id2" draw:layer="layout" svg:width="12.406cm" svg:height="5cm" svg:x="2.594cm" svg:y="4.5cm">
          <draw:image xlink:href="Pictures/100000000000010C0000006CCB3E08C7.png" xlink:type="simple" xlink:show="embed" xlink:actuate="onLoad">
            <text:p/>
          </draw:image>
        </draw:frame>
        <draw:frame draw:style-name="gr3" draw:text-style-name="P3" xml:id="id3" draw:id="id3" draw:layer="layout" svg:width="21.052cm" svg:height="5.5cm" svg:x="2.448cm" svg:y="4cm">
          <draw:image xlink:href="Pictures/100000000000011F0000004B3DA1B067.png" xlink:type="simple" xlink:show="embed" xlink:actuate="onLoad">
            <text:p/>
          </draw:image>
        </draw:frame>
        <draw:frame draw:style-name="gr3" draw:text-style-name="P3" xml:id="id4" draw:id="id4" draw:layer="layout" svg:width="20.935cm" svg:height="8.12cm" svg:x="2.565cm" svg:y="4cm">
          <draw:image xlink:href="Pictures/10000000000001190000006D956AD151.png" xlink:type="simple" xlink:show="embed" xlink:actuate="onLoad">
            <text:p/>
          </draw:image>
        </draw:frame>
        <draw:frame draw:style-name="gr3" draw:text-style-name="P3" xml:id="id5" draw:id="id5" draw:layer="layout" svg:width="21cm" svg:height="9.35cm" svg:x="2.5cm" svg:y="4cm">
          <draw:image xlink:href="Pictures/100000000000011B0000007ECD1A0943.png" xlink:type="simple" xlink:show="embed" xlink:actuate="onLoad">
            <text:p/>
          </draw:image>
        </draw:frame>
        <draw:frame draw:style-name="gr3" draw:text-style-name="P3" xml:id="id6" draw:id="id6" draw:layer="layout" svg:width="21.5cm" svg:height="11.179cm" svg:x="2.5cm" svg:y="4cm">
          <draw:image xlink:href="Pictures/1000000000000192000000D1B4456A68.png" xlink:type="simple" xlink:show="embed" xlink:actuate="onLoad">
            <text:p/>
          </draw:image>
        </draw:frame>
        <draw:frame draw:style-name="gr3" draw:text-style-name="P3" xml:id="id7" draw:id="id7" draw:layer="layout" svg:width="6.331cm" svg:height="3.077cm" svg:x="2.669cm" svg:y="16.423cm">
          <draw:image xlink:href="Pictures/100000000000006B000000341DE67CE7.png" xlink:type="simple" xlink:show="embed" xlink:actuate="onLoad">
            <text:p/>
          </draw:image>
        </draw:frame>
        <draw:frame draw:style-name="gr1" draw:text-style-name="P4" xml:id="id8" draw:id="id8" draw:layer="layout" svg:width="3.5cm" svg:height="1.673cm" svg:x="9.5cm" svg:y="16.827cm">
          <draw:text-box>
            <text:p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text-style-name="P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>
        <office:forms form:automatic-focus="false" form:apply-design-mode="false"/>
        <draw:frame draw:style-name="gr3" draw:text-style-name="P3" draw:layer="layout" svg:width="12.345cm" svg:height="7cm" svg:x="8cm" svg:y="3.5cm">
          <draw:image xlink:href="Pictures/100000000000012A000000A935DFC35E.png" xlink:type="simple" xlink:show="embed" xlink:actuate="onLoad">
            <text:p/>
          </draw:image>
        </draw:frame>
        <draw:frame draw:style-name="gr3" draw:text-style-name="P3" xml:id="id9" draw:id="id9" draw:layer="layout" svg:width="12.815cm" svg:height="6.945cm" svg:x="7.829cm" svg:y="3.469cm">
          <draw:image xlink:href="Pictures/1000000000000136000000A8C3632DE6.png" xlink:type="simple" xlink:show="embed" xlink:actuate="onLoad">
            <text:p/>
          </draw:image>
        </draw:frame>
        <draw:frame draw:style-name="gr3" draw:text-style-name="P3" xml:id="id10" draw:id="id10" draw:layer="layout" svg:width="12.623cm" svg:height="6.971cm" svg:x="7.904cm" svg:y="3.529cm">
          <draw:image xlink:href="Pictures/1000000000000132000000A944C42AE5.png" xlink:type="simple" xlink:show="embed" xlink:actuate="onLoad">
            <text:p/>
          </draw:image>
        </draw:frame>
        <draw:frame draw:style-name="gr3" draw:text-style-name="P3" xml:id="id11" draw:id="id11" draw:layer="layout" svg:width="12.854cm" svg:height="7cm" svg:x="7.983cm" svg:y="3.5cm">
          <draw:image xlink:href="Pictures/100000000000012F000000A595F9CDDD.png" xlink:type="simple" xlink:show="embed" xlink:actuate="onLoad">
            <text:p/>
          </draw:image>
        </draw:frame>
        <draw:frame draw:style-name="gr3" draw:text-style-name="P3" xml:id="id12" draw:id="id12" draw:layer="layout" svg:width="13.105cm" svg:height="7cm" svg:x="7.877cm" svg:y="3.5cm">
          <draw:image xlink:href="Pictures/1000000000000133000000A43A4E69D3.png" xlink:type="simple" xlink:show="embed" xlink:actuate="onLoad">
            <text:p/>
          </draw:image>
        </draw:frame>
        <draw:frame draw:style-name="gr3" draw:text-style-name="P3" xml:id="id13" draw:id="id13" draw:layer="layout" svg:width="13.123cm" svg:height="7.309cm" svg:x="7.877cm" svg:y="3.5cm">
          <draw:image xlink:href="Pictures/1000000000000133000000AB4F95D3F7.png" xlink:type="simple" xlink:show="embed" xlink:actuate="onLoad">
            <text:p/>
          </draw:image>
        </draw:frame>
        <draw:frame draw:style-name="gr3" draw:text-style-name="P3" xml:id="id14" draw:id="id14" draw:layer="layout" svg:width="16.298cm" svg:height="2.223cm" svg:x="6.702cm" svg:y="12.777cm">
          <draw:image xlink:href="Pictures/1000000000000268000000542D5290FE.png" xlink:type="simple" xlink:show="embed" xlink:actuate="onLoad">
            <text:p/>
          </draw:image>
        </draw:frame>
        <draw:frame draw:style-name="gr3" draw:text-style-name="P3" xml:id="id15" draw:id="id15" draw:layer="layout" svg:width="11.229cm" svg:height="1.273cm" svg:x="1.5cm" svg:y="1.227cm">
          <draw:image xlink:href="Pictures/10000000000001230000002119C6CE28.png" xlink:type="simple" xlink:show="embed" xlink:actuate="onLoad">
            <text:p/>
          </draw:image>
        </draw:frame>
        <draw:frame draw:style-name="gr3" draw:text-style-name="P3" xml:id="id16" draw:id="id16" draw:layer="layout" svg:width="10.905cm" svg:height="1.374cm" svg:x="14.5cm" svg:y="1.126cm">
          <draw:image xlink:href="Pictures/10000000000000E60000001D08E2CE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2" draw:text-style-name="P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>
        <office:forms form:automatic-focus="false" form:apply-design-mode="false"/>
        <draw:frame draw:style-name="gr3" draw:text-style-name="P3" draw:layer="layout" svg:width="17.024cm" svg:height="5cm" svg:x="1cm" svg:y="1.5cm">
          <draw:image xlink:href="Pictures/10000000000001690000006AFE65C9AB.png" xlink:type="simple" xlink:show="embed" xlink:actuate="onLoad">
            <text:p/>
          </draw:image>
        </draw:frame>
        <draw:frame draw:style-name="gr3" draw:text-style-name="P3" draw:layer="layout" svg:width="15.261cm" svg:height="9cm" svg:x="12cm" svg:y="8cm">
          <draw:image xlink:href="Pictures/1000000000000133000000AB4F95D3F7.png" xlink:type="simple" xlink:show="embed" xlink:actuate="onLoad">
            <text:p/>
          </draw:image>
        </draw:frame>
        <draw:frame draw:style-name="gr3" draw:text-style-name="P3" xml:id="id17" draw:id="id17" draw:layer="layout" svg:width="15.78cm" svg:height="9.024cm" svg:x="12cm" svg:y="7.976cm">
          <draw:image xlink:href="Pictures/100000000000012B000000ABC35FF1A1.png" xlink:type="simple" xlink:show="embed" xlink:actuate="onLoad">
            <text:p/>
          </draw:image>
        </draw:frame>
        <draw:frame draw:style-name="gr3" draw:text-style-name="P3" xml:id="id18" draw:id="id18" draw:layer="layout" svg:width="16.946cm" svg:height="5.364cm" svg:x="1.054cm" svg:y="1.51cm">
          <draw:image xlink:href="Pictures/1000000000000165000000710F67B235.png" xlink:type="simple" xlink:show="embed" xlink:actuate="onLoad">
            <text:p/>
          </draw:image>
        </draw:frame>
        <draw:frame draw:style-name="gr3" draw:text-style-name="P3" xml:id="id19" draw:id="id19" draw:layer="layout" svg:width="17.215cm" svg:height="9cm" svg:x="10.785cm" svg:y="8cm">
          <draw:image xlink:href="Pictures/1000000000000149000000ACD53ABB99.png" xlink:type="simple" xlink:show="embed" xlink:actuate="onLoad">
            <text:p/>
          </draw:image>
        </draw:frame>
        <draw:frame draw:style-name="gr3" draw:text-style-name="P3" xml:id="id20" draw:id="id20" draw:layer="layout" svg:width="5.5cm" svg:height="6.622cm" svg:x="4.086cm" svg:y="7.578cm">
          <draw:image xlink:href="Pictures/1000000000000062000000767AA24A61.png" xlink:type="simple" xlink:show="embed" xlink:actuate="onLoad">
            <text:p/>
          </draw:image>
        </draw:frame>
        <draw:frame draw:style-name="gr3" draw:text-style-name="P3" xml:id="id21" draw:id="id21" draw:layer="layout" svg:width="6.331cm" svg:height="3.077cm" svg:x="3.169cm" svg:y="17.5cm">
          <draw:image xlink:href="Pictures/100000000000006B000000341DE67CE7.png" xlink:type="simple" xlink:show="embed" xlink:actuate="onLoad">
            <text:p/>
          </draw:image>
        </draw:frame>
        <draw:frame draw:style-name="gr1" draw:text-style-name="P4" xml:id="id22" draw:id="id22" draw:layer="layout" svg:width="3.5cm" svg:height="1.673cm" svg:x="10cm" svg:y="17.904cm">
          <draw:text-box>
            <text:p><text:span text:style-name="T3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>
        <office:forms form:automatic-focus="false" form:apply-design-mode="false"/>
        <draw:frame draw:style-name="gr3" draw:text-style-name="P3" xml:id="id26" draw:id="id26" draw:layer="layout" svg:width="15.249cm" svg:height="9.5cm" svg:x="11.5cm" svg:y="0.5cm">
          <draw:image xlink:href="Pictures/100000000000016E000000E495FF6A72.png" xlink:type="simple" xlink:show="embed" xlink:actuate="onLoad">
            <text:p/>
          </draw:image>
        </draw:frame>
        <draw:frame draw:style-name="gr3" draw:text-style-name="P3" xml:id="id23" draw:id="id23" draw:layer="layout" svg:width="9.106cm" svg:height="3cm" svg:x="1.042cm" svg:y="0.287cm">
          <draw:image xlink:href="Pictures/10000000000000B00000003AC59FCBA6.png" xlink:type="simple" xlink:show="embed" xlink:actuate="onLoad">
            <text:p/>
          </draw:image>
        </draw:frame>
        <draw:frame draw:style-name="gr3" draw:text-style-name="P3" xml:id="id27" draw:id="id27" draw:layer="layout" svg:width="16.027cm" svg:height="9.5cm" svg:x="11.473cm" svg:y="0.5cm">
          <draw:image xlink:href="Pictures/1000000000000164000000D3B1D2F967.png" xlink:type="simple" xlink:show="embed" xlink:actuate="onLoad">
            <text:p/>
          </draw:image>
        </draw:frame>
        <draw:frame draw:style-name="gr3" draw:text-style-name="P3" xml:id="id24" draw:id="id24" draw:layer="layout" svg:width="2.323cm" svg:height="5.482cm" svg:x="1.5cm" svg:y="3.518cm">
          <draw:image xlink:href="Pictures/100000000000003200000076150F6B97.png" xlink:type="simple" xlink:show="embed" xlink:actuate="onLoad">
            <text:p/>
          </draw:image>
        </draw:frame>
        <draw:frame draw:style-name="gr3" draw:text-style-name="P3" xml:id="id25" draw:id="id25" draw:layer="layout" svg:width="4.191cm" svg:height="5.5cm" svg:x="1.309cm" svg:y="3.5cm">
          <draw:image xlink:href="Pictures/100000000000005000000069ED4DB4EC.png" xlink:type="simple" xlink:show="embed" xlink:actuate="onLoad">
            <text:p/>
          </draw:image>
        </draw:frame>
        <draw:frame draw:style-name="gr3" draw:text-style-name="P3" xml:id="id28" draw:id="id28" draw:layer="layout" svg:width="16.303cm" svg:height="9.5cm" svg:x="11.237cm" svg:y="0.5cm">
          <draw:image xlink:href="Pictures/1000000000000171000000D74DB1CF64.png" xlink:type="simple" xlink:show="embed" xlink:actuate="onLoad">
            <text:p/>
          </draw:image>
        </draw:frame>
        <draw:frame draw:style-name="gr3" draw:text-style-name="P3" xml:id="id29" draw:id="id29" draw:layer="layout" svg:width="16.946cm" svg:height="5.364cm" svg:x="1.554cm" svg:y="10.636cm">
          <draw:image xlink:href="Pictures/1000000000000165000000710F67B235.png" xlink:type="simple" xlink:show="embed" xlink:actuate="onLoad">
            <text:p/>
          </draw:image>
        </draw:frame>
        <draw:frame draw:style-name="gr3" draw:text-style-name="P3" xml:id="id31" draw:id="id31" draw:layer="layout" svg:width="25.4cm" svg:height="1.584cm" svg:x="1.6cm" svg:y="18.416cm">
          <draw:image xlink:href="Pictures/10000000000002910000002928397C04.png" xlink:type="simple" xlink:show="embed" xlink:actuate="onLoad">
            <text:p/>
          </draw:image>
        </draw:frame>
        <draw:frame draw:style-name="gr3" draw:text-style-name="P3" xml:id="id30" draw:id="id30" draw:layer="layout" svg:width="25.006cm" svg:height="1.5cm" svg:x="1.494cm" svg:y="16.5cm">
          <draw:image xlink:href="Pictures/10000000000002CD0000002BA1C891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9">
        <office:forms form:automatic-focus="false" form:apply-design-mode="false"/>
        <draw:frame presentation:style-name="pr3" draw:text-style-name="P6" draw:layer="layout" svg:width="23.91cm" svg:height="2.506cm" svg:x="2.09cm" svg:y="-0.006cm" presentation:class="title" presentation:user-transformed="true">
          <draw:text-box>
            <text:p><text:span text:style-name="T4">Формула бинома (двучлена) Ньютона</text:span></text:p>
          </draw:text-box>
        </draw:frame>
        <draw:frame draw:style-name="gr3" draw:text-style-name="P3" draw:layer="layout" svg:width="26.9cm" svg:height="1.678cm" svg:x="1.1cm" svg:y="3.822cm">
          <draw:image xlink:href="Pictures/10000000000002910000002928397C04.png" xlink:type="simple" xlink:show="embed" xlink:actuate="onLoad">
            <text:p/>
          </draw:image>
        </draw:frame>
        <draw:frame draw:style-name="gr3" draw:text-style-name="P3" draw:layer="layout" svg:width="7.156cm" svg:height="2.358cm" svg:x="1.5cm" svg:y="8.642cm">
          <draw:image xlink:href="Pictures/10000000000000B00000003AC59FCBA6.png" xlink:type="simple" xlink:show="embed" xlink:actuate="onLoad">
            <text:p/>
          </draw:image>
        </draw:frame>
        <draw:frame draw:style-name="gr3" draw:text-style-name="P3" draw:layer="layout" svg:width="13.644cm" svg:height="1.585cm" svg:x="1.5cm" svg:y="6.415cm">
          <draw:image xlink:href="Pictures/1000000000000161000000294740B085.png" xlink:type="simple" xlink:show="embed" xlink:actuate="onLoad">
            <text:p/>
          </draw:image>
        </draw:frame>
        <draw:frame draw:style-name="gr3" draw:text-style-name="P3" draw:layer="layout" svg:width="15.28cm" svg:height="9.791cm" svg:x="12.22cm" svg:y="8.709cm">
          <draw:image xlink:href="Pictures/1000000000000135000000C6FC841E64.png" xlink:type="simple" xlink:show="embed" xlink:actuate="onLoad">
            <text:p/>
          </draw:image>
        </draw:frame>
        <draw:frame draw:style-name="gr3" draw:text-style-name="P3" draw:layer="layout" svg:width="25.5cm" svg:height="1.53cm" svg:x="1.5cm" svg:y="1.97cm">
          <draw:image xlink:href="Pictures/10000000000002CD0000002BA1C8914F.png" xlink:type="simple" xlink:show="embed" xlink:actuate="onLoad">
            <text:p/>
          </draw:image>
        </draw:frame>
        <draw:frame draw:style-name="gr3" draw:text-style-name="P3" xml:id="id32" draw:id="id32" draw:layer="layout" svg:width="4.717cm" svg:height="2cm" svg:x="2cm" svg:y="16cm">
          <draw:image xlink:href="Pictures/100000000000005C000000275B1F25B6.png" xlink:type="simple" xlink:show="embed" xlink:actuate="onLoad">
            <text:p/>
          </draw:image>
        </draw:frame>
        <draw:frame draw:style-name="gr1" draw:text-style-name="P4" xml:id="id33" draw:id="id33" draw:layer="layout" svg:width="3.5cm" svg:height="1.673cm" svg:x="7cm" svg:y="16cm">
          <draw:text-box>
            <text:p><text:span text:style-name="T3">?</text:span></text:p>
          </draw:text-box>
        </draw:frame>
        <draw:frame draw:style-name="gr3" draw:text-style-name="P3" xml:id="id34" draw:id="id34" draw:layer="layout" svg:width="14.076cm" svg:height="1.535cm" svg:x="1.462cm" svg:y="18.839cm">
          <draw:image xlink:href="Pictures/10000000000002140000003A1101DE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44M52S</meta:editing-duration>
    <meta:editing-cycles>5</meta:editing-cycles>
    <meta:generator>OpenOffice.org/3.3$Win32 OpenOffice.org_project/330m20$Build-9567</meta:generator>
    <dc:date>2024-04-01T13:35:20.19</dc:date>
    <meta:document-statistic meta:object-count="85"/>
  </office:meta>
</office:document-meta>
</file>