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Text_20_body">
      <style:paragraph-properties loext:contextual-spacing="false" fo:margin-left="0cm" fo:margin-right="0cm" fo:margin-top="0cm" fo:margin-bottom="0cm" fo:line-height="150%" fo:text-align="end" style:justify-single-word="false" fo:orphans="2" fo:widows="2" fo:text-indent="0cm" style:auto-text-indent="false"/>
    </style:style>
    <style:style style:name="P3"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style>
    <style:style style:name="P4" style:family="paragraph" style:parent-style-name="Text_20_body">
      <style:paragraph-properties loext:contextual-spacing="false" fo:margin-left="0cm" fo:margin-right="0cm" fo:margin-top="0cm" fo:margin-bottom="0cm" fo:line-height="150%" fo:text-align="center" style:justify-single-word="false" fo:orphans="2" fo:widows="2" fo:text-indent="0cm" style:auto-text-indent="false"/>
      <style:text-properties fo:font-variant="normal" fo:text-transform="none" fo:letter-spacing="normal" fo:language="ru" fo:country="RU" fo:font-style="normal" fo:font-weight="normal" style:font-style-asian="normal" style:font-weight-asian="normal" style:font-weight-complex="normal"/>
    </style:style>
    <style:style style:name="P5"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text-properties fo:font-variant="normal" fo:text-transform="none" fo:letter-spacing="normal" fo:font-style="normal" fo:font-weight="normal" style:font-style-asian="normal" style:font-weight-asian="normal" style:font-weight-complex="normal"/>
    </style:style>
    <style:style style:name="P6" style:family="paragraph" style:parent-style-name="Text_20_body">
      <style:paragraph-properties loext:contextual-spacing="false" fo:margin-left="0cm" fo:margin-right="0cm" fo:margin-top="0cm" fo:margin-bottom="0.014cm" fo:line-height="150%" fo:text-align="justify" style:justify-single-word="false" fo:orphans="2" fo:widows="2" fo:text-indent="0cm" style:auto-text-indent="false"/>
    </style:style>
    <style:style style:name="P7" style:family="paragraph" style:parent-style-name="Text_20_body">
      <style:paragraph-properties fo:margin-left="0cm" fo:margin-right="0cm" fo:line-height="150%" fo:text-align="justify" style:justify-single-word="false" fo:orphans="2" fo:widows="2" fo:text-indent="0cm" style:auto-text-indent="false"/>
    </style:style>
    <style:style style:name="P8" style:family="paragraph" style:parent-style-name="Text_20_body">
      <style:paragraph-properties loext:contextual-spacing="false" fo:margin-left="0cm" fo:margin-right="0cm" fo:margin-top="0cm" fo:margin-bottom="0.007cm" fo:line-height="150%" fo:text-align="justify" style:justify-single-word="false" fo:orphans="2" fo:widows="2" fo:text-indent="0cm" style:auto-text-indent="false"/>
    </style:style>
    <style:style style:name="P9" style:family="paragraph" style:parent-style-name="Footer">
      <style:paragraph-properties fo:text-align="center" style:justify-single-word="false"/>
      <style:text-properties fo:background-color="#ffffff"/>
    </style:style>
    <style:style style:name="P10" style:family="paragraph" style:parent-style-name="Text_20_body">
      <style:paragraph-properties loext:contextual-spacing="false" fo:margin-left="0cm" fo:margin-right="0cm" fo:margin-top="0cm" fo:margin-bottom="0cm" fo:line-height="150%" fo:text-align="end"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font-weight-complex="normal"/>
    </style:style>
    <style:style style:name="P11"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font-weight-complex="normal"/>
    </style:style>
    <style:style style:name="P12" style:family="paragraph" style:parent-style-name="Text_20_body">
      <style:paragraph-properties loext:contextual-spacing="false"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13" style:family="paragraph" style:parent-style-name="Text_20_body" style:master-page-name="Standard">
      <style:paragraph-properties loext:contextual-spacing="false" fo:margin-left="0cm" fo:margin-right="0cm" fo:margin-top="0cm" fo:margin-bottom="0cm" fo:line-height="150%" fo:text-align="center" style:justify-single-word="false" fo:orphans="2" fo:widows="2" fo:text-indent="0cm" style:auto-text-indent="false" style:page-number="auto"/>
      <style:text-properties fo:font-variant="normal" fo:text-transform="none" fo:color="#000000" style:font-name="Times New Roman" fo:font-size="16pt" fo:letter-spacing="normal" fo:font-style="normal" fo:font-weight="normal" fo:background-color="#ffffff" style:font-size-asian="16pt" style:font-style-asian="normal" style:font-weight-asian="normal" style:font-size-complex="16pt" style:font-weight-complex="normal"/>
    </style:style>
    <style:style style:name="P14" style:family="paragraph" style:parent-style-name="Text_20_body">
      <style:paragraph-properties loext:contextual-spacing="false" fo:margin-left="0cm" fo:margin-right="0cm" fo:margin-top="0cm" fo:margin-bottom="0.014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15"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16"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normal" fo:background-color="#ffffff" style:font-size-asian="14pt" style:font-style-asian="normal" style:font-weight-asian="normal" style:font-size-complex="14pt" style:font-weight-complex="normal"/>
    </style:style>
    <style:style style:name="P17" style:family="paragraph" style:parent-style-name="Text_20_body">
      <style:paragraph-properties fo:margin-left="0cm" fo:margin-right="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italic" style:text-underline-style="solid" style:text-underline-width="auto" style:text-underline-color="font-color" fo:font-weight="normal" fo:background-color="#ffffff" style:font-size-asian="14pt" style:font-style-asian="italic" style:font-weight-asian="normal" style:font-size-complex="14pt" style:font-weight-complex="normal"/>
    </style:style>
    <style:style style:name="P18" style:family="paragraph" style:parent-style-name="Text_20_body">
      <style:paragraph-properties loext:contextual-spacing="false" fo:margin-left="0cm" fo:margin-right="0cm" fo:margin-top="0cm" fo:margin-bottom="0.109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19" style:family="paragraph" style:parent-style-name="Text_20_body">
      <style:paragraph-properties loext:contextual-spacing="false" fo:margin-left="0cm" fo:margin-right="0cm" fo:margin-top="0cm" fo:margin-bottom="0.007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20" style:family="paragraph" style:parent-style-name="Text_20_body" style:list-style-name="WWNum1">
      <style:paragraph-properties loext:contextual-spacing="false" fo:margin-top="0cm" fo:margin-bottom="0.212cm" fo:line-height="150%" fo:text-align="justify" style:justify-single-word="false" fo:orphans="2" fo:widows="2">
        <style:tab-stops>
          <style:tab-stop style:position="0.318cm"/>
        </style:tab-stops>
      </style:paragraph-properties>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21" style:family="paragraph" style:parent-style-name="Text_20_body" style:list-style-name="WWNum1">
      <style:paragraph-properties loext:contextual-spacing="false" fo:margin-top="0cm" fo:margin-bottom="0cm" fo:line-height="150%" fo:text-align="justify" style:justify-single-word="false" fo:orphans="2" fo:widows="2">
        <style:tab-stops>
          <style:tab-stop style:position="0.318cm"/>
        </style:tab-stops>
      </style:paragraph-properties>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22" style:family="paragraph" style:parent-style-name="Text_20_body">
      <style:paragraph-properties loext:contextual-spacing="false" fo:margin-top="0cm" fo:margin-bottom="0cm" fo:line-height="150%" fo:text-align="justify" style:justify-single-word="false" fo:orphans="2" fo:widows="2">
        <style:tab-stops>
          <style:tab-stop style:position="0.318cm"/>
        </style:tab-stops>
      </style:paragraph-properties>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P23" style:family="paragraph" style:parent-style-name="Text_20_body">
      <style:paragraph-properties loext:contextual-spacing="false" fo:margin-top="0cm" fo:margin-bottom="0.007cm" fo:line-height="150%" fo:text-align="justify" style:justify-single-word="false"/>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T1" style:family="text">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weight-complex="normal"/>
    </style:style>
    <style:style style:name="T2" style:family="text">
      <style:text-properties fo:font-variant="normal" fo:text-transform="none" fo:color="#000000" style:font-name="Times New Roman" fo:font-size="14pt" fo:letter-spacing="normal" fo:font-style="normal" fo:font-weight="normal" fo:background-color="#ffffff"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00" style:font-name="Times New Roman" fo:font-size="14pt" fo:letter-spacing="normal" fo:font-style="normal" style:text-underline-style="none" fo:font-weight="normal" fo:background-color="#ffffff" style:font-size-asian="14pt" style:font-style-asian="normal" style:font-weight-asian="normal" style:font-size-complex="14pt" style:font-weight-complex="normal"/>
    </style:style>
    <style:style style:name="T4" style:family="text">
      <style:text-properties fo:font-variant="normal" fo:text-transform="none" fo:color="#000000" style:font-name="Times New Roman" fo:font-size="14pt" fo:letter-spacing="normal" fo:language="ru" fo:country="RU" fo:font-style="normal" fo:font-weight="normal" fo:background-color="#ffffff" style:font-size-asian="14pt" style:font-style-asian="normal" style:font-weight-asian="normal" style:font-size-complex="14pt" style:font-weight-complex="normal"/>
    </style:style>
    <style:style style:name="T5" style:family="text">
      <style:text-properties fo:font-variant="normal" fo:text-transform="none" fo:color="#000000" style:font-name="Times New Roman" fo:font-size="14pt" fo:letter-spacing="normal" fo:language="en" fo:country="US" fo:font-style="normal" fo:font-weight="normal" fo:background-color="#ffffff" style:font-size-asian="14pt" style:font-style-asian="normal" style:font-weight-asian="normal" style:font-size-complex="14pt" style:font-weight-complex="normal"/>
    </style:style>
    <style:style style:name="T6" style:family="text">
      <style:text-properties fo:font-variant="normal" fo:text-transform="none" fo:color="#000000" style:font-name="Times New Roman" fo:font-size="14pt" fo:letter-spacing="normal" fo:font-weight="normal" fo:background-color="#ffffff" style:font-size-asian="14pt" style:font-weight-asian="normal" style:font-size-complex="14pt" style:font-weight-complex="normal"/>
    </style:style>
    <style:style style:name="T7"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weight-complex="normal"/>
    </style:style>
    <style:style style:name="T8"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ffffff" style:font-size-asian="14pt" style:font-style-asian="normal" style:font-weight-asian="normal" style:font-size-complex="14pt" style:font-weight-complex="normal"/>
    </style:style>
    <style:style style:name="T10" style:family="text">
      <style:text-properties fo:color="#000000" style:font-name="Times New Roman" fo:font-size="14pt" fo:font-weight="normal" fo:background-color="#ffffff"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Преобразование предметно-пространственной среды в ДОУ</text:p>
      <text:p text:style-name="P4"/>
      <text:p text:style-name="P10">Кузьмина Елена Владимировна, воспитатель</text:p>
      <text:p text:style-name="P2"><text:span text:style-name="T4">МАДОУ«Детский сад №73 </text:span><text:span text:style-name="T5">“</text:span><text:span text:style-name="T4">Ладушки</text:span><text:span text:style-name="T5">”</text:span><text:span text:style-name="T4">»</text:span></text:p>
      <text:p text:style-name="P5"/>
      <text:p text:style-name="P12">Предметно-пространственная среда имеет важное значение для формирования личности ребенка, его всестороннего развития, а также для создания эстетического и эмоционально-психологического комфорта в учреждении. Постоянно воздействуя на ребенка через органы чувств, предметно-пространственная среда без слов и назиданий формирует вкус, ценностные ориентации и представление о красоте. Она непосредственно, постоянно и прямо влияет на детей, воздействуя на их эмоции, настроение, жизнедеятельность. На ребенка оказывает влияние любая среда, и это влияние может быть как положительным, так и отрицательным. Среда выступает не только условием творческого саморазвития личности ребенка, но и показателем профессионального творчества специалиста, так как конструирование ее требует от педагога фантазии и разнообразных способов ее создания. </text:p>
      <text:p text:style-name="P12">Содержание развивающей предметной среды должно удовлетворять потребностям актуального, ближайшего и перспективного развития ребенка, становления его творческих способностей на основе обогащения предметной базы развития конкретных видов деятельности. Единство педагогического процесса и преемственность этапов развития деятельности в дошкольном возрасте обеспечиваются также и системой развивающей предметной среды, построенной с учетом специфики образовательного процесса в каждой возрастной группе детского сада.</text:p>
      <text:p text:style-name="P6"><text:span text:style-name="T1">Развивающая предметная среда моделирует ближайшее и перспективное развитие детской деятельности, что является ее базисным признаком, отличает от обычной бытовой предметной среды. Это значит, что статус </text:span><text:soft-page-break/><text:span text:style-name="T1">развивающей имеет только такая предметная среда, которая обеспечивает развитие разнообразных видов деятельности ребенка, их переход к более сложным формам.</text:span></text:p>
      <text:p text:style-name="P12">В связи с изменениями в современном обществе, экономическими и социальными реформами, увеличилась ценность образования, возросла потребность его качества. В связи с этим, основная задача педагогических работников в ДОУ теперь состоит в умении моделировать пространственно-предметную развивающую среду, которая бы позволила ребенку проявить творческие способности, познавать способы образного воссоздания мира и языка искусств, реализовывать познавательно-эстетические и культурно-коммуникативные потребности в свободном выборе.</text:p>
      <text:p text:style-name="P12">Развивающая предметная среда является основным средством формирования личности ребенка и является источником его знаний и социального опыта.</text:p>
      <text:p text:style-name="P14">Познавательная деятельность у дошкольников развита на таком уровне, который позволяет использовать её возможности для повышения успешности обучения. Используя рекомендуемые в психолого-педагогической литературе методы, приемы и формы работы для активизации познавательного интереса (занятия в сюжетно-образной форме, проблемные ситуации, проблемные вопросы и пр.) можно плодотворно воздействовать на ребенка в сфере активизации познавательной деятельности.</text:p>
      <text:p text:style-name="P12">Таким образом, исходя из вышеизложенного, можно утверждать, что создание социокультурной пространственно-предметной среды зависит от: умения педагога общаться с ребенком; созданных ситуаций; творческих заданий, средств, способов, стимулирующих общее и социокультурное, художественно-эстетическое развитие дошкольника, его творческое мышление, самостоятельность.</text:p>
      <text:p text:style-name="P12">Индивидуализированная таким образом предметно-пространственная</text:p>
      <text:p text:style-name="P14">среда стимулирует общение, любознательность, способствует развитию</text:p>
      <text:p text:style-name="P12">социальных навыков, таких как инициативность, самостоятельность,</text:p>
      <text:p text:style-name="P12"><text:soft-page-break/>творчество.</text:p>
      <text:p text:style-name="P14">Дети чувствуют себя компетентными, ответственными , стараются</text:p>
      <text:p text:style-name="P12">максимально использовать свои возможности.</text:p>
      <text:p text:style-name="P12">Индивидуализация развивающей предметно - пространственной среды обеспечивает:</text:p>
      <text:list xml:id="list3693657790318201841" text:style-name="WWNum1">
        <text:list-item>
          <text:p text:style-name="P20">Развитие общения;</text:p>
        </text:list-item>
        <text:list-item>
          <text:p text:style-name="P20">Развитие любознательности;</text:p>
        </text:list-item>
        <text:list-item>
          <text:p text:style-name="P20">Развитие инициативности;</text:p>
        </text:list-item>
        <text:list-item>
          <text:p text:style-name="P20">Развитие самостоятельности;</text:p>
        </text:list-item>
        <text:list-item>
          <text:p text:style-name="P21">Развитие творчества.</text:p>
        </text:list-item>
      </text:list>
      <text:p text:style-name="P22">Каждая группа индивидуальна и своеобразна. Мы, педагоги, наполняем ее, ориентируясь на индивидуальные особенности каждого ребенка и коллектива в целом. Главная идея, которой мы придерживаемся,  по оформлению игровых, спальных, приемных  помещений состоит в том, что группа должна принадлежать детям, а значит, необходимо отразить их интересы. Иными словами, наши группы насыщены постоянными и временными компонентами детской субкультуры, помогающими дошкольникам глубже познать и раскрыть свои возможности и возможности сверстников, освоить социальные роли и взаимоотношения, партнерство, уяснить ценности окружающего мира и адаптироваться в социальном мире.</text:p>
      <text:p text:style-name="P11">Цель работы нашего учреждения - формирование согласованной, адекватной вызовам времени образовательной среды, в которой системно и целенаправленно связаны содержание образования, организация образовательного процесса, психологическое сопровождение, предметно-пространственная среда и т.д. Одним из важнейших аспектов работы является ее основополагающий, системный характер. </text:p>
      <text:p text:style-name="P3"><text:span text:style-name="T4">Проект создания ЛРОС – основа жизнедеятельности ДОУ в краткосрочной и долгосрочной перспективе. Миссия ДОУ, заложенная в Программе развития и </text:span><text:soft-page-break/><text:span text:style-name="T4">основной образовательной программе – создание условий для личностного развития воспитанников в соответствии с их способностями и склонностями, социальная адаптация в обществе в условиях системного и действенного взаимодействия с социумом и семье созвучна идеи проекта по созданию ЛРОС.</text:span></text:p>
      <text:p text:style-name="P3"><text:span text:style-name="T4">В разработке проекта участвовала творческая группа, педагоги, родители, социальные партнёры. На заседании педагогического совета были представлены результаты работы по анализу текущего состояния образовательной среды ДОУ, концепция проекта создания ЛРОС, обозначены задачи, которые требуют решения с целью формирования в коллективе будущего образа новой ЛРОС ДОУ. Следующим этапом стала доработка проекта создания ЛРОС. С этой целью было организовано обсуждение проекта на заседаниях творческой группы педагогов ДОУ. На этом этапе к работе подключились наиболее заинтересованные и активные педагоги. Ознакомили с идеей проекта педагогов и актив родителей, которые поддержали идеи проекта и приняли участие в экспертной оценке текущего состояния образовательной среды. Для педагогов проведен обучающий семинар по ознакомлению с теоретическими аспектами создания ЛРОС, по итогам которого педагоги были привлечены к экспертизе среды и формированию проектной команды. К обсуждению проекта и к его разработке в той или иной мере были привлечены все участники образовательного процесса. <text:s/>Идеи, решения, рожденные в ходе совместной деятельности, нашли отражение в проекте. Анализ социального паспорта ДОУ свидетельствует о том, что воспитанники ДОУ из семей различного социального статуса, имеющие разный уровень образования. Данные сведения использовались в программе развития ДОУ для определения перспектив развития, потребностей воспитанников. Со стороны ДОУ необходимо создать равные условия для каждой семьи для полноценного развития детей именно в образовательном учреждении за счет расширения </text:span><text:soft-page-break/><text:span text:style-name="T4">услуг дополнительного образования, психолого-педагогической поддержки, создания личностно-развивающей образовательной среды. В настоящее время в ДОУ уже организовано взаимодействие с семьями воспитанников через работу семейного родительского клуба «Мы рядом, мы вместе», ориентированных на совместную деятельность педагогов, родителей и <text:s/>воспитанников. <text:s/>Педагоги ДОУ имеют опыт взаимодействия с социумом, сложились определенные традиции сотрудничества. Воспитанники успешно участвуют в конкурсах муниципального, регионального и Всероссийского уровней по различным направлениям. <text:s/>Результаты исследования среды дошкольного учреждения показали недостаточно эффективное использование общих пространств, были выявлены «серые» зоны, требующие заполнения определенным содержанием, направленным на развитие эмоциональной сферы участников образовательного пространства и несущими информацию.</text:span></text:p>
      <text:p text:style-name="P11">Первым шагом в работе нашего МАДОУ стал проблемно-ориентированный анализ РППС на соответствие ФГОС.</text:p>
      <text:p text:style-name="P7"><text:span text:style-name="T1">Для этого использовались специальные карты оценки и анализа предметно-развивающей среды, в которых были выделены основные параметры, заявленные в ФГОС ДО: насыщенность, трансформируемость, полифункциональность, </text:span><text:a xlink:type="simple" xlink:href="https://pandia.ru/text/category/variatciya/" text:style-name="ListLabel_20_22" text:visited-style-name="ListLabel_20_22"><text:span text:style-name="Internet_20_link"><text:span text:style-name="T7">вариативность</text:span></text:span></text:a><text:span text:style-name="T1">, доступность, безопасность предметно-пространственной среды. В картах представлены конкретные критерии, характеризующие качество развивающей предметно-пространственной среды в соответствии с возрастом детей и образовательной программой ДОУ.</text:span></text:p>
      <text:p text:style-name="P15">Провели также самооценку среды групп и ДОУ, для этого использовались карты самооценки.</text:p>
      <text:p text:style-name="P15">Анкетирование родителей по вопросу удовлетворенности ППРС нашего ДОУ.</text:p>
      <text:p text:style-name="P7"><text:span text:style-name="T1">В результате выявлена </text:span><text:span text:style-name="T3">проблема:</text:span></text:p>
      <text:p text:style-name="P15"><text:soft-page-break/>Предметно-пространственная развивающая среда МБДОУ не в полной мере соответствует требованиям ФГОС ДО:</text:p>
      <text:p text:style-name="P15">·  ППРС в группах создается педагогами исходя из личных пристрастий, без учета индивидуальных потребностей ребенка, зоны ближайшего развития.</text:p>
      <text:p text:style-name="P15">·  Недостаточно реализуются требования полифункциональности, вариативности, доступности</text:p>
      <text:p text:style-name="P15">·  Отсутствует единая система сотворчества ребенка-педагогов-родителей по организации и преобразованию ППРС групп и ДОУ</text:p>
      <text:p text:style-name="P16">Предполагаемый результат</text:p>
      <text:p text:style-name="P15">При правильной организации сотрудничества педагогов, детей и родителей, созданная совместными усилиями, предметно – развивающая среда будет наиболее полно отражать интересы детей конкретной группы и способствовать развитию личностных качеств и индивидуальности каждого ребенка и будет нести в себе действительно развивающую функцию, способствовать сближению детей, педагогов и родителей, станет эмоционально комфортной для детей, что соответствует требованиям ФГОС ДО.</text:p>
      <text:p text:style-name="P15">Была определена основная цель работы по проблеме и задачи.</text:p>
      <text:p text:style-name="P17">Цель:</text:p>
      <text:p text:style-name="P15">Создание и совершенствование развивающей предметно — пространственной среды для детей всех возрастных групп с активным включением в данный процесс детей и родителей с целью усиления индивидуализации развивающего эффекта среды ДОУ, как одного из требований ФГОС ДО</text:p>
      <text:p text:style-name="P16">Задачи:</text:p>
      <text:p text:style-name="P15"><text:soft-page-break/>1. Организовать работу с педагогами МАДОУ по изучению нормативных документов, регламентирующих создание развивающей среды для детей дошкольного возраста с учётом новых требований ФГОС ДО</text:p>
      <text:p text:style-name="P15">2.Организовать работу по привлечению родителей и детей, как активных участников, совершенствования развивающей предметно — пространственной среды в ДОУ, используя эффективные формы и методы сотрудничества с семьёй.</text:p>
      <text:p text:style-name="P15">3.  Создать развивающую предметно — пространственную среду «Своими руками» для детей всех возрастных групп, соответствующую их возрастным потребностям, индивидуальным склонностям и интересам каждого ребёнка, способствующую их эмоциональному благополучию.</text:p>
      <text:p text:style-name="P15">Решение данных задач позволит расширить и совершенствовать предметно — развивающую среду и повысить эффективность сотрудничества с детьми и родителями в совместной деятельности.</text:p>
      <text:p text:style-name="P15">Основные направления работы:</text:p>
      <text:p text:style-name="P15">Методическая работа с педагогическими кадрами</text:p>
      <text:p text:style-name="P15">Организация работы с детьми и родителями</text:p>
      <text:p text:style-name="P15">Изучение достигнутых результатов.</text:p>
      <text:p text:style-name="P15">Реализацию основных направлений работы в МАДОУ по совершенствованию развивающей среды осуществляли поэтапно:</text:p>
      <text:p text:style-name="P15">Подготовительный этап:</text:p>
      <text:p text:style-name="P15">«Нормативно – правовое и аналитическое обеспечение»</text:p>
      <text:p text:style-name="P7"><text:span text:style-name="T1">·  Организация изучения нормативно-правовых документов, регламентирующих создание развивающей среды для детей дошкольного возраста и </text:span><text:a xlink:type="simple" xlink:href="https://pandia.ru/text/category/uchebnaya_literatura/" text:style-name="ListLabel_20_22" text:visited-style-name="ListLabel_20_22"><text:span text:style-name="Internet_20_link"><text:span text:style-name="T7">учебно-методической литературы</text:span></text:span></text:a><text:span text:style-name="T1"> по проблеме</text:span></text:p>
      <text:p text:style-name="P15"><text:soft-page-break/>·  Систематизация у педагогов имеющихся знаний об особенностях среды развития в соответствии с ООП ДО, реализуемой в ДОУ и требованиями ФГОС ДО</text:p>
      <text:p text:style-name="P15">·  Обеспечение реализации личностно-ориентированного общения воспитателя с детьми</text:p>
      <text:p text:style-name="P15">·  Организация сотрудничества с родителями.</text:p>
      <text:p text:style-name="P15">·  Оснащение среды ДОУ основными базисными компонентами</text:p>
      <text:p text:style-name="P15">Деятельностный этап:</text:p>
      <text:p text:style-name="P15">«Организационно – методическое сопровождение»</text:p>
      <text:p text:style-name="P15">·  Использование эффективных методов и форм работы с педагогами, детьми и родителями по усовершенствованию ППРС в ДОУ</text:p>
      <text:p text:style-name="P15">·  Совершенствование и индивидуализация предметно-пространственной среды всех возрастных групп, изготовление пособий из подручных материалов</text:p>
      <text:p text:style-name="P15">·  Осуществление работы по обновлению оборудования участков</text:p>
      <text:p text:style-name="P15">·  Обновление развивающей среды, придание ей характера незамкнутой, открытой системы, способной к изменению, корректировке и развитию.</text:p>
      <text:p text:style-name="P15">Заключительный этап: «Обобщение положительного опыта».</text:p>
      <text:p text:style-name="P15">·  Анализ состояния развивающей среды и эффективности взаимодействия педагогов с детьми и родителями в ДОУ</text:p>
      <text:p text:style-name="P15">·  Организация внутрисадового смотра-конкурса « Предметно-развивающая среда групп»</text:p>
      <text:p text:style-name="P15">·  Обобщение передового педагогического опыта по построению развивающей среды</text:p>
      <text:p text:style-name="P7"><text:soft-page-break/><text:span text:style-name="T4">Важность нашей работы по совершенствованию ППРС в ДОУ в данный период обусловлена тем, что в ходе изменений происходящих в системе </text:span><text:a xlink:type="simple" xlink:href="https://pandia.ru/text/category/doshkolmznoe_obrazovanie/" text:style-name="ListLabel_20_23" text:visited-style-name="ListLabel_20_23"><text:span text:style-name="Internet_20_link"><text:span text:style-name="T9">дошкольного образования</text:span></text:span></text:a><text:span text:style-name="T4">, с принятием нового закона «Об Образовании», дошкольное образование обозначено как ступень образования, <text:s/>вся дошкольная образовательная система подверглась большим изменениям.</text:span></text:p>
      <text:p text:style-name="P12"><text:s/>ППРС ДОУ обозначена одним из ключевых условий успешного образовательного процесса, поэтому её соответствие данным требованиям является ключевой задачей всех дошкольных организаций.</text:p>
      <text:p text:style-name="P12">Деятельность ребёнка зависит от того, как устроена предметно-игровая организация его жизни.</text:p>
      <text:p text:style-name="P3"><text:span text:style-name="T1">Всё, что окружает дошкольника, во многом определяет его настроение, формирует отношение к окружающему. </text:span><text:span text:style-name="T3">Все предметы, убранства, оборудования должны представлять собой единое целое, гармонично сочетаться по цвету, по стилю и материалам, из которых изготовлены. Значит, всё, что окружает ребёнка должно развивать не только умственные способности, но и органы чувств и обеспечивать малышу необходимый психологический комфорт. </text:span><text:span text:style-name="T1">Но создать такую среду в дошкольном образовательном учреждении бывает очень сложно, зачастую педагогам не хватает знаний, навыков, по данной теме, так же материальных ресурсов для приобретения необходимых игровых и расходных материалов. </text:span></text:p>
      <text:p text:style-name="P18">Наше дошкольное учреждение изучает проблему построения правильной развивающей предметно-пространственной среды в условиях ДОУ.</text:p>
      <text:p text:style-name="P3"><text:span text:style-name="T4">В виду отсутствия возможности закупить современное оборудование для организации игрового пространства ДОУ, мы пришли к выводу, что одним из выходов из сложившейся ситуации может стать активное привлечение родителей и детей к организации ППРС в группах и на участках ДОУ. Изготовление оборудования «своими руками», которое имеет огромную воспитательную ценность, поскольку способствует включению детей и </text:span><text:soft-page-break/><text:span text:style-name="T4">родителей как активных участников в данный процесс, индивидуализирует ППРС группы на конкретных детей, их интересы и склонности. Даёт возможность всем участникам проявить инициативу, творческую активность, развивает организаторские способности, целеустремлённость, активизирует развитие познавательной сферы дошкольников в процессе деятельностного подхода, воспитывает самостоятельность, свободу выбора, бережливость, аккуратность и т. д.. </text:span></text:p>
      <text:p text:style-name="P18">Организации работы в нашем дошкольном учреждении основана на принципах: добровольности, сотрудничества, активности.</text:p>
      <text:p text:style-name="P11">Опыт показал, что изменение предметно-пространственной развивающей среды ДОУ <text:s/>оказывает желаемый эффект и превращает среду в действительно развивающий компонент лишь в том случае, если она спроектирована педагогами в рамках совместной партнёрской деятельности с детьми и родителями.</text:p>
      <text:p text:style-name="P7"><text:span text:style-name="T1">При этом важным является понимание ценности партнёрской позиции, субъект-субъектных отношений между всеми участниками, вносящими изменения в ППРС ДОУ, что в свою очередь является важным фактором возникновения принципиально другого образовательного пространства, способствующего </text:span><text:a xlink:type="simple" xlink:href="https://pandia.ru/text/category/razvitie_rebenka/" text:style-name="ListLabel_20_22" text:visited-style-name="ListLabel_20_22"><text:span text:style-name="Internet_20_link"><text:span text:style-name="T7">развитию детей</text:span></text:span></text:a><text:span text:style-name="T1">.</text:span></text:p>
      <text:p text:style-name="P23">В ДОУ бала создана творческая группа педагогов, которая, под моим руководством, занимается <text:s/>вопросами изучения проблемы.</text:p>
      <text:p text:style-name="P19">Поскольку непременным условием построения ППРС нами выбрана опора на личностно-ориентированную модель взаимодействия между детьми и взрослыми, необходимым стало повышение квалификации педагогов и в данном направлении.</text:p>
      <text:p text:style-name="P8"><text:span text:style-name="T1">Был разработан план методической работы с кадрами по повышению их профессиональной компетентности в области инновационных подходов к созданию ППРС в ДОУ, согласно которого <text:s/>организованы семинары, </text:span><text:soft-page-break/><text:span text:style-name="T1">педагогические часы, консультации, в ходе которых искались ответы на ключевые вопросы.</text:span></text:p>
      <text:p text:style-name="P19">Попутно была организована работа с родителями детей, посещающих наше ДОУ, с целью привлечения к активному взаимодействию для полноценного решения наших проблем.</text:p>
      <text:p text:style-name="P19">В каждой группе в ходе работы были выбраны свои творческие группы родителей, которые на основе анализа среды и изученного материала разработали «Дизайн-проекты ППРС» для своей конкретной группы, а также участков и помещений детского сада, где отразили инновационный подход к созданию развивающей предметно-пространственной среды в ДОУ.</text:p>
      <text:p text:style-name="P8"><text:span text:style-name="T1">Участие родителей как полноправных субъектов взаимодействия в процессе совершенствования ППРС в группе, на участке и в ДОУ мы считаем чрезвычайно важным фактором в индивидуализации детского развития посредством среды, т. к. воспитанники осознают, что родители принимают участие в организации их жизни в детском саду, в тоже время – у родителей появляется возможность больше узнать о своих детях, их достижениях и интересах.</text:span><text:span text:style-name="T10"> </text:span><text:span text:style-name="T1">Ежегодно мы организуем различные мероприятия, в которых наравне с педагогами и детьми родители становятся активными участниками и могут всесторонне проявить себя и как творческие личности, и как спортсмены и др.</text:span></text:p>
      <text:p text:style-name="P19">Вовлечение родителей в конкурсы, выставки, праздники, досуги, акции, субботники является эффективным способом сближения родителей, детей и педагогов, способствует совместному решению задач ООП ДО ДОУ.</text:p>
      <text:p text:style-name="P12">Мероприятия с участием родителей позволяют соблюдать принцип открытости развивающей предметно – пространственной среды <text:s/>и одновременно изменять среду, используя продукты изобразительной деятельности (рисунки, поделки) в украшении интерьера сада.</text:p>
      <text:p text:style-name="P3"><text:span text:style-name="T1">Игровая среда является необходимым условием развития социального интеллекта детей. Возникающие между детьми контакты по поводу игрушек </text:span><text:soft-page-break/><text:span text:style-name="T1">или других предметов становятся первой формой социального общения со сверстником, формируется опыт координации своих действий и </text:span><text:a xlink:type="simple" xlink:href="https://pandia.ru/text/category/vzaimoponimanie/" text:style-name="ListLabel_20_22" text:visited-style-name="ListLabel_20_22"><text:span text:style-name="Internet_20_link"><text:span text:style-name="T7">взаимопонимания</text:span></text:span></text:a><text:span text:style-name="T1">.</text:span></text:p>
      <text:p text:style-name="P3"><text:span text:style-name="T1">В своей деятельности наши педагоги широко используют технологию метода проектов. Основной целью данной технологии в дошкольной организации является развитие свободной творческой личности ребенка, которое определяется задачами развития и задачами </text:span><text:a xlink:type="simple" xlink:href="https://pandia.ru/text/category/nauchno_issledovatelmzskaya_deyatelmznostmz/" text:style-name="ListLabel_20_22" text:visited-style-name="ListLabel_20_22"><text:span text:style-name="Internet_20_link"><text:span text:style-name="T7">исследовательской деятельности</text:span></text:span></text:a><text:span text:style-name="T1"> детей.</text:span></text:p>
      <text:p text:style-name="P12">Задачи исследовательской деятельности специфичны для каждого возраста и отличаются по своему содержанию в младшем от старшего дошкольного возраста.</text:p>
      <text:p text:style-name="P19">Для успешного выполнения проектов необходимо наличие соответствующей предметно – пространственной среды (мини – библиотеки, центры разных видов активности и т. д.). Поэтому на этапе предпроектной подготовки педагоги большое внимание уделяют развивающей предметно – пространственной среде.</text:p>
      <text:p text:style-name="P19">Таким образом, насыщенная предметно - пространственная среда обеспечивает применение разнообразных образовательных технологий и наоборот, образовательные технологии способствуют обогащению и пополнению предметно - пространственной среды.</text:p>
      <text:p text:style-name="P12">При создании предметно-пространственной среды групповых помещений мы исходили из необходимости уче­та следующих факторов:</text:p>
      <text:p text:style-name="P12">o  индивидуальных социально-психологических особеннос­тей ребенка;</text:p>
      <text:p text:style-name="P12">o  своеобразия его эмоционально-личностного развития;</text:p>
      <text:p text:style-name="P12">o  индивидуальных интересов, склонностей, предпочтений и потребностей;</text:p>
      <text:p text:style-name="P12">o  любознательности, исследовательского интереса и твор­ческих способностей;</text:p>
      <text:p text:style-name="P12">o  возрастных и полоролевых особенностей.</text:p>
      <text:p text:style-name="P3"><text:soft-page-break/><text:span text:style-name="T1">Учет индивидуальных особенностей эмоционально-личностног</text:span><text:span text:style-name="T2">о </text:span><text:a xlink:type="simple" xlink:href="https://pandia.ru/text/category/razvitie_rebenka/" text:style-name="ListLabel_20_24" text:visited-style-name="ListLabel_20_24"><text:span text:style-name="Internet_20_link"><text:span text:style-name="T8">развития ребенка</text:span></text:span></text:a><text:span text:style-name="T2"> требует проектирования своеобразных «зон при­ватности» —</text:span><text:span text:style-name="T1"> специальных мест, где каждый ребенок хранит свое личное имущество: домашнюю любимую игрушку, открытку, значки, украшения, подарки от друзей и т. д. Большое значение придается организации выставок фотографий детей и членов их семей.</text:span></text:p>
      <text:p text:style-name="P12">В целях реализации индивидуальных интересов, склонностей и потребностей дошкольников предметно-пространственная среда обеспечивает право каждого ребенка на любимое занятие.</text:p>
      <text:p text:style-name="P12">Для этого при зонировании помещений дошкольного образова­тельного учреждения нами предусмотрено периодическое обновле­ние материала и оборудования, ориентированное на интересы разных детей.</text:p>
      <text:p text:style-name="P12">Развитие любознательности, исследовательского интереса и твор­ческих способностей ребенка основано на создании спектра воз­можностей для моделирования, поиска и экспериментирования с различными материалами. При этом нами используются разнообразные конструкторы, природный и бросовый мате­риал и т. д.</text:p>
      <text:p text:style-name="P12">Очень важным, по - нашему мнению, является создание образовательной среды группы на основе интересов детей, поскольку если ребёнку</text:p>
      <text:p text:style-name="P12">интересно, то он будет активнее действовать, а, следовательно - развиваться.</text:p>
      <text:p text:style-name="P12">Прежде всего, мы учитываем интересы детей при организации центров активности. Обстановка не может быть постоянной, центры активности возникают по инициативе детей на основе их запросов.</text:p>
      <text:p text:style-name="P3"><text:span text:style-name="T1">Мы много общаемся с детьми, узнаём от них, что их интересует, прислушиваемся к их желаниям, наблюдаем за их деятельностью, присматриваемся к играм и игрушкам, которые они чаще всего приносят из дома, беседуем с родителями, выявляя непритязательно интересы каждого ребёнка и соответственно делаем выводы о том, что интересно одному, а что </text:span><text:soft-page-break/><text:span text:style-name="T1">многим и инициируем создание центров активности при активном участии детей и родителей. </text:span></text:p>
      <text:p text:style-name="P12">Мы вместе выбираем тему проекта, недели, обсуждаем, какие будем организовывать центры активности. И даже в младшем дошкольном возрасте нам удаётся привлекать детей к активному сотрудничеству «на равных» со взрослыми.</text:p>
      <text:p text:style-name="P12">У детей всегда возникает множество вопросов и для того, чтобы ответить на все детские вопросы было решено организовать следующие центры активности:</text:p>
      <text:p text:style-name="P12">Центр «Любознайка»», где были расположены книги, энциклопедии, иллюстрации по теме периода.</text:p>
      <text:p text:style-name="P12">Занимаясь в этом центре активности, дети узнают интересные факты по возникшим вопросам. </text:p>
      <text:p text:style-name="P8"><text:span text:style-name="T1">Педагогами, как активными соучастниками творческого процесса, был организован центр «Миниигротека», и изготовлены различные дидактические игры на развитие памяти, внимания, воображения, логики и мелкой моторики на основе изучаемых тем, в которые дети с интересом и пользой играли. Эти и другие </text:span><text:a xlink:type="simple" xlink:href="https://pandia.ru/text/category/razvivayushie_igri/" text:style-name="ListLabel_20_22" text:visited-style-name="ListLabel_20_22"><text:span text:style-name="Internet_20_link"><text:span text:style-name="T7">развивающие игры</text:span></text:span></text:a><text:span text:style-name="T1">  позволили реализовывать множество образовательных задач в работе с детьми, «Миниигротека», очень востребованный центр, популярный у наших детей.</text:span></text:p>
      <text:p text:style-name="P12">Очень важно, давать названия центрам активности понятные и интересные, такие, чтобы вызывали желание у детей активно погрузиться в ту или иную деятельность. Необычные названия дают возможность детям отойти от привычного и обыденного, дарить маленькие праздники и приключения каждый день. <text:s/>Мы стараемся подводить детей к самостоятельному придумыванию названий для центров активности, тем самым поддерживаем детскую инициативу.</text:p>
      <text:p text:style-name="P3"><text:span text:style-name="T1">Центры активности меняются в группе в зависимости от наличия к нему детского интереса. <text:s/>Центры могут трансформироваться в зависимости от </text:span><text:soft-page-break/><text:span text:style-name="T1">воспитательно-образовательных задач и индивидуальных особенностей детей меняться, дополняться и объединяться, как только какой-то из них становится детям неинтересен, не востребован, принимается совместное решение по созданию новых центров.</text:span></text:p>
      <text:p text:style-name="P12">Легкие, мобильные ширмы, изготовленные из пластиковых трубок или деревянных конструкций, которые дети используют для театрализованной деятельности, а также в качестве игрового пространства для сюжетно - ролевых игр.</text:p>
      <text:p text:style-name="P15">Шторы на ширме легко могут сменить сами дети по желанию и в зависимости от потребностей и поставленной на данный момент игровой задачи, ширма может быть и больницей, если надеть на нее ткань с изображением красного креста, и магазином, тогда надеваются декорации магазина и театральной площадкой, или сценой и т. д.</text:p>
      <text:p text:style-name="P12">Такие ширмы способствуют смене декораций при этом, не перегружают пространство групповых комнат.</text:p>
      <text:p text:style-name="P12">Благодаря ширмам мы выделяем «местечко уединения» для зоны отдыха, отгородив пространство и при желании, усевшись на «подушках-думках», или мягких модулях, чтобы просто отдохнуть и побыть в тишине, наедине с собой или посекретничать с близким другом и т. д.</text:p>
      <text:p text:style-name="P12">Ребенок сам определяет, где ему будет комфортнее отдохнуть, побыть одному.</text:p>
      <text:p text:style-name="P12">Также в ДОУ имеются полифункциональные мягкие модули, которые легко переставляются в процессе преобразования среды. Такие модули самостоятельно с легкостью используются детьми в различных видах деятельности и для сюжетно-ролевых игр, и для физической активности, и для отдыха.</text:p>
      <text:p text:style-name="P12">Среда наших групп постоянно меняется, в зависимости от темы недели или проекта. Организация среды соответствует выбранной теме: разнообразные выставки, иллюстрации, детские работы, презентации, развивающие игры и дидактические пособия - всё по теме периода.</text:p>
      <text:p text:style-name="P12"><text:soft-page-break/>Таким образом, мы обеспечиваем сменяемость образовательной среды, делаем ее разнообразной и интересной для детей.</text:p>
      <text:p text:style-name="P12">У нас имеются легкие пластиковые ящики, которые легко перемещаются по желанию ребенка в удобное место группового пространства для игры или другой деятельности. Также у нас есть столики на колесиках, которые не имеют четко зафиксированного месторасположения и сами дети решают, где сегодня они им необходимы.</text:p>
      <text:p text:style-name="P12">Также имеются столы, которые можно ставить, по-разному разграничивая центры активности или объединяя, либо комбинируя трансформации, в зависимости от цели деятельности и замысла детей и педагогов.</text:p>
      <text:p text:style-name="P12">Спальные комнаты оборудованы трансформируемыми выдвижными трехъярусными кроватями, что позволяет использовать дополнительное пространство для различных видов деятельности детей.</text:p>
      <text:p text:style-name="P12">Также задача трансформируемости среды в наших группах решается путем задействования легких игровых домиков, ширм которые могут передвигаться, образуя новые помещения.</text:p>
      <text:p text:style-name="P12">Трансформируемая мебель очень удобна и позволяет менять интерьер группы, делать его вариативным и нескучным.</text:p>
      <text:p text:style-name="P3"><text:span text:style-name="T1">Вариативность среды мы обеспечиваем еще периодической сменяемостью элементов интерьера, появлением новых предметов, стимулирующих игровую, двигательную, познавательную и исследовательскую активность детей, в этом огромную помощь нам оказывают родители, которые дополняют нашу РППС различными играми и игрушками.</text:span><text:span text:style-name="T10"> </text:span></text:p>
      <text:p text:style-name="P7"><text:span text:style-name="T1">Доступность среды</text:span><text:span text:style-name="T6"> </text:span><text:span text:style-name="T1">позволяет детям самостоятельно выбирать материал и заниматься различными видами деятельности не прибегая к помощи взрослого. Все помещения, где осуществляется образовательная деятельность, доступны для детей. Выставки детских работ размещены удобно, на уровне детей, сам ребенок имеет возможность поместить туда свой рисунок или поделку.</text:span><text:span text:style-name="T10"> </text:span></text:p>
      <text:p text:style-name="P12"><text:soft-page-break/>Все элементы ППРС ДОУ связаны между собой по содержанию и художественному решению. </text:p>
      <text:p text:style-name="P12">Наша предметно-развивающая среда ДОУ соответствует содержанию образовательного процесса, отвечает интересам и потребностям детей, способствует всестороннему развитию, обеспечивает их психическое и эмоциональное благополучие.</text:p>
      <text:p text:style-name="P3"><text:span text:style-name="T6">  </text:span><text:span text:style-name="T1">Пространство групп организованно в виде центров активности, оснащенных развивающим материалом. Все предметы доступны детям. Оснащение уголков меняется в соответствии с тематическим планированием образовательного процесса и интересами детей групп.</text:span></text:p>
      <text:p text:style-name="P12">В групповых комнатах предусмотрено пространство для самостоятельной двигательной активности детей, которая позволяет дошкольникам выбирать для себя интересные занятия, чередовать в течение дня игрушки, пособия.</text:p>
      <text:p text:style-name="P12">И с этой точки зрения огромное значение имеет организация условий, пространства дошкольного учреждения. Визуальные характеристики ДОУ, то есть то, что ребенок видит вокруг себя,- важное условие эмоционального воспитания. Все, что окружает ребенка, во многом определяет его настроение, формирует то или иное отношение к предметам, действиям и даже к самому себе. Все и всё, что окружает ребенка, должно развивать и обеспечивать ему необходимый психологический комфорт.</text:p>
      <text:p text:style-name="P11">Английский писатель Оскар Уайльд сказал, что «Лучший способ сделать детей хорошими — это сделать их счастливыми…».  И, создавая благоприятную среду развития для наших детей, хочется видеть их еще и такими: овладевшими основными культурными способами деятельности, обладающих установкой положительного отношения к миру, развитым воображением, умеющих выражать свои мысли, любознательных, выносливых и физически развитых, а главное счастливыми!</text:p>
      <text:p text:style-name="P3"><text:span text:style-name="T4">Преимущество созданной нами среды в том, что появилась возможность приобщать всех детей к активной самостоятельной деятельности. Каждый </text:span><text:soft-page-break/><text:span text:style-name="T4">ребенок выбирает занятие по интересам в любом центре, что обеспечивается разнообразием предметного содержания, доступностью и удобством размещения материалов. Было отмечено, что воспитанники меньше конфликтуют между собой: редко ссорятся из-за игр, игрового пространства или материалов, поскольку увлечены интересной деятельностью. Положительный эмоциональный настрой  детей свидетельствует об их жизнерадостности, открытости, желании посещать детский сад.</text:span></text:p>
      <text:p text:style-name="P11">Поиск инновационных подходов к организации предметно-развивающей среды продолжается, главными критериями при этом являются творчество, талант и поддержка родителей.</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Bullet_20_Symbols" style:display-name="Bullet Symbols" style:family="text">
      <style:text-properties style:font-name="OpenSymbol" style:font-name-asian="OpenSymbol2" style:font-name-complex="OpenSymbo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size="14pt" fo:font-weight="normal" style:font-size-asian="14pt" style:font-weight-asian="normal" style:font-name-complex="OpenSymbol2"/>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ListLabel_20_4" style:display-name="ListLabel 4" style:family="text">
      <style:text-properties style:font-name-complex="OpenSymbol2"/>
    </style:style>
    <style:style style:name="ListLabel_20_5" style:display-name="ListLabel 5" style:family="text">
      <style:text-properties style:font-name-complex="OpenSymbol2"/>
    </style:style>
    <style:style style:name="ListLabel_20_6" style:display-name="ListLabel 6" style:family="text">
      <style:text-properties style:font-name-complex="OpenSymbol2"/>
    </style:style>
    <style:style style:name="ListLabel_20_7" style:display-name="ListLabel 7" style:family="text">
      <style:text-properties style:font-name-complex="OpenSymbol2"/>
    </style:style>
    <style:style style:name="ListLabel_20_8" style:display-name="ListLabel 8" style:family="text">
      <style:text-properties style:font-name-complex="OpenSymbol2"/>
    </style:style>
    <style:style style:name="ListLabel_20_9" style:display-name="ListLabel 9" style:family="text">
      <style:text-properties style:font-name-complex="OpenSymbol2"/>
    </style:style>
    <style:style style:name="ListLabel_20_10" style:display-name="ListLabel 10" style:family="text">
      <style:text-properties fo:font-variant="normal" fo:text-transform="none" fo:color="#000000" style:text-line-through-style="none" fo:font-size="14pt" fo:letter-spacing="normal" fo:font-style="normal" style:text-underline-style="none" fo:font-weight="normal" style:text-blinking="false" style:font-size-asian="14pt" style:font-style-asian="normal" style:font-weight-asian="normal" style:font-size-complex="14pt" style:font-weight-complex="normal"/>
    </style:style>
    <style:style style:name="ListLabel_20_11" style:display-name="ListLabel 11" style:family="text">
      <style:text-properties fo:font-variant="normal" fo:text-transform="none" fo:color="#000000" style:text-line-through-style="none" fo:font-size="14pt" fo:letter-spacing="normal" fo:language="ru" fo:country="RU" fo:font-style="normal" style:text-underline-style="none" fo:font-weight="normal" style:text-blinking="false" style:font-size-asian="14pt" style:font-style-asian="normal" style:font-weight-asian="normal" style:font-size-complex="14pt" style:font-weight-complex="normal"/>
    </style:style>
    <style:style style:name="ListLabel_20_12" style:display-name="ListLabel 12" style:family="text">
      <style:text-properties fo:font-variant="normal" fo:text-transform="none" fo:color="#000000" style:text-line-through-style="none" fo:font-size="14pt" fo:letter-spacing="normal" fo:font-style="normal" style:text-underline-style="none" fo:font-weight="normal" style:text-blinking="false" style:font-size-asian="14pt" style:font-style-asian="normal" style:font-weight-asian="normal" style:font-size-complex="14pt" style:font-style-complex="normal" style:font-weight-complex="normal"/>
    </style:style>
    <style:style style:name="ListLabel_20_13" style:display-name="ListLabel 13" style:family="text">
      <style:text-properties style:font-name="Times New Roman" fo:font-size="14pt" style:font-name-complex="OpenSymbol2"/>
    </style:style>
    <style:style style:name="ListLabel_20_14" style:display-name="ListLabel 14" style:family="text">
      <style:text-properties style:font-name-complex="OpenSymbol2"/>
    </style:style>
    <style:style style:name="ListLabel_20_15" style:display-name="ListLabel 15" style:family="text">
      <style:text-properties style:font-name-complex="OpenSymbol2"/>
    </style:style>
    <style:style style:name="ListLabel_20_16" style:display-name="ListLabel 16" style:family="text">
      <style:text-properties style:font-name-complex="OpenSymbol2"/>
    </style:style>
    <style:style style:name="ListLabel_20_17" style:display-name="ListLabel 17" style:family="text">
      <style:text-properties style:font-name-complex="OpenSymbol2"/>
    </style:style>
    <style:style style:name="ListLabel_20_18" style:display-name="ListLabel 18" style:family="text">
      <style:text-properties style:font-name-complex="OpenSymbol2"/>
    </style:style>
    <style:style style:name="ListLabel_20_19" style:display-name="ListLabel 19" style:family="text">
      <style:text-properties style:font-name-complex="OpenSymbol2"/>
    </style:style>
    <style:style style:name="ListLabel_20_20" style:display-name="ListLabel 20" style:family="text">
      <style:text-properties style:font-name-complex="OpenSymbol2"/>
    </style:style>
    <style:style style:name="ListLabel_20_21" style:display-name="ListLabel 21" style:family="text">
      <style:text-properties style:font-name-complex="OpenSymbol2"/>
    </style:style>
    <style:style style:name="ListLabel_20_22" style:display-name="ListLabel 22"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weight-complex="normal"/>
    </style:style>
    <style:style style:name="ListLabel_20_23" style:display-name="ListLabel 23"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text-blinking="false" fo:background-color="#ffffff" style:font-size-asian="14pt" style:font-style-asian="normal" style:font-weight-asian="normal" style:font-size-complex="14pt" style:font-weight-complex="normal"/>
    </style:style>
    <style:style style:name="ListLabel_20_24" style:display-name="ListLabel 24"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background-color="#ffffff"/>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1T16:19:24</meta:creation-date>
    <meta:initial-creator>Елена  Петрова</meta:initial-creator>
    <dc:language>ru-RU</dc:language>
    <dc:date>2024-04-07T20:35:58.27</dc:date>
    <meta:editing-cycles>3</meta:editing-cycles>
    <meta:editing-duration>PT17M14S</meta:editing-duration>
    <meta:generator>OpenOffice/4.1.13$Win32 OpenOffice.org_project/4113m1$Build-9810</meta:generator>
    <meta:document-statistic meta:table-count="0" meta:image-count="0" meta:object-count="0" meta:page-count="18" meta:paragraph-count="134" meta:word-count="3423" meta:character-count="28333"/>
    <dc:creator>Елена  Петрова</dc:creator>
  </office:meta>
</office:document-meta>
</file>