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, Helvetica, sans-serif"/>
    <style:font-face style:name="YS Text" svg:font-family="'YS Text', Arial, Helvetica, 'Arial Unicode MS', sans-se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rsid="000b3a56" officeooo:paragraph-rsid="000b3a56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fo:font-weight="bold" officeooo:rsid="000b3a56" officeooo:paragraph-rsid="000b3a56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fo:font-weight="bold" officeooo:paragraph-rsid="000b3a56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b440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c199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nos" fo:font-size="12pt" officeooo:rsid="000b3a56" officeooo:paragraph-rsid="000b3a56" style:font-size-asian="12pt" style:font-size-complex="12pt"/>
    </style:style>
    <style:style style:name="P7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nos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nos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18cm" loext:contextual-spacing="false" fo:line-height="115%" fo:orphans="2" fo:widows="2" fo:text-indent="0cm" style:auto-text-indent="false" fo:padding="0cm" fo:border="none"/>
      <style:text-properties fo:font-weight="bold"/>
    </style:style>
    <style:style style:name="P10" style:family="paragraph" style:parent-style-name="Text_20_body">
      <style:paragraph-properties fo:margin-left="0cm" fo:margin-right="0cm" fo:margin-top="0cm" fo:margin-bottom="0.18cm" loext:contextual-spacing="false" fo:line-height="115%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18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font-name="Tinos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color="#000000" style:font-name="Tinos" fo:font-size="12pt" fo:letter-spacing="normal" fo:font-style="italic" fo:font-weight="normal" style:font-size-asian="12pt" style:font-size-complex="12pt" loext:padding="0cm" loext:border="none"/>
    </style:style>
    <style:style style:name="T1" style:family="text">
      <style:text-properties officeooo:rsid="000b3a56" style:font-weight-asian="bold" style:font-weight-complex="bold"/>
    </style:style>
    <style:style style:name="T2" style:family="text">
      <style:text-properties style:font-name="Tinos"/>
    </style:style>
    <style:style style:name="T3" style:family="text">
      <style:text-properties style:font-name="Tinos" fo:font-weight="normal" style:font-weight-asian="normal" style:font-weight-complex="normal"/>
    </style:style>
    <style:style style:name="T4" style:family="text">
      <style:text-properties style:font-name="Tinos" fo:font-weight="normal" officeooo:rsid="000b3a56" style:font-weight-asian="normal" style:font-weight-complex="normal"/>
    </style:style>
    <style:style style:name="T5" style:family="text">
      <style:text-properties style:font-name="Tinos" officeooo:rsid="000b3a56"/>
    </style:style>
    <style:style style:name="T6" style:family="text">
      <style:text-properties fo:font-variant="normal" fo:text-transform="none" fo:color="#000000" style:font-name="Tinos" fo:font-size="12pt" fo:letter-spacing="normal" fo:font-style="normal" fo:font-weight="bold" officeooo:rsid="000b3a56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inos" fo:font-size="12pt" fo:letter-spacing="normal" fo:font-style="normal" fo:font-weight="bold" officeooo:rsid="000c199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style:font-name="Tinos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nos" fo:font-size="12pt" fo:letter-spacing="normal" fo:font-style="normal" fo:font-weight="bold" officeooo:rsid="000db5a6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nos" fo:font-size="12pt" fo:letter-spacing="normal" fo:font-style="normal" fo:font-weight="normal" officeooo:rsid="000b3a5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nos" fo:font-size="12pt" fo:letter-spacing="normal" fo:font-style="normal" fo:font-weight="normal" officeooo:rsid="000b440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nos" fo:font-size="12pt" fo:letter-spacing="normal" fo:font-style="normal" fo:font-weight="normal" officeooo:rsid="000c199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nos" fo:font-size="12pt" fo:letter-spacing="normal" fo:font-style="normal" fo:font-weight="normal" officeooo:rsid="000d831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nos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nos" fo:font-size="12pt" fo:letter-spacing="normal" fo:font-style="normal" fo:font-weight="normal" officeooo:rsid="000d8313" style:font-size-asian="12pt" style:font-size-complex="12pt"/>
    </style:style>
    <style:style style:name="T16" style:family="text">
      <style:text-properties fo:font-variant="normal" fo:text-transform="none" fo:color="#000000" style:font-name="Tinos" fo:font-size="12pt" fo:letter-spacing="normal" fo:font-style="normal" fo:font-weight="normal" officeooo:rsid="000db5a6" style:font-size-asian="12pt" style:font-size-complex="12pt"/>
    </style:style>
    <style:style style:name="T17" style:family="text">
      <style:text-properties fo:font-variant="normal" fo:text-transform="none" fo:color="#000000" style:font-name="Tinos" fo:font-size="7.15000009536743pt" fo:letter-spacing="normal" fo:font-style="normal" fo:font-weight="normal"/>
    </style:style>
    <style:style style:name="T18" style:family="text">
      <style:text-properties fo:font-variant="normal" fo:text-transform="none" fo:color="#000000" style:font-name="Tinos" fo:font-size="7.15000009536743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Tinos" fo:letter-spacing="normal" fo:font-style="normal" fo:font-weight="normal"/>
    </style:style>
    <style:style style:name="T20" style:family="text">
      <style:text-properties fo:font-variant="normal" fo:text-transform="none" fo:color="#000000" fo:font-size="7.15000009536743pt" fo:letter-spacing="normal" fo:font-style="normal" fo:font-weight="normal"/>
    </style:style>
    <style:style style:name="T21" style:family="text">
      <style:text-properties fo:font-variant="normal" fo:text-transform="none" fo:color="#000000" fo:font-size="12pt" fo:letter-spacing="normal" fo:font-style="italic" fo:font-weight="normal" style:font-size-asian="12pt" style:font-size-complex="12pt"/>
    </style:style>
    <style:style style:name="T22" style:family="text">
      <style:text-properties fo:font-variant="normal" fo:text-transform="none" fo:color="#000000" fo:letter-spacing="normal" fo:font-style="italic" fo:font-weight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weight="bold" officeooo:rsid="000db5a6" style:font-weight-asian="bold" style:font-weight-complex="bold"/>
    </style:style>
    <style:style style:name="T25" style:family="text">
      <style:text-properties officeooo:rsid="000db5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Анализ влияния занятий физической культурой на снижение уровня стресса </text:p>
      <text:p text:style-name="P1">у обучающихся 7 — 9 классов.</text:p>
      <text:p text:style-name="P1"/>
      <text:p text:style-name="P1">Харламова Екатерина Эдуардовна </text:p>
      <text:p text:style-name="P1"/>
      <text:p text:style-name="P3"><text:span text:style-name="T1">Аннотация: </text:span><text:span text:style-name="T4">Статья посвящена изучению влияний занятий физической культурой на снижение уровня стресса у обучающихся <text:s/>среди 7- 9 классов общеобразовательных учреждений. Проведена работа, которая включает обзор механизмов, входящих в основу данной темы. </text:span></text:p>
      <text:p text:style-name="P2"><text:span text:style-name="T5">К</text:span><text:span text:style-name="T2">лючевые слова: </text:span><text:span text:style-name="T3">физическая культуры, обучающиеся, уровень стресса.</text:span></text:p>
      <text:p text:style-name="P4"><text:span text:style-name="Strong_20_Emphasis"><text:span text:style-name="T6">Введение: <text:s/></text:span></text:span><text:span text:style-name="Strong_20_Emphasis"><text:span text:style-name="T10">уровень стресса среди обучающихся растет. </text:span></text:span><text:span text:style-name="Strong_20_Emphasis"><text:span text:style-name="T11">Причины стресса чаще всего связаны с учебной нагрузкой, проектной деятельностью, предстоящей сдачей основного государственного экзамена, также отнесем сюда взаимоотношения с друзьями, одноклассниками и родителями, проблемы идентичности и самоопределения, воздействие интернета и социальных сетей Все это может привести к различным физическим и психологическим проблемам: бессоница, депрессия, <text:s/>и нарушение иммунной системы, частыми болезнями ОРВИ. </text:span></text:span></text:p>
      <text:p text:style-name="P5"><text:span text:style-name="Strong_20_Emphasis"><text:span text:style-name="T7">Актуальность: </text:span></text:span><text:span text:style-name="Strong_20_Emphasis"><text:span text:style-name="T12">актуальность данной темы определена тем, что стресс <text:s/>является одним из наиболее распространенных проблем среди обучающихся 7 — 9 классов общеобразовательных учреждений, также влияет на физиологическое и психологическое состояние обучающихся, также может приводить к понижению <text:s/>результатов учебной деятельностью, нарушению сна, развитию проблем с иммунитетом. </text:span></text:span></text:p>
      <text:p text:style-name="P5"><text:span text:style-name="Strong_20_Emphasis"><text:span text:style-name="T7">Цели и задачи: <text:s/></text:span></text:span><text:span text:style-name="Strong_20_Emphasis"><text:span text:style-name="T12">целью работы является изучение влияния занятий физической культурой на уровень стресса обучающихся и исследование механизмов действия физической активности на уровень стресса у студентов.</text:span></text:span></text:p>
      <text:p text:style-name="P5"><text:span text:style-name="Strong_20_Emphasis"><text:span text:style-name="T7">Научная новизна:</text:span></text:span><text:span text:style-name="Strong_20_Emphasis"><text:span text:style-name="T12"> заключается в подробности исследования и анализа влияний занятий физической культурой <text:s/></text:span></text:span><text:span text:style-name="Strong_20_Emphasis"><text:span text:style-name="T13">на снижение уровня стресса у обучающихся , потому как мало известно о конкретных механизмах,через которые физические упражнения понижают стресс.</text:span></text:span></text:p>
      <text:p text:style-name="P10"><text:span text:style-name="T14">Психологическое здоровье - это важнейшая составляющая уровня жизни отдельного человека, которая рассматривается как условие социальной стабильности и прогнозируемости процессов, происходящих в обществе [1; 6]. Психологическое здоровье представляет собой характеристику личностного благополучия, которая включает в себя когнитивно-оценочный компонент биологического, психологического, социального уровней и отводит исключительную роль высшим психологическим образованиям, выполняющим функции организации, регуляции, обеспечения целостности жизненного пути [3; 5].<text:line-break/></text:span><text:span text:style-name="Strong_20_Emphasis"><text:span text:style-name="T14">Анализ о стрессе и его последствиях у </text:span></text:span><text:span text:style-name="Strong_20_Emphasis"><text:span text:style-name="T15">обучающихся</text:span></text:span><text:span text:style-name="Strong_20_Emphasis"><text:span text:style-name="T14">: </text:span></text:span><text:span text:style-name="T14">Множество исследований было проведено для изучения связи между стрессом у студентов и их физическим и психическим здоровьем. Большинство из них свидетельствуют о том, что высокий уровень стресса у </text:span><text:span text:style-name="T15">обучающихся</text:span><text:span text:style-name="T14"> связан с ухудшением качества их жизни и увеличением риска развития психических заболеваний [2].</text:span></text:p>
      <text:p text:style-name="P9"><text:span text:style-name="Strong_20_Emphasis"><text:span text:style-name="T8">Физическая активность и уровень стресса у </text:span></text:span><text:span text:style-name="Strong_20_Emphasis"><text:span text:style-name="T9">обучающихся</text:span></text:span><text:span text:style-name="Strong_20_Emphasis"><text:span text:style-name="T14">: </text:span></text:span><text:span text:style-name="T14">Недавние исследования показывают, что регулярная физическая активность способствует снижению уровня стресса у студентов. Физическая активность может включать такие виды деятельности, как бег, плавание, <text:s/>танцы и тренировки </text:span><text:span text:style-name="T16">по своему виду спорта, тренажерный зал</text:span><text:span text:style-name="T14">[4]. Они не только </text:span><text:soft-page-break/><text:span text:style-name="T14">способствуют физическому благополучию, но и снижают тревожность и депрессию, улучшают настроение и самооценку.</text:span></text:p>
      <text:p text:style-name="P10"><text:span text:style-name="Strong_20_Emphasis"><text:span text:style-name="T14">Механизмы, лежащие в основе влияния физической активности на стресс у </text:span></text:span><text:span text:style-name="Strong_20_Emphasis"><text:span text:style-name="T16">обучающихся</text:span></text:span><text:span text:style-name="Strong_20_Emphasis"><text:span text:style-name="T14">: </text:span></text:span><text:span text:style-name="T14">Физическая активность оказывает положительное влияние на стресс у студентов благодаря следующим механизмам:</text:span></text:p>
      <text:p text:style-name="P11">1. Увеличение выработки эндорфинов: Физическая активность способствует выработке эндорфинов в организме студентов. Эндорфины - это естественные анальгетики и антидепрессанты, которые помогают улучшить настроение и уменьшить уровень стресса.</text:p>
      <text:p text:style-name="P11">2. Улучшение физического и психического здоровья: Регулярная физическая активность укрепляет сердечно-сосудистую систему и улучшает общую физическую форму. Это помогает студентам увеличить свою выносливость и улучшить работу мозга, что в свою очередь снижает воздействие стресса на организм.</text:p>
      <text:p text:style-name="P11">3. Переключение внимания: Физическая активность выполняет функцию отвлечения от проблем, повышения энергии и концентрации. Когда студенты занимаются спортом или занимаются физической активностью, их внимание фокусируется на выполнении движений и контроле тела, что позволяет временно забыть о проблемах и стрессе.</text:p>
      <text:p text:style-name="P11">4. Социальная поддержка: Вовлечение в физическую активность, например, в виде спортивных команд или групповых тренировок, предлагает студентам возможность общения с другими людьми и получения социальной поддержки. Социальная поддержка в виде друзей или тренеров может значительно снизить стресс и помочь студентам эффективнее справляться с ним.</text:p>
      <text:p text:style-name="P10"><text:span text:style-name="T14">5. Улучшение сна: Физическая активность помогает регулировать сон и поддерживать нормальные циркадные ритмы. Хороший сон, в свою очередь, снижает уровень стресса и улучшает психологическое состояние студентов.<text:line-break/></text:span><text:span text:style-name="Strong_20_Emphasis"><text:span text:style-name="T8">Вывод:</text:span></text:span><text:span text:style-name="Strong_20_Emphasis"><text:span text:style-name="T14"> </text:span></text:span><text:span text:style-name="T14">Во-первых, физическая активность является эффективным средством для уменьшения стресса у </text:span><text:span text:style-name="T16">обучающихся</text:span><text:span text:style-name="T14">. Согласно результатам исследования, </text:span><text:span text:style-name="T16">обучающиеся</text:span><text:span text:style-name="T14">, которые регулярно занимаются физической культурой, имеют более низкие уровни стресса, чем те, кто не занимается спортом. Это объясняется тем, что физическая активность способствует выработке эндорфинов - гормонов счастья, которые помогают снять напряжение и улучшить настроение.</text:span></text:p>
      <text:p text:style-name="P11">Во-вторых, занятия физической культурой способствуют улучшению психического и физического самочувствия <text:span text:style-name="T25">учеников</text:span>. <text:span text:style-name="T25">Обучающиеся</text:span>, которые посещают спортивные занятия, отмечают улучшение своего физического состояния, а также более высокую работоспособность и концентрацию во время учебы. Это связано с тем, что физическая активность способствует улучшению кровообращения и поступлению кислорода в мозг, что положительно сказывается на когнитивных функциях студента.</text:p>
      <text:p text:style-name="P11">В-третьих, занятия физической культурой способствуют улучшению социального взаимодействия <text:span text:style-name="T25">обучающихся</text:span>. Групповые занятия спортом, <text:span text:style-name="T25">физической культурой</text:span> создают благоприятную атмосферу для коммуникации и эмоционального контакта между <text:span text:style-name="T25">обучающимся.</text:span> Это помогает им разгрузиться от стресса и негативных эмоций, обрести поддержку и понимание со стороны сверстников.</text:p>
      <text:p text:style-name="P11">Таким образом, на основании данного исследования можно сделать вывод о положительном влиянии занятий физической культурой на снижение уровня стресса у <text:span text:style-name="T25">обучающихся</text:span>. <text:soft-page-break/>Физическая активность помогает им не только справиться с негативными эмоциями, но и улучшить свое физическое и психическое состояние, а также укрепить социальные связи.</text:p>
      <text:p text:style-name="P7"><text:span text:style-name="T24"/></text:p>
      <text:p text:style-name="P8"><text:span text:style-name="T24">Список литературы</text:span><text:line-break/><text:span text:style-name="T23">1. Арпентьева М. Р. Психология здоровья: базовые установки обучения / М. Р. Арпентьева // Здоровье человека, теория и методика физ. культуры и спорта. - 2018. - № 2 (9). - C. 84-101. - URL: http: // journal.asu.ru/zosh/article/view/4103 (дата обращения: 09.11.2023).</text:span><text:line-break/><text:span text:style-name="T23">2. Гусев Н. А. Особенности влияния физической культуры на психологическое здоровье студентов / Н. А. Гусев // Физическая культура: воспитание, образование, тренировка. - 2021. - № 2. - С. 25-31.</text:span><text:line-break/><text:span text:style-name="T23">3. Девиасиламани Н., Бабосо Д., Хамшерзая С. Отношение к занятиям физической культурой и факторы, влияющие на занятия физической культурой среди студентов / Н. Девиасиламани, Д. Бабосо, С. Хамшерзая // Гигиена и здоровье населения. - 2020. - № 2. - С. 16-21.</text:span><text:line-break/><text:span text:style-name="T23">4. Ильин Е. П. Психология спорта: учеб. пособие / Е. П. Ильин. - М., СПб., Н. Новгород, 2010. - 43 с.</text:span><text:line-break/><text:span text:style-name="T23">5. Кисельман В. С. Влияние занятий физической культурой на психологию человека и качества личности / В. С. Кисельман // Студенческий научный форум 2017 : материалы IX Междунар. студен. науч. конф. URL: https: // scienceforum.ru/2017/ article/2017038655 (дата обращения: 09.11.2023).</text:span><text:line-break/><text:span text:style-name="T23">6. Романова Е. В. Мотивация молодёжи к занятиям физической культурой (на примере студентов Алтайского края) / Е. В. Романова, Л. В. Готовчикова // Здоровье человека, теория и методика физ. культуры и спорта. - 2017. № 1 (4). C. 49-59. URL: http://journal.asu.ru/zosh/article/view/1739 (дата обращения: 09.11.2023).</text:span>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, Helvetica, sans-serif"/>
    <style:font-face style:name="YS Text" svg:font-family="'YS Text', Arial, Helvetica, 'Arial Unicode MS', sans-se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4-01T09:41:09.168973257</meta:creation-date>
    <dc:date>2024-04-01T10:31:22.994992912</dc:date>
    <meta:editing-duration>PT7M34S</meta:editing-duration>
    <meta:editing-cycles>1</meta:editing-cycles>
    <meta:document-statistic meta:table-count="0" meta:image-count="0" meta:object-count="0" meta:page-count="3" meta:paragraph-count="21" meta:word-count="975" meta:character-count="7746" meta:non-whitespace-character-count="6777"/>
    <meta:generator>LibreOffice/6.4.7.2$Linux_X86_64 LibreOffice_project/40$Build-2</meta:generator>
  </office:meta>
</office:document-meta>
</file>