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2"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style-complex="italic"/>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 style:family="paragraph" style:parent-style-name="Абзац_20_списка" style:list-style-name="WW8Num1">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size-asian="14pt" style:font-name-complex="Times New Roman" style:font-size-complex="14pt" style:font-style-complex="italic"/>
    </style:style>
    <style:style style:name="P6" style:family="paragraph" style:parent-style-name="Абзац_20_списка" style:list-style-name="WW8Num1">
      <style:paragraph-properties fo:margin-left="0cm" fo:margin-right="0cm" fo:margin-top="0cm" fo:margin-bottom="0cm" fo:line-height="150%" fo:text-align="justify" style:justify-single-word="false" fo:text-indent="1.251cm" style:auto-text-indent="false"/>
    </style:style>
    <style:style style:name="P7" style:family="paragraph" style:parent-style-name="Абзац_20_списка">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 style:font-size-complex="14pt" style:font-style-complex="italic"/>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собенности изучения уравнений в начальных классах.</text:p>
      <text:p text:style-name="P1">Уравнение – это самая простая и самая распространенная форма математической задачи. Возьмем два числовых выражения и поставим между ними знак равенства. Мы получим числовое равенство. Оно будет верным или неверным в зависимости от того, равны или не равны значения взятых числовых выражений. Классическими примерами являются равенства 2 ·2 =4 и 2 ·2 =5 </text:p>
      <text:p text:style-name="P1">Решить уравнение – это значит найти все его корни или убедиться, что корней нет. Например, установим, является ли уравнением с одним неизвестным выражение m+0=m. Рассматриваемое выражение представляет собой равенство, содержащее обозначенное буквой m неизвестное число. Если требуется найти это неизвестное число, то рассматриваемое утверждение является уравнением. Если же рассматривать это выражение как запись того, что прибавление к любому числу числа 0 дает сумму, равную первоначальному числу, то утверждение не является уравнением. У уравнения m+0=m сколько угодно решений: любое число m является его решением. У уравнения a+3=4+a нет решений. У уравнения a+3=4 одно решение: a=1 [Бишмаков, 2007, 174 с.] </text:p>
      <text:p text:style-name="P1">Если требуется решить уравнение, то надо найти все его корни или доказать, что корней нет. Отметим, что когда мы говорим "равенство двух числовых выражений", мы вовсе не утверждаем, что эти два выражения действительно равны. Соединить два числовых выражения А и В знаком "=" и говорить о получившемся равенстве А=В можно независимо от того, верно или неверно сформулированное нами утверждение "А=В". Возьмем два буквенных выражения и соединим их знаком равенства. Получим уравнение. Таким образом, уравнение в первом приближении можно понимать, как равенство двух буквенных выражений. Равенство числовых выражений иногда называют безусловным равенством, т.е. равенством безусловно верным, или безусловно неверным. Уравнение с этой точки зрения можно считать условным равенством - при одних условиях (т.е. при одних значениях букв) оно может оказаться верным, при других - неверным. Тождество - это равенство, при всех <text:soft-page-break/>допустимых значениях букв. Его тоже можно считать частным случаем уравнения [Там же]. </text:p>
      <text:p text:style-name="P1">Уравнения – это не просто формальное равенство двух выражений. Главное в понятии уравнения - это постановка вопроса о его решении. Следовательно, уравнение - это равенство двух выражений вместе с призывом найти его решение. Что же значит решить уравнение? Буквы, входящие в состав уравнения (т.е. в состав выражений, образующих уравнение), называются неизвестными. Если такая буква одна, то говорят, что мы имеем дело с уравнением с одним неизвестным. Значение неизвестного, при подстановке которого уравнение превращается в верное числовое равенство, называется корнем уравнения. Решить уравнение с одним неизвестным, значит найти все его корни. Полезно помнить, что подставлять в уравнение можно любое значение х. При каком-то значении х может получиться бессмысленное числовое выражение, а при х из области допустимых значений получится осмысленное числовое равенство. Если при этом оно окажется еще и верным, то взятое число х является корнем уравнения. Уравнение может иметь один корень, например, х=5.Все корни (решения) уравнения образуют множество корней. Слово “множество” не означает, что корней очень много (“великое множество”). Если множество корней обозначить одной буквой, например х, то ответ может быть записан иначе. Примеры записей ответов с употреблением теоретиком множественных обозначений: x ={5} [Истомина, 2000, 45 с.]</text:p>
      <text:p text:style-name="P4"><text:span text:style-name="T1"><text:s/>Способы решения уравнений. В курсе математики начальных классов уравнение рассматривается как истинное равенство, содержащее неизвестное число. Термин “решение” употребляется в двух случаях: он обозначает так число (корень), при подготовке которого уравнение обращается в верное числовое равенство, так и сам процесс отыскания такого числа, т.е. способ решения уравнения. В данной работе для нас важнее второе толкование этого термина, поэтому рассмотрим некоторые способы решения уравнений более подробно. Способы решений уравнений могут быть различными, желательно, чтобы учащиеся овладели их разнообразием. Выделяют следующие способы </text:span><text:soft-page-break/><text:span text:style-name="T1">решения уравнений: способ, основанный на подборе значений переменной, способ, основанный на знании состава чисел, способы основанные на зависимостях между компонентами и результатами действий, графический способ, способы, основанные на разностном и кратном отношении чисел. Рассмотрим некоторые из них более подробно. Способ подбора. При решении уравнений в начальной школе не редко используется способ подбора. Прежде всего он формирует осознанный и материалистически верный подход к решению уравнений, т.к. ученик сразу ориентируется на то, что подобранное им число он должен проверить, т.е. подставить его и выяснить, верное или неверное числовое равенство при этом получится. Так, решая уравнение x+2=5, ученик пробует подставить вместо x число 1, 2, 3. Даже если ученик смог сразу дать правильный ответ, он должен еще “доказать” его правильность, подставив найденное число в уравнение вместо х. В этом случае для проверки осознанности, действий учащегося можно задать ему вопрос: “Почему х не может равняться 2? (Если вместо х подставить 2, то получится 4, а не 5). Используя способ подбора, учащиеся смогут справиться и с решением уравнений на нахождение неизвестного уменьшаемого или вычитаемого. При подборе чисел в процессе решения уравнений ученик должен прежде всего, подумать, с какого числа целесообразнее его начать. Все рассуждения, связанные с подбором решения уравнения и его проверкой, осуществляются устно . Способ подбора формирует у учащегося умение “оценить”, “проанализировать” записанное уравнение, что создает благоприятные условия для решения уравнений в дальнейшем с помощью “правил”. Решение уравнений на основе соотношения между частью и целым. Уравнения на сложение и вычитание с фигурами, линиями, числами рассматриваются в программе Л.Г. Петерсон. </text:span></text:p>
      <text:p text:style-name="P1">Составляя подобные равенства, учащиеся на основе практических предметных действий выводят и усваивают правила: </text:p>
      <text:p text:style-name="P1">- целое равно сумме частей;</text:p>
      <text:p text:style-name="P1">- чтобы найти часть, надо из целого вычесть другую часть. </text:p>
      <text:p text:style-name="P1"><text:soft-page-break/>Взаимосвязь между частью и целым является затем для учащихся тем удобным и надежным инструментом, который позволяет им легко решать уравнения с неизвестным слагаемым, уменьшаемым, вычитаемым. Решение уравнений на основе зависимости между компонентами действий. После того как учащиеся научатся решать простейшие уравнения вида: х + 10 = 30, х+ 17 =40 и т.п. им предлагаются более сложные уравнения, для нахождения неизвестного компонента, в которых необходимы определенные преобразования. Для решения таких уравнений необходимы знания порядка действий в выражении, а также умения выполнять простейшие преобразования выражений. Первыми рассматриваются уравнения, в которых правая часть задается не числом, а числовым выражением, например: х+25=50·14 или х+25=12 ·3. </text:p>
      <text:p text:style-name="P1">При решении подобных уравнений учащиеся вычисляют значение выражения в правой части, после чего уравнение сводится к простейшему. На протяжении длительного периода учащиеся упражняются в чтении, записи, решении и проверке таких уравнений, причем в левую и правую части их включаются простейшие выражения всех видов в различных сочетаниях. Наиболее сложными являются уравнения, в которых один из компонентов - выражение, содержащее неизвестное число х, например: (х+8) - 13=15, 70 + (40 - х)=96 и т.п., так как при решении уравнений данной структуры приходится дважды применять правила нахождения неизвестных компонентов. Например, рассматривают на уроке уравнение (12-х)+10=18. Очень важно правильно прочитать его, выяснить последнее действие, назвать компоненты, выделить каждое слагаемое, затем дети говорят о том, что неизвестное входит в первое слагаемое. После нахождения неизвестного слагаемого, после преобразования дети получают простейшее уравнение, в котором неизвестное вычитаемое. После нахождения вычитаемого х=4 необходимо сделать проверку решения уравнения [Гончарова, 1999, 321 с.].</text:p>
      <text:p text:style-name="P1">Обучение решению уравнений этого вида требует длительных упражнений в анализе выражений и хорошего знания правил нахождения <text:soft-page-break/>неизвестных компонентов. Овладение навыками решения уравнений данного вида способствует преемственному обучению. </text:p>
      <text:p text:style-name="P1">Решение уравнений на основе знаний конкретного смысла умножения. При решении уравнений в начальной школе используется способ решения уравнения на основе знаний конкретного смысла умножения. В ходе решения уравнения вида 17+17=17·х можно преобразовывать левую часть. Проанализировав вид уравнения, можно найти рациональный способ его решения. Необходимо заменить сумму одинаковых слагаемых действием умножения. Затем сравнивая левую и правую часть, делается вывод, что этот вид уравнения можно решить на основе конкретного смысла умножения Этот способ формирует у учащегося умение "оценивать", "проанализировать" записанное уравнение, что создает благоприятные условия для решения уравнений в дальнейшем. </text:p>
      <text:p text:style-name="P1">Решение уравнений способом методического приема с весами. Таким способом решаются сложные уравнения вида 2·х+8=20 или 2·(х+8)=20. Весы находятся в равновесии. Ставится вопрос: как "избавиться" от числа? В таком случае дети сами догадаются, что если из каждой части весов убрать по 8, то равновесие сохраняется. Если же это число убрать только с одной чаши, то весы будут не в равновесии. Значит, это число нужно убрать с обеих чаш. При решении уравнений таким способом нужно обратить особое внимание на то, что сложение и вычитание - это взаимообратные арифметические действия. Ученик использует в своих суждениях план, который определяет "шаги", ведущие к достижению поставленной цели. Этот способ позволяет учащимся учится рассуждать, переносить общие суждения на частные, ускорить осознание изучаемого материала. </text:p>
      <text:p text:style-name="P1">Учащиеся, освоившие решение уравнений в начальных классах не испытывают трудностей в обучении математике в V классе.</text:p>
      <text:p text:style-name="P3">СПИСОК ИСПОЛЬЗОВАННЫХ ИСТОЧНИКОВ И ЛИТЕРАТУРЫ</text:p>
      <text:p text:style-name="P3"/>
      <text:p text:style-name="P3"/>
      <text:list xml:id="list1410831669623413002" text:style-name="WW8Num1">
        <text:list-item>
          <text:p text:style-name="P6"><text:span text:style-name="T2">Башмаков М.И. Уравнения и неравенства.</text:span> <text:span text:style-name="T2">Математика. – М.: </text:span><text:soft-page-break/><text:span text:style-name="T2">Просвещение, 2007. – 327 с. </text:span></text:p>
        </text:list-item>
      </text:list>
      <text:p text:style-name="P7"/>
      <text:list xml:id="list39471463" text:continue-numbering="true" text:style-name="WW8Num1">
        <text:list-item>
          <text:p text:style-name="P5">Истомина Н.Б. Методика обучения математике в начальных классах: Учеб. пособие для студ. сред. и высш. пед. учеб. заведений. 3-е изд., стереотип. – М.: Издательский центр Академия, 2000. –288 c.</text:p>
        </text:list-item>
        <text:list-item>
          <text:p text:style-name="P5">Гончаров В.Р. Начальная алгебра. Академия педагогических наук РСФСП <text:s/>-452 с.</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1z0"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20S</meta:editing-duration>
    <meta:editing-cycles>3</meta:editing-cycles>
    <meta:generator>OpenOffice/4.1.11$Win32 OpenOffice.org_project/4111m1$Build-9808</meta:generator>
    <dc:date>2024-04-15T19:21:32.60</dc:date>
    <meta:document-statistic meta:table-count="0" meta:image-count="0" meta:object-count="0" meta:page-count="6" meta:paragraph-count="19" meta:word-count="1389" meta:character-count="10218"/>
    <dc:creator>Ангелина Адигамова</dc:creator>
    <meta:user-defined meta:name="Info 1"/>
    <meta:user-defined meta:name="Info 2"/>
    <meta:user-defined meta:name="Info 3"/>
    <meta:user-defined meta:name="Info 4"/>
  </office:meta>
</office:document-meta>
</file>