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741cm" fo:text-align="start" style:justify-single-word="false" fo:widows="1" fo:text-indent="0cm" style:auto-text-indent="false"/>
    </style:style>
    <style:style style:name="P2" style:family="paragraph" style:parent-style-name="Standard">
      <style:paragraph-properties fo:margin-left="0cm" fo:margin-right="0cm" style:line-height-at-least="0.741cm" fo:text-align="end" style:justify-single-word="false" fo:widows="1" fo:text-indent="0cm" style:auto-text-indent="false"/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margin-left="0cm" fo:margin-right="0cm" style:line-height-at-least="0.741cm" fo:text-align="center" style:justify-single-word="false" fo:widows="1" fo:text-indent="0cm" style:auto-text-indent="false"/>
      <style:text-properties fo:font-variant="normal" fo:text-transform="none" fo:color="#111111" style:font-name="Times New Roman" fo:font-size="20pt" fo:letter-spacing="normal" fo:font-style="normal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margin-left="0cm" fo:margin-right="0cm" style:line-height-at-least="0.741cm" fo:text-align="end" style:justify-single-word="false" fo:widows="1" fo:text-indent="0cm" style:auto-text-indent="false"/>
      <style:text-properties fo:font-variant="normal" fo:text-transform="none" fo:color="#111111" style:font-name="Times New Roman" fo:font-size="20pt" fo:letter-spacing="normal" fo:font-style="normal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margin-left="0cm" fo:margin-right="0cm" style:line-height-at-least="0.741cm" fo:text-align="end" style:justify-single-word="false" fo:widows="1" fo:text-indent="0cm" style:auto-text-indent="false"/>
      <style:text-properties fo:font-variant="normal" fo:text-transform="none" fo:color="#111111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style:line-height-at-least="0.741cm" fo:text-align="center" style:justify-single-word="false" fo:widows="1" fo:text-indent="0cm" style:auto-text-indent="false"/>
      <style:text-properties fo:font-variant="normal" fo:text-transform="none" fo:color="#111111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style:line-height-at-least="0.741cm" fo:text-align="start" style:justify-single-word="false" fo:widows="1" fo:text-indent="0cm" style:auto-text-indent="false"/>
      <style:text-properties fo:font-variant="normal" fo:text-transform="none" fo:color="#111111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.397cm" fo:margin-bottom="0.397cm" style:line-height-at-least="0.741cm" fo:text-align="start" style:justify-single-word="false" fo:widows="1" fo:text-indent="0cm" style:auto-text-indent="false" fo:padding="0cm" fo:border="none"/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.397cm" fo:margin-bottom="0.397cm" style:line-height-at-least="0.741cm" fo:text-align="start" style:justify-single-word="false" fo:widows="1" fo:text-indent="0cm" style:auto-text-indent="false" fo:padding="0cm" fo:border="none"/>
      <style:text-properties fo:font-variant="normal" fo:text-transform="none" fo:color="#111111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0cm" fo:margin-right="0cm" fo:margin-top="0.397cm" fo:margin-bottom="0.397cm" style:line-height-at-least="0.741cm" fo:text-align="start" style:justify-single-word="false" fo:widows="1" fo:text-indent="0cm" style:auto-text-indent="false" fo:padding="0cm" fo:border="none"/>
      <style:text-properties fo:font-variant="normal" fo:text-transform="none" fo:color="#111111" style:font-name="Times New Roman" fo:font-size="14pt" fo:letter-spacing="normal" fo:font-style="normal" style:text-underline-style="none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widows="1" fo:text-indent="0cm" style:auto-text-indent="false" fo:padding="0cm" fo:border="none"/>
    </style:style>
    <style:style style:name="P12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widows="1" fo:text-indent="0cm" style:auto-text-indent="false" fo:padding="0cm" fo:border="none"/>
      <style:text-properties fo:font-variant="normal" fo:text-transform="none" fo:color="#111111" style:font-name="Arial1" fo:font-size="13.5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widows="1" fo:text-indent="0cm" style:auto-text-indent="false" fo:padding="0cm" fo:border="none"/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widows="1" fo:text-indent="0cm" style:auto-text-indent="false" fo:padding="0cm" fo:border="none"/>
      <style:text-properties fo:font-variant="normal" fo:text-transform="none" fo:color="#111111" style:font-name="Times New Roman" fo:font-size="14pt" fo:letter-spacing="normal" fo:font-style="normal" fo:font-weight="normal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widows="1" fo:text-indent="0cm" style:auto-text-indent="false" fo:padding="0cm" fo:border="none"/>
      <style:text-properties fo:font-variant="normal" fo:text-transform="none" fo:color="#111111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widows="1" fo:text-indent="0cm" style:auto-text-indent="false" fo:padding="0cm" fo:border="none"/>
      <style:text-properties fo:font-variant="normal" fo:text-transform="none" fo:color="#111111" style:font-name="Times New Roman" fo:font-size="14pt" fo:letter-spacing="normal" fo:font-style="normal" style:text-underline-style="none" fo:font-weight="normal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widows="1" fo:text-indent="0cm" style:auto-text-indent="false" fo:padding="0cm" fo:border="none"/>
      <style:text-properties fo:font-variant="normal" fo:text-transform="none" fo:color="#111111" style:font-name="Times New Roman" fo:font-size="14pt" fo:letter-spacing="normal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widows="1" fo:text-indent="0cm" style:auto-text-indent="false" fo:padding="0cm" fo:border="none"/>
      <style:text-properties fo:font-variant="normal" fo:text-transform="none" fo:color="#111111" style:font-name="Times New Roman" fo:font-size="14pt" fo:letter-spacing="normal" fo:font-style="italic" fo:font-weight="normal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.09cm" fo:margin-bottom="0.09cm" style:line-height-at-least="0.741cm" fo:text-align="start" style:justify-single-word="false" fo:widows="1" fo:text-indent="0cm" style:auto-text-indent="false" fo:padding="0cm" fo:border="none"/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20" style:family="paragraph" style:parent-style-name="Heading_20_1">
      <style:paragraph-properties fo:margin-left="0cm" fo:margin-right="0cm" style:line-height-at-least="0.741cm" fo:text-align="center" style:justify-single-word="false" fo:widows="1" fo:text-indent="0cm" style:auto-text-indent="false"/>
      <style:text-properties fo:font-variant="normal" fo:text-transform="none" fo:color="#333333" style:font-name="Times New Roman" fo:font-size="20pt" fo:letter-spacing="normal" fo:font-style="normal" fo:font-weight="bold" style:font-size-asian="20pt" style:font-weight-asian="bold" style:font-size-complex="20pt" style:font-weight-complex="bold"/>
    </style:style>
    <style:style style:name="P21" style:family="paragraph" style:parent-style-name="Heading_20_1">
      <style:paragraph-properties fo:margin-left="0cm" fo:margin-right="0cm" style:line-height-at-least="0.741cm" fo:text-align="center" style:justify-single-word="false" fo:widows="1" fo:text-indent="0cm" style:auto-text-indent="false"/>
      <style:text-properties fo:font-variant="normal" fo:text-transform="none" fo:color="#111111" style:font-name="Times New Roman" fo:font-size="20pt" fo:letter-spacing="normal" fo:font-style="normal" fo:font-weight="normal" style:font-size-asian="20pt" style:font-size-complex="20pt"/>
    </style:style>
    <style:style style:name="P22" style:family="paragraph" style:parent-style-name="Text_20_body">
      <style:paragraph-properties fo:margin-left="0cm" fo:margin-right="0cm" style:line-height-at-least="0.741cm" fo:text-align="center" style:justify-single-word="false" fo:widows="1" fo:text-indent="0cm" style:auto-text-indent="false"/>
      <style:text-properties fo:font-variant="normal" fo:text-transform="none" fo:color="#111111" style:font-name="Times New Roman" fo:font-size="20pt" fo:letter-spacing="normal" fo:font-style="normal" fo:font-weight="normal" style:font-size-asian="20pt" style:font-size-complex="20pt"/>
    </style:style>
    <style:style style:name="P23" style:family="paragraph" style:parent-style-name="Text_20_body">
      <style:paragraph-properties fo:margin-top="0.397cm" fo:margin-bottom="0.397cm" style:line-height-at-least="0.741cm" fo:text-align="start" style:justify-single-word="false" fo:widows="1" fo:padding="0cm" fo:border="none"/>
      <style:text-properties fo:font-variant="normal" fo:text-transform="none" fo:color="#111111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top="0.397cm" fo:margin-bottom="0.397cm" style:line-height-at-least="0.741cm" fo:text-align="start" style:justify-single-word="false" fo:widows="1" fo:padding="0cm" fo:border="none"/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25" style:family="paragraph" style:parent-style-name="Text_20_body">
      <style:paragraph-properties fo:margin-top="0.397cm" fo:margin-bottom="0.397cm" style:line-height-at-least="0.741cm" fo:text-align="center" style:justify-single-word="false" fo:widows="1" fo:padding="0cm" fo:border="none"/>
      <style:text-properties fo:font-variant="normal" fo:text-transform="none" fo:color="#111111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top="0.397cm" fo:margin-bottom="0.397cm" style:line-height-at-least="0.741cm" fo:text-align="start" style:justify-single-word="false" fo:widows="1" fo:padding="0cm" fo:border="none"/>
      <style:text-properties fo:font-variant="normal" fo:text-transform="none" fo:color="#111111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top="0cm" fo:margin-bottom="0cm" style:line-height-at-least="0.741cm" fo:text-align="start" style:justify-single-word="false" fo:widows="1" fo:padding="0cm" fo:border="none"/>
    </style:style>
    <style:style style:name="P28" style:family="paragraph" style:parent-style-name="Text_20_body" style:list-style-name="L1">
      <style:paragraph-properties fo:margin-top="0cm" fo:margin-bottom="0cm" style:line-height-at-least="0.741cm" fo:text-align="start" style:justify-single-word="false" fo:widows="1" fo:padding="0cm" fo:border="none"/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29" style:family="paragraph" style:parent-style-name="Text_20_body" style:list-style-name="L2">
      <style:paragraph-properties fo:margin-left="0cm" fo:margin-right="0cm" fo:margin-top="0cm" fo:margin-bottom="0cm" style:line-height-at-least="0.741cm" fo:text-align="start" style:justify-single-word="false" fo:widows="1" fo:text-indent="0cm" style:auto-text-indent="false" fo:padding="0cm" fo:border="none"/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30" style:family="paragraph" style:parent-style-name="Text_20_body" style:list-style-name="L3">
      <style:paragraph-properties fo:margin-left="0cm" fo:margin-right="0cm" fo:margin-top="0cm" fo:margin-bottom="0cm" style:line-height-at-least="0.741cm" fo:text-align="start" style:justify-single-word="false" fo:widows="1" fo:text-indent="0cm" style:auto-text-indent="false" fo:padding="0cm" fo:border="none"/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31" style:family="paragraph" style:parent-style-name="Text_20_body" style:list-style-name="L4">
      <style:paragraph-properties fo:margin-left="0cm" fo:margin-right="0cm" fo:margin-top="0cm" fo:margin-bottom="0cm" style:line-height-at-least="0.741cm" fo:text-align="start" style:justify-single-word="false" fo:widows="1" fo:text-indent="0cm" style:auto-text-indent="false" fo:padding="0cm" fo:border="none"/>
      <style:text-properties fo:font-variant="normal" fo:text-transform="none" fo:color="#111111" style:font-name="Times New Roman" fo:font-size="14pt" fo:letter-spacing="normal" fo:font-style="italic" fo:font-weight="normal" fo:background-color="transparent" style:font-size-asian="14pt" style:font-size-complex="14pt"/>
    </style:style>
    <style:style style:name="P32" style:family="paragraph" style:parent-style-name="Text_20_body" style:list-style-name="L3">
      <style:paragraph-properties fo:margin-left="0cm" fo:margin-right="0cm" fo:margin-top="0cm" fo:margin-bottom="0cm" style:line-height-at-least="0.741cm" fo:text-align="start" style:justify-single-word="false" fo:widows="1" fo:text-indent="0cm" style:auto-text-indent="false" fo:padding="0cm" fo:border="none"/>
    </style:style>
    <style:style style:name="P33" style:family="paragraph" style:parent-style-name="Text_20_body" style:list-style-name="L4">
      <style:paragraph-properties fo:margin-left="0cm" fo:margin-right="0cm" fo:margin-top="0cm" fo:margin-bottom="0cm" style:line-height-at-least="0.741cm" fo:text-align="start" style:justify-single-word="false" fo:widows="1" fo:text-indent="0cm" style:auto-text-indent="false" fo:padding="0cm" fo:border="none"/>
    </style:style>
    <style:style style:name="T1" style:family="text">
      <style:text-properties fo:font-variant="normal" fo:text-transform="none" fo:color="#111111" fo:letter-spacing="normal" fo:font-style="normal"/>
    </style:style>
    <style:style style:name="T2" style:family="text">
      <style:text-properties fo:font-variant="normal" fo:text-transform="none" fo:color="#111111" fo:font-size="14pt" fo:letter-spacing="normal" fo:font-style="normal" style:font-size-asian="14pt" style:font-size-complex="14pt"/>
    </style:style>
    <style:style style:name="T3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style:font-size-asian="14pt" style:font-size-complex="14pt"/>
    </style:style>
    <style:style style:name="T7" style:family="text">
      <style:text-properties fo:font-variant="normal" fo:text-transform="none" fo:color="#111111" style:font-name="Times New Roman" fo:font-size="14pt" fo:letter-spacing="normal" fo:font-style="normal" style:text-underline-style="solid" style:text-underline-width="auto" style:text-underline-color="font-color" fo:font-weight="normal" fo:background-color="transparent" style:font-size-asian="14pt" style:font-size-complex="14pt"/>
    </style:style>
    <style:style style:name="T8" style:family="text">
      <style:text-properties fo:font-variant="normal" fo:text-transform="none" fo:color="#111111" style:font-name="Times New Roman" fo:font-size="14pt" fo:letter-spacing="normal" fo:font-style="normal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111111" style:font-name="Times New Roman" fo:font-size="14pt" fo:letter-spacing="normal" fo:font-style="normal" style:font-size-asian="14pt" style:font-size-complex="14pt"/>
    </style:style>
    <style:style style:name="T10" style:family="text">
      <style:text-properties fo:font-variant="normal" fo:text-transform="none" fo:color="#111111" style:font-name="Times New Roman" fo:font-size="14pt" fo:letter-spacing="normal" fo:font-style="normal" style:text-underline-style="none" fo:font-weight="normal" fo:background-color="transparent" style:font-size-asian="14pt" style:font-size-complex="14pt"/>
    </style:style>
    <style:style style:name="T11" style:family="text">
      <style:text-properties fo:font-variant="normal" fo:text-transform="none" fo:color="#111111" style:font-name="Times New Roman" fo:font-size="14pt" fo:letter-spacing="normal" fo:font-style="normal" style:text-underline-style="none" fo:font-weight="normal" style:font-size-asian="14pt" style:font-size-complex="14pt"/>
    </style:style>
    <style:style style:name="T12" style:family="text">
      <style:text-properties fo:font-variant="normal" fo:text-transform="none" fo:color="#111111" style:font-name="Times New Roman" fo:font-size="14pt" fo:letter-spacing="normal" fo:font-style="italic" fo:font-weight="normal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111111" style:font-name="Times New Roman" fo:font-size="14pt" fo:letter-spacing="normal" fo:font-style="italic" fo:font-weight="normal" fo:background-color="transparent" style:font-size-asian="14pt" style:font-size-complex="14pt"/>
    </style:style>
    <style:style style:name="T14" style:family="text">
      <style:text-properties fo:font-variant="normal" fo:text-transform="none" fo:color="#111111" style:font-name="Times New Roman" fo:font-size="14pt" fo:letter-spacing="normal" style:font-size-asian="14pt" style:font-size-complex="14pt"/>
    </style:style>
    <style:style style:name="T15" style:family="text">
      <style:text-properties fo:font-variant="normal" fo:text-transform="none" fo:color="#111111" style:font-name="Times New Roman" fo:font-size="14pt" fo:letter-spacing="normal" fo:language="en" fo:country="US" fo:font-style="normal" fo:font-weight="normal" style:font-size-asian="14pt" style:font-size-complex="14pt"/>
    </style:style>
    <style:style style:name="T16" style:family="text">
      <style:text-properties fo:font-variant="normal" fo:text-transform="none" fo:color="#111111" style:font-name="Times New Roman" fo:font-size="14pt" fo:letter-spacing="normal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111111"/>
    </style:style>
    <style:style style:name="T19" style:family="text">
      <style:text-properties fo:color="#111111" fo:language="en" fo:country="US"/>
    </style:style>
    <style:style style:name="T20" style:family="text">
      <style:text-properties fo:color="#111111" fo:language="ru" fo:country="RU"/>
    </style:style>
    <style:style style:name="T21" style:family="text">
      <style:text-properties fo:font-style="normal" fo:font-weight="normal"/>
    </style:style>
    <style:style style:name="T22" style:family="text">
      <style:text-properties fo:font-style="normal" style:text-underline-style="solid" style:text-underline-width="auto" style:text-underline-color="font-color" fo:font-weight="normal" fo:background-color="transparent"/>
    </style:style>
    <style:style style:name="T23" style:family="text">
      <style:text-properties fo:background-color="transparent"/>
    </style:style>
    <style:style style:name="T24" style:family="text">
      <style:text-properties fo:font-style="italic"/>
    </style:style>
    <style:style style:name="T25" style:family="text">
      <style:text-properties fo:font-style="italic" fo:background-color="transparent"/>
    </style:style>
    <style:style style:name="T26" style:family="text">
      <style:text-properties style:font-name="Times New Roman" fo:font-size="14pt" fo:font-style="italic" fo:background-color="transparent" style:font-size-asian="14pt" style:font-size-complex="14pt"/>
    </style:style>
    <style:style style:name="T27" style:family="text">
      <style:text-properties style:font-name="Times New Roman" fo:font-size="14pt" fo:background-color="transparent" style:font-size-asian="14pt" style:font-style-asian="normal" style:font-size-complex="14pt" style:font-style-complex="normal"/>
    </style:style>
    <style:style style:name="T28" style:family="text">
      <style:text-properties style:font-name="Times New Roman" fo:font-size="14pt" style:text-underline-style="solid" style:text-underline-width="auto" style:text-underline-color="font-color" fo:background-color="transparent" style:font-size-asian="14pt" style:font-style-asian="normal" style:font-size-complex="14pt" style:font-style-complex="normal"/>
    </style:style>
    <style:style style:name="T29" style:family="text">
      <style:text-properties style:text-underline-style="solid" style:text-underline-width="auto" style:text-underline-color="font-color" fo:background-color="transparent"/>
    </style:style>
    <style:style style:name="T30" style:family="text">
      <style:text-properties fo:language="ru" fo:country="RU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/>
      <text:h text:style-name="P21" text:outline-level="1"/>
      <text:p text:style-name="P22"/>
      <text:p text:style-name="P22"/>
      <text:p text:style-name="P22"/>
      <text:p text:style-name="P22"/>
      <text:h text:style-name="P20" text:outline-level="1"><text:span text:style-name="T18">Конспект открытого занятия по бисероплетению (параллельная техника плетения «Радужная рыбка») для детей </text:span><text:span text:style-name="T19">9</text:span><text:span text:style-name="T18">–1</text:span><text:span text:style-name="T19">6 </text:span><text:span text:style-name="T20">лет.</text:span></text:h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2"><text:span text:style-name="T2">Составитель:</text:span><text:span text:style-name="T1"> </text:span><text:span text:style-name="T2">Полудненко Татьяна Николаевна </text:span></text:p>
      <text:p text:style-name="P5">-инструктор по труду</text:p>
      <text:p text:style-name="P6"/>
      <text:p text:style-name="P3"/>
      <text:p text:style-name="P3"/>
      <text:p text:style-name="P3"/>
      <text:p text:style-name="P6"><text:span text:style-name="T30">Январь </text:span>2023 год.</text:p>
      <text:p text:style-name="P1"><text:soft-page-break/><text:span text:style-name="Strong_20_Emphasis"><text:span text:style-name="T3"><text:s text:c="2"/>Открытое занятие </text:span></text:span><text:span text:style-name="T3">проводится в рамках реализуемой дополнительной общеобразовательной программы</text:span><text:span text:style-name="T12"> <text:s/></text:span><text:span text:style-name="T4"><text:s/></text:span><text:span text:style-name="T17">художественно-эстетической направленности</text:span><text:span text:style-name="T4"> «Бусинка» </text:span><text:span text:style-name="T3">в разделе</text:span><text:span text:style-name="T12"> <text:s/></text:span><text:span text:style-name="T4"><text:s/>«Низание в 2 нити» (параллельное низание) </text:span><text:span text:style-name="T3">закрепление ранее изученного материала.</text:span></text:p>
      <text:p text:style-name="P1"><text:span text:style-name="T8">Цель</text:span><text:span text:style-name="T5">: Самостоятельно изготовить </text:span><text:span text:style-name="Strong_20_Emphasis"><text:span text:style-name="T6">рыбку из бисера</text:span></text:span><text:span text:style-name="T5">, используя навык </text:span><text:span text:style-name="Strong_20_Emphasis"><text:span text:style-name="T6">параллельного плетения</text:span></text:span><text:span text:style-name="T5">.</text:span></text:p>
      <text:p text:style-name="P15"><text:span text:style-name="T29">Задачи</text:span>:</text:p>
      <text:p text:style-name="P13"><text:span text:style-name="T29">Образовательные</text:span>:</text:p>
      <text:p text:style-name="P11"><text:span text:style-name="T14">• </text:span><text:span text:style-name="T5">закрепить знания и умения по работе с проволокой, ножницами и </text:span><text:span text:style-name="Strong_20_Emphasis"><text:span text:style-name="T6">бисером</text:span></text:span></text:p>
      <text:p text:style-name="P1"><text:span text:style-name="T3"><text:s/></text:span><text:span text:style-name="T9">• </text:span><text:span text:style-name="T5">закрепить </text:span><text:span text:style-name="Strong_20_Emphasis"><text:span text:style-name="T6">технику параллельного плетения</text:span></text:span><text:span text:style-name="T5">;</text:span></text:p>
      <text:p text:style-name="P17"><text:span text:style-name="T22">Развивающие</text:span><text:span text:style-name="T21">:</text:span></text:p>
      <text:p text:style-name="P17">• <text:span text:style-name="T21">развить творческое мышление, воображение;</text:span></text:p>
      <text:p text:style-name="P17">• <text:span text:style-name="T21">развить мелкую моторику рук, глазомер;</text:span></text:p>
      <text:p text:style-name="P17"><text:span text:style-name="T22">Воспитательные</text:span><text:span text:style-name="T21">:</text:span></text:p>
      <text:p text:style-name="P11"><text:span text:style-name="T14">• </text:span><text:span text:style-name="T5">воспитывать навыки самостоятельной работы, аккуратности, ответственности за результат своего труда;</text:span></text:p>
      <text:list xml:id="list2163778706694452172" text:style-name="L1">
        <text:list-item>
          <text:p text:style-name="P28">воспитывать любовь к декоративно-прикладному творчеству, эстетический вкус.</text:p>
        </text:list-item>
      </text:list>
      <text:p text:style-name="P27"><text:span text:style-name="T5">Форма </text:span><text:span text:style-name="Strong_20_Emphasis"><text:span text:style-name="T6">занятия </text:span></text:span><text:span text:style-name="T5">: групповая.</text:span></text:p>
      <text:p text:style-name="P13"><text:span text:style-name="T29">Принципы и методы</text:span>: наглядный, словесный, практический, методы контроля и коррекции, методы мотивации.</text:p>
      <text:p text:style-name="P13"><text:span text:style-name="T29">Методы обучения</text:span>:</text:p>
      <text:p text:style-name="P13"><text:span text:style-name="T29">Словесные</text:span>:<text:span text:style-name="T25">(рассказ, объяснение, инструктаж, фронтальная беседа)</text:span>;</text:p>
      <text:p text:style-name="P13"><text:span text:style-name="T29">Наглядные</text:span>:<text:span text:style-name="T25">(демонстрация презентации)</text:span>;</text:p>
      <text:p text:style-name="P13"><text:span text:style-name="T29">Практические</text:span>:<text:span text:style-name="T25">(практическая работа, выставка)</text:span>.</text:p>
      <text:p text:style-name="P11"><text:span text:style-name="T5">Педагогические </text:span><text:span text:style-name="Strong_20_Emphasis"><text:span text:style-name="T6">технологии</text:span></text:span><text:span text:style-name="T5">:</text:span></text:p>
      <text:p text:style-name="P11"><text:span text:style-name="T5">личностно-ориентированные </text:span><text:span text:style-name="Strong_20_Emphasis"><text:span text:style-name="T6">технологии</text:span></text:span><text:span text:style-name="T5">, ИКТ, здоровье сберегающая </text:span><text:span text:style-name="Strong_20_Emphasis"><text:span text:style-name="T6">технология</text:span></text:span><text:span text:style-name="T5">.</text:span></text:p>
      <text:p text:style-name="P11"><text:span text:style-name="T7">Оборудование и материалы</text:span><text:span text:style-name="T5">: ноутбук, образцы работ, демонстрационное изделие,</text:span><text:span text:style-name="Strong_20_Emphasis"><text:span text:style-name="T6">бисер</text:span></text:span><text:span text:style-name="T5">, проволока, ножницы, простой карандаш, тетрадь в клетку.</text:span></text:p>
      <text:p text:style-name="P24"/>
      <text:p text:style-name="P24"/>
      <text:p text:style-name="P25"><text:soft-page-break/>Ход занятия.</text:p>
      <text:p text:style-name="P23">I. Организационный момент.<text:span text:style-name="T25">(2мин)</text:span></text:p>
      <text:p text:style-name="P11"><text:span text:style-name="T5">Здравствуйте, я рада сегодня всех видеть. Давайте начнем наше </text:span><text:span text:style-name="Strong_20_Emphasis"><text:span text:style-name="T6">занятие</text:span></text:span><text:span text:style-name="Strong_20_Emphasis"><text:span text:style-name="T10"> </text:span></text:span><text:span text:style-name="T10">с небольшой кричалки</text:span><text:span text:style-name="T11">:</text:span></text:p>
      <text:p text:style-name="P8">Когда встречаем мы рассвет,</text:p>
      <text:p text:style-name="P13">Мы говорим ему.<text:span text:style-name="T25">(Дети хором)</text:span>ПРИВЕТ!</text:p>
      <text:p text:style-name="P8">С улыбкой солнце дарит свет,</text:p>
      <text:p text:style-name="P13">Нам посылая свой.<text:span text:style-name="T25">(Дети хором)</text:span>ПРИВЕТ!</text:p>
      <text:p text:style-name="P8">При встрече через много лет</text:p>
      <text:p text:style-name="P13">Вы крикните друзьям.<text:span text:style-name="T25">(Дети хором)</text:span>ПРИВЕТ!</text:p>
      <text:p text:style-name="P8">И улыбнутся вам в ответ</text:p>
      <text:p text:style-name="P8">От слова доброго.<text:span text:style-name="T25">(Дети хором)</text:span>ПРИВЕТ!</text:p>
      <text:p text:style-name="P13"><text:span text:style-name="T29">И вы запомните совет</text:span>:</text:p>
      <text:p text:style-name="P13">Дарите всем друзьям.<text:span text:style-name="T25">(Дети хором)</text:span>ПРИВЕТ!</text:p>
      <text:p text:style-name="P11"><text:span text:style-name="T5">С каким настроением вы пришли на </text:span><text:span text:style-name="Strong_20_Emphasis"><text:span text:style-name="T6">занятие</text:span></text:span><text:span text:style-name="T5">? Я рада, что у вас хорошее настроение, успехов вам!</text:span></text:p>
      <text:list xml:id="list323821272761208607" text:style-name="L2">
        <text:list-header>
          <text:p text:style-name="P29">-Время даром не теряем,</text:p>
          <text:p text:style-name="P29">-Заниматься начинаем.</text:p>
        </text:list-header>
      </text:list>
      <text:p text:style-name="P11"><text:span text:style-name="T5">-Проверьте, всё ли у вас готово к </text:span><text:span text:style-name="Strong_20_Emphasis"><text:span text:style-name="T6">занятию</text:span></text:span><text:span text:style-name="T5">.</text:span></text:p>
      <text:p text:style-name="P11"><text:span text:style-name="T13">(Проверка готовности к </text:span><text:span text:style-name="Strong_20_Emphasis"><text:span text:style-name="T13">занятию</text:span></text:span><text:span text:style-name="T13">)</text:span></text:p>
      <text:p text:style-name="P13"><text:span text:style-name="T29">Постановка темы и цели</text:span>:</text:p>
      <text:p text:style-name="P11"><text:span text:style-name="T5">-Ребята, давайте вспомним, что мы делали с вами на предыдущих </text:span><text:span text:style-name="Strong_20_Emphasis"><text:span text:style-name="T6">занятиях</text:span></text:span><text:span text:style-name="T5">?</text:span></text:p>
      <text:p text:style-name="P11"><text:span text:style-name="T13">(Плели браслеты в </text:span><text:span text:style-name="Strong_20_Emphasis"><text:span text:style-name="T13">технике параллельного плетения</text:span></text:span><text:span text:style-name="T13">).</text:span></text:p>
      <text:p text:style-name="P12"><text:span text:style-name="T26">-</text:span><text:span text:style-name="T27">Молодцы, я вижу, что хорошо подготовились. А сейчас скажите мне правильный ответ, если вы знаете, кого сегодня мы будем плести. Я загадаю вам загадку, </text:span><text:span text:style-name="T28">слушайте внимательно</text:span><text:span text:style-name="T27">:</text:span></text:p>
      <text:p text:style-name="P9">В воде озорница</text:p>
      <text:p text:style-name="P8"><text:soft-page-break/>Играет, резвится,</text:p>
      <text:p text:style-name="P16"><text:span text:style-name="T23">Блестит чешуей</text:span>:</text:p>
      <text:p text:style-name="P10">Поплыли со мной!</text:p>
      <text:p text:style-name="P16"><text:span text:style-name="T23">Дети отвечают</text:span>:</text:p>
      <text:p text:style-name="P11"><text:span text:style-name="T5">-</text:span><text:span text:style-name="T13">(</text:span><text:span text:style-name="Strong_20_Emphasis"><text:span text:style-name="T13">Рыбка</text:span></text:span><text:span text:style-name="T13">)</text:span></text:p>
      <text:p text:style-name="P8">-Правильно!</text:p>
      <text:p text:style-name="P11"><text:span text:style-name="T5">II. </text:span><text:span text:style-name="Strong_20_Emphasis"><text:span text:style-name="T6">Техника безопасности</text:span></text:span><text:span text:style-name="T13">(3мин).</text:span></text:p>
      <text:p text:style-name="P11"><text:span text:style-name="T5">Прежде чем перейти к </text:span><text:span text:style-name="Strong_20_Emphasis"><text:span text:style-name="T6">плетению</text:span></text:span><text:span text:style-name="T5">, обратим внимание на организацию рабочего места. Какие правила нужно соблюдать, когда мы делаем работу?</text:span></text:p>
      <text:p text:style-name="P11"><text:span text:style-name="T14">• </text:span><text:span text:style-name="T5">Правила </text:span><text:span text:style-name="Strong_20_Emphasis"><text:span text:style-name="T6">техники </text:span></text:span><text:span text:style-name="T5">безопасности при работе <text:s/>с бисером, проволокой, с острыми предметами.</text:span></text:p>
      <text:p text:style-name="P17">• <text:span text:style-name="T21">Экономно и рационально расходовать материалы.</text:span></text:p>
      <text:p text:style-name="P17"><text:span text:style-name="T21">• </text:span><text:span text:style-name="T21">Делать все аккуратно, точно следуя схеме.</text:span></text:p>
      <text:p text:style-name="P13">III. Изучение нового материала.<text:span text:style-name="T25">(7 мин)</text:span></text:p>
      <text:p text:style-name="P11"><text:span text:style-name="T5">-Ребята, мы переходим к теме сегодняшнего </text:span><text:span text:style-name="Strong_20_Emphasis"><text:span text:style-name="T6">занятия </text:span></text:span><text:span text:style-name="T13">«</text:span><text:span text:style-name="Strong_20_Emphasis"><text:span text:style-name="T13">Радужная рыбка</text:span></text:span><text:span text:style-name="T13">»</text:span><text:span text:style-name="T5">.</text:span></text:p>
      <text:p text:style-name="P8">Анализ образца изделия.</text:p>
      <text:p text:style-name="P13">-Сейчас мы приступим к выполнению работы. <text:span text:style-name="T29">Для этого нам понадобится</text:span>:</text:p>
      <text:p text:style-name="P8">- проволока около70 см;</text:p>
      <text:p text:style-name="P11"><text:span text:style-name="T5">-</text:span><text:span text:style-name="Strong_20_Emphasis"><text:span text:style-name="T6">бисер двух-трех цветов(</text:span></text:span><text:span text:style-name="T13">цветов может быть больше, по желанию </text:span><text:span text:style-name="Strong_20_Emphasis"><text:span text:style-name="T13">детей</text:span></text:span><text:span text:style-name="T13">)</text:span><text:span text:style-name="T5">.</text:span></text:p>
      <text:p text:style-name="P11"><text:span text:style-name="T5">-Ребята, кто мне скажет, с чего начинается </text:span><text:span text:style-name="Strong_20_Emphasis"><text:span text:style-name="T6">плетение</text:span></text:span><text:span text:style-name="T5">?</text:span></text:p>
      <text:p text:style-name="P11"><text:span text:style-name="T5">Правильно, с построения схемы. Я предлагаю вам рассмотреть схему нашей будущей </text:span><text:span text:style-name="Strong_20_Emphasis"><text:span text:style-name="T6">рыбки</text:span></text:span><text:span text:style-name="T5">.</text:span><text:span text:style-name="T13">(Демонстрация, зарисовка схемы)</text:span><text:span text:style-name="T5">. И переходим к ознакомлению с этапами выполнения изделия. Я приготовила для вас мастер-класс по изготовлению </text:span><text:span text:style-name="Strong_20_Emphasis"><text:span text:style-name="T6">рыбки методом параллельного </text:span></text:span><text:span text:style-name="T5">низания и сейчас предлагаю его к просмотру.</text:span></text:p>
      <text:p text:style-name="P11"><text:span text:style-name="T5">Показ презентации «Этапы работы при низании </text:span><text:span text:style-name="Strong_20_Emphasis"><text:span text:style-name="T6">параллельным плетением изделия </text:span></text:span><text:span text:style-name="T13">«</text:span><text:span text:style-name="Strong_20_Emphasis"><text:span text:style-name="T13">Радужная рыбка</text:span></text:span><text:span text:style-name="T13">»</text:span><text:span text:style-name="T5">.</text:span></text:p>
      <text:p text:style-name="P11"><text:span text:style-name="T5">Есть ли у вас вопросы по ходу выполнения работы? Педагог отвечает на вопросы </text:span><text:span text:style-name="Strong_20_Emphasis"><text:span text:style-name="T6">детей</text:span></text:span><text:span text:style-name="T5">.</text:span></text:p>
      <text:p text:style-name="P13"><text:soft-page-break/>Хочу напомнить вам несколько важных моментов.</text:p>
      <text:p text:style-name="P13">Перед началом работы не забывайте немного разогреть руки.<text:span text:style-name="T25">(Показ)</text:span></text:p>
      <text:p text:style-name="P11"><text:span text:style-name="T5">Разминка </text:span><text:span text:style-name="T13">«</text:span><text:span text:style-name="Strong_20_Emphasis"><text:span text:style-name="T13">Рыбка</text:span></text:span><text:span text:style-name="T13">».</text:span></text:p>
      <text:p text:style-name="P13">(Пальцы обеих рук сложены<text:span text:style-name="T25">«щепотью»</text:span>. Руки двигаются волной от плеча, изображая ныряющих рыбок.)</text:p>
      <text:p text:style-name="P11"><text:span text:style-name="Strong_20_Emphasis"><text:span text:style-name="T6">Рыбки плавали</text:span></text:span><text:span text:style-name="T5">, ныряли.</text:span></text:p>
      <text:p text:style-name="P13">В чистой тепленькой воде.</text:p>
      <text:p text:style-name="P13">То сожмутся, <text:span text:style-name="T25">(На последнем слове пальцы рук очень плотно сжимаются.)</text:span></text:p>
      <text:p text:style-name="P13">Разожмутся, <text:span text:style-name="T25">(Пальчики сильно растопыриваются в стороны.)</text:span></text:p>
      <text:p text:style-name="P13">То зароются в песке. (Снова сложив пальчики, руками поочередно совершается движения, как будто раскапывается песок).</text:p>
      <text:p text:style-name="P13"/>
      <text:p text:style-name="P13">Ну, что же наши руки готовы к работе, можем приступать. Настроиться на работу вам поможет любимая музыка. Не стесняйтесь задавать вопросы, если что-то непонятно.</text:p>
      <text:p text:style-name="P11"><text:span text:style-name="T5">Самостоятельная работа </text:span><text:span text:style-name="Strong_20_Emphasis"><text:span text:style-name="T6">детей</text:span></text:span><text:span text:style-name="T5">(воспитанники берут необходимый </text:span><text:span text:style-name="Strong_20_Emphasis"><text:span text:style-name="T6">бисер</text:span></text:span><text:span text:style-name="T5">, проволоку нужной длины и начинают нанизывать </text:span><text:span text:style-name="Strong_20_Emphasis"><text:span text:style-name="T6">бисер </text:span></text:span><text:span text:style-name="T5">на проволоку согласно выбранному алгоритму выполнения изделия).</text:span></text:p>
      <text:p text:style-name="P13">Дети с ОВЗ при помощи педагога.</text:p>
      <text:p text:style-name="P13">IV. Динамическая пауза.<text:span text:style-name="T25">(3 мин)</text:span></text:p>
      <text:p text:style-name="P13">Устали сидеть, давайте разомнемся!</text:p>
      <text:p text:style-name="P13">Физкульт. минутка<text:span text:style-name="T25">«Большой-маленький»</text:span></text:p>
      <text:p text:style-name="P13">Сначала буду маленьким,</text:p>
      <text:p text:style-name="P13">К коленочкам прижмусь.</text:p>
      <text:p text:style-name="P13">Потом я вырасту большим,</text:p>
      <text:p text:style-name="P13">До лампы дотянусь.</text:p>
      <text:p text:style-name="P13">Дети выполняют движения по тексту стихотворения.</text:p>
      <text:list xml:id="list6741118650598571793" text:style-name="L3">
        <text:list-header>
          <text:p text:style-name="P32"><text:span text:style-name="T5"><text:s/></text:span><text:span text:style-name="T15">V. </text:span><text:span text:style-name="T5">Самостоятельная работа </text:span><text:span text:style-name="Strong_20_Emphasis"><text:span text:style-name="T6">детей </text:span></text:span><text:span text:style-name="T5">(учащиеся берут необходимый </text:span><text:span text:style-name="Strong_20_Emphasis"><text:span text:style-name="T6">бисер</text:span></text:span><text:span text:style-name="T5">, проволоку нужной длины и начинают нанизывать </text:span><text:span text:style-name="Strong_20_Emphasis"><text:span text:style-name="T6">бисер </text:span></text:span><text:span text:style-name="T5">на проволоку согласно выбранному алгоритму выполнения изделия).</text:span></text:p>
          <text:p text:style-name="P30">Дети с ОВЗ при помощи педагога.</text:p>
        </text:list-header>
      </text:list>
      <text:p text:style-name="P18">(15 мин)</text:p>
      <text:p text:style-name="P14">VI. Рефлексия. <text:span text:style-name="T24">(3 мин)</text:span></text:p>
      <text:p text:style-name="P11"><text:span text:style-name="T5">Дайте оценку своей деятельности на </text:span><text:span text:style-name="Strong_20_Emphasis"><text:span text:style-name="T6">занятии</text:span></text:span><text:span text:style-name="T5">.</text:span></text:p>
      <text:p text:style-name="P8"><text:soft-page-break/>Я составила опрос по заданию. Я говорю высказывания, а вы должны закончить его...</text:p>
      <text:p text:style-name="P13">1. Я даже не предполагал(а), что…</text:p>
      <text:p text:style-name="P13">2. Мне сегодня показалось сложным…</text:p>
      <text:p text:style-name="P13">3. Я сегодня узнал(а), что…</text:p>
      <text:p text:style-name="P13">4. Меня увлекло….</text:p>
      <text:p text:style-name="P19">5. Мне сегодня особенно запомнилось…</text:p>
      <text:p text:style-name="P13">6. Я знал(а,) но…</text:p>
      <text:p text:style-name="P13">7. Мне понравилось…</text:p>
      <text:list xml:id="list9192920393071015022" text:style-name="L4">
        <text:list-item>
          <text:p text:style-name="P33"><text:span text:style-name="T5">Итог </text:span><text:span text:style-name="Strong_20_Emphasis"><text:span text:style-name="T6">занятия</text:span></text:span><text:span text:style-name="T5">. (</text:span><text:span text:style-name="T13">2 мин).</text:span></text:p>
          <text:p text:style-name="P33"><text:span text:style-name="T6">Наше </text:span><text:span text:style-name="Strong_20_Emphasis"><text:span text:style-name="T6">занятие подходит к концу</text:span></text:span><text:span text:style-name="T6">. Несмотря на то, что все мы делали </text:span><text:span text:style-name="Strong_20_Emphasis"><text:span text:style-name="T6">рыбку по одной схеме</text:span></text:span><text:span text:style-name="T6">, по одному образцу – они у нас получились очень разные, потому что каждая получила от мастера капельку индивидуальности и неповторимости.</text:span></text:p>
        </text:list-item>
      </text:list>
      <text:p text:style-name="P11"><text:span text:style-name="T5">Я благодарю вас за хорошую работу. Надеюсь, каждый влюбился в свою </text:span><text:span text:style-name="Strong_20_Emphasis"><text:span text:style-name="T6">рыбку</text:span></text:span><text:span text:style-name="T5">.</text:span></text:p>
      <text:p text:style-name="P13">Пусть она принесет вам в удачу и яркие впечатления и исполнит все ваши желания.</text:p>
      <text:p text:style-name="P13">Сегодня нам осталось только навести порядок на рабочем месте.</text:p>
      <text:list xml:id="list36726141" text:continue-numbering="true" text:style-name="L4">
        <text:list-header>
          <text:p text:style-name="P31"/>
          <text:p text:style-name="P31"/>
        </text:list-header>
      </text:list>
      <text:p text:style-name="P18"/>
      <text:p text:style-name="P13"/>
      <text:p text:style-name="P13"/>
      <text:p text:style-name="P18"/>
      <text:p text:style-name="P8"/>
      <text:p text:style-name="P26"/>
      <text:p text:style-name="P2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татьяна Полудненко</meta:initial-creator>
    <meta:creation-date>2023-06-12T10:05:22.26</meta:creation-date>
    <dc:date>2023-11-15T16:47:27.07</dc:date>
    <dc:creator> татьяна Полудненко</dc:creator>
    <meta:editing-duration>PT18M29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6" meta:paragraph-count="107" meta:word-count="782" meta:character-count="5823"/>
  </office:meta>
</office:document-meta>
</file>