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Times New Roman" svg:font-family="'Times New Roman', Times, serif"/>
    <style:font-face style:name="Liberation Serif" svg:font-family="'Liberation Serif'"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style:font-name="Times New Roman1" fo:font-size="14pt" officeooo:paragraph-rsid="0006d67d" style:font-size-asian="14pt" style:font-size-complex="14pt"/>
    </style:style>
    <style:style style:name="P2" style:family="paragraph" style:parent-style-name="Standard">
      <style:paragraph-properties fo:text-align="start" style:justify-single-word="false"/>
      <style:text-properties style:font-name="Times New Roman1" fo:font-size="14pt" officeooo:paragraph-rsid="000d2c80" style:font-size-asian="14pt" style:font-size-complex="14pt"/>
    </style:style>
    <style:style style:name="P3" style:family="paragraph" style:parent-style-name="Standard">
      <style:paragraph-properties fo:text-align="start" style:justify-single-word="false"/>
      <style:text-properties style:font-name="Times New Roman1" fo:font-size="14pt" officeooo:paragraph-rsid="00153549" style:font-size-asian="14pt" style:font-size-complex="14pt"/>
    </style:style>
    <style:style style:name="P4" style:family="paragraph" style:parent-style-name="Standard">
      <style:paragraph-properties fo:text-align="start" style:justify-single-word="false"/>
      <style:text-properties style:font-name="Times New Roman1" fo:font-size="14pt" officeooo:paragraph-rsid="0017496c" style:font-size-asian="14pt" style:font-name-complex="Times New Roman2" style:font-size-complex="14pt"/>
    </style:style>
    <style:style style:name="P5" style:family="paragraph" style:parent-style-name="Standard">
      <style:paragraph-properties fo:text-align="center" style:justify-single-word="false"/>
      <style:text-properties style:font-name="Times New Roman1" fo:font-size="14pt" fo:font-weight="normal" officeooo:paragraph-rsid="0006d67d" style:font-size-asian="14pt" style:font-weight-asian="normal" style:font-size-complex="14pt" style:font-weight-complex="normal"/>
    </style:style>
    <style:style style:name="P6" style:family="paragraph" style:parent-style-name="Standard">
      <style:paragraph-properties fo:line-height="115%" fo:text-align="center" style:justify-single-word="false"/>
      <style:text-properties style:font-name="Times New Roman1" fo:font-size="14pt" fo:font-weight="normal" officeooo:paragraph-rsid="0006d67d" style:font-size-asian="14pt" style:font-weight-asian="normal" style:font-size-complex="14pt" style:font-weight-complex="normal"/>
    </style:style>
    <style:style style:name="P7" style:family="paragraph" style:parent-style-name="Standard">
      <loext:graphic-properties draw:fill="solid" draw:fill-color="#ffffff" draw:opacity="100%"/>
      <style:paragraph-properties fo:text-align="center" style:justify-single-word="false" fo:background-color="#ffffff"/>
      <style:text-properties fo:color="#000000" style:font-name="Times New Roman1" fo:font-size="14pt" fo:font-weight="normal" officeooo:paragraph-rsid="0006d67d" style:font-name-asian="Times New Roman1" style:font-size-asian="14pt" style:font-weight-asian="normal" style:font-name-complex="Times New Roman1" style:font-size-complex="14pt" style:language-complex="hi" style:country-complex="IN" style:font-weight-complex="normal"/>
    </style:style>
    <style:style style:name="P8" style:family="paragraph" style:parent-style-name="Standard">
      <style:paragraph-properties fo:line-height="115%"/>
      <style:text-properties officeooo:paragraph-rsid="0006d67d"/>
    </style:style>
    <style:style style:name="P9" style:family="paragraph" style:parent-style-name="Standard">
      <style:paragraph-properties fo:line-height="115%"/>
      <style:text-properties officeooo:paragraph-rsid="000877c6"/>
    </style:style>
    <style:style style:name="P10" style:family="paragraph" style:parent-style-name="Standard">
      <style:paragraph-properties fo:line-height="115%" fo:text-align="center" style:justify-single-word="false"/>
      <style:text-properties officeooo:paragraph-rsid="000877c6"/>
    </style:style>
    <style:style style:name="P11" style:family="paragraph" style:parent-style-name="Standard">
      <style:paragraph-properties fo:line-height="115%"/>
      <style:text-properties officeooo:paragraph-rsid="0014dfd8"/>
    </style:style>
    <style:style style:name="P12" style:family="paragraph" style:parent-style-name="Standard">
      <style:paragraph-properties fo:text-align="start" style:justify-single-word="false"/>
      <style:text-properties fo:color="#302709" officeooo:paragraph-rsid="0004c183"/>
    </style:style>
    <style:style style:name="P13" style:family="paragraph" style:parent-style-name="Standard">
      <style:paragraph-properties fo:text-align="start" style:justify-single-word="false"/>
      <style:text-properties fo:color="#302709" officeooo:paragraph-rsid="0016bf31"/>
    </style:style>
    <style:style style:name="P14" style:family="paragraph" style:parent-style-name="Standard">
      <style:paragraph-properties fo:text-align="start" style:justify-single-word="false"/>
      <style:text-properties fo:color="#302709" officeooo:paragraph-rsid="00059a90"/>
    </style:style>
    <style:style style:name="P15" style:family="paragraph" style:parent-style-name="Standard">
      <style:paragraph-properties fo:text-align="start" style:justify-single-word="false"/>
      <style:text-properties fo:color="#302709" fo:language="ru" fo:country="RU" officeooo:rsid="00128d46" officeooo:paragraph-rsid="00128d46"/>
    </style:style>
    <style:style style:name="P16" style:family="paragraph" style:parent-style-name="Standard">
      <style:paragraph-properties fo:text-align="start" style:justify-single-word="false"/>
      <style:text-properties fo:color="#302709" style:font-name="Times New Roman1" fo:font-size="14pt" fo:language="ru" fo:country="RU" officeooo:rsid="00130337" officeooo:paragraph-rsid="00130337" style:font-size-asian="14pt" style:font-size-complex="14pt"/>
    </style:style>
    <style:style style:name="P17" style:family="paragraph" style:parent-style-name="Standard">
      <style:text-properties fo:color="#302709" style:font-name="Times New Roman1" fo:font-size="14pt" officeooo:paragraph-rsid="00059a90" style:font-size-asian="14pt" style:font-size-complex="14pt"/>
    </style:style>
    <style:style style:name="P18" style:family="paragraph" style:parent-style-name="Standard">
      <style:paragraph-properties fo:text-align="start" style:justify-single-word="false"/>
      <style:text-properties fo:font-variant="normal" fo:text-transform="none" fo:color="#302709" style:font-name="Times New Roman1" fo:font-size="14pt" fo:letter-spacing="normal" fo:font-style="normal" fo:font-weight="normal" officeooo:paragraph-rsid="000d2c80" style:font-size-asian="14pt" style:font-size-complex="14pt"/>
    </style:style>
    <style:style style:name="P19" style:family="paragraph" style:parent-style-name="Standard">
      <style:paragraph-properties fo:text-align="start" style:justify-single-word="false"/>
      <style:text-properties fo:font-variant="normal" fo:text-transform="none" fo:color="#302709" style:font-name="Times New Roman1" fo:font-size="14pt" fo:letter-spacing="normal" fo:font-style="normal" fo:font-weight="normal" officeooo:paragraph-rsid="000eb5d4" style:font-size-asian="14pt" style:font-size-complex="14pt"/>
    </style:style>
    <style:style style:name="P20" style:family="paragraph" style:parent-style-name="Standard">
      <style:paragraph-properties fo:text-align="start" style:justify-single-word="false"/>
      <style:text-properties fo:font-variant="normal" fo:text-transform="none" fo:color="#302709" style:font-name="Times New Roman1" fo:font-size="14pt" fo:letter-spacing="normal" fo:font-style="normal" fo:font-weight="normal" officeooo:paragraph-rsid="00059a90" style:font-size-asian="14pt" style:font-size-complex="14pt"/>
    </style:style>
    <style:style style:name="P21" style:family="paragraph" style:parent-style-name="Heading_20_2">
      <style:paragraph-properties fo:margin-left="0cm" fo:margin-right="0cm" fo:margin-top="0cm" fo:margin-bottom="0.265cm" loext:contextual-spacing="false" fo:text-align="center" style:justify-single-word="false" fo:orphans="2" fo:widows="2" fo:text-indent="0cm" style:auto-text-indent="false"/>
      <style:text-properties fo:font-variant="normal" fo:text-transform="none" fo:color="#333333" style:font-name="Times New Roman1" fo:font-size="14pt" fo:letter-spacing="normal" fo:language="ru" fo:country="RU" fo:font-style="normal" fo:font-weight="normal" officeooo:rsid="0013ce66" officeooo:paragraph-rsid="000877c6" style:font-size-asian="14pt" style:font-weight-asian="normal" style:font-name-complex="Times New Roman1" style:font-size-complex="14pt" style:font-weight-complex="normal"/>
    </style:style>
    <style:style style:name="P22" style:family="paragraph" style:parent-style-name="Text_20_body">
      <style:paragraph-properties fo:margin-left="0cm" fo:margin-right="0cm" fo:margin-top="0cm" fo:margin-bottom="0.265cm" loext:contextual-spacing="false" fo:text-align="start" style:justify-single-word="false" fo:orphans="2" fo:widows="2" fo:text-indent="0cm" style:auto-text-indent="false"/>
      <style:text-properties fo:font-variant="normal" fo:text-transform="none" fo:color="#181818" style:font-name="Times New Roman1" fo:font-size="14pt" fo:letter-spacing="normal" fo:language="ru" fo:country="RU" fo:font-style="normal" fo:font-weight="bold" officeooo:rsid="000208a5" officeooo:paragraph-rsid="0004c183" style:font-size-asian="14pt" style:font-weight-asian="bold" style:font-size-complex="14pt" style:font-weight-complex="bold"/>
    </style:style>
    <style:style style:name="P23" style:family="paragraph" style:parent-style-name="Text_20_body">
      <style:paragraph-properties fo:margin-left="0cm" fo:margin-right="0cm" fo:margin-top="0cm" fo:margin-bottom="0.265cm" loext:contextual-spacing="false" fo:line-height="115%" fo:text-align="center" style:justify-single-word="false" fo:orphans="2" fo:widows="2" fo:text-indent="0cm" style:auto-text-indent="false"/>
      <style:text-properties fo:font-variant="normal" fo:text-transform="none" fo:color="#181818" style:font-name="Times New Roman1" fo:font-size="14pt" fo:letter-spacing="normal" fo:language="ru" fo:country="RU" fo:font-style="normal" fo:font-weight="normal" officeooo:rsid="000208a5" officeooo:paragraph-rsid="0004c183" style:font-size-asian="14pt" style:font-weight-asian="normal" style:font-size-complex="14pt" style:font-weight-complex="normal"/>
    </style:style>
    <style:style style:name="P24" style:family="paragraph" style:parent-style-name="Text_20_body">
      <style:paragraph-properties fo:margin-left="0cm" fo:margin-right="0cm" fo:margin-top="0cm" fo:margin-bottom="0.265cm" loext:contextual-spacing="false" fo:text-align="center" style:justify-single-word="false" fo:orphans="2" fo:widows="2" fo:text-indent="0cm" style:auto-text-indent="false"/>
      <style:text-properties officeooo:paragraph-rsid="0006d67d"/>
    </style:style>
    <style:style style:name="T1" style:family="text">
      <style:text-properties style:font-name="Times New Roman1" fo:font-size="14pt" style:font-size-asian="14pt" style:font-size-complex="14pt"/>
    </style:style>
    <style:style style:name="T2" style:family="text">
      <style:text-properties style:font-name="Times New Roman1" fo:font-size="14pt" fo:font-weight="bold" style:font-size-asian="14pt" style:font-weight-asian="bold" style:font-size-complex="14pt" style:font-weight-complex="bold"/>
    </style:style>
    <style:style style:name="T3" style:family="text">
      <style:text-properties style:font-name="Times New Roman1" fo:font-size="14pt" fo:font-weight="normal" style:font-size-asian="14pt" style:font-weight-asian="normal" style:font-size-complex="14pt" style:font-weight-complex="normal"/>
    </style:style>
    <style:style style:name="T4" style:family="text">
      <style:text-properties style:font-name="Times New Roman1" fo:font-size="14pt" fo:font-weight="normal" officeooo:rsid="000877c6" style:font-size-asian="14pt" style:font-weight-asian="normal" style:font-size-complex="14pt" style:font-weight-complex="normal"/>
    </style:style>
    <style:style style:name="T5" style:family="text">
      <style:text-properties style:font-name="Times New Roman1" fo:font-size="14pt" fo:language="ru" fo:country="RU" style:font-size-asian="14pt" style:font-size-complex="14pt"/>
    </style:style>
    <style:style style:name="T6" style:family="text">
      <style:text-properties style:font-name="Times New Roman1" fo:font-size="14pt" fo:language="ru" fo:country="RU" officeooo:rsid="0014dfd8" style:font-size-asian="14pt" style:font-size-complex="14pt"/>
    </style:style>
    <style:style style:name="T7" style:family="text">
      <style:text-properties fo:font-variant="normal" fo:text-transform="none" fo:color="#181818" style:font-name="Times New Roman1" fo:font-size="14pt" fo:letter-spacing="normal" fo:language="ru" fo:country="RU" fo:font-style="normal" fo:font-weight="bold" officeooo:rsid="000208a5" style:font-size-asian="14pt" style:font-weight-asian="bold" style:font-size-complex="14pt" style:font-weight-complex="bold"/>
    </style:style>
    <style:style style:name="T8" style:family="text">
      <style:text-properties fo:font-variant="normal" fo:text-transform="none" fo:color="#000000" style:font-name="Times New Roman1" fo:font-size="14pt" fo:letter-spacing="normal" fo:language="ru" fo:country="RU" fo:font-style="normal" fo:font-weight="bold" officeooo:rsid="000208a5" style:font-name-asian="Times New Roman1" style:font-size-asian="14pt" style:font-weight-asian="bold" style:font-name-complex="Times New Roman1" style:font-size-complex="14pt" style:language-complex="hi" style:country-complex="IN" style:font-weight-complex="bold"/>
    </style:style>
    <style:style style:name="T9" style:family="text">
      <style:text-properties fo:font-variant="normal" fo:text-transform="none" style:font-name="Times New Roman1" fo:font-size="14pt" fo:letter-spacing="normal" fo:font-style="normal" fo:font-weight="normal" style:font-size-asian="14pt" style:font-size-complex="14pt"/>
    </style:style>
    <style:style style:name="T10" style:family="text">
      <style:text-properties fo:font-variant="normal" fo:text-transform="none" style:font-name="Times New Roman1" fo:font-size="14pt" fo:letter-spacing="normal" fo:font-style="normal" fo:font-weight="normal" officeooo:rsid="00153549" style:font-size-asian="14pt" style:font-size-complex="14pt"/>
    </style:style>
    <style:style style:name="T11" style:family="text">
      <style:text-properties fo:font-variant="normal" fo:text-transform="none" style:font-name="Times New Roman1" fo:font-size="14pt" fo:letter-spacing="normal" fo:font-style="normal" fo:font-weight="normal" officeooo:rsid="00130337" style:font-size-asian="14pt" style:font-size-complex="14pt"/>
    </style:style>
    <style:style style:name="T12" style:family="text">
      <style:text-properties fo:font-variant="normal" fo:text-transform="none" style:font-name="Times New Roman1" fo:font-size="14pt" fo:letter-spacing="normal" fo:language="ru" fo:country="RU" fo:font-style="normal" fo:font-weight="normal" style:font-size-asian="14pt" style:font-size-complex="14pt"/>
    </style:style>
    <style:style style:name="T13" style:family="text">
      <style:text-properties fo:font-variant="normal" fo:text-transform="none" style:font-name="Times New Roman1" fo:font-size="14pt" fo:letter-spacing="normal" fo:language="ru" fo:country="RU" fo:font-style="normal" fo:font-weight="normal" officeooo:rsid="000d2c80" style:font-size-asian="14pt" style:font-size-complex="14pt"/>
    </style:style>
    <style:style style:name="T14" style:family="text">
      <style:text-properties fo:font-variant="normal" fo:text-transform="none" style:font-name="Times New Roman1" fo:font-size="14pt" fo:letter-spacing="normal" fo:language="ru" fo:country="RU" fo:font-style="normal" fo:font-weight="normal" officeooo:rsid="0016bf31" style:font-size-asian="14pt" style:font-size-complex="14pt"/>
    </style:style>
    <style:style style:name="T15" style:family="text">
      <style:text-properties fo:font-variant="normal" fo:text-transform="none" style:font-name="Times New Roman" fo:font-size="15pt" fo:letter-spacing="normal" fo:language="ru" fo:country="RU" fo:font-style="normal" fo:font-weight="normal"/>
    </style:style>
    <style:style style:name="T16" style:family="text">
      <style:text-properties fo:font-variant="normal" fo:text-transform="none" style:font-name="Times New Roman" fo:font-size="15pt" fo:letter-spacing="normal" fo:language="ru" fo:country="RU" fo:font-style="normal" fo:font-weight="normal" officeooo:rsid="00130337"/>
    </style:style>
    <style:style style:name="T17" style:family="text">
      <style:text-properties fo:font-variant="normal" fo:text-transform="none" style:font-name="Times New Roman" fo:font-size="15pt" fo:letter-spacing="normal" fo:language="ru" fo:country="RU" fo:font-style="normal" fo:font-weight="normal" officeooo:rsid="00187f89"/>
    </style:style>
    <style:style style:name="T18" style:family="text">
      <style:text-properties fo:font-variant="normal" fo:text-transform="none" style:font-name="Times New Roman" fo:font-size="15pt" fo:letter-spacing="normal" fo:font-style="normal" fo:font-weight="normal"/>
    </style:style>
    <style:style style:name="T19" style:family="text">
      <style:text-properties fo:color="#000000" style:font-name="Times New Roman1" fo:font-size="14pt" fo:font-weight="bold" style:font-name-asian="Times New Roman1" style:font-size-asian="14pt" style:font-weight-asian="bold" style:font-name-complex="Times New Roman1" style:font-size-complex="14pt" style:language-complex="hi" style:country-complex="IN"/>
    </style:style>
    <style:style style:name="T20" style:family="text">
      <style:text-properties officeooo:rsid="00153549"/>
    </style:style>
    <style:style style:name="T21" style:family="text">
      <style:text-properties fo:color="#30270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text:span text:style-name="T7"><text:s text:c="3"/></text:span><text:span text:style-name="Основной_20_шрифт_20_абзаца"><text:span text:style-name="T8">Муниципальное бюджетное учреждение дополнительного образования </text:span></text:span><text:span text:style-name="Основной_20_шрифт_20_абзаца"><text:span text:style-name="T19">Песчанокопская детская школа искусств</text:span></text:span></text:p>
      <text:p text:style-name="P7"/>
      <text:p text:style-name="P5"/>
      <text:p text:style-name="P5"/>
      <text:p text:style-name="P5"/>
      <text:p text:style-name="P5"/>
      <text:p text:style-name="P5"/>
      <text:p text:style-name="P5"/>
      <text:p text:style-name="P5"/>
      <text:p text:style-name="P6"/>
      <text:p text:style-name="P6">Методическое сообщение:</text:p>
      <text:p text:style-name="P23">«Воспитание технического мастерства обучающегося в классе гитары»</text:p>
      <text:p text:style-name="P23"/>
      <text:h text:style-name="P21" text:outline-level="2">преподаватель Нефедова И.Е. </text:h>
      <text:p text:style-name="P22"/>
      <text:p text:style-name="P8"><text:span text:style-name="Основной_20_шрифт_20_абзаца"><text:span text:style-name="T2"/></text:span></text:p>
      <text:p text:style-name="P8"><text:span text:style-name="Основной_20_шрифт_20_абзаца"><text:span text:style-name="T2"/></text:span></text:p>
      <text:p text:style-name="P8"><text:span text:style-name="Основной_20_шрифт_20_абзаца"><text:span text:style-name="T2"/></text:span></text:p>
      <text:p text:style-name="P9"><text:span text:style-name="Основной_20_шрифт_20_абзаца"><text:span text:style-name="T4"/></text:span></text:p>
      <text:p text:style-name="P9"><text:span text:style-name="Основной_20_шрифт_20_абзаца"><text:span text:style-name="T4"/></text:span></text:p>
      <text:p text:style-name="P9"><text:span text:style-name="Основной_20_шрифт_20_абзаца"><text:span text:style-name="T4"/></text:span></text:p>
      <text:p text:style-name="P9"><text:span text:style-name="Основной_20_шрифт_20_абзаца"><text:span text:style-name="T4"/></text:span></text:p>
      <text:p text:style-name="P9"><text:span text:style-name="Основной_20_шрифт_20_абзаца"><text:span text:style-name="T4"/></text:span></text:p>
      <text:p text:style-name="P9"><text:span text:style-name="Основной_20_шрифт_20_абзаца"><text:span text:style-name="T4"/></text:span></text:p>
      <text:p text:style-name="P9"><text:span text:style-name="Основной_20_шрифт_20_абзаца"><text:span text:style-name="T4"/></text:span></text:p>
      <text:p text:style-name="P9"><text:span text:style-name="Основной_20_шрифт_20_абзаца"><text:span text:style-name="T4"/></text:span></text:p>
      <text:p text:style-name="P9"><text:span text:style-name="Основной_20_шрифт_20_абзаца"><text:span text:style-name="T4"/></text:span></text:p>
      <text:p text:style-name="P9"><text:span text:style-name="Основной_20_шрифт_20_абзаца"><text:span text:style-name="T4"/></text:span></text:p>
      <text:p text:style-name="P9"><text:span text:style-name="Основной_20_шрифт_20_абзаца"><text:span text:style-name="T4"/></text:span></text:p>
      <text:p text:style-name="P9"><text:span text:style-name="Основной_20_шрифт_20_абзаца"><text:span text:style-name="T4"/></text:span></text:p>
      <text:p text:style-name="P9"><text:span text:style-name="Основной_20_шрифт_20_абзаца"><text:span text:style-name="T4"/></text:span></text:p>
      <text:p text:style-name="P9"><text:span text:style-name="Основной_20_шрифт_20_абзаца"><text:span text:style-name="T4"/></text:span></text:p>
      <text:p text:style-name="P9"><text:span text:style-name="Основной_20_шрифт_20_абзаца"><text:span text:style-name="T4"/></text:span></text:p>
      <text:p text:style-name="P9"><text:span text:style-name="Основной_20_шрифт_20_абзаца"><text:span text:style-name="T4"/></text:span></text:p>
      <text:p text:style-name="P10"><text:span text:style-name="Основной_20_шрифт_20_абзаца"><text:span text:style-name="T4">2024</text:span></text:span></text:p>
      <text:p text:style-name="P8"><text:soft-page-break/></text:p>
      <text:p text:style-name="P11"><text:span text:style-name="Основной_20_шрифт_20_абзаца"><text:span text:style-name="T3">Цель</text:span></text:span><text:span text:style-name="Основной_20_шрифт_20_абзаца"><text:span text:style-name="T2">: </text:span></text:span><text:span text:style-name="Основной_20_шрифт_20_абзаца"><text:span text:style-name="T1">формирование</text:span></text:span><text:span text:style-name="Основной_20_шрифт_20_абзаца"><text:span text:style-name="T5"> </text:span></text:span><text:span text:style-name="Основной_20_шрифт_20_абзаца"><text:span text:style-name="T6">и </text:span></text:span><text:span text:style-name="Основной_20_шрифт_20_абзаца"><text:span text:style-name="T5">развитие </text:span></text:span><text:span text:style-name="Основной_20_шрифт_20_абзаца"><text:span text:style-name="T1">исполнительских, технических навыков игры и исполнительской культуры </text:span></text:span><text:span text:style-name="Основной_20_шрифт_20_абзаца"><text:span text:style-name="T6">у обучающихся</text:span></text:span></text:p>
      <text:p text:style-name="P8"><text:span text:style-name="Основной_20_шрифт_20_абзаца"><text:span text:style-name="T3">Задачи:</text:span></text:span></text:p>
      <text:p text:style-name="P8"><text:span text:style-name="Основной_20_шрифт_20_абзаца"><text:span text:style-name="T1">-найти индивидуальный подход к каждому обучающемуся с учетом его индивидуальных особенностей;</text:span></text:span></text:p>
      <text:p text:style-name="P8"><text:span text:style-name="Основной_20_шрифт_20_абзаца"><text:span text:style-name="T1">-развитие творческого начала в изучении технического материала;</text:span></text:span></text:p>
      <text:p text:style-name="P8"><text:span text:style-name="Основной_20_шрифт_20_абзаца"><text:span text:style-name="T1">-формирование основ исполнительской техники и игровых навыков на инструменте;</text:span></text:span></text:p>
      <text:p text:style-name="P1"><text:span text:style-name="Основной_20_шрифт_20_абзаца">-формирование систематичности приобретения технических навыков.</text:span> </text:p>
      <text:p text:style-name="P2"><text:s/></text:p>
      <text:p text:style-name="P3">Воспитание, обучение, музыкальное развитие обучающихся базируется на разумных, проверенных временем методах. В разные периоды они изменяются, дополняются, корректируются. Неизменной остается только конечная цель обучения - воспитание грамотных любителей музыки. Обучать при этом, нужно профессионально всех детей не зависимо от того, станет ли музыка его профессией или музыкальное образование закончится вместе с получением свидетельства об окончании школы. Музыкальное обучение должно быть поставлено на профессиональную основу. Также надо отметить, что современные дети отличаются от тех, которых мы учили раньше, не только своими музыкальными способностями, но и характером, поведением, отношением к работе, а также большой загруженностью в общеобразовательной школе и всевозможными дополнительными занятиями. Среди этих детей встречаются и музыкально одаренные, но в основном - это дети со средними музыкальными способностями. Это совсем не означает, что таких детей не следует обучать музыке. Занятия музыкой, успешны они или не очень, приносят огромную пользу не только обучающемуся ребенку, но и окружающим его взрослым. В первую очередь занятия всех дисциплинируют, приучают к терпению, труду, умению планировать свое время. Со временем развиваются и музыкальные способности: слух, ритм, память. Но самое главное, ребенок учится любить и понимать язык музыки.</text:p>
      <text:p text:style-name="P4">Гитара – это струнный щипковый музыкальный инструмент, судьба и история которого отличается от многих академических инструментов. Гитара является одним из самых распространённых в мире инструментом, применяется в качестве аккомпанирующего инструмента в таких стилях, как кантри, фламенко, блюз, рок-музыка, популярная музыка, а также как сольный классический инструмент. Кроме того, гитара является основным инструментом стилях музыки рок, блюз, кантри, фламенко. </text:p>
      <text:p text:style-name="P4">Исполнение на гитаре отличается особым набором технических приёмов игры, которые даже при сходстве названий, имеют свои отличия. Исполнитель зажимает <text:soft-page-break/>пальцами левой руки струны на грифе, а пальцами правой извлекает звук одним из нескольких способов. Гитара при этом находится перед исполнителем, на колене. Технические навыки игры на гитаре – это автоматизированные действия (умения), которые связаны с исполнением специфических для данного инструмента особых <text:span text:style-name="T21">технических приёмов игры (арпеджио (перебор), арпеджиато, тремоло, легато, восходящее легато, нисходящее легато, вибрато). Данные способы и приемы формируются в процессе длительного, многократного освоения технических способов и приемов игры на гитаре. Доведенные до совершенного исполнения умения по воспроизведению рассматриваемых способов и приемов игры на гитаре становятся техническими навыками, без владения которыми невозможно достигнуть высокого художественного результата, передать при помощи музыкального инструмента свои мысли и чувства, создать художественное произведение.</text:span></text:p>
      <text:p text:style-name="P12"><text:span text:style-name="T1"><text:s/></text:span><text:span text:style-name="T9">Воспитание технического мастерства исполнителя является одной из самых сложных проблем музыкальной педагогики. </text:span></text:p>
      <text:p text:style-name="P18">Техника-это общее понятие, включающее гаммы, арпеджио, аккорды и т. д. Доведение техники до наивысшего уровня исполнительского мастерства, связано с необходимостью постоянного совершенствования ее отдельных элементов. Это вытекает из необходимости постоянного творческого роста музыканта, из новых, специфических условий функционирования уже приобретенных навыков и возникновения необходимости овладения новыми приемами. Работа над исполнительской техникой всегда была в центре внимания педагогов и методистов, отыскивающих наиболее эффективные способы освоения исполнительского мастерства. Многие известные гитаристы и педагоги по классу гитары (Н.А. Комолятов Э. Пухоль, А. Сеговия, и др.) разработали свои системы упражнений для развития безукоризненной техники игры на инструменте. </text:p>
      <text:p text:style-name="P13"><text:span text:style-name="T9">Работа над техническим развитием обучающегося начинается с самых первых занятий, начиная с посадки, организации игрового аппарата и воспитания двигательной культуры</text:span><text:span text:style-name="T12"> </text:span><text:span text:style-name="T13">и</text:span><text:span text:style-name="T12"> </text:span><text:span text:style-name="T9">целиком и полностью происходит в рамках изучаемого ими репертуара. Освоение упражнений, гамм,аккордов чрезвычайно важно в музыкально- техническом развитии ребенка. Они являются важным и нужным тренировочным материалом. Лучше всего гаммы играть приемом «апояндо» и использовать аппликатуру А. Сеговии. Играть следует всеми штрихами, во всех ритмических и артикуляционных вариантах. Такой метод позволяет не только в совершенстве овладеть грифом инструмента, но и выработать яркость и острую характерность штрихов, наиболее распространенных ритмических рисунков. Играя упражнения, гаммы нужно научиться извлекать звуки ровной силы, внимательно контролируя звук в отношении ритма и динамики. Сами обучающиеся, как правило, относятся не очень серьезно к этому виду деятельности (работе над гаммами). Поэтому педагогу следует обратить внимание на то, чтобы занятия, направленные на развитие исполнительской техники, носили развивающий характер и не были исключительно только ради одной техники. </text:span><text:soft-page-break/><text:span text:style-name="T9">Здесь особенно важен творческий и индивидуальный подход. Техническое совершенствование учащихся-гитаристов должно включать в себя три основных разновидности техники: арпеджио, аккордовая и гаммообразная техника. Вся работа над развитием техники начинающих гитаристов должна быть направлена на формирование основ исполнительских навыков. Этому способствует изучение и исполнение всевозможных арпеджио. Арпеджио – поочерёдное извлечение звуков. На начальном этапе лучше использовать арпеджио на открытых струнах из сборника А.Гитмана «Начальное обучение на шестиструнной гитаре», М. Александровой «Азбука гитариста». В «Школе игры на шестиструнной гитаре» М. Каркасси предложены очень хорошие упражнения на различные виды арпеджио. Ряд упражнений на восходящее и нисходящее арпеджио предлагает в своей «Школе игры на шестиструнной гитаре» Э. Пухоль. В этих сборниках помимо упражнений существует большое количество Этюдов и Прелюдов на данный вид техники. В своей практике мы так-же используем упражнения и этюды Х .Сагрероса. Одноголосные мелодии содержат элементы пассажной техники, <text:s/>которые мешают приобретению необходимых устойчивых игровых ощущений, особенно в левой руке. Поэтому начинающим гитаристам следует подбирать репертуар с медленно меняющимся расположением пальцев в левой руке и разнообразными видами арпеджио, интервалами и аккордами в правой руке. Только после освоения этого можно приступать к изучению более сложных элементов гитарной техники. В связи с этим, на начальном этапе обучения, подбор пьес выглядит следующим образом: произведения на арпеджио, интервалы, аккорды, с элементами пассажной техники, а далее включаем в репертуар произведения с постепенным усложнением. Этюды для развития техники активизируют пальцы, воспитывают их легкость, четкость, подвижность. </text:span><text:span text:style-name="T14">Очень часто в своей практике я использую этюды современных композиторов Олега Копенкова, Галины Гарнишевской, Людмилы Ивановой. </text:span><text:span text:style-name="T9">Следует отметить, что не только этюды, но и любая пьеса является упражнением и может принести большую пользу, если юный гитарист проявляет к нему интерес и любовь. Необходимо добиваться гибкости и пластичности движений при минимальной затрате сил и экономии энергии, следить, чтобы не подключались ненужные мышцы и не было бы тряски. Заранее готовить удобную позицию, а не в последний момент. Недостаточное внимание к звуку, цепкости и опоре кончиков пальцев наносит большой вред не только музыкальной выразительности, но и технической ясности. На различных этапах обучения на первый план выдвигаются то одни, то другие задачи. Музыкально-эстетические задачи в отношении этюдов касаются качества звука, ровности звучания, тембра, темпа. Они должны охватывать все виды техники, разнообразные тональности, все регистры, штрихи и ритмические варианты. Предлагаемый ученику этюд должен быть посильным. Как правило, следует придерживаться принципа постепенного возрастания сложности. Нужно приучать ребенка к постоянному слуховому контролю. Вкус необходимо прививать даже самым посредственным ученикам, развивать чувство меры в </text:span><text:soft-page-break/><text:span text:style-name="T9">исполнении, прививать «культуру звука», бережное отношение к нему. Тембр звука, его окраска зависит от конкретного произведения. Он же будет определять и артикуляцию, соответственно и прием игры. Основная цель технического развития-обеспечить условия для лучшего воплощения музыкальных задач. Двигательная система должна быть подчинена исполнительской воле, а технический аппарат-воплощению музыкального образа. </text:span></text:p>
      <text:p text:style-name="P19"><text:s/>Беглость пальцев – одна из основных технических трудностей в игре на инструменте. Ее необходимо развивать с самого начала обучения. На развитие беглости работают скачки, гаммы, ритмика в них и т. д. Очень важным условием успешной работы над развитием беглости, как и над развитием техники, является одновременная работа над разными ее видами. Это и экономит время, и обеспечивает разносторонность в техническом развитии обучающегося. Часто в пьесах или этюдах мы сталкиваемся с трудными местами, которые из – за слабой технической подготовки обучающеюгося явно у него не получаются. В таких случаях необходимо предложить упражнения, которые бы соответствовали конкретной трудности и помогли преодолеть ее. Начинать нужно с более легких вариантов и постепенно доводить до трудности, которая соответствует встретившейся в пьесе. Упражнение должно быть коротким и быстро давать положительный результат. Работу над любым упражнением необходимо начинать с медленного темпа. При этом четко координировать действия левой и правой руки при извлечении каждого звука. Необходимо дослушивать каждую ноту, обращая внимание на качество и полноту звучания. Каждое упражнение, гамма или этюд тогда принесут пользу, когда будут доведены до максимального на данном этапе обучения темпа и до необходимой свободы исполнения. Очень полезным для развития беглости и достижения автоматизации в определенных технических оборотах представляется следующий прием. Для того чтобы легко и свободно сыграть какую-то последовательность нот, ее надо разбить на отдельные звенья, тщательно проработать каждое, а затем соединить. После чего весь пассаж станет уже получаться без затруднения. Хорошая беглость пальцев достигается благодаря систематической, целенаправленной, упорной работе. </text:p>
      <text:p text:style-name="P15"><text:span text:style-name="T9">Работая над гаммами, аккордами, упражнениями, этюдами, все это требует огромных усилий и большого внимания. Техника ни в коей мере не должна стать самоцелью. Техника- это средство для создания музыкально-художественного образа. Значит, в конечном счете, главное не пальцевая ловкость, </text:span><text:span text:style-name="T10">а </text:span><text:span text:style-name="T9">убедительная передача замысла композитора. Но им</text:span><text:span text:style-name="T11">е</text:span><text:span text:style-name="T9">нно для этого и необходимо овладеть достаточным запасом технических средств. И чем этот запас богаче, разнообразнее, т</text:span><text:span text:style-name="T11">е</text:span><text:span text:style-name="T9">м реальнее возможность наиболее полной и убедительной передачи музыкального содержания произведения.</text:span></text:p>
      <text:p text:style-name="P14"><text:span text:style-name="T16">Ф</text:span><text:span text:style-name="T18">ормировани</text:span><text:span text:style-name="T16">е</text:span><text:span text:style-name="T18"> технических навыков,</text:span><text:span text:style-name="T15"> </text:span><text:span text:style-name="T16">это</text:span><text:span text:style-name="T15"> обеспеч</text:span><text:span text:style-name="T16">ение </text:span><text:span text:style-name="T15">услови</text:span><text:span text:style-name="T16">й</text:span><text:span text:style-name="T18"> для лучшего воплощения музыкальных задач, развити</text:span><text:span text:style-name="T17">я</text:span><text:span text:style-name="T18"> звукового воображения. Удобство движений, их точность, свободная посадка, овладение хорошим звуком, </text:span><text:soft-page-break/><text:span text:style-name="T9">музыкальное исполнение, как правило, прививает обучающемуся любовь к занятиям на гитаре, что уже само по себе является очень важным условием его дальнейших успехов.</text:span><text:span text:style-name="T1"> </text:span></text:p>
      <text:p text:style-name="P16">Исходя из вышесказанного, можно сделать вывод, <text:span text:style-name="T20">ч</text:span>то роль и значение техники исполнителя нельзя переоценить, <text:span text:style-name="T20">е</text:span>сли ученик прекрасно осознает первичную задачу своего исполнительства(создание художественного образа музыкального произведения). То ему должно быть понятно, что речь в данном случае идет не о трудностях непосредственного воплощения, а в той целенаправленной технической работе, которая предшествует конечному результату-публичному выступлению.</text:p>
      <text:p text:style-name="P20">Список литературы </text:p>
      <text:p text:style-name="P17">1. Александрова М. «Азбука гитариста» М. 2010.</text:p>
      <text:p text:style-name="P17">2. Гитман А. "Начальное обучение на шестиструнной гитаре". М., 1997.</text:p>
      <text:p text:style-name="P17">3. Иванов-Крамской А. "Школа игры на шестиструнной гитаре". М., 1970.</text:p>
      <text:p text:style-name="P17">4. Каркасси М. "Школа игры на гитаре." М., 1988.</text:p>
      <text:p text:style-name="P17">5. Пухоль Э. "Школа игры на гитаре". М., 1977.</text:p>
      <text:p text:style-name="P20"><text:s/>6. Шилин Е. "Школа игры на гитаре".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Times New Roman" svg:font-family="'Times New Roman', Times, serif"/>
    <style:font-face style:name="Liberation Serif" svg:font-family="'Liberation Serif'"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Основной_20_шрифт_20_абзаца" style:display-name="Основной шрифт абзаца"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4.0.3$Windows_x86 LibreOffice_project/b0a288ab3d2d4774cb44b62f04d5d28733ac6df8</meta:generator>
    <dc:date>2024-04-25T14:33:16.137000000</dc:date>
    <meta:editing-duration>PT3H49M12S</meta:editing-duration>
    <meta:editing-cycles>10</meta:editing-cycles>
    <meta:document-statistic meta:table-count="0" meta:image-count="0" meta:object-count="0" meta:page-count="6" meta:paragraph-count="29" meta:word-count="1581" meta:character-count="12496" meta:non-whitespace-character-count="10920"/>
  </office:meta>
</office:document-meta>
</file>