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3"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4"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5"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6"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7"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8"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9"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0"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1"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2"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3"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4"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5"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6"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7"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8"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9"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20"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21"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22"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23"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24"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25"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26"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27" style:parent-style-name="Обычный" style:family="paragraph">
      <style:text-properties fo:font-weight="bold" style:font-weight-asian="bold" style:font-weight-complex="bold"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P30" style:parent-style-name="Обычный" style:family="paragraph">
      <style:text-properties fo:font-weight="bold" style:font-weight-asian="bold" style:font-weight-complex="bold" fo:font-size="14pt" style:font-size-asian="14pt" style:font-size-complex="14pt"/>
    </style:style>
    <style:style style:name="P31" style:parent-style-name="Обычный" style:family="paragraph">
      <style:text-properties fo:font-size="14pt" style:font-size-asian="14pt" style:font-size-complex="14pt"/>
    </style:style>
    <style:style style:name="P32" style:parent-style-name="Обычный" style:family="paragraph">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Обычный" style:family="paragraph">
      <style:text-properties fo:font-size="14pt" style:font-size-asian="14pt" style:font-size-complex="14pt"/>
    </style:style>
    <style:style style:name="T35" style:parent-style-name="Основнойшрифтабзаца" style:family="text">
      <style:text-properties fo:font-weight="bold" style:font-weight-asian="bold" style:font-weight-complex="bold"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P37" style:parent-style-name="Обычный" style:family="paragraph">
      <style:text-properties fo:font-size="14pt" style:font-size-asian="14pt" style:font-size-complex="14pt"/>
    </style:style>
    <style:style style:name="P38" style:parent-style-name="Обычный" style:family="paragraph">
      <style:text-properties fo:font-size="14pt" style:font-size-asian="14pt" style:font-size-complex="14pt"/>
    </style:style>
    <style:style style:name="P39" style:parent-style-name="Обычный" style:family="paragraph">
      <style:text-properties fo:font-size="14pt" style:font-size-asian="14pt" style:font-size-complex="14pt"/>
    </style:style>
    <style:style style:name="P40" style:parent-style-name="Обычный" style:family="paragraph">
      <style:text-properties fo:font-size="14pt" style:font-size-asian="14pt" style:font-size-complex="14pt"/>
    </style:style>
    <style:style style:name="P41" style:parent-style-name="Обычный" style:family="paragraph">
      <style:text-properties fo:font-size="14pt" style:font-size-asian="14pt" style:font-size-complex="14pt"/>
    </style:style>
    <style:style style:name="P42" style:parent-style-name="Обычный" style:family="paragraph">
      <style:paragraph-properties fo:text-align="center"/>
      <style:text-properties fo:font-size="14pt" style:font-size-asian="14pt" style:font-size-complex="14pt"/>
    </style:style>
    <style:style style:name="P43" style:parent-style-name="Обычный" style:family="paragraph">
      <style:paragraph-properties fo:text-align="center"/>
      <style:text-properties fo:font-size="14pt" style:font-size-asian="14pt" style:font-size-complex="14pt"/>
    </style:style>
    <style:style style:name="P44" style:parent-style-name="Обычный" style:family="paragraph">
      <style:paragraph-properties fo:text-align="center"/>
      <style:text-properties fo:font-size="14pt" style:font-size-asian="14pt" style:font-size-complex="14pt"/>
    </style:style>
    <style:style style:name="P45" style:parent-style-name="Обычный" style:family="paragraph">
      <style:paragraph-properties fo:text-align="center"/>
      <style:text-properties fo:font-size="14pt" style:font-size-asian="14pt" style:font-size-complex="14pt"/>
    </style:style>
    <style:style style:name="P46" style:parent-style-name="Обычный" style:family="paragraph">
      <style:paragraph-properties fo:text-align="center"/>
      <style:text-properties fo:font-size="14pt" style:font-size-asian="14pt" style:font-size-complex="14pt"/>
    </style:style>
    <style:style style:name="P47" style:parent-style-name="Обычный" style:family="paragraph">
      <style:paragraph-properties fo:text-align="center"/>
    </style:style>
    <style:style style:name="T48" style:parent-style-name="Основнойшрифтабзаца" style:family="text">
      <style:text-properties fo:font-weight="bold" style:font-weight-asian="bold" style:font-weight-complex="bold" fo:font-size="14pt" style:font-size-asian="14pt" style:font-size-complex="14pt"/>
    </style:style>
    <style:style style:name="T49" style:parent-style-name="Основнойшрифтабзаца" style:family="text">
      <style:text-properties fo:font-weight="bold" style:font-weight-asian="bold" style:font-weight-complex="bold"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P52" style:parent-style-name="Обычный" style:family="paragraph">
      <style:text-properties fo:font-size="14pt" style:font-size-asian="14pt" style:font-size-complex="14pt"/>
    </style:style>
    <style:style style:name="P53" style:parent-style-name="Обычный" style:family="paragraph">
      <style:text-properties fo:font-size="14pt" style:font-size-asian="14pt" style:font-size-complex="14pt"/>
    </style:style>
    <style:style style:name="P54" style:parent-style-name="Обычный" style:family="paragraph">
      <style:text-properties fo:font-size="14pt" style:font-size-asian="14pt" style:font-size-complex="14pt"/>
    </style:style>
    <style:style style:name="P55" style:parent-style-name="Обычный" style:family="paragraph">
      <style:text-properties fo:font-size="14pt" style:font-size-asian="14pt" style:font-size-complex="14pt"/>
    </style:style>
    <style:style style:name="P56" style:parent-style-name="Обычный" style:family="paragraph">
      <style:text-properties fo:font-size="14pt" style:font-size-asian="14pt" style:font-size-complex="14pt"/>
    </style:style>
    <style:style style:name="P57" style:parent-style-name="Обычный" style:family="paragraph">
      <style:text-properties fo:font-size="14pt" style:font-size-asian="14pt" style:font-size-complex="14pt"/>
    </style:style>
    <style:style style:name="P58" style:parent-style-name="Обычный" style:family="paragraph">
      <style:text-properties fo:font-size="14pt" style:font-size-asian="14pt" style:font-size-complex="14pt"/>
    </style:style>
    <style:style style:name="P59" style:parent-style-name="Обычный" style:family="paragraph">
      <style:text-properties fo:font-size="14pt" style:font-size-asian="14pt" style:font-size-complex="14pt"/>
    </style:style>
    <style:style style:name="P60" style:parent-style-name="Обычный" style:family="paragraph">
      <style:text-properties fo:font-size="14pt" style:font-size-asian="14pt" style:font-size-complex="14pt"/>
    </style:style>
    <style:style style:name="P61" style:parent-style-name="Обычный" style:family="paragraph">
      <style:text-properties fo:font-size="14pt" style:font-size-asian="14pt" style:font-size-complex="14pt"/>
    </style:style>
    <style:style style:name="P62" style:parent-style-name="Обычный" style:family="paragraph">
      <style:text-properties fo:font-size="14pt" style:font-size-asian="14pt" style:font-size-complex="14pt"/>
    </style:style>
    <style:style style:name="P63" style:parent-style-name="Обычный" style:family="paragraph">
      <style:text-properties fo:font-size="14pt" style:font-size-asian="14pt" style:font-size-complex="14pt"/>
    </style:style>
    <style:style style:name="P64" style:parent-style-name="Обычный" style:family="paragraph">
      <style:text-properties fo:font-size="14pt" style:font-size-asian="14pt" style:font-size-complex="14pt"/>
    </style:style>
    <style:style style:name="P65" style:parent-style-name="Обычный" style:family="paragraph">
      <style:text-properties fo:font-size="14pt" style:font-size-asian="14pt" style:font-size-complex="14pt"/>
    </style:style>
    <style:style style:name="P66" style:parent-style-name="Обычный" style:family="paragraph">
      <style:text-properties fo:font-size="14pt" style:font-size-asian="14pt" style:font-size-complex="14pt"/>
    </style:style>
    <style:style style:name="P67" style:parent-style-name="Обычный" style:family="paragraph">
      <style:text-properties fo:font-size="14pt" style:font-size-asian="14pt" style:font-size-complex="14pt"/>
    </style:style>
    <style:style style:name="P68" style:parent-style-name="Обычный" style:family="paragraph">
      <style:text-properties fo:font-size="14pt" style:font-size-asian="14pt" style:font-size-complex="14pt"/>
    </style:style>
    <style:style style:name="P69" style:parent-style-name="Обычный" style:family="paragraph">
      <style:text-properties style:font-name-asian="MS Mincho" fo:color="#000000" fo:font-size="14pt" style:font-size-asian="14pt" style:font-size-complex="14pt"/>
    </style:style>
    <style:style style:name="P70" style:parent-style-name="Обычный" style:family="paragraph">
      <style:text-properties style:font-name-asian="MS Mincho" fo:color="#000000" fo:font-size="14pt" style:font-size-asian="14pt" style:font-size-complex="14pt"/>
    </style:style>
    <style:style style:name="P71"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72"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73"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74"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75"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76"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77"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78"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79"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80"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81"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82"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83"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84"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85"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86"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87"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88" style:parent-style-name="Обычный" style:family="paragraph">
      <style:paragraph-properties fo:margin-top="0.1562in" fo:margin-bottom="0.1562in" fo:background-color="#FFFFFF"/>
      <style:text-properties style:font-name-asian="MS Mincho" fo:color="#000000" fo:font-size="14pt" style:font-size-asian="14pt" style:font-size-complex="14pt"/>
    </style:style>
    <style:style style:name="P89" style:parent-style-name="Обычный" style:family="paragraph">
      <style:paragraph-properties fo:text-align="center"/>
      <style:text-properties fo:color="#000000" fo:font-size="14pt" style:font-size-asian="14pt" style:font-size-complex="14pt"/>
    </style:style>
    <style:style style:name="P90" style:parent-style-name="Обычный" style:family="paragraph">
      <style:paragraph-properties fo:text-align="center"/>
      <style:text-properties fo:color="#000000" fo:font-size="14pt" style:font-size-asian="14pt" style:font-size-complex="14pt"/>
    </style:style>
    <style:style style:name="P91" style:parent-style-name="Обычный" style:family="paragraph">
      <style:paragraph-properties fo:text-align="center"/>
      <style:text-properties fo:color="#000000" fo:font-size="14pt" style:font-size-asian="14pt" style:font-size-complex="14pt"/>
    </style:style>
    <style:style style:name="P92" style:parent-style-name="Обычный" style:family="paragraph">
      <style:paragraph-properties fo:text-align="center"/>
      <style:text-properties fo:color="#000000" fo:font-size="14pt" style:font-size-asian="14pt" style:font-size-complex="14pt"/>
    </style:style>
    <style:style style:name="P93" style:parent-style-name="Обычный" style:family="paragraph">
      <style:paragraph-properties fo:text-align="center"/>
      <style:text-properties fo:color="#000000" fo:font-size="14pt" style:font-size-asian="14pt" style:font-size-complex="14pt"/>
    </style:style>
    <style:style style:name="P94" style:parent-style-name="Обычный" style:family="paragraph">
      <style:paragraph-properties fo:text-align="center"/>
      <style:text-properties fo:color="#000000" fo:font-size="14pt" style:font-size-asian="14pt" style:font-size-complex="14pt"/>
    </style:style>
    <style:style style:name="P95" style:parent-style-name="Обычный" style:family="paragraph">
      <style:paragraph-properties fo:text-align="center"/>
      <style:text-properties fo:color="#000000" fo:font-size="14pt" style:font-size-asian="14pt" style:font-size-complex="14pt"/>
    </style:style>
    <style:style style:name="P96" style:parent-style-name="Обычный" style:family="paragraph">
      <style:paragraph-properties fo:text-align="center"/>
      <style:text-properties fo:color="#000000" fo:font-size="14pt" style:font-size-asian="14pt" style:font-size-complex="14pt"/>
    </style:style>
    <style:style style:name="P97" style:parent-style-name="Обычный" style:family="paragraph">
      <style:paragraph-properties fo:text-align="center"/>
      <style:text-properties fo:color="#000000" fo:font-size="14pt" style:font-size-asian="14pt" style:font-size-complex="14pt"/>
    </style:style>
    <style:style style:name="T98" style:parent-style-name="Основнойшрифтабзаца" style:family="text">
      <style:text-properties fo:font-weight="bold" style:font-weight-asian="bold" style:font-weight-complex="bold" fo:color="#000000" fo:font-size="14pt" style:font-size-asian="14pt" style:font-size-complex="14pt"/>
    </style:style>
  </office:automatic-styles>
  <office:body>
    <office:text text:use-soft-page-breaks="true">
      <text:p text:style-name="P1">Муниципальное бюджетное дошкольное образовательное учреждение</text:p>
      <text:p text:style-name="P2">Мурминский детский сад &lt;&lt;Теремок&gt;&gt;<text:s/>муниципального образования-</text:p>
      <text:p text:style-name="P3">Рязанский муниципальный район Рязанской области</text:p>
      <text:p text:style-name="P4"/>
      <text:p text:style-name="P5"/>
      <text:p text:style-name="P6"/>
      <text:p text:style-name="P7"/>
      <text:p text:style-name="P8"/>
      <text:p text:style-name="P9">Конспект занятия<text:s/></text:p>
      <text:p text:style-name="P10">&lt;&lt;Дорога к звёздам&gt;&gt;</text:p>
      <text:p text:style-name="P11">К проекту<text:s/></text:p>
      <text:p text:style-name="P12">&lt;&lt;День космонавтики&gt;&gt;</text:p>
      <text:p text:style-name="P13"/>
      <text:p text:style-name="P14"/>
      <text:p text:style-name="P15"/>
      <text:p text:style-name="P16"><text:s text:c="16"/></text:p>
      <text:p text:style-name="P17"/>
      <text:p text:style-name="P18"><text:s text:c="81"/><text:s text:c="34"/>Выполнила:</text:p>
      <text:p text:style-name="P19"><text:s text:c="107"/>Колесникова К.В</text:p>
      <text:p text:style-name="P20"/>
      <text:p text:style-name="P21"/>
      <text:p text:style-name="P22"/>
      <text:p text:style-name="P23"/>
      <text:p text:style-name="P24"/>
      <text:p text:style-name="P25"/>
      <text:p text:style-name="P26">Апрель 2024г.</text:p>
      <text:p text:style-name="P27">Цель:</text:p>
      <text:p text:style-name="Обычный"><text:span text:style-name="T28">Овладение нетрадиционной техникой рисования &lt;&lt;Акварель и<text:s/></text:span><text:span text:style-name="T29">восковые мелки&gt;&gt;.</text:span></text:p>
      <text:p text:style-name="P30">Задачи:</text:p>
      <text:p text:style-name="P31">Познакомить детей с днём космонавтики. Расширять кругозор детей.</text:p>
      <text:p text:style-name="P32">Пополнить словарный запас: планета; космонавт; скафандр.<text:s/></text:p>
      <text:p text:style-name="Обычный"><text:span text:style-name="T33">Учить детей закрашивать рисунки восковым мелком, ритмично нанося <text:s text:c="2"/>штрихи по всей форме.</text:span></text:p>
      <text:p text:style-name="P34">Закрепить навык закрашивание кистью в одном направлению (слева на право) проводить широкие линии всей кистью.</text:p>
      <text:p text:style-name="Обычный"><text:span text:style-name="T35">Оборудование:</text:span></text:p>
      <text:p text:style-name="Обычный"><text:span text:style-name="T36">1.Акварель.</text:span></text:p>
      <text:p text:style-name="P37">2.Восковые мелки.</text:p>
      <text:p text:style-name="P38">3.Листы бумаги.</text:p>
      <text:p text:style-name="P39">4.Кисти№5.</text:p>
      <text:p text:style-name="P40">5.Трафарет.</text:p>
      <text:p text:style-name="P41">6.Баночки с водой.</text:p>
      <text:p text:style-name="P42"/>
      <text:p text:style-name="P43"/>
      <text:p text:style-name="P44"/>
      <text:p text:style-name="P45"/>
      <text:p text:style-name="P46"/>
      <text:p text:style-name="P47"><text:span text:style-name="T48">Ход занятия:</text:span></text:p>
      <text:p text:style-name="Обычный"><text:span text:style-name="T49">Воспитатель:<text:s/></text:span><text:span text:style-name="T50">Здравствуйте, ребята! Сегодня н</text:span><text:span text:style-name="T51">аша страна отмечает праздник-День космонавтики! 12 апреля-в этот день человек впервые совершил полёт на ракете вокруг Земли. А звали первого космонавта Юрий Гагарин.</text:span></text:p>
      <text:p text:style-name="P52">Ребята, вы смотрели когда-нибудь на небо? Что вы там видели? (ответ детей).</text:p>
      <text:p text:style-name="P53">Люди давно<text:s/>смотрят на небо и любуются звёздами. Им очень интересно узнать какие они. А вы хотите узнать о звёздах?</text:p>
      <text:p text:style-name="P54">Чтобы узнать о звёздах, люди построили космическую ракету. И первыми отправили в космос собак: Белку и Стрелку, а когда они вернулись, люди тоже захотели приблизиться к звёздам. Следующий посмотреть на звёзды отправился Юрий Алексеевич Гагарин-это первый космонавт.</text:p>
      <text:p text:style-name="P55">В космосе очень и очень холодно. Если выйти в космос без специального костюма-можно моментально замёрзнуть и превратится в ледышку. Кроме того- в космосе мало воздуха и обычный человек не сможет дышать. Именно поэтому на космонавта, который полетел в космос, одели скафандр. Скафандр очень тёплый и защищает космонавта от холода даже в космосе. Кроме того- в скафандре человек может дышать.</text:p>
      <text:p text:style-name="P56">Физминутка. Космос.</text:p>
      <text:p text:style-name="P57">Один, две, три, четыре, пять (ходьба на месте)</text:p>
      <text:p text:style-name="P58">В космос мы летим опять (соединить руки над головой)</text:p>
      <text:p text:style-name="P59">Отрываюсь от земли (подпрыгнуть)</text:p>
      <text:p text:style-name="P60">Долетаю до луны (руки в стороны, покружиться)</text:p>
      <text:p text:style-name="P61">На орбите повесим (покачать руками вперёд и назад)</text:p>
      <text:p text:style-name="P62">И опять домой<text:s/>спешим (ходьба на месте)<text:s/></text:p>
      <text:p text:style-name="P63">Когда космонавт сел в ракету, пошёл обратный отчёт: &lt;&lt;Пять, четыре, три,<text:s/><text:bookmark-start text:name="_GoBack"/><text:bookmark-end text:name="_GoBack"/>два, один, ПУСК!&gt;&gt;. Ракета взлетела, из<text:s/>её хвоста вырвался огонь- так сильно работал её двигатель. И ракета полетела высоко в небо. Она поднималась всё выше<text:s/>и выше. И вот ракета оказалась в открытом космосе.</text:p>
      <text:p text:style-name="P64">Посмотрите, что увидел космонавт, когда оказался в космосе.<text:s/></text:p>
      <text:p text:style-name="P65">Это- наша планета Земля- мы на ней живём. Как видите- она круглая и похожа на большой мяч. Наша планета- очень и очень большая.</text:p>
      <text:p text:style-name="P66">Посмотрите, какая красивая наша планета!</text:p>
      <text:p text:style-name="P67">Как вы думаете, что на нашей планете синего цвета? (ответ детей).</text:p>
      <text:p text:style-name="P68">А что зелёного? Коричневого цвета? (ответ детей).</text:p>
      <text:p text:style-name="P69">Посмотрите, а это небольшой шарик около земли – луна. Луна намного меньше земли и в космосе она выглядит тоже как<text:s/>шар.</text:p>
      <text:p text:style-name="P70">А вот таким космонавты увидели наше Солнце. Огромный светящийся огненный шар. Но подлететь близко к Солнцу космонавты не смогли – ведь Солнце очень и очень горячее. Если приблизиться к нему слишком близко – то можно вообще сгореть.</text:p>
      <text:p text:style-name="P71">А еще космонавты увидели другие планеты, которые вращались вокруг солнца. Посмотри, на этой картинке изображены все планеты, которые вращаются вокруг Солнца. Обрати внимание, какое огромное наше Солнышко! Оно больше всех остальных планет! А наша планета Земля – вот она – третья от Солнца – совсем небольшая по сравнению с другими планетами. Все планеты солнечной системы вращаются вокруг Солнца по своей орбите. На тех планетах, которые очень близко к Солнцу – очень жарко! Мы не смогли бы пробыть там и секунды! А на самых дальних планетах, которые далеко от Солнца – наоборот очень холодно, потому что солнечные лучи туда плохо долетают.</text:p>
      <text:p text:style-name="P72">На этой картинке, вы можете увидеть, какие разные по размеру бывают планеты, и какое большое оказывается наше Солнце. С Земли Солнце нам кажется не таким большим, потому что оно очень далеко от нас. На самом деле, солнце огромное!</text:p>
      <text:p text:style-name="P73">А вокруг планет космонавты увидели маленькие светящиеся шарики, похожие на маленькие солнышки, это были звезды.</text:p>
      <text:p text:style-name="P74">Пальчиковая гимнастика &lt;&lt;Космонавт&gt;&gt;</text:p>
      <text:p text:style-name="P75">В тёмном небе звёзды светят (пальцы сжимают и разжимают)</text:p>
      <text:p text:style-name="P76">Космонавт летит в ракете. (ладони сомкнуть над головой)</text:p>
      <text:p text:style-name="P77">День летит и ночь летит</text:p>
      <text:p text:style-name="P78">И на землю вниз глядит.</text:p>
      <text:p text:style-name="P79">Видит сверху он поля (соединяют пальцы)</text:p>
      <text:p text:style-name="P80">Горы, реки и моря. (руки разводим в сторону)</text:p>
      <text:p text:style-name="P81">Видит он весь шар земной,</text:p>
      <text:p text:style-name="P82">Шар<text:s/>земной- наш дом родной. (ладони над головой)</text:p>
      <text:p text:style-name="P83"><text:s/>Давайте и мы с вами нарисуем звёзды.</text:p>
      <text:p text:style-name="P84">У нас есть необходимый материал, для того чтобы нарисовать звёзды.</text:p>
      <text:p text:style-name="P85">С помощью воскового мелка и трафарета прорисовываем на белом листе- звёздное небо.</text:p>
      <text:p text:style-name="P86">Воспользуемся синей, фиолетовой или чёрной краской, намочим кисть и окунём её в краску, а затем проведём по белому листу с лево на право. Наши звёзды не закрашиваются!</text:p>
      <text:p text:style-name="P87">Вот какое красивое звёздное небо у нас получилась. Давайте мы с вами полюбуемся ими.</text:p>
      <text:p text:style-name="P88"><text:s/></text:p>
      <text:p text:style-name="P89"/>
      <text:p text:style-name="P90"/>
      <text:p text:style-name="P91"/>
      <text:p text:style-name="P92"/>
      <text:p text:style-name="P93"/>
      <text:p text:style-name="P94"/>
      <text:p text:style-name="P95"/>
      <text:p text:style-name="P96"/>
      <text:p text:style-name="P97"/>
      <text:p text:style-name="Обычный"><text:span text:style-name="T9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Колесникова Кристина</meta:initial-creator>
    <dc:creator>Acer</dc:creator>
    <meta:creation-date>2024-04-07T14:48:00Z</meta:creation-date>
    <dc:date>2024-04-12T19:43:00Z</dc:date>
    <meta:template xlink:href="Normal" xlink:type="simple"/>
    <meta:editing-cycles>3</meta:editing-cycles>
    <meta:editing-duration>PT0S</meta:editing-duration>
    <meta:document-statistic meta:page-count="1" meta:paragraph-count="10" meta:word-count="775" meta:character-count="5184" meta:row-count="36" meta:non-whitespace-character-count="4419"/>
  </office:meta>
</office:document-meta>
</file>