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start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Normal_20__28_Web_29_">
      <style:paragraph-properties fo:margin-top="0cm" fo:margin-bottom="0.049cm" fo:background-color="#ffffff">
        <style:background-image/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en" fo:country="US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fo:color="#111111" fo:font-size="14pt" style:font-size-asian="14pt" style:font-size-complex="14pt"/>
    </style:style>
    <style:style style:name="T8" style:family="text">
      <style:text-properties fo:color="#111111" fo:font-size="14pt" fo:font-weight="normal" style:font-size-asian="14pt" style:font-weight-asian="normal" style:font-size-complex="14pt"/>
    </style:style>
    <style:style style:name="T9" style:family="text">
      <style:text-properties style:font-name="Wingdings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Конспект познавательного занятия для </text:span><text:span text:style-name="T2">I</text:span><text:span text:style-name="T1"> младшей группы</text:span></text:p>
      <text:p text:style-name="P2"><text:span text:style-name="T1">с элементами театрализованной деятельности</text:span></text:p>
      <text:p text:style-name="P2"><text:span text:style-name="T1">«Путешествие в мир лесных обитателей»</text:span></text:p>
      <text:p text:style-name="P3"><text:span text:style-name="T1">Воспитатель: Габдулбарова Альбина Марсовна.</text:span></text:p>
      <text:p text:style-name="P1"><text:span text:style-name="T4">Цель: </text:span></text:p>
      <text:p text:style-name="P1"><text:span text:style-name="T3">Развивать знания о животных, живущих в лесу</text:span></text:p>
      <text:p text:style-name="P1"><text:span text:style-name="T4">Задачи:</text:span></text:p>
      <text:p text:style-name="P1"><text:span text:style-name="T4">Воспитательная</text:span></text:p>
      <text:p text:style-name="P1"><text:span text:style-name="T3">Воспитывать чувство любви к окружающему миру, бережное отношение <text:s/>к лесным обитателям</text:span></text:p>
      <text:p text:style-name="P1"><text:span text:style-name="T4">Обучающая</text:span></text:p>
      <text:p text:style-name="P5"><text:span text:style-name="T7">Обогащать представления детей о </text:span><text:span text:style-name="T8">лесных животных</text:span><text:span text:style-name="T7">, пополнять словарный запас детей</text:span></text:p>
      <text:p text:style-name="P1"><text:span text:style-name="T4">Развивающая</text:span></text:p>
      <text:p text:style-name="P1"><text:span text:style-name="T3">Развивать интерес к живой природе, эмоциональную отзывчивость</text:span></text:p>
      <text:p text:style-name="P1"><text:span text:style-name="T4"><text:s text:c="45"/>Конспект занятия:</text:span></text:p>
      <text:p text:style-name="P1"><text:span text:style-name="T4"><text:s text:c="24"/></text:span><text:span text:style-name="T5">Под музыку дети заходят в музыкальный зал</text:span></text:p>
      <text:p text:style-name="P1"><text:span text:style-name="T4">Воспитатель: </text:span><text:span text:style-name="T3">Ребята, давайте поздороваемся с нашими гостями</text:span><text:span text:style-name="T5">….(здороваются)…. </text:span><text:span text:style-name="T3">А сегодня мы с вами отправимся в путешествие, а поедем мы в лес. Вы же знаете, кто в лесу живет? </text:span></text:p>
      <text:p text:style-name="P1"><text:span text:style-name="T5">Ответы детей….зверушки</text:span></text:p>
      <text:p text:style-name="P1"><text:span text:style-name="T4">Воспитатель: </text:span><text:span text:style-name="T3">А каких зверушек вы знаете?</text:span></text:p>
      <text:p text:style-name="P1"><text:span text:style-name="T5">Дети перечисляют….</text:span></text:p>
      <text:p text:style-name="P1"><text:span text:style-name="T4">Воспитатель: </text:span><text:span text:style-name="T3">Зверушек, которые живут в лесу, мы называем лесные. Ну, что, готовы отправится в увлекательное путешествие? Садитесь в наш паровозик и поедем в гости к лесным обитателям.</text:span></text:p>
      <text:p text:style-name="P2"><text:span text:style-name="T5">Поехали под музыку в лес</text:span></text:p>
      <text:p text:style-name="P1"><text:span text:style-name="T4">Воспитатель: </text:span><text:span text:style-name="T3">Ребята, смотрите домик, кто же в нем живет? </text:span><text:span text:style-name="T5">(стучим)</text:span><text:span text:style-name="T3"> Давайте постучим…..никто не открывает. Посмотрите, здесь какое-то письмо, сейчас я его прочитаю и, может быть, мы поймем, кто живет в этом домике! </text:span></text:p>
      <text:p text:style-name="P2"><text:span text:style-name="T5">Воспитатель читает письмо: </text:span></text:p>
      <text:p text:style-name="P2"><text:span text:style-name="T5">«Здравствуйте, сейчас я сплю, проснусь весной….»</text:span></text:p>
      <text:p text:style-name="P1"><text:span text:style-name="T4">Воспитатель: </text:span><text:span text:style-name="T3">Ребята, а вы знаете, что некоторые лесные звери зимой спят…..спит мишка, спит ежик, спят хомяки, а просыпаются они весной, когда солнышко греет ярко и снег тает. Посмотрите, <text:s/>у нас уже весна за окном, значит тот, кто здесь живет, должен скоро проснуться. Да? </text:span><text:span text:style-name="T5">(отвечают)</text:span><text:span text:style-name="T3"> А там еще что – то написано.</text:span></text:p>
      <text:p text:style-name="P2"><text:span text:style-name="T5">Воспитатель продолжает читать:</text:span></text:p>
      <text:p text:style-name="P2"><text:soft-page-break/><text:span text:style-name="T5">«Жду вас в гости с баночкой меда»</text:span></text:p>
      <text:p text:style-name="P1"><text:span text:style-name="T4">Воспитатель: </text:span><text:span text:style-name="T3">Кажется, я догадалась, кто там живет, а вы? Кто любит мед? </text:span><text:span text:style-name="T5">(отвечают) </text:span><text:span text:style-name="T3">Правильно, мишка, и ведь мишка зимой спит, но скоро он должен проснуться, и если мы принесем для него мед, он будет очень рад нашему угощению. <text:s/>А кто же делает мед? </text:span></text:p>
      <text:p text:style-name="P1"><text:span text:style-name="T5">Дети отвечают….пчелы</text:span></text:p>
      <text:p text:style-name="P1"><text:span text:style-name="T4">Воспитатель: </text:span><text:span text:style-name="T3">Ну что, поедем дальше, искать пчелку, чтобы попросить у нее мед? </text:span><text:span text:style-name="T5">(отвечают)</text:span></text:p>
      <text:p text:style-name="P2"><text:span text:style-name="T5">Садятся в паровозик и едут дальше, а навстречу выбегает зайка</text:span></text:p>
      <text:p text:style-name="P1"><text:span text:style-name="T4">Воспитатель: </text:span><text:span text:style-name="T3">Ребята, смотрите, кого мы повстречали? </text:span><text:span text:style-name="T5">(отвечают)</text:span></text:p>
      <text:p text:style-name="P1"><text:span text:style-name="T3">Давайте поздороваемся с зайкой, здравствуй, зайка.</text:span></text:p>
      <text:p text:style-name="P1"><text:span text:style-name="T4">Зайка:</text:span><text:span text:style-name="T3"> Здравствуйте, а кто вы такие…. ребята – котята? </text:span><text:span text:style-name="T5">(ответ)</text:span><text:span text:style-name="T3"> ребята – зайчата? </text:span><text:span text:style-name="T5">(ответ)</text:span></text:p>
      <text:p text:style-name="P1"><text:span text:style-name="T4">Воспитатель: </text:span><text:span text:style-name="T3">Нет, что ты, зайка, мы просто ребята, ищем пчелку , чтобы попросить <text:s/>у нее….ребята, что мы хотим попросить у пчелки? </text:span><text:span text:style-name="T5">(ответ)</text:span></text:p>
      <text:p text:style-name="P1"><text:span text:style-name="T3">Для кого мы хотим попросить у пчелки, кто же любит мед?</text:span><text:span text:style-name="T5"> (ответ)</text:span></text:p>
      <text:p text:style-name="P1"><text:span text:style-name="T3">Зайка, ты нам поможешь? </text:span></text:p>
      <text:p text:style-name="P1"><text:span text:style-name="T4">Зайка:</text:span><text:span text:style-name="T3"> Да я рад помочь, но у самого работы много…. капусту почистить, нарубить и посолить, я ведь очень капусту люблю.</text:span></text:p>
      <text:p text:style-name="P1"><text:span text:style-name="T4">Воспитатель: </text:span><text:span text:style-name="T3">Не переживай, зайка, мы тебе поможем, правда, ребята? </text:span><text:span text:style-name="T5">(ответ)</text:span></text:p>
      <text:p text:style-name="P1"><text:span text:style-name="T6"><text:s text:c="18"/>ФИЗКУЛЬТМИНУТКА «МЫ КАПУСТУ ЧИСТИМ»</text:span></text:p>
      <text:p text:style-name="P1"><text:span text:style-name="T4">Зайка:</text:span><text:span text:style-name="T3"> Спасибо вам, хорошо помогли мне, и я помогу вам, по этой дорожке ступайте, там встретите пчелкину полянку, а я поскакал дальше!</text:span></text:p>
      <text:p text:style-name="P1"><text:span text:style-name="T4">Воспитатель: </text:span><text:span text:style-name="T3">Спасибо и тебе, зайка! </text:span></text:p>
      <text:p text:style-name="P2"><text:span text:style-name="T5">Зайка ускакал, дети проходят по дорожке, видят полянку</text:span></text:p>
      <text:p text:style-name="P1"><text:span text:style-name="T4">Воспитатель: </text:span><text:span text:style-name="T3">Вот и полянка, про которую говорил зайка, а где же пчелка?</text:span></text:p>
      <text:p text:style-name="P2"><text:span text:style-name="T5">Выбегает под музыку пчелка</text:span></text:p>
      <text:p text:style-name="P1"><text:span text:style-name="T4">Пчелка: </text:span><text:span text:style-name="T3">Вижу, что у меня гости,</text:span><text:span text:style-name="T4"> </text:span><text:span text:style-name="T3">здравствуйте!</text:span></text:p>
      <text:p text:style-name="P1"><text:span text:style-name="T4">Воспитатель: </text:span><text:span text:style-name="T3">Здравствуй, пчелка, мы пришли, чтобы попросить у тебя..что , ребятки, мы хотим попросить у пчелки? </text:span><text:span text:style-name="T5">(ответ) </text:span><text:span text:style-name="T3">Давайте пчелке расскажем, для кого нам нужен мед?</text:span><text:span text:style-name="T5"> </text:span><text:span text:style-name="T3">Что мишка делал зимой?</text:span><text:span text:style-name="T5"> (спал) </text:span><text:span text:style-name="T3">Скоро мишка проснется, мы придем к нему в гости и порадуем его любимым угощением. </text:span></text:p>
      <text:p text:style-name="P1"><text:span text:style-name="T4">Пчелка: </text:span><text:span text:style-name="T3">Я бы с радостью помогла, но у меня случилась беда! Чтобы собрать мед – мне нужны цветочки, ветер подул и они разлетелись. Вы поможете мне собрать цветок? </text:span><text:span text:style-name="T4"><text:s/></text:span></text:p>
      <text:p text:style-name="P1"><text:span text:style-name="T4">Воспитатель: </text:span><text:span text:style-name="T3">Поможем собрать пчелке цветочек? </text:span><text:span text:style-name="T5">(ответ)</text:span></text:p>
      <text:p text:style-name="P2"><text:span text:style-name="T5">Собирают цветок для пчелки</text:span></text:p>
      <text:p text:style-name="P2"><text:span text:style-name="T5">Найдем круг – перечислим цвета, с какого начнем?, собираем цветок</text:span></text:p>
      <text:p text:style-name="P1"><text:soft-page-break/><text:span text:style-name="T4">Воспитатель: </text:span><text:span text:style-name="T3">Вот и собрали мы тебе цветок, пчелка!</text:span></text:p>
      <text:p text:style-name="P1"><text:span text:style-name="T4">Пчелка: </text:span><text:span text:style-name="T3">Спасибо, ребята, а за это в подарок я вам даю баночку моего душистого меда. </text:span></text:p>
      <text:p text:style-name="P2"><text:span text:style-name="T5">Отдает мед и благодарят друг друга</text:span></text:p>
      <text:p text:style-name="P1"><text:span text:style-name="T4">Пчелка: </text:span><text:span text:style-name="T3">Спасибо, полетела я по своим делам, передавайте привет мишке.</text:span></text:p>
      <text:p text:style-name="P2"><text:span text:style-name="T5">Пчелка улетает под музыку</text:span></text:p>
      <text:p text:style-name="P1"><text:span text:style-name="T4">Воспитатель: </text:span><text:span text:style-name="T3">Ребята, угощение для мишки мы получили теперь самое время поехать к нему в гости.</text:span></text:p>
      <text:p text:style-name="P2"><text:span text:style-name="T5">Садятся в паровозик и едут к мишкиному домику</text:span></text:p>
      <text:p text:style-name="P1"><text:span text:style-name="T4">Воспитатель: </text:span><text:span text:style-name="T3">Ну, что постучимся к мишке?</text:span></text:p>
      <text:p text:style-name="P2"><text:span text:style-name="T5">Стучатся, выходит мишка заспанный</text:span></text:p>
      <text:p text:style-name="P1"><text:span text:style-name="T4">Воспитатель: </text:span><text:span text:style-name="T3">Здравствуй, мишка!</text:span></text:p>
      <text:p text:style-name="P1"><text:span text:style-name="T4">Мишка: </text:span><text:span text:style-name="T3">Здравствуйте! Всю зиму крепко спал, ой, проголодался!</text:span></text:p>
      <text:p text:style-name="P1"><text:span text:style-name="T4">Воспитатель: </text:span><text:span text:style-name="T3">А мы тебе твое любимое угощение принесли…,что мы принесли, ребята? </text:span><text:span text:style-name="T5">(ответ) </text:span><text:span text:style-name="T3">Угощайся, мишка!</text:span></text:p>
      <text:p text:style-name="P1"><text:span text:style-name="T4">Мишка: </text:span><text:span text:style-name="T3">Спасибо за угощение!</text:span></text:p>
      <text:p text:style-name="P1"><text:span text:style-name="T4">Воспитатель: </text:span><text:span text:style-name="T3">Пожалуйста, мишка! Ну, а нам пора! Давайте скажем мишке до свидания и поедем обратно в детский сад!</text:span></text:p>
      <text:p text:style-name="P1"><text:span text:style-name="T5"><text:s text:c="18"/>Прощаемся и уезжаем на паровозике под музыку</text:span><text:span text:style-name="T9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vby</meta:initial-creator>
    <dc:creator>Альбина Габдулбарова</dc:creator>
    <meta:editing-cycles>3</meta:editing-cycles>
    <meta:creation-date>2024-03-14T10:49:00</meta:creation-date>
    <dc:date>2024-04-17T13:31:08.84</dc:date>
    <meta:editing-duration>PT1M35S</meta:editing-duration>
    <meta:generator>OpenOffice/4.1.13$Win32 OpenOffice.org_project/4113m1$Build-9810</meta:generator>
    <meta:document-statistic meta:table-count="0" meta:image-count="0" meta:object-count="0" meta:page-count="3" meta:paragraph-count="66" meta:word-count="688" meta:character-count="4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