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1" style:family="paragraph" style:parent-style-name="Text_20_body">
      <style:paragraph-properties fo:line-height="100%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left="0cm" fo:margin-right="0cm" fo:margin-top="0.265cm" fo:margin-bottom="0.318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7" style:family="paragraph" style:parent-style-name="Text_20_body">
      <style:paragraph-properties fo:margin-left="0cm" fo:margin-right="0cm" fo:margin-top="0.265cm" fo:margin-bottom="0.318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18" style:family="paragraph" style:parent-style-name="Text_20_body">
      <style:paragraph-properties fo:margin-left="0cm" fo:margin-right="0cm" fo:margin-top="0.265cm" fo:margin-bottom="0.318cm" fo:line-height="100%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.132cm" fo:margin-top="0.106cm" fo:margin-bottom="0.10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.132cm" fo:margin-top="0.106cm" fo:margin-bottom="0.10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21" style:family="paragraph" style:parent-style-name="Text_20_body">
      <style:paragraph-properties fo:margin-left="0cm" fo:margin-right="0.132cm" fo:margin-top="0.106cm" fo:margin-bottom="0.10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.265cm" fo:margin-bottom="0.318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ru" fo:country="RU" fo:font-weight="bold" style:font-size-asian="12pt" style:font-weight-asian="bold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Times New Roman" fo:font-size="12pt" fo:letter-spacing="normal" fo:language="ru" fo:country="RU" fo:font-style="italic" fo:font-weight="normal" style:font-size-asian="12pt" style:font-size-complex="12pt"/>
    </style:style>
    <style:style style:name="T9" style:family="text">
      <style:text-properties fo:color="#000000" style:font-name="Times New Roman" fo:font-size="12pt" fo:letter-spacing="normal" fo:language="ru" fo:country="RU" style:font-size-asian="12pt" style:font-size-complex="12pt"/>
    </style:style>
    <style:style style:name="T10" style:family="text">
      <style:text-properties fo:color="#000000" style:font-name="Times New Roman" fo:font-size="12pt" fo:language="ru" fo:country="RU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" fo:letter-spacing="normal" fo:language="ru" fo:country="RU" fo:font-weight="normal"/>
    </style:style>
    <style:style style:name="T16" style:family="text">
      <style:text-properties fo:font-variant="normal" fo:text-transform="none" fo:color="#000000" style:font-name="Times New Roman" fo:letter-spacing="normal" fo:font-weight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size-complex="13pt" style:font-style-complex="italic"/>
    </style:style>
    <style:style style:name="T21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22" style:family="text">
      <style:text-properties fo:font-variant="normal" fo:text-transform="none" style:use-window-font-color="true" style:font-name="Times New Roman" fo:font-size="12pt" fo:letter-spacing="normal" fo:font-style="italic" fo:font-weight="normal" style:font-size-asian="12pt" style:font-size-complex="12pt"/>
    </style:style>
    <style:style style:name="T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size-complex="12pt"/>
    </style:style>
    <style:style style:name="T24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style:use-window-font-color="true" style:font-name="Times New Roman" fo:font-size="12pt" style:font-size-asian="12pt" style:font-size-complex="12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tyle="italic"/>
    </style:style>
    <style:style style:name="T28" style:family="text">
      <style:text-properties style:text-underline-style="none"/>
    </style:style>
    <style:style style:name="T29" style:family="text">
      <style:text-properties fo:font-style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</text:p>
      <text:p text:style-name="P7"><text:span text:style-name="T1">проведения <text:s/>дневной прогулки </text:span><text:span text:style-name="T3">в средней <text:s/>группе</text:span><text:span text:style-name="T1"> </text:span></text:p>
      <text:p text:style-name="P5"/>
      <text:p text:style-name="P8"><text:span text:style-name="T2">Воспитатель: <text:s/></text:span><text:span text:style-name="T4">Хромова Анастасия Александровна </text:span></text:p>
      <text:p text:style-name="P8"><text:span text:style-name="T5"/></text:p>
      <text:p text:style-name="P4">Одевание</text:p>
      <text:p text:style-name="P8"><text:span text:style-name="T6">Цель: </text:span><text:span text:style-name="T4">Закрепление умения правильной последовательности при одевании, навыков самостоятельного одевания.</text:span></text:p>
      <text:p text:style-name="P9"><text:span text:style-name="T6">Приёмы руководства: </text:span><text:span text:style-name="T4">Художественное слово: </text:span></text:p>
      <text:p text:style-name="P9"><text:span text:style-name="T8"><text:s/>Если хочешь прогуляться,</text:span><text:span text:style-name="T10"><text:line-break/></text:span><text:span text:style-name="T9"> </text:span><text:span text:style-name="T8">Нужно быстро одеваться,</text:span><text:span text:style-name="T10"><text:line-break/></text:span><text:span text:style-name="T9"> Д</text:span><text:span text:style-name="T8">верцу шкафа открывай,</text:span><text:span text:style-name="T10"><text:line-break/></text:span><text:span text:style-name="T9"> </text:span><text:span text:style-name="T8">По порядку надевай.</text:span><text:span text:style-name="T10"> </text:span></text:p>
      <text:p text:style-name="P8"><text:span text:style-name="T1">Место </text:span><text:span text:style-name="T6">прогулки: </text:span><text:span text:style-name="T4">Групповой участок </text:span></text:p>
      <text:p text:style-name="P8"><text:span text:style-name="T1">Наблюдение <text:s/></text:span><text:span text:style-name="T18"><text:s/>за деревьями (берёзой, рябиной) зимой</text:span></text:p>
      <text:p text:style-name="P16">Цель: Уточн<text:span text:style-name="T30">ение</text:span> знани<text:span text:style-name="T30">й</text:span> детей о жизни растений зимой. <text:s/></text:p>
      <text:p text:style-name="P16"><text:span text:style-name="T30">Беседа: </text:span>-Обратить внимание детей на деревья, стоящие на участке. -Какие деревья и кустарники вы знаете, назовите? -По каким характерным особенностям можно узнать берёзу? Рябину? -Как чувствуют себя деревья зимой?<text:span text:style-name="T30"> </text:span>Хорошо им или плохо зимой? Для чего нужен снег деревьям? Что может произойти, если много снега на ветках? или он очень влажный? Что делают зимой деревья?</text:p>
      <text:p text:style-name="P17">«Деревья зимою, деревья зимою <text:span text:style-name="T30">п</text:span>ронизаны ветром и стужей самою,</text:p>
      <text:p text:style-name="P18"><text:span text:style-name="T21">И стройные сосны и острые ели </text:span><text:span text:style-name="T20">в</text:span><text:span text:style-name="T21">стают, как солдаты, навстречу метели»</text:span></text:p>
      <text:p text:style-name="P8"><text:span text:style-name="T1">Подвижная игра</text:span><text:span text:style-name="T6"> </text:span><text:span text:style-name="T17">«</text:span><text:span text:style-name="T19">Король и принцесса</text:span><text:span text:style-name="T17">»</text:span></text:p>
      <text:p text:style-name="P22">Цель: Добиваться выполнения прыжков на двух ногах.</text:p>
      <text:p text:style-name="P6">Способ организации детей: считалка:</text:p>
      <text:p text:style-name="P23">Шел король по лесу,по лесу,по лесу, искал себе принцессу,принцессу, принцессу;</text:p>
      <text:p text:style-name="P23">Давай с тобой попрыгаем ,попрыгаем,попрыгаем; ножками потопаем, потопаем, потопаем; ручками похлопаем, похлопаем,похлопаем. </text:p>
      <text:p text:style-name="P8"><text:span text:style-name="T6">Способ подведения итога: </text:span><text:span text:style-name="T4">похвала </text:span></text:p>
      <text:p text:style-name="P8"><text:span text:style-name="T6">Количество повторений:2-3 </text:span><text:span text:style-name="T4">раза </text:span></text:p>
      <text:p text:style-name="P1"/>
      <text:p text:style-name="P8"><text:span text:style-name="T1">Подвижная игра</text:span><text:span text:style-name="T6"> </text:span><text:span text:style-name="T25">«</text:span><text:span text:style-name="T22">Вороны и собачка» </text:span></text:p>
      <text:p text:style-name="P13"><text:span text:style-name="T26">Цель</text:span>: <text:span text:style-name="T30">закрепление умения у</text:span> детей подражать движениям и звукам птиц, двигаться, не мешая друг другу.</text:p>
      <text:p text:style-name="P13">Описание. Выбирается <text:span text:style-name="T27">«собачка»</text:span>, остальные дети - <text:span text:style-name="T27">«вороны»</text:span>.</text:p>
      <text:p text:style-name="P13">Возле ёлочки зелёной дети прыгают,</text:p>
      <text:p text:style-name="P13"><text:span text:style-name="T28">Скачут, каркают вороны:</text:span> <text:span text:style-name="T27">«Кар! Кар! Кар!»</text:span></text:p>
      <text:p text:style-name="P13">Тут собачка прибежала </text:p>
      <text:p text:style-name="P14"><text:span text:style-name="T23">И ворон всех разогнала:</text:span><text:span text:style-name="T24"> </text:span><text:span text:style-name="T22">«Ав! Ав! Ав!»</text:span></text:p>
      <text:p text:style-name="P9"><text:span text:style-name="T6">Способ организации детей: </text:span><text:span text:style-name="T4">считалка: </text:span></text:p>
      <text:p text:style-name="P10"><text:span text:style-name="T14">Шла собака через мост,</text:span><text:span text:style-name="T10"><text:line-break/></text:span><text:span text:style-name="T14">Четыре лапы, пятый - хвост.</text:span><text:span text:style-name="T10"><text:line-break/></text:span><text:span text:style-name="T14">Если мост провалится,</text:span><text:span text:style-name="T10"><text:line-break/></text:span><text:span text:style-name="T14">То собака свалится.</text:span><text:span text:style-name="T10"><text:line-break/></text:span><text:span text:style-name="T14">Чтобы ей не потонуть,</text:span><text:span text:style-name="T10"><text:line-break/></text:span><text:span text:style-name="T14">Ты беги ее тянуть!</text:span><text:span text:style-name="T10"> </text:span></text:p>
      <text:p text:style-name="P8"><text:span text:style-name="T6">Способ подведения итога: </text:span><text:span text:style-name="T4">похвала </text:span></text:p>
      <text:p text:style-name="P8"><text:soft-page-break/><text:span text:style-name="T6">Количество повторений: 2-3 </text:span><text:span text:style-name="T4">раза</text:span></text:p>
      <text:p text:style-name="P8"><text:span text:style-name="T1">Индивидуальная работа</text:span><text:span text:style-name="T6"> <text:s/></text:span><text:span text:style-name="T1">по физическому воспитанию</text:span><text:span text:style-name="T6"> с </text:span><text:span text:style-name="T4">Олей</text:span></text:p>
      <text:p text:style-name="P8"><text:span text:style-name="T6">Це</text:span><text:span text:style-name="T4">ль: Закрепление умения бросать в цель.</text:span></text:p>
      <text:p text:style-name="P8"><text:span text:style-name="T6">Содержание задания: </text:span><text:span text:style-name="T4">Оля,слепи комок из снега <text:s/>и брось его в обруч,лежащий на земле.</text:span></text:p>
      <text:p text:style-name="P4">Самостоятельная игровая деятельность</text:p>
      <text:p text:style-name="P8"><text:span text:style-name="T6">Условия : </text:span><text:span text:style-name="T4">игры для двигательной активности </text:span></text:p>
      <text:p text:style-name="P8"><text:span text:style-name="T6"><text:s/>приемы руководства : </text:span><text:span text:style-name="T4">наблюдаю за детьми, помогаю организовать игру. </text:span></text:p>
      <text:p text:style-name="P1"/>
      <text:p text:style-name="P8"><text:span text:style-name="T1">Дидактическая <text:s/>игра </text:span><text:span text:style-name="T3">"</text:span><text:span text:style-name="T5">Найди и промолчи</text:span><text:span text:style-name="Strong_20_Emphasis"><text:span text:style-name="T13">"</text:span></text:span></text:p>
      <text:p text:style-name="P21"><text:span text:style-name="T26">Цель:</text:span><text:span text:style-name="T28"> развитие у детей сдержанности. </text:span></text:p>
      <text:p text:style-name="P19"><text:span text:style-name="T26">Материал:</text:span> <text:span text:style-name="T30">маленькая</text:span> игрушка.</text:p>
      <text:p text:style-name="P20">Содержание задания:<text:span text:style-name="T29">Воспитатель прячет игрушку, </text:span><text:span text:style-name="T31">нужно найти, но не говорить в слух. </text:span></text:p>
      <text:p text:style-name="P8"><text:span text:style-name="T6">Количество участников: </text:span><text:span text:style-name="T4">вся группа </text:span></text:p>
      <text:p text:style-name="P8"><text:span text:style-name="T6">Приемы руководства: </text:span><text:span text:style-name="T4">помощь, вспомогательные вопросы </text:span></text:p>
      <text:p text:style-name="P5"/>
      <text:p text:style-name="P8"><text:span text:style-name="T1">Трудовая деятельность</text:span><text:span text:style-name="T6">: </text:span></text:p>
      <text:p text:style-name="P8"><text:span text:style-name="T6">Вид труда: </text:span><text:span text:style-name="T4">труд в природе</text:span></text:p>
      <text:p text:style-name="P9"><text:span text:style-name="T6">Цель:</text:span><text:span text:style-name="T11">формир</text:span><text:span text:style-name="T13">ование </text:span><text:span text:style-name="T11"><text:s/>культурно-гигиенически</text:span><text:span text:style-name="T13">х</text:span><text:span text:style-name="T11"> навык</text:span><text:span text:style-name="T13">ов,</text:span><text:span text:style-name="T11"> </text:span><text:span text:style-name="T13">и </text:span><text:span text:style-name="T11"><text:s/>желание участвовать в трудовой деятельности.</text:span><text:span text:style-name="T6"> </text:span></text:p>
      <text:p text:style-name="P8"><text:span text:style-name="T6">Содержание задания:</text:span><text:span text:style-name="T4">Ребята,давайте приберемся на нашей веранде, расставим все игрушки на свои места. </text:span></text:p>
      <text:p text:style-name="P8"><text:span text:style-name="T6">Количество участников: </text:span><text:span text:style-name="T4">2-3 человека </text:span></text:p>
      <text:p text:style-name="P8"><text:span text:style-name="T6">Способ подведения итогов: <text:s/></text:span><text:span text:style-name="T4">похвала </text:span></text:p>
      <text:p text:style-name="P5"/>
      <text:p text:style-name="P8"><text:span text:style-name="T1">Окончание прогулки</text:span><text:span text:style-name="T6">. <text:s text:c="4"/></text:span></text:p>
      <text:p text:style-name="P8"><text:span text:style-name="T6"><text:s/>Приёмы руководства:</text:span><text:span text:style-name="T4">Потихоньку заходим в группу ,раздеваемся. </text:span></text:p>
      <text:p text:style-name="P4">Раздевание</text:p>
      <text:p text:style-name="P5">Цель: <text:span text:style-name="T30">Закрепление умения самостоятельно раздеваться </text:span></text:p>
      <text:p text:style-name="P5">Приёмы руководства: <text:span text:style-name="T30">помощь детям раздеться (при необходимости)</text:span></text:p>
      <text:p text:style-name="P8"><text:span text:style-name="T1">Умывание</text:span><text:span text:style-name="T6">. </text:span></text:p>
      <text:p text:style-name="P5">Цель: <text:span text:style-name="T30">Закрепление знаний детей о последовательности умывания (засучить рукава,открыть кран,помыть руки,закрыть кран,отжать руки ,вытереть руки об полотенце)</text:span></text:p>
      <text:p text:style-name="P5">Приёмы руководства: <text:span text:style-name="T30">худ.слово: </text:span></text:p>
      <text:p text:style-name="P11"><text:span text:style-name="T15">Чище умойся, воды не жалей.</text:span><text:span text:style-name="T16">Будут ладошки снега белей.</text:span></text:p>
      <text:p text:style-name="P4">Обед. <text:s/></text:p>
      <text:p text:style-name="P8"><text:span text:style-name="T6">Цель:</text:span><text:span text:style-name="T11">Продо</text:span><text:span text:style-name="T13">лжение</text:span><text:span text:style-name="T11"> формирова</text:span><text:span text:style-name="T13">ния</text:span><text:span text:style-name="T11"> культур</text:span><text:span text:style-name="T13">ы</text:span><text:span text:style-name="T11"> поведения во время </text:span><text:span text:style-name="T12">еды</text:span><text:span text:style-name="T11">: правильно пользоваться столовыми приборами .</text:span></text:p>
      <text:p text:style-name="P5"><text:s/>Приёмы руководства: <text:span text:style-name="T30">худ.слово . </text:span></text:p>
      <text:p text:style-name="P12">Час обеда подошел, <text:line-break/>Сели деточки за стол.</text:p>
      <text:p text:style-name="P15">Бери ложку, бери хлеб,<text:line-break/>И скорее за обед.<text:line-break/>С аппетитом мы едим,</text:p>
      <text:p text:style-name="P15">Большими вырасти хотим.</text:p>
      <text:p text:style-name="P2"/>
      <text:p text:style-name="P4">Укладывание на сон. </text:p>
      <text:p text:style-name="P8"><text:span text:style-name="T1"><text:s/></text:span><text:span text:style-name="T6">Цель: </text:span><text:span text:style-name="T4">Снижение мышечного напряжения и повышенной возбудимости.</text:span></text:p>
      <text:p text:style-name="P5">Приёмы руководства: <text:span text:style-name="T30">рассказ художественного произведения </text:span></text:p>
      <text:p text:style-name="P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M15S</meta:editing-duration>
    <meta:editing-cycles>5</meta:editing-cycles>
    <meta:generator>OpenOffice.org/3.3$Win32 OpenOffice.org_project/330m20$Build-9567</meta:generator>
    <dc:date>2024-04-03T17:29:11.75</dc:date>
    <meta:printed-by>Анастасия Хромова</meta:printed-by>
    <meta:print-date>2020-02-10T18:02:40.03</meta:print-date>
    <dc:creator>Анастасия Хромова</dc:creator>
    <meta:document-statistic meta:table-count="0" meta:image-count="0" meta:object-count="0" meta:page-count="2" meta:paragraph-count="67" meta:word-count="476" meta:character-count="3717"/>
    <meta:user-defined meta:name="Info 1"/>
    <meta:user-defined meta:name="Info 2"/>
    <meta:user-defined meta:name="Info 3"/>
    <meta:user-defined meta:name="Info 4"/>
  </office:meta>
</office:document-meta>
</file>