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erif"/>
    <style:font-face style:name="Georgia" svg:font-family="Georgia, 'Times New Roman', serif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4.47cm"/>
    </style:style>
    <style:style style:name="Таблица1.B" style:family="table-column">
      <style:table-column-properties style:column-width="4.466cm"/>
    </style:style>
    <style:style style:name="Таблица1.C" style:family="table-column">
      <style:table-column-properties style:column-width="4.468cm"/>
    </style:style>
    <style:style style:name="Таблица1.D" style:family="table-column">
      <style:table-column-properties style:column-width="4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.397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.049cm" fo:margin-bottom="0cm" fo:line-height="100%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08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Palatino Linotype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</style:style>
    <style:style style:name="P19" style:family="paragraph" style:parent-style-name="Standard" style:list-style-name="L1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style:font-name="Times New Roman" fo:font-style="italic" style:font-style-asian="italic" style:font-style-complex="italic"/>
    </style:style>
    <style:style style:name="P22" style:family="paragraph" style:parent-style-name="Standard" style:list-style-name="L1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3" style:family="paragraph" style:parent-style-name="Standard" style:list-style-name="L1">
      <style:paragraph-properties fo:margin-left="0.026cm" fo:margin-right="0cm" fo:margin-top="0.049cm" fo:margin-bottom="0.049cm" fo:line-height="100%" fo:text-indent="-0.635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-0.635cm" style:auto-text-indent="false" fo:background-color="#ffffff" fo:padding="0cm" fo:border="none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6" style:family="paragraph" style:parent-style-name="Text_20_body" style:list-style-name="L1">
      <style:paragraph-properties fo:margin-left="0.026cm" fo:margin-right="0cm" fo:margin-top="0cm" fo:margin-bottom="0cm" style:line-height-at-least="0.503cm" fo:orphans="2" fo:widows="2" fo:text-indent="-0.635cm" style:auto-text-indent="false" fo:background-color="#ffffff" fo:padding="0cm" fo:border="none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.049cm" fo:margin-bottom="0.049cm" fo:line-height="100%" fo:text-indent="0.397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language="ru" fo:country="RU" fo:font-weight="normal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language="ru" fo:country="RU" fo:font-weight="bold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font-weight="bold"/>
    </style:style>
    <style:style style:name="T23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24" style:family="text">
      <style:text-properties fo:font-style="normal" fo:font-weight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 <text:s text:c="27"/>План – конспект <text:s/>беседы </text:span><text:span text:style-name="T5">на тему «Доброта» в средней группе </text:span></text:p>
      <text:p text:style-name="P6"><text:span text:style-name="T5">Дата: </text:span><text:span text:style-name="T6">6.11.19</text:span></text:p>
      <text:p text:style-name="P6"><text:span text:style-name="T5">Воспитатель: </text:span><text:span text:style-name="T6">Хромова Анастасия Александровна </text:span><text:span text:style-name="T3"><text:line-break/><text:line-break/></text:span><text:span text:style-name="T2">Цель: </text:span><text:span text:style-name="T17">Обобщ</text:span><text:span text:style-name="T19">ение</text:span><text:span text:style-name="T17"> представлени</text:span><text:span text:style-name="T19">й</text:span><text:span text:style-name="T17"> детей о </text:span><text:span text:style-name="T18">доброте</text:span><text:span text:style-name="T16"> </text:span><text:span text:style-name="T17">как о ценном качестве человека, разви</text:span><text:span text:style-name="T19">тие</text:span><text:span text:style-name="T17"> </text:span><text:span text:style-name="T19">со</text:span><text:span text:style-name="T17">циальны</text:span><text:span text:style-name="T19">х</text:span><text:span text:style-name="T17"> чувств, взаимопомощ</text:span><text:span text:style-name="T19">и</text:span><text:span text:style-name="T17">.</text:span><text:span text:style-name="T2"> </text:span><text:span text:style-name="T3"><text:line-break/><text:line-break/></text:span><text:span text:style-name="T2">Задачи:</text:span><text:span text:style-name="T3"><text:line-break/>Обучающие:</text:span><text:span text:style-name="T12">- Формировать дружеские взаимоотношения;- формировать представление у детей о доброте, - раскрыть сущность понятий </text:span><text:span text:style-name="T13">«добро»</text:span><text:span text:style-name="T12"> и </text:span><text:span text:style-name="T13">«доброта»</text:span><text:span text:style-name="T12">, </text:span><text:span text:style-name="T13">«добрые поступки»</text:span><text:span text:style-name="T12">; - активизировать словарь детей </text:span><text:span text:style-name="T13">(добро, радость, счастье, забота, внимание)</text:span><text:span text:style-name="T12">;</text:span><text:span text:style-name="T7"><text:line-break/><text:line-break/>Развивающие:</text:span><text:span text:style-name="T12">- развивать у детей логическое мышление, воображение и внимание, привить интерес к новой форме игровой деятельности;</text:span><text:span text:style-name="T7"><text:line-break/><text:line-break/>Воспитательные:</text:span><text:span text:style-name="T12">воспитывать добрые чувства к окружающим людям, помочь понять детям, что все нуждаются в любви и доброжелательном отношении.</text:span><text:span text:style-name="T3"><text:line-break/><text:line-break/>Ход беседы:</text:span></text:p>
      <text:list xml:id="list37533949" text:style-name="L1">
        <text:list-item>
          <text:p text:style-name="P18"><text:span text:style-name="T3">Начало беседы: (</text:span><text:bookmark text:name="_GoBack"/><text:span text:style-name="T3">мотивация) </text:span><text:span text:style-name="T4">Все дети сидят полукругом вокруг воспитателя.</text:span></text:p>
          <text:p text:style-name="P19">Стихотворение: </text:p>
          <text:p text:style-name="P21"><text:span text:style-name="T14">Что такое </text:span><text:span text:style-name="T15">доброта</text:span><text:span text:style-name="T14">?</text:span></text:p>
          <text:p text:style-name="P22">Вымыть миску у кота,</text:p>
          <text:p text:style-name="P25">Напоить водой цветок</text:p>
          <text:p text:style-name="P25">(Он ужасно одинок,</text:p>
          <text:p text:style-name="P26">Починить сестре игрушку,</text:p>
          <text:p text:style-name="P26">Пропустить вперёд старушку,</text:p>
          <text:p text:style-name="P26">Грусть лечить любви словами,</text:p>
          <text:p text:style-name="P26">Помогать усталой маме,</text:p>
          <text:p text:style-name="P26">А девчонке незнакомой,</text:p>
          <text:p text:style-name="P26">Донести портфель до дома.</text:p>
          <text:p text:style-name="P26">От тепла и <text:span text:style-name="T9">доброты</text:span>,</text:p>
          <text:p text:style-name="P26">Распускаются цветы,</text:p>
          <text:p text:style-name="P26">Согревает всех она,</text:p>
          <text:p text:style-name="P26">Словно лучик из окна.</text:p>
          <text:p text:style-name="P23">(И. Полюшко)</text:p>
        </text:list-item>
      </text:list>
      <text:p text:style-name="P2"><text:line-break/>2. Основная часть бесед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Что такое доброта?</text:p>
          </table:table-cell>
          <table:table-cell table:style-name="Таблица1.A1" office:value-type="string">
            <text:p text:style-name="P5">Добрые дела</text:p>
          </table:table-cell>
          <table:table-cell table:style-name="Таблица1.A1" office:value-type="string">
            <text:p text:style-name="P5">Добрые слова </text:p>
          </table:table-cell>
          <table:table-cell table:style-name="Таблица1.A1" office:value-type="string">
            <text:p text:style-name="P4">П<text:span text:style-name="T25">равила добр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4">Вопросы к детям:</text:p>
            <text:p text:style-name="P13"><text:span text:style-name="T20">Ребята, вам понравилось стихотворение? </text:span><text:span text:style-name="T20">Как вы думаете, о чем мы сегодня с </text:span><text:soft-page-break/><text:span text:style-name="T20">вами будем говорить?</text:span></text:p>
            <text:p text:style-name="P9">А что такое <text:span text:style-name="T9">доброта</text:span>?</text:p>
            <text:p text:style-name="P9">Как хорошо, вы все улыбались. Хочу вам предложить весь сегодняшний <text:span text:style-name="T9">день посвятить добрым делам</text:span>. Для начала проведем такой урок в нашей <text:span text:style-name="T9">группе</text:span>.</text:p>
            <text:p text:style-name="P9">Что же такое <text:span text:style-name="T9">добрые дела</text:span>?</text:p>
            <text:p text:style-name="P3"/>
          </table:table-cell>
          <table:table-cell table:style-name="Таблица1.A1" office:value-type="string">
            <text:p text:style-name="P4">Вопросы к детям:</text:p>
            <text:p text:style-name="P7">Ребята давайте поиграем в игру <text:span text:style-name="T10">«</text:span><text:span text:style-name="T11">Добрые </text:span><text:span text:style-name="T11">дела</text:span><text:span text:style-name="T10">»</text:span>. Перечислите, <text:soft-page-break/>какие <text:span text:style-name="T9">добрые</text:span> дела можете выполнить вы – дошкольники? Кто больше вспомнит и назовет таких дел, которые вы выполняли? По очереди дети называют дела и каждый ребенок загибает пальчик <text:span text:style-name="T10">(считает свои выполненные дела)</text:span>.</text:p>
            <text:p text:style-name="P11"/>
            <text:p text:style-name="P9"><text:span text:style-name="T8">Ответы</text:span>: помочь няне накрыть стол, вытереть пыль на полках, полить цветы, убирать игрушки, помогать младшим (поиграть с ними, поделиться игрушкой, вести себя хорошо, починить книгу, заниматься хорошо и т. д.</text:p>
          </table:table-cell>
          <table:table-cell table:style-name="Таблица1.A1" office:value-type="string">
            <text:p text:style-name="P4">Вопросы к детям:</text:p>
            <text:p text:style-name="P4"><text:span text:style-name="T23">Ч</text:span><text:span text:style-name="T21">то нужно для того, чтобы люди стали </text:span><text:span text:style-name="T22">добрее</text:span><text:span text:style-name="T21">, </text:span><text:span text:style-name="T21">чтобы </text:span><text:span text:style-name="T22">доброта была повсюду</text:span><text:span text:style-name="T21">? </text:span><text:soft-page-break/><text:span text:style-name="T21">Как нужно начинать свой </text:span><text:span text:style-name="T22">день</text:span><text:span text:style-name="T21">?</text:span></text:p>
            <text:p text:style-name="P7"><text:s/>А какие <text:span text:style-name="T9">добрые</text:span> и вежливые слова вы знаете?</text:p>
            <text:p text:style-name="P9"><text:span text:style-name="T8">Ответы</text:span>: <text:span text:style-name="T9">доброе утро</text:span>, <text:span text:style-name="T9">добрый день</text:span>, до свидания, здравствуйте, извините, пожалуйста, приятного аппетита, простите, спасибо.</text:p>
            <text:p text:style-name="P10">Игра с мячом «Замени добрыми словами»</text:p>
            <text:p text:style-name="P17">Злой – добрый</text:p>
            <text:p text:style-name="P17">Невежливый– вежливый</text:p>
            <text:p text:style-name="P17">Грубый – ласковый</text:p>
            <text:p text:style-name="P17">Отнять – отдать, подарить</text:p>
            <text:p text:style-name="P17">Поругать – похвалить</text:p>
            <text:p text:style-name="P17">Ленивый – трудолюбивый</text:p>
            <text:p text:style-name="P17">Жадный – щедрый</text:p>
            <text:p text:style-name="P17">Обидеть – защитить</text:p>
            <text:p text:style-name="P17">Огорчить – обрадовать</text:p>
            <text:p text:style-name="P17">Грустный – весёлый</text:p>
            <text:p text:style-name="P17">Равнодушный – заботливый</text:p>
            <text:p text:style-name="P17">Неряшливый – аккуратный</text:p>
            <text:p text:style-name="P17">Сломать – починить</text:p>
            <text:p text:style-name="P17">Порвать – заклеить</text:p>
            <text:p text:style-name="P17">Крикливый – молчаливый</text:p>
            <text:p text:style-name="P17">Развязный – скромный</text:p>
            <text:p text:style-name="P17">Трусливый - храбрый</text:p>
            <text:p text:style-name="P9"><text:span text:style-name="T26">физкультминутка</text:span><text:soft-page-break/><text:span text:style-name="T27">Мы устали, засиделись, Нам размяться захотелось.(Одна рука – вверх, другая – вниз, рывками менять руки.)То на стенку посмотрели, То в окошко поглядели. Вправо, влево поворот, А потом наоборот. Вправо, влево поворот, А потом наоборот.(Повороты корпусом)Приседанья начинаем, Ноги до конца сгибаем. Вверх и вниз, вверх и вниз, Приседать не торопись!(Приседания) <text:s text:c="13"/>И в последний раз присели, А теперь на место сели.(Дети садятся. )</text:span></text:p>
          </table:table-cell>
          <table:table-cell table:style-name="Таблица1.A1" office:value-type="string">
            <text:p text:style-name="P4">Вопросы к детям:</text:p>
            <text:p text:style-name="P7"><text:s/>давайте вспомним правила <text:span text:style-name="T9">доброты</text:span>?</text:p>
            <text:p text:style-name="P28"/>
            <text:p text:style-name="P9"><text:span text:style-name="T8">Дети с воспитателем</text:span>: <text:soft-page-break/>Совершать хорошие дела просто так, из хороших побуждений Любить людей знакомых и незнакомых. Призывать окружающих к хорошим <text:span text:style-name="T25">взаимоотноше ниям. </text:span>Делать <text:span text:style-name="T9">добро для близких</text:span>, друзей. Не завидовать. Не вредничать. Не грубить.</text:p>
          </table:table-cell>
        </table:table-row>
      </table:table>
      <text:list xml:id="list37513760" text:style-name="L2">
        <text:list-item>
          <text:p text:style-name="P20">Окончание беседы:</text:p>
          <text:p text:style-name="P29">– <text:span text:style-name="T24">Ребята, о чем мы с вами сегодня говорили?</text:span></text:p>
        </text:list-item>
      </text:list>
      <text:p text:style-name="P15">– <text:span text:style-name="T24">Что вам больше всего понравилось? / Что не понравилось?</text:span></text:p>
      <text:p text:style-name="P15">– <text:span text:style-name="T24">Что было самым интересным?</text:span></text:p>
      <text:p text:style-name="P16">Давайте с помощью пальчика покажем свое настроение <text:span text:style-name="T10">(палец вверх – веселое, палец вниз – грустное настроение)</text:span> и скажем все вместе друг другу спасибо!</text:p>
      <text:list xml:id="list37526341" text:continue-numbering="true" text:style-name="L2">
        <text:list-header>
          <text:p text:style-name="P20"/>
        </text:list-header>
      </text:list>
      <text:p text:style-name="P24"/>
      <text:p text:style-name="P24"/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erif"/>
    <style:font-face style:name="Georgia" svg:font-family="Georgia, 'Times New Roman', serif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29S</meta:editing-duration>
    <meta:editing-cycles>5</meta:editing-cycles>
    <meta:generator>OpenOffice.org/3.3$Win32 OpenOffice.org_project/330m20$Build-9567</meta:generator>
    <dc:date>2024-04-03T17:27:24.19</dc:date>
    <dc:creator>Анастасия Хромова</dc:creator>
    <meta:printed-by>Анастасия Хромова</meta:printed-by>
    <meta:print-date>2019-11-05T17:35:50.12</meta:print-date>
    <meta:document-statistic meta:table-count="1" meta:image-count="0" meta:object-count="0" meta:page-count="3" meta:paragraph-count="64" meta:word-count="539" meta:character-count="3765"/>
    <meta:user-defined meta:name="Info 1"/>
    <meta:user-defined meta:name="Info 2"/>
    <meta:user-defined meta:name="Info 3"/>
    <meta:user-defined meta:name="Info 4"/>
  </office:meta>
</office:document-meta>
</file>