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paragraph-rsid="00235eaa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paragraph-rsid="0017a9cf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paragraph-rsid="002256c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paragraph-rsid="001f451d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rsid="001f451d" officeooo:paragraph-rsid="00235eaa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rsid="0019306c" officeooo:paragraph-rsid="0019306c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rsid="001f930e" officeooo:paragraph-rsid="001f930e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rsid="001f930e" officeooo:paragraph-rsid="0021cd47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rsid="00232d5b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Times New Roman" fo:font-size="14pt" officeooo:paragraph-rsid="001f930e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f3d7f" officeooo:paragraph-rsid="0024eb0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83f6b" officeooo:paragraph-rsid="0024eb0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font-weight="bold" officeooo:rsid="00183f6b" officeooo:paragraph-rsid="0024eb0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9306c"/>
    </style:style>
    <style:style style:name="T2" style:family="text">
      <style:text-properties officeooo:rsid="001eac0a"/>
    </style:style>
    <style:style style:name="T3" style:family="text">
      <style:text-properties officeooo:rsid="001f451d"/>
    </style:style>
    <style:style style:name="T4" style:family="text">
      <style:text-properties officeooo:rsid="001f930e"/>
    </style:style>
    <style:style style:name="T5" style:family="text">
      <style:text-properties officeooo:rsid="00210675"/>
    </style:style>
    <style:style style:name="T6" style:family="text">
      <style:text-properties officeooo:rsid="0021cd47"/>
    </style:style>
    <style:style style:name="T7" style:family="text">
      <style:text-properties officeooo:rsid="002256ce"/>
    </style:style>
    <style:style style:name="T8" style:family="text">
      <style:text-properties officeooo:rsid="00232d5b"/>
    </style:style>
    <style:style style:name="T9" style:family="text">
      <style:text-properties officeooo:rsid="00235eaa"/>
    </style:style>
    <style:style style:name="T10" style:family="text">
      <style:text-properties officeooo:rsid="0017a9cf"/>
    </style:style>
    <style:style style:name="T11" style:family="text">
      <style:text-properties officeooo:rsid="001e296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35eaa"/>
    </style:style>
    <style:style style:name="T14" style:family="text">
      <style:text-properties style:font-name="Times New Roman" officeooo:rsid="002256ce"/>
    </style:style>
    <style:style style:name="T15" style:family="text">
      <style:text-properties officeooo:rsid="00183f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Барыкина Г.Л.</text:span><text:line-break/><text:span text:style-name="T15">Муниципальное бюджетное образовательное учреждение </text:span></text:p>
      <text:p text:style-name="P13">дополнительного образования</text:p>
      <text:p text:style-name="P12"><text:span text:style-name="T15">«</text:span>Д<text:span text:style-name="T15">етско-юношеский центр</text:span> «Творчество» г.Владивостока»</text:p>
      <text:p text:style-name="P14">Педагог дополнительного образования</text:p>
      <text:p text:style-name="P15"><text:span text:style-name="T13">О</text:span><text:span text:style-name="T14">пыт организации творческой летней лаборатории для ребят от 7 до 16 лет </text:span><text:span text:style-name="T13">на примере </text:span><text:span text:style-name="T12">Театрально-музыкальн</text:span><text:span text:style-name="T13">ой</text:span><text:span text:style-name="T12"> мастерск</text:span><text:span text:style-name="T13">ой</text:span><text:span text:style-name="T14"> «СВОИ»</text:span></text:p>
      <text:p text:style-name="P1"/>
      <text:p text:style-name="P2">В <text:span text:style-name="T7">современном мире в </text:span>условиях развития информационных технологий <text:span text:style-name="T7">происходит</text:span> цифровизаци<text:span text:style-name="T7">я</text:span> общественных отношений и жизненного пространства подростков. <text:span text:style-name="T7">В связи с чем </text:span>выявляются следующие социальные проблемы: сложности с социально-психологической адаптацией, <text:s/>самовыражением и самоопределением подростков, неуверенность в себе, неумение работать в коллективе, снижение эмоционального интеллекта, размытость ценностных ориентаций и пр<text:span text:style-name="T3">очее. </text:span></text:p>
      <text:p text:style-name="P6">В каникулярное время перед родителями остро встаёт вопрос занятости детей, их досуга, а также усиливается проблема зависимости детей от гаджетов и социальных сетей, в отсутствие контроля взрослых, когда дети предоставлены сами себе. </text:p>
      <text:p text:style-name="P3">Проект Театрально-музыкальная мастерская "СВОИ" направлен на решение перечисленных выше проблем.</text:p>
      <text:p text:style-name="P4">Мы запускаем <text:span text:style-name="T3">нашу театрально-музыкальную мастерскую</text:span> уже в течение <text:span text:style-name="T7">шести </text:span><text:s/>лет <text:span text:style-name="T7">и увидели, что в</text:span> результате реализации данного проекта <text:span text:style-name="T7">ребята</text:span> развивают навыки коммуникации, партнёрства и сотворчества, повы<text:span text:style-name="T7">шается их</text:span> самооценк<text:span text:style-name="T7">а</text:span> и уверенность в себе, <text:span text:style-name="T10">развивают </text:span><text:span text:style-name="T11">эмпатию и</text:span><text:span text:style-name="T10"> </text:span>эмоциональный интеллект, раскр<text:span text:style-name="T7">ывают свой</text:span> творческий потенциал, <text:span text:style-name="T10">обрет</text:span><text:span text:style-name="T7">ают</text:span> потребность в самостоятельной творческой деятельности, <text:span text:style-name="T10">формируют</text:span> вектор дальнейшего развития. <text:span text:style-name="T6">Р</text:span>одител<text:span text:style-name="T10">и</text:span> видят своих детей в новом качестве, что способствует укреплению доверия и гармоничных отношений в семьях. </text:p>
      <text:p text:style-name="P4">В результате реализации проекта решается родительский вопрос досуга детей в каникулярное время, решается проблема зависимости детей от гаджетов и социальных сетей.</text:p>
      <text:p text:style-name="P4">Наша театрально-музыкальная мастерская - это полное погружение в мир творчества. <text:span text:style-name="T7">Ребята, </text:span><text:span text:style-name="T1">совместно с профессионалами, </text:span><text:span text:style-name="T7">за </text:span><text:span text:style-name="T1">10 дней </text:span><text:span text:style-name="T7">создают уникальную </text:span><text:span text:style-name="T1">музыкальн</text:span><text:span text:style-name="T7">ую</text:span><text:span text:style-name="T1"> истори</text:span><text:span text:style-name="T7">ю</text:span><text:span text:style-name="T1">, поставленн</text:span><text:span text:style-name="T7">ую</text:span><text:span text:style-name="T1"> действующ</text:span><text:span text:style-name="T7">им</text:span><text:span text:style-name="T1"> режиссёр</text:span><text:span text:style-name="T7">ом</text:span><text:span text:style-name="T1">. В результате </text:span><text:soft-page-break/><text:span text:style-name="T8">через две недели</text:span><text:span text:style-name="T1"> мы получаем выпускной спектакль и профессиональную видеосъёмку.</text:span></text:p>
      <text:p text:style-name="P1"/>
      <text:p text:style-name="P1">Программа работы включает в себя 6 блоков:</text:p>
      <text:p text:style-name="P4"><text:span text:style-name="T1">1. Тренинги — </text:span><text:span text:style-name="T9">ежедневные тренинги </text:span><text:span text:style-name="T1">по мастерству </text:span><text:span text:style-name="T4">актёра</text:span><text:span text:style-name="T1">, сценической речи, </text:span><text:span text:style-name="T8">вокалу,</text:span><text:span text:style-name="T1"> тренинги на раскрепощение.</text:span></text:p>
      <text:p text:style-name="P4"><text:span text:style-name="T7">2. </text:span><text:span text:style-name="T1">Мастерская сценариста - совместная работа </text:span><text:span text:style-name="T2">детей и </text:span><text:span text:style-name="T3">специалиста по</text:span><text:span text:style-name="T2"> сценар</text:span><text:span text:style-name="T4">ному мастерству <text:s/></text:span><text:span text:style-name="T1">над сценарием </text:span><text:span text:style-name="T6">для постановки.</text:span></text:p>
      <text:p text:style-name="P7"><text:span text:style-name="T7">3</text:span>. Мастерская сонграйтера - <text:s/>совместная работа над песнями для спектакля <text:span text:style-name="T4">с профессиональными музыкантами.</text:span></text:p>
      <text:p text:style-name="P7"><text:span text:style-name="T7">4</text:span>. Мастерская режиссёра - постановка спектакля <text:span text:style-name="T4">действующим режиссёром.</text:span></text:p>
      <text:p text:style-name="P7">5. Киноклуб - просмотр театральных постановок/фильмов, <text:span text:style-name="T4">их </text:span>совместное <text:s/>обсуждение.</text:p>
      <text:p text:style-name="P7">6. Репетиции, выпускной спектакль.</text:p>
      <text:p text:style-name="P1">Мы реализуем наш проект <text:s/>командой профессионалов из 4 человек:</text:p>
      <text:p text:style-name="P11"><text:span text:style-name="T4">Евгения Серебрянская — режиссёр мастерской, преподаватель по мастерству актёра, сценической речи, пластике.</text:span></text:p>
      <text:p text:style-name="P8">Вадим Замараев — сценарист мастерской, преподаватель по мастерству актёра, сценическому движению, сценическому бою.</text:p>
      <text:p text:style-name="P9">Галина Барыкина - вокальный тренер мастерской, преподаватель по композиции и написанию песен. </text:p>
      <text:p text:style-name="P8">Денис Барыкин — звукорежиссёр, композитор мастерской.</text:p>
      <text:p text:style-name="P1"/>
      <text:p text:style-name="P1"><text:span text:style-name="T6">Далее на</text:span> фото <text:span text:style-name="T9">представлен</text:span><text:span text:style-name="T2"> процесс создания </text:span><text:span text:style-name="T3">материала</text:span><text:span text:style-name="T2">, тренинги, </text:span><text:span text:style-name="T5">репетиции, </text:span><text:span text:style-name="T2">эпизоды выпускных спектаклей и взаимодействие ребят.</text:span></text:p>
      <text:p text:style-name="P1"/>
      <text:p text:style-name="P1"><text:span text:style-name="T7">З</text:span>а <text:span text:style-name="T7">весь</text:span> период <text:span text:style-name="T7">запуска нашей мастерской </text:span>мы охватили около <text:span text:style-name="T7">5</text:span>0 ребят <text:span text:style-name="T3">и</text:span> получили потрясающие результаты, которые удивили не только нас, но и родителей - они увидели своих детей в новом неожиданном качестве. <text:span text:style-name="T7">Самая частая фраза, которую мы слышим от родителей после выпускных спектаклей - «Мы не знали, что наш ребёнок может так!», «Не знали, что наш ребёнок может быть таким!».</text:span></text:p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3cm" fo:margin-bottom="0.561cm" fo:margin-left="1.434cm" fo:margin-right="1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22:28:10.612000000</meta:creation-date>
    <dc:date>2024-04-14T13:07:05.940000000</dc:date>
    <meta:editing-duration>PT52M23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5" meta:word-count="439" meta:character-count="3566" meta:non-whitespace-character-count="3137"/>
  </office:meta>
</office:document-meta>
</file>