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f3d7f" officeooo:paragraph-rsid="000f3d7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0c28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2bbb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4d6e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fe90c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11d80" officeooo:paragraph-rsid="00111d8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f3d7f" officeooo:paragraph-rsid="00183f6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f3d7f" officeooo:paragraph-rsid="000f3d7f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183f6b" officeooo:paragraph-rsid="00183f6b" style:font-size-asian="14pt" style:font-size-complex="14pt"/>
    </style:style>
    <style:style style:name="T1" style:family="text">
      <style:text-properties officeooo:rsid="000f3d7f"/>
    </style:style>
    <style:style style:name="T2" style:family="text">
      <style:text-properties officeooo:rsid="000fe90c"/>
    </style:style>
    <style:style style:name="T3" style:family="text">
      <style:text-properties officeooo:rsid="0010c282"/>
    </style:style>
    <style:style style:name="T4" style:family="text">
      <style:text-properties officeooo:rsid="00111d80"/>
    </style:style>
    <style:style style:name="T5" style:family="text">
      <style:text-properties officeooo:rsid="0012bbb2"/>
    </style:style>
    <style:style style:name="T6" style:family="text">
      <style:text-properties officeooo:rsid="00138e18"/>
    </style:style>
    <style:style style:name="T7" style:family="text">
      <style:text-properties officeooo:rsid="0014d6e2"/>
    </style:style>
    <style:style style:name="T8" style:family="text">
      <style:text-properties officeooo:rsid="00170c73"/>
    </style:style>
    <style:style style:name="T9" style:family="text">
      <style:text-properties officeooo:rsid="00183f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Барыкина Г.Л.</text:span><text:line-break/><text:span text:style-name="T9">Муниципальное бюджетное образовательное учреждение </text:span></text:p>
      <text:p text:style-name="P7"><text:span text:style-name="T9">дополнительного образования</text:span></text:p>
      <text:p text:style-name="P7"><text:span text:style-name="T9">«</text:span>Д<text:span text:style-name="T9">етско-юношеский центр</text:span> «Творчество» г.Владивостока»</text:p>
      <text:p text:style-name="P9">Педагог дополнительного образования</text:p>
      <text:p text:style-name="P1">«<text:span text:style-name="T9">М</text:span>ой взгляд на педагогическую деятельность»</text:p>
      <text:p text:style-name="P1"/>
      <text:p text:style-name="P2"><text:span text:style-name="T6">У</text:span><text:span text:style-name="T3">читель - <text:s/>это транслятор своего отношения к предмету. Выходя из класса, обучив ребят музыке, не перестаю быть музыкантом, т.к. это образ жизни, я постоянно погружена в музыку - концерты, репетиции, </text:span><text:span text:style-name="T6">написание песен, аранжировки, </text:span><text:span text:style-name="T3">записи </text:span><text:span text:style-name="T6">в</text:span><text:span text:style-name="T3"> студии — это чувствуется и передается детям и является для них дополнительной мотивацией для занятий.</text:span></text:p>
      <text:p text:style-name="P2"><text:span text:style-name="T6">П</text:span><text:span text:style-name="T3">едагог </text:span><text:span text:style-name="T4">до</text:span><text:span text:style-name="T1">лжен быть примером для своих учеников как в профессиональном, так и в человеческом плане, что вынуждает </text:span><text:span text:style-name="T6">тебя </text:span><text:span text:style-name="T1">постоянно расти </text:span><text:span text:style-name="T4">как музыкант, а также как личность, </text:span><text:span text:style-name="T6">всё время</text:span><text:span text:style-name="T4"> прорабатывая свои внутренние качества. </text:span><text:span text:style-name="T1">Дети смотрят на тебя и <text:s/>впитывают не только знания предмета, но и твоё поведение, </text:span><text:span text:style-name="T7">считывают твоё состояние</text:span><text:span text:style-name="T1">. </text:span><text:span text:style-name="T7">Р</text:span><text:span text:style-name="T1">ебёнку должно быть комфортно посещать занятия, он должен с радостью идти на урок - это музыка, </text:span><text:span text:style-name="T4">это </text:span><text:span text:style-name="T7">эмоции и </text:span><text:span text:style-name="T4">энергия.</text:span></text:p>
      <text:p text:style-name="P6">Особое значение для меня, как для педагога имеет работа с ребятами с ограниченными возможностями здоровья. Это моя личная история. Семь лет назад появилась на свет моя доча - ребёнок с ОВЗ — это явилось основной причиной организации студии, т.к. с такими ребятами, как правило, музыкой профессионально не занимаются по причине поведенческих особенностей, а так же в связи особенностями коммуникации такого ребёнка и учителя.</text:p>
      <text:p text:style-name="P3"><text:span text:style-name="T5">Необходимость занятий музыкой для таких ребят огромна, помимо </text:span><text:span text:style-name="T7">важных</text:span><text:span text:style-name="T5"> терапевтической и социализирующей функций, занятия музыкой для таких ребят могут стать стартом к их дальнейшей деятельности во взрослой жизни, с учётом того, что часто ребята с ОВЗ тонко чувствующие и музыкально-отзывчивы.</text:span></text:p>
      <text:p text:style-name="P3"><text:span text:style-name="T5">Отдельно хочу сказать о занятиях в инклюзивных, интегрированных группах. Это важно как для </text:span><text:span text:style-name="T7">детей</text:span><text:span text:style-name="T5"> с ОВЗ, так и для нормотипичных детей. </text:span><text:span text:style-name="T6">Взаимодействуя в группе, ребята с ОВЗ социализируются, развивают навыки коммуникации, а нормотипичные </text:span><text:span text:style-name="T7">ребята</text:span><text:span text:style-name="T6"> обретают такие важные качества, как в</text:span><text:span text:style-name="T5">заимоподдержка, взаимопомощ</text:span><text:span text:style-name="T7">ь</text:span><text:span text:style-name="T5">, соучасти</text:span><text:span text:style-name="T6">е</text:span><text:span text:style-name="T5">,</text:span><text:span text:style-name="T6"> </text:span><text:span text:style-name="T5">чуткост</text:span><text:span text:style-name="T6">ь</text:span><text:span text:style-name="T5">, </text:span><text:span text:style-name="T6">любовь и терпение </text:span><text:span text:style-name="T7">ближнему</text:span><text:span text:style-name="T6">.</text:span></text:p>
      <text:p text:style-name="P4"><text:span text:style-name="T2">Считаю, что детям необходимо даже самые сложные моменты в обучении объяснять простым языком, искать способы донесения непростой информации. Например, один из самых сложных и, как часто несправедливо считают, «скучных» предметов — теория музыки и сольфеджио. Я сама очень люблю теорию — это очень интересн</text:span><text:span text:style-name="T3">ая</text:span><text:span text:style-name="T2"> и красивая область музыкальной кухни. За много лет преподавания этой дисциплины мной наработаны различные «фишечки» подачи этого сложного материала, которые делают эти знания доступнее и интереснее для учеников. </text:span><text:span text:style-name="T7">Не нужно боятся и лениться искать различные варианты и нестандартные, а иногда даже, казалось бы «чудаковатые» способы донесения материала, чтобы ученики максимально погрузились в изучаемый вопрос, тогда даже самый сложный и скучный предмет станет понятным и любимым.</text:span></text:p>
      <text:p text:style-name="P5"><text:span text:style-name="T2">Всегда приятно видеть высокие результаты учеников на сцене, но и немало важно — и это одна из основных моих задач — привить ребятам любовь к музыке, которую они пронесут через всю жизнь, посеять в них зёрнышко созидания, воспитать их творческими и думающими. Не факт, что все из них станут музыкантами, но это обязательно поможет им в любой их </text:span><text:span text:style-name="T6">дальнейшей </text:span><text:span text:style-name="T2">деятельности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1cm" fo:margin-bottom="0.258cm" fo:margin-left="0.529cm" fo:margin-right="0.2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2T00:14:59.660000000</meta:creation-date>
    <dc:date>2024-04-14T12:51:22.026000000</dc:date>
    <meta:editing-duration>PT6M39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2" meta:word-count="452" meta:character-count="3235" meta:non-whitespace-character-count="2785"/>
  </office:meta>
</office:document-meta>
</file>