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Mangal1" svg:font-family="Mangal"/>
    <style:font-face style:name="Times New Roman1" svg:font-family="'Times New Roman',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9cm" table:align="margins"/>
    </style:style>
    <style:style style:name="Таблица1.A" style:family="table-column">
      <style:table-column-properties style:column-width="8.795cm" style:rel-column-width="32767*"/>
    </style:style>
    <style:style style:name="Таблица1.B" style:family="table-column">
      <style:table-column-properties style:column-width="8.795cm" style:rel-column-width="32768*"/>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B1" style:family="table-cell">
      <style:table-cell-properties fo:background-color="transparent" fo:padding="0.097cm" fo:border="0.5pt solid #000000" style:writing-mode="page">
        <style:background-image/>
      </style:table-cell-properties>
    </style:style>
    <style:style style:name="Таблица2" style:family="table">
      <style:table-properties style:width="17.59cm" table:align="margins"/>
    </style:style>
    <style:style style:name="Таблица2.A" style:family="table-column">
      <style:table-column-properties style:column-width="8.795cm" style:rel-column-width="32767*"/>
    </style:style>
    <style:style style:name="Таблица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2.B1" style:family="table-cell">
      <style:table-cell-properties fo:background-color="transparent" fo:padding="0.097cm" fo:border="0.5pt solid #000000" style:writing-mode="page">
        <style:background-image/>
      </style:table-cell-properties>
    </style:style>
    <style:style style:name="Таблица3" style:family="table">
      <style:table-properties style:width="17.59cm" table:align="margins"/>
    </style:style>
    <style:style style:name="Таблица3.A" style:family="table-column">
      <style:table-column-properties style:column-width="8.795cm" style:rel-column-width="32767*"/>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4" style:family="table">
      <style:table-properties style:width="17.59cm" table:align="margins"/>
    </style:style>
    <style:style style:name="Таблица4.A" style:family="table-column">
      <style:table-column-properties style:column-width="8.795cm" style:rel-column-width="32767*"/>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5" style:family="table">
      <style:table-properties style:width="17.59cm" table:align="margins"/>
    </style:style>
    <style:style style:name="Таблица5.A" style:family="table-column">
      <style:table-column-properties style:column-width="8.795cm" style:rel-column-width="32767*"/>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language="ru" fo:country="RU" fo:font-weight="bold" officeooo:rsid="0001353e" officeooo:paragraph-rsid="00041cb6"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4pt" fo:language="ru" fo:country="RU" fo:font-weight="normal" officeooo:rsid="0001353e" officeooo:paragraph-rsid="00041cb6"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imes New Roman" fo:font-size="14pt" fo:language="ru" fo:country="RU" fo:font-weight="normal" officeooo:rsid="00041cb6" officeooo:paragraph-rsid="00041cb6"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style:font-name="Times New Roman" fo:font-size="14pt" fo:language="ru" fo:country="RU" fo:font-weight="normal" officeooo:rsid="0001353e" officeooo:paragraph-rsid="000c51d1"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style:font-name="Times New Roman" fo:font-size="14pt" fo:language="ru" fo:country="RU" fo:font-weight="normal" officeooo:rsid="0001353e" officeooo:paragraph-rsid="000c51d1" style:font-size-asian="12.25pt" style:font-weight-asian="normal" style:font-size-complex="14pt" style:font-weight-complex="normal"/>
    </style:style>
    <style:style style:name="P7" style:family="paragraph" style:parent-style-name="Standard" style:list-style-name="L2">
      <style:paragraph-properties fo:line-height="150%" fo:text-align="justify" style:justify-single-word="false"/>
      <style:text-properties style:font-name="Times New Roman" fo:font-size="14pt" fo:language="ru" fo:country="RU" officeooo:rsid="0005aafa" officeooo:paragraph-rsid="0005aafa" style:font-size-asian="12.25pt" style:font-size-complex="14pt"/>
    </style:style>
    <style:style style:name="P8" style:family="paragraph" style:parent-style-name="Standard">
      <style:paragraph-properties fo:line-height="150%" fo:text-align="center" style:justify-single-word="false"/>
      <style:text-properties style:font-name="Times New Roman" fo:font-size="14pt" fo:language="ru" fo:country="RU" officeooo:rsid="0005aafa" officeooo:paragraph-rsid="000b8f24" style:font-size-asian="12.25pt" style:font-size-complex="14pt"/>
    </style:style>
    <style:style style:name="P9" style:family="paragraph" style:parent-style-name="Standard">
      <style:paragraph-properties fo:line-height="150%" fo:text-align="justify" style:justify-single-word="false"/>
      <style:text-properties style:font-name="Times New Roman" fo:font-size="14pt" fo:language="ru" fo:country="RU" officeooo:rsid="0005f8dd" officeooo:paragraph-rsid="0005f8dd" style:font-size-asian="12.25pt" style:font-size-complex="14pt"/>
    </style:style>
    <style:style style:name="P10" style:family="paragraph" style:parent-style-name="Standard">
      <style:paragraph-properties fo:line-height="150%" fo:text-align="center" style:justify-single-word="false"/>
      <style:text-properties style:font-name="Times New Roman" fo:font-size="14pt" fo:language="ru" fo:country="RU" officeooo:rsid="000b8f24" officeooo:paragraph-rsid="000b8f24" style:font-size-asian="12.25pt" style:font-size-complex="14pt"/>
    </style:style>
    <style:style style:name="P11" style:family="paragraph" style:parent-style-name="Standard">
      <style:paragraph-properties fo:line-height="150%" fo:text-align="start" style:justify-single-word="false"/>
      <style:text-properties style:font-name="Times New Roman" fo:font-size="14pt" fo:language="ru" fo:country="RU" officeooo:rsid="000c51d1" officeooo:paragraph-rsid="000c51d1" style:font-size-asian="12.25pt" style:font-size-complex="14pt"/>
    </style:style>
    <style:style style:name="P12" style:family="paragraph" style:parent-style-name="Standard">
      <style:paragraph-properties fo:line-height="150%" fo:text-align="center" style:justify-single-word="false"/>
      <style:text-properties officeooo:paragraph-rsid="0009ea18"/>
    </style:style>
    <style:style style:name="P13"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font-style="normal" fo:font-weight="normal" officeooo:paragraph-rsid="0009ea18"/>
    </style:style>
    <style:style style:name="P14" style:family="paragraph" style:parent-style-name="Table_20_Contents">
      <style:paragraph-properties fo:text-align="justify" style:justify-single-word="false"/>
      <style:text-properties style:font-name="Times New Roman" fo:font-size="14pt" officeooo:paragraph-rsid="000b8f24" style:font-size-asian="12.25pt" style:font-size-complex="14pt"/>
    </style:style>
    <style:style style:name="P15" style:family="paragraph" style:parent-style-name="Table_20_Contents">
      <style:paragraph-properties fo:text-align="justify" style:justify-single-word="false"/>
      <style:text-properties style:font-name="Times New Roman" fo:font-size="14pt" officeooo:paragraph-rsid="000c51d1" style:font-size-asian="12.25pt" style:font-size-complex="14pt"/>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8ce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2e6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line-height="115%" fo:text-align="justify" style:justify-single-word="false"/>
      <style:text-properties fo:color="#000000" style:text-outline="false" style:text-line-through-style="none" style:text-line-through-type="none" style:font-name="Times New Roman" fo:font-size="14pt" fo:font-style="normal" fo:text-shadow="none" style:text-underline-style="none" fo:font-weight="normal" officeooo:paragraph-rsid="0009ea18" style:font-size-asian="14pt" style:font-style-asian="normal" style:font-weight-asian="normal" style:font-size-complex="14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style:font-name="Times New Roman" fo:font-size="14pt" officeooo:paragraph-rsid="000b8f24" style:font-size-asian="14pt" style:font-size-complex="14pt"/>
    </style:style>
    <style:style style:name="P20" style:family="paragraph" style:parent-style-name="Text_20_body">
      <style:paragraph-properties fo:text-align="center" style:justify-single-word="false"/>
      <style:text-properties style:font-name="Times New Roman" fo:font-size="14pt" fo:language="ru" fo:country="RU" officeooo:rsid="00006b24" officeooo:paragraph-rsid="00006b24" style:font-size-asian="12.25pt" style:font-size-complex="14pt"/>
    </style:style>
    <style:style style:name="P21" style:family="paragraph" style:parent-style-name="Text_20_body">
      <style:paragraph-properties fo:text-align="center" style:justify-single-word="false"/>
      <style:text-properties style:font-name="Times New Roman" fo:font-size="14pt" fo:language="ru" fo:country="RU" officeooo:rsid="00006b24" officeooo:paragraph-rsid="000798a6" style:font-size-asian="12.25pt" style:font-size-complex="14pt"/>
    </style:style>
    <style:style style:name="P22" style:family="paragraph" style:parent-style-name="Text_20_body">
      <style:paragraph-properties fo:text-align="center" style:justify-single-word="false"/>
      <style:text-properties style:font-name="Times New Roman" fo:font-size="14pt" fo:language="ru" fo:country="RU" officeooo:rsid="00006b24" officeooo:paragraph-rsid="0009ea18" style:font-size-asian="12.25pt" style:font-size-complex="14pt"/>
    </style:style>
    <style:style style:name="P23" style:family="paragraph" style:parent-style-name="Text_20_body">
      <style:paragraph-properties fo:text-align="justify" style:justify-single-word="false"/>
      <style:text-properties style:font-name="Times New Roman" fo:font-size="14pt" fo:language="ru" fo:country="RU" officeooo:rsid="00006b24" officeooo:paragraph-rsid="00006b24" style:font-size-asian="12.25pt" style:font-size-complex="14pt"/>
    </style:style>
    <style:style style:name="P24" style:family="paragraph" style:parent-style-name="Text_20_body">
      <style:paragraph-properties fo:text-align="justify" style:justify-single-word="false"/>
      <style:text-properties style:font-name="Times New Roman" fo:font-size="14pt" fo:language="ru" fo:country="RU" officeooo:rsid="00006b24" officeooo:paragraph-rsid="0009ea18" style:font-size-asian="12.25pt" style:font-size-complex="14pt"/>
    </style:style>
    <style:style style:name="P25" style:family="paragraph" style:parent-style-name="Text_20_body">
      <style:paragraph-properties fo:text-align="center" style:justify-single-word="false"/>
      <style:text-properties style:font-name="Times New Roman" fo:font-size="14pt" fo:language="ru" fo:country="RU" officeooo:rsid="00041cb6" officeooo:paragraph-rsid="00041cb6" style:font-size-asian="12.25pt" style:font-size-complex="14pt"/>
    </style:style>
    <style:style style:name="P26" style:family="paragraph" style:parent-style-name="Text_20_body">
      <style:paragraph-properties fo:text-align="end" style:justify-single-word="false"/>
      <style:text-properties style:font-name="Times New Roman" fo:font-size="14pt" fo:language="ru" fo:country="RU" officeooo:rsid="00041cb6" officeooo:paragraph-rsid="00041cb6" style:font-size-asian="12.25pt" style:font-size-complex="14pt"/>
    </style:style>
    <style:style style:name="P27" style:family="paragraph" style:parent-style-name="Text_20_body">
      <style:paragraph-properties fo:text-align="end" style:justify-single-word="false"/>
      <style:text-properties style:font-name="Times New Roman" fo:font-size="14pt" fo:language="ru" fo:country="RU" officeooo:rsid="0005aafa" officeooo:paragraph-rsid="0005aafa" style:font-size-asian="12.25pt" style:font-size-complex="14pt"/>
    </style:style>
    <style:style style:name="P28" style:family="paragraph" style:parent-style-name="Text_20_body">
      <style:paragraph-properties fo:text-align="center" style:justify-single-word="false"/>
      <style:text-properties style:font-name="Times New Roman" fo:font-size="14pt" fo:language="ru" fo:country="RU" officeooo:rsid="0005aafa" officeooo:paragraph-rsid="0005aafa" style:font-size-asian="12.25pt" style:font-size-complex="14pt"/>
    </style:style>
    <style:style style:name="P29" style:family="paragraph" style:parent-style-name="Text_20_body">
      <style:paragraph-properties fo:text-align="center" style:justify-single-word="false"/>
      <style:text-properties style:font-name="Times New Roman" fo:font-size="14pt" fo:language="ru" fo:country="RU" officeooo:rsid="0005aafa" officeooo:paragraph-rsid="000c51d1" style:font-size-asian="12.25pt" style:font-size-complex="14pt"/>
    </style:style>
    <style:style style:name="P30" style:family="paragraph" style:parent-style-name="Text_20_body">
      <style:paragraph-properties fo:text-align="start" style:justify-single-word="false"/>
      <style:text-properties style:font-name="Times New Roman" fo:font-size="14pt" fo:language="ru" fo:country="RU" officeooo:rsid="0005aafa" officeooo:paragraph-rsid="0005aafa" style:font-size-asian="12.25pt" style:font-size-complex="14pt"/>
    </style:style>
    <style:style style:name="P31" style:family="paragraph" style:parent-style-name="Text_20_body">
      <style:paragraph-properties fo:text-align="center" style:justify-single-word="false"/>
      <style:text-properties style:font-name="Times New Roman" fo:font-size="14pt" fo:language="ru" fo:country="RU" officeooo:rsid="000798a6" officeooo:paragraph-rsid="000798a6" style:font-size-asian="12.25pt" style:font-size-complex="14pt"/>
    </style:style>
    <style:style style:name="P32" style:family="paragraph" style:parent-style-name="Text_20_body">
      <style:paragraph-properties fo:text-align="center" style:justify-single-word="false"/>
      <style:text-properties style:font-name="Times New Roman" fo:font-size="14pt" fo:language="ru" fo:country="RU" officeooo:rsid="00098ced" officeooo:paragraph-rsid="00098ced" style:font-size-asian="12.25pt" style:font-size-complex="14pt"/>
    </style:style>
    <style:style style:name="P33" style:family="paragraph" style:parent-style-name="Text_20_body">
      <style:paragraph-properties fo:text-align="justify" style:justify-single-word="false"/>
      <style:text-properties style:font-name="Times New Roman" fo:font-size="14pt" fo:language="ru" fo:country="RU" officeooo:rsid="00098ced" officeooo:paragraph-rsid="00098ced" style:font-size-asian="12.25pt" style:font-size-complex="14pt"/>
    </style:style>
    <style:style style:name="P34" style:family="paragraph" style:parent-style-name="Text_20_body">
      <style:paragraph-properties fo:text-align="justify" style:justify-single-word="false"/>
      <style:text-properties style:font-name="Times New Roman" fo:font-size="14pt" fo:language="ru" fo:country="RU" officeooo:rsid="0009ea18" officeooo:paragraph-rsid="0009ea18" style:font-size-asian="12.25pt" style:font-size-complex="14pt"/>
    </style:style>
    <style:style style:name="P35" style:family="paragraph" style:parent-style-name="Text_20_body">
      <style:paragraph-properties fo:text-align="justify"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006b24" officeooo:paragraph-rsid="00098ced" style:font-size-asian="12.25pt" style:font-style-asian="normal" style:font-weight-asian="normal" style:font-size-complex="14pt" style:font-style-complex="normal" style:font-weight-complex="normal" style:text-overline-style="none" style:text-overline-color="font-color"/>
    </style:style>
    <style:style style:name="P36" style:family="paragraph" style:parent-style-name="Text_20_body">
      <style:paragraph-properties fo:text-align="justify"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006b24" officeooo:paragraph-rsid="000e2e60" style:font-size-asian="12.25pt" style:font-style-asian="normal" style:font-weight-asian="normal" style:font-size-complex="14pt" style:font-style-complex="normal" style:font-weight-complex="normal" style:text-overline-style="none" style:text-overline-color="font-color"/>
    </style:style>
    <style:style style:name="P37" style:family="paragraph" style:parent-style-name="Text_20_body">
      <style:paragraph-properties fo:text-align="center" style:justify-single-word="false"/>
      <style:text-properties fo:color="#000000" style:font-name="Times New Roman" fo:font-size="14pt" fo:language="ru" fo:country="RU" officeooo:rsid="00006b24" officeooo:paragraph-rsid="000798a6" style:font-size-asian="12.25pt" style:font-size-complex="14pt"/>
    </style:style>
    <style:style style:name="P38" style:family="paragraph" style:parent-style-name="Text_20_body">
      <style:paragraph-properties fo:text-align="justify" style:justify-single-word="false"/>
      <style:text-properties fo:font-variant="normal" fo:text-transform="none" fo:color="#000000" style:font-name="Times New Roman1" fo:font-size="14pt" fo:letter-spacing="normal" fo:font-style="normal" fo:font-weight="normal" style:font-size-asian="12.25pt" style:font-size-complex="14pt"/>
    </style:style>
    <style:style style:name="P39" style:family="paragraph" style:parent-style-name="Text_20_body">
      <style:paragraph-properties fo:margin-left="0cm" fo:margin-right="0cm" fo:margin-top="0cm" fo:margin-bottom="0.529cm" loext:contextual-spacing="false" fo:line-height="115%" fo:text-align="justify" style:justify-single-word="false" fo:orphans="2" fo:widows="2" fo:text-indent="1.251cm" style:auto-text-indent="false"/>
      <style:text-properties fo:font-variant="normal" fo:text-transform="none" fo:color="#000000" style:text-outline="false" style:text-line-through-style="none" style:text-line-through-type="none" style:font-name="Times New Roman" fo:font-size="14pt" fo:letter-spacing="normal" fo:language="ru" fo:country="RU" fo:font-style="normal" fo:text-shadow="none" style:text-underline-style="none" fo:font-weight="normal" officeooo:paragraph-rsid="0009ea18" style:font-size-asian="14pt" style:font-style-asian="normal" style:font-weight-asian="normal" style:font-size-complex="14pt" style:font-style-complex="normal" style:font-weight-complex="normal" style:text-overline-style="none" style:text-overline-color="font-color"/>
    </style:style>
    <style:style style:name="P40" style:family="paragraph" style:parent-style-name="Text_20_body">
      <style:paragraph-properties fo:margin-left="0cm" fo:margin-right="0cm" fo:margin-top="0cm" fo:margin-bottom="0.529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language="ru" fo:country="RU" fo:font-style="normal" fo:font-weight="normal" officeooo:paragraph-rsid="0009ea18" style:font-size-asian="14pt" style:font-size-complex="14pt"/>
    </style:style>
    <style:style style:name="P41" style:family="paragraph" style:parent-style-name="Text_20_body">
      <style:paragraph-properties fo:margin-left="0cm" fo:margin-right="0cm" fo:margin-top="0cm" fo:margin-bottom="0.529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language="ru" fo:country="RU" fo:font-style="normal" fo:font-weight="normal" officeooo:paragraph-rsid="000b8f24" style:font-size-asian="14pt" style:font-size-complex="14pt"/>
    </style:style>
    <style:style style:name="P42"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officeooo:rsid="0001353e" officeooo:paragraph-rsid="000b8f24"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2" fo:widows="2" fo:text-indent="1.244cm" style:auto-text-indent="false" fo:padding="0cm" fo:border="none"/>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2" fo:widows="2" fo:text-indent="1.244cm" style:auto-text-indent="false" fo:padding="0cm" fo:border="none"/>
      <style:text-properties style:font-name="Times New Roman1" fo:font-size="14pt"/>
    </style:style>
    <style:style style:name="T1" style:family="text">
      <style:text-properties fo:font-variant="normal" fo:text-transform="none" fo:color="#1a1a1a"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1a1a1a" style:font-name="Times New Roman" fo:font-size="14pt" fo:letter-spacing="normal" fo:language="ru" fo:country="RU" fo:font-style="normal" fo:font-weight="normal" officeooo:rsid="0009ea18" style:font-size-asian="14pt" style:font-style-asian="normal" style:font-weight-asian="normal" style:font-size-complex="14pt" style:font-style-complex="normal" style:font-weight-complex="normal"/>
    </style:style>
    <style:style style:name="T3" style:family="text">
      <style:text-properties fo:font-variant="normal" fo:text-transform="none" fo:color="#1a1a1a" style:font-name="Times New Roman" fo:letter-spacing="normal" fo:font-style="normal" fo:font-weight="normal" style:font-size-asian="14pt" style:font-style-asian="normal" style:font-weight-asian="normal" style:font-style-complex="normal" style:font-weight-complex="normal"/>
    </style:style>
    <style:style style:name="T4" style:family="text">
      <style:text-properties fo:font-variant="normal" fo:text-transform="none" fo:color="#1a1a1a" style:font-name="Times New Roman" fo:letter-spacing="normal" fo:font-style="normal" fo:font-weight="normal" officeooo:rsid="000e273c" style:font-size-asian="14pt" style:font-style-asian="normal" style:font-weight-asian="normal" style:font-style-complex="normal" style:font-weight-complex="normal"/>
    </style:style>
    <style:style style:name="T5" style:family="text">
      <style:text-properties fo:font-variant="normal" fo:text-transform="none" fo:color="#1a1a1a" style:font-name="Times New Roman" fo:letter-spacing="normal" fo:font-style="normal" fo:font-weight="normal" officeooo:rsid="0013e5ae" style:font-size-asian="14pt" style:font-style-asian="normal" style:font-weight-asian="normal" style:font-style-complex="normal" style:font-weight-complex="normal"/>
    </style:style>
    <style:style style:name="T6" style:family="text">
      <style:text-properties fo:font-variant="normal" fo:text-transform="none" fo:color="#1a1a1a" style:font-name="Times New Roman" fo:letter-spacing="normal" fo:font-style="normal" fo:font-weight="normal" officeooo:rsid="0009ea18" style:font-size-asian="14pt" style:font-style-asian="normal" style:font-weight-asian="normal" style:font-style-complex="normal" style:font-weight-complex="normal"/>
    </style:style>
    <style:style style:name="T7" style:family="text">
      <style:text-properties fo:font-variant="normal" fo:text-transform="none" fo:color="#1a1a1a" style:font-name="Times New Roman" fo:letter-spacing="normal" fo:font-style="normal" fo:font-weight="normal" officeooo:rsid="000b8f24" style:font-size-asian="14pt" style:font-style-asian="normal" style:font-weight-asian="normal" style:font-style-complex="normal" style:font-weight-complex="normal"/>
    </style:style>
    <style:style style:name="T8" style:family="text">
      <style:text-properties fo:font-variant="normal" fo:text-transform="none" fo:color="#1a1a1a" style:font-name="Times New Roman" fo:letter-spacing="normal" fo:font-style="normal" fo:font-weight="normal" officeooo:rsid="000e2e60" style:font-size-asian="14pt" style:font-style-asian="normal" style:font-weight-asian="normal" style:font-style-complex="normal" style:font-weight-complex="normal"/>
    </style:style>
    <style:style style:name="T9" style:family="text">
      <style:text-properties fo:font-variant="normal" fo:text-transform="none" fo:color="#1a1a1a" style:font-name="Times New Roman" fo:letter-spacing="normal" fo:font-style="normal" style:font-size-asian="14pt" style:font-style-asian="normal" style:font-style-complex="normal"/>
    </style:style>
    <style:style style:name="T10" style:family="text">
      <style:text-properties fo:font-variant="normal" fo:text-transform="none" fo:color="#1a1a1a" style:font-name="Times New Roman" fo:letter-spacing="normal" fo:font-style="normal" officeooo:rsid="0023fcdd" style:font-size-asian="14pt" style:font-style-asian="normal" style:font-style-complex="normal"/>
    </style:style>
    <style:style style:name="T11" style:family="text">
      <style:text-properties fo:font-variant="normal" fo:text-transform="none" fo:color="#1a1a1a" style:font-name="Times New Roman" fo:font-size="14pt" fo:letter-spacing="normal" fo:language="ru" fo:country="RU" fo:font-style="normal" fo:font-weight="normal" officeooo:rsid="002087cc" style:font-size-asian="14pt" style:font-style-asian="normal" style:font-weight-asian="normal" style:font-size-complex="14pt" style:font-style-complex="normal" style:font-weight-complex="normal"/>
    </style:style>
    <style:style style:name="T12" style:family="text">
      <style:text-properties fo:font-variant="normal" fo:text-transform="none" fo:color="#1a1a1a" style:font-name="Times New Roman" fo:font-size="14pt" fo:letter-spacing="normal" fo:language="ru" fo:country="RU" fo:font-style="normal" fo:font-weight="normal" officeooo:rsid="0009ea18" style:font-size-asian="14pt" style:font-style-asian="normal" style:font-weight-asian="normal" style:font-size-complex="14pt" style:font-style-complex="normal" style:font-weight-complex="normal"/>
    </style:style>
    <style:style style:name="T13" style:family="text">
      <style:text-properties fo:font-variant="normal" fo:text-transform="none" fo:color="#1a1a1a" fo:letter-spacing="normal" fo:font-style="normal" fo:font-weight="normal" officeooo:rsid="002087cc" style:font-size-asian="14pt" style:font-style-asian="normal" style:font-weight-asian="normal" style:font-style-complex="normal" style:font-weight-complex="normal"/>
    </style:style>
    <style:style style:name="T14" style:family="text">
      <style:text-properties fo:font-variant="normal" fo:text-transform="none" fo:color="#1a1a1a" fo:letter-spacing="normal" fo:font-style="normal" fo:font-weight="normal" officeooo:rsid="0013e5ae" style:font-size-asian="14pt" style:font-style-asian="normal" style:font-weight-asian="normal" style:font-style-complex="normal" style:font-weight-complex="normal"/>
    </style:style>
    <style:style style:name="T15" style:family="text">
      <style:text-properties fo:font-variant="normal" fo:text-transform="none" style:font-name="Times New Roman" fo:letter-spacing="normal" fo:font-style="normal" fo:font-weight="normal" officeooo:rsid="000e273c" style:font-size-asian="14pt" style:font-style-asian="normal" style:font-weight-asian="normal" style:font-style-complex="normal" style:font-weight-complex="normal"/>
    </style:style>
    <style:style style:name="T16" style:family="text">
      <style:text-properties fo:font-variant="normal" fo:text-transform="none" style:font-name="Times New Roman" fo:letter-spacing="normal" fo:font-style="normal" fo:font-weight="normal" officeooo:rsid="0009ea18" style:font-size-asian="14pt" style:font-style-asian="normal" style:font-weight-asian="normal" style:font-style-complex="normal" style:font-weight-complex="normal"/>
    </style:style>
    <style:style style:name="T17" style:family="text">
      <style:text-properties fo:font-variant="normal" fo:text-transform="none" fo:color="#000000" style:font-name="Times New Roman1" fo:font-size="14pt" fo:letter-spacing="normal" fo:font-style="normal" fo:font-weight="normal"/>
    </style:style>
    <style:style style:name="T18" style:family="text">
      <style:text-properties fo:font-variant="normal" fo:text-transform="none" fo:color="#000000" fo:letter-spacing="normal" fo:font-style="normal" fo:font-weight="normal"/>
    </style:style>
    <style:style style:name="T19" style:family="text">
      <style:text-properties fo:language="en" fo:country="US"/>
    </style:style>
    <style:style style:name="T20" style:family="text">
      <style:text-properties fo:language="en" fo:country="US" officeooo:rsid="00030083"/>
    </style:style>
    <style:style style:name="T21" style:family="text">
      <style:text-properties officeooo:rsid="0003c6e4"/>
    </style:style>
    <style:style style:name="T22" style:family="text">
      <style:text-properties style:font-name="Times New Roman" fo:font-size="15pt" style:font-size-asian="15pt" style:font-size-complex="15pt"/>
    </style:style>
    <style:style style:name="T23" style:family="text">
      <style:text-properties style:font-name="Times New Roman" fo:language="ru" fo:country="RU" officeooo:rsid="0001353e" style:font-size-asian="14pt" style:font-size-complex="14pt"/>
    </style:style>
    <style:style style:name="T24" style:family="text">
      <style:text-properties officeooo:rsid="0009ea18"/>
    </style:style>
    <style:style style:name="T25" style:family="text">
      <style:text-properties officeooo:rsid="0023fcd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Краевой союз потребительски<text:span text:style-name="T21">х</text:span> обществ «Крайпотребсоюз»</text:p>
      <text:p text:style-name="P3">Частное профессиональное образовательное учреждение</text:p>
      <text:p text:style-name="P3">«Красноярский кооперативный техникум экономики, коммерции и права»</text:p>
      <text:p text:style-name="P2"/>
      <text:p text:style-name="P2"/>
      <text:p text:style-name="P2"/>
      <text:p text:style-name="P2"/>
      <text:p text:style-name="P2"/>
      <text:p text:style-name="P2"/>
      <text:p text:style-name="P2"/>
      <text:p text:style-name="P2"/>
      <text:p text:style-name="P2"/>
      <text:p text:style-name="P4">Тема учебно — иследовательского межпредметного професионнального </text:p>
      <text:p text:style-name="P4">проекта</text:p>
      <text:p text:style-name="P20"/>
      <text:p text:style-name="P25">СТАНОВЛЕНИЕ И РАЗВИТИЕ ИСПОЛНИТЕЛЬНОГО ПРОИЗВОДСТВА В РОССИИ</text:p>
      <text:p text:style-name="P20"/>
      <text:p text:style-name="P20"/>
      <text:p text:style-name="P20"/>
      <text:p text:style-name="P20"/>
      <text:p text:style-name="P20"/>
      <text:p text:style-name="P20"/>
      <text:p text:style-name="P26">Проект выполнила: </text:p>
      <text:p text:style-name="P27">Завгородняя Ирина Максимовна</text:p>
      <text:p text:style-name="P27">студентка группы СА-3 </text:p>
      <text:p text:style-name="P27">техникума ЧПОУ «ККТЭКиП»</text:p>
      <text:p text:style-name="P27">Руководитель проекта</text:p>
      <text:p text:style-name="P27">Панасюк Татьяна Владимировна</text:p>
      <text:p text:style-name="P20"/>
      <text:p text:style-name="P28"/>
      <text:p text:style-name="P28"><text:soft-page-break/>СОДЕРЖАНИЕ</text:p>
      <text:p text:style-name="P30">АННОТАЦИЯ………………………………….………………………………………..3</text:p>
      <text:p text:style-name="P30">ВВЕДЕНИЕ……………………………………………………………………………...4</text:p>
      <text:list xml:id="list3917845052" text:style-name="L2">
        <text:list-item>
          <text:p text:style-name="P7"><text:span text:style-name="T4">Дореволюционный период становления и развития исполнительного производства в России…………………………………………………….……..</text:span><text:span text:style-name="T8">6</text:span></text:p>
        </text:list-item>
        <text:list-item>
          <text:p text:style-name="P7"><text:span text:style-name="T13"><text:s/></text:span><text:span text:style-name="T4">Становление и развитие исполнительного производства в Советском государстве………………………………………….……………………………</text:span><text:span text:style-name="T8">.8</text:span></text:p>
        </text:list-item>
        <text:list-item>
          <text:p text:style-name="P7"><text:span text:style-name="T14"><text:s/></text:span><text:span text:style-name="T5">Современное состояние исполнительного производства в России………....</text:span><text:span text:style-name="T8">10</text:span></text:p>
        </text:list-item>
      </text:list>
      <text:p text:style-name="P9"><text:span text:style-name="T5">ЗАКЛЮЧЕНИЕ………………………………………………………………………</text:span><text:span text:style-name="T3">..</text:span><text:span text:style-name="T8">16</text:span></text:p>
      <text:p text:style-name="P9"><text:span text:style-name="T3">СПИСОК ЛИТЕРАТУРЫ………………………………………………………….…..</text:span><text:span text:style-name="T8">17</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ext:soft-page-break/>АННОТАЦИЯ</text:p>
      <text:p text:style-name="P33"><text:s text:c="2"/>Данное исследование направлено на изучение развития исполнительного производства в разные временные рамки и становление его, как самостоятельн<text:span text:style-name="T24">ую</text:span> <text:span text:style-name="T24">правовую норму. </text:span></text:p>
      <text:p text:style-name="P34">Ключевые слова: исполнительное производство, судебный — исполнитель, законодательство</text:p>
      <text:p text:style-name="P20"/>
      <text:p text:style-name="P22">OUTLINE</text:p>
      <text:p text:style-name="P24"><text:line-break/> <text:s text:c="3"/>This research is aimed at studying the development of enforcement proceedings in different time frames and its formation as an independent legal norm. <text:line-break/></text:p>
      <text:p text:style-name="P24">Key words: enforcement proceedings, court-executor, legislation</text:p>
      <text:p text:style-name="P23"/>
      <text:p text:style-name="P20"/>
      <text:p text:style-name="P20"/>
      <text:p text:style-name="P20"/>
      <text:p text:style-name="P20"><text:s/></text:p>
      <text:p text:style-name="P20"/>
      <text:p text:style-name="P20"/>
      <text:p text:style-name="P20"/>
      <text:p text:style-name="P20"/>
      <text:p text:style-name="P20"/>
      <text:p text:style-name="P20"/>
      <text:p text:style-name="P20"/>
      <text:p text:style-name="P20"/>
      <text:p text:style-name="P31"><text:soft-page-break/>ВВЕДЕНИЕ</text:p>
      <text:p text:style-name="P20">INTRODUCTION</text:p>
      <table:table table:name="Таблица2" table:style-name="Таблица2">
        <table:table-column table:style-name="Таблица2.A" table:number-columns-repeated="2"/>
        <table:table-row>
          <table:table-cell table:style-name="Таблица2.A1" office:value-type="string">
            <text:p text:style-name="P35">Термин "исполнительное производство" многозначен и обозначает собой одновременно несколько различных юридических понятий. </text:p>
            <text:p text:style-name="P35">Во-первых, исполнительным производством называется конкретное дело (досье из документов), которое заводит судебный пристав-исполнитель на основании поступившего к нему исполнительного листа либо иного исполнительного документа. </text:p>
            <text:p text:style-name="P36">Во-вторых, исполнительное производство является стадией гражданского и арбитражного процесса, которая выделена в этом качестве соответственно в ГПК и АПК. </text:p>
            <text:p text:style-name="P36">В-третьих, исполнительным производством называется сфера деятельности судебного пристава-исполнителя и других участников правоотношений, возникающих в этой области.</text:p>
            <text:p text:style-name="P36">В-четвертых, исполнительным производством называется отрасль законодательства, нормами которой регулируется деятельность преимущественно судебного пристава-исполнителя и других участников отношений, и, в-пятых, учебный курс, <text:soft-page-break/>предметом которого является изучение вопросовисполнительного производства и деятельности его участников. </text:p>
          </table:table-cell>
          <table:table-cell table:style-name="Таблица2.B1" office:value-type="string">
            <text:p text:style-name="P16"><text:span text:style-name="T22">The term "enforcement proceedings" has many meanings and refers to several different legal concepts at the same time. </text:span></text:p>
            <text:p text:style-name="P16"><text:span text:style-name="T22"/></text:p>
            <text:p text:style-name="P16"><text:span text:style-name="T22">Firstly, enforcement proceedings refer to a specific case (file of documents), which is initiated by a bailiff-executive on the basis of a writ of execution or other enforcement document received by him. </text:span></text:p>
            <text:p text:style-name="P16"><text:span text:style-name="T22"/></text:p>
            <text:p text:style-name="P16"><text:span text:style-name="T22"/></text:p>
            <text:p text:style-name="P17"><text:span text:style-name="T22">Secondly, enforcement proceedings are a stage of civil and arbitration proceedings, which are singled out as such in the Code of Civil Procedure and the Code of Arbitration Procedure, respectively. </text:span></text:p>
            <text:p text:style-name="P17"><text:span text:style-name="T22">Thirdly, </text:span></text:p>
            <text:p text:style-name="P16"><text:span text:style-name="T22">enforcement proceedings is the sphere of activity of a bailiff-executive and other participants of legal relations arising in this area. </text:span></text:p>
            <text:p text:style-name="P16"><text:span text:style-name="T22"/></text:p>
            <text:p text:style-name="P16"><text:span text:style-name="T22"/></text:p>
            <text:p text:style-name="P16"><text:span text:style-name="T22">Fourthly, enforcement</text:span></text:p>
            <text:p text:style-name="P16"><text:span text:style-name="T22"><text:s/>proceedings is a branch </text:span></text:p>
            <text:p text:style-name="P16"><text:span text:style-name="T22">of legislation, the norms of which regulate the activities of mainly bailiff-executive and other participants of relations, and, fifthly, a training course, the subject of which is the study of issues of enforcement proceedings and </text:span><text:soft-page-break/><text:span text:style-name="T22">the activities of its participants. <text:line-break/></text:span><text:line-break/></text:p>
          </table:table-cell>
        </table:table-row>
      </table:table>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oft-page-break/><text:span text:style-name="T6">1. </text:span><text:span text:style-name="T4">Дореволюционный период становления и развития исполнительного производства в России</text:span></text:p>
      <text:p text:style-name="P37"><text:span text:style-name="T16">1. </text:span><text:span text:style-name="T15">Pre-revolutionary period of formation and development of enforcement proceedings in Russi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0">Становление функции исполнения судебных решений в отечественной истории необходимо связывать с первыми упоминаниями понятия «суд» в уставе князя Владимира Святославовича «О десятинах, судах и людях церковных». Данный устав историки датируют началом <text:span text:style-name="T19">XI</text:span> в. Формирование в Русском государстве суда как учреждения правосудия содействовало становлению специальных должностных лиц, ведущей обязанностью которых было исполнение решений суда.</text:p>
            <text:p text:style-name="P40">Уже в Русской Правде можно встретить упоминание о мечниках, другими словами, вооруженных мечами слугах князя, на которых возлагались функции судебных приставов.<text:line-break/>В обязанности последних было включено обеспечение явки в судебное заседание сторон, безопасности судей, охрана общественного порядка в рамках судебного заседания. Русская Правда подразумевала «наличие в раннефеодальном суде вспомогательных служащих (ябедников, мечников, метельников, рядовичей, детских и <text:soft-page-break/>отроков)» , которые обеспечивали исполнение решений суда, а также оказывали содействие судебному процессу.</text:p>
            <text:p text:style-name="P39">Помимо Русской Правды, порядок исполнения решений суда регулировался Новгородской и Псковской судных грамотах, которые относятся к <text:span text:style-name="T19">XV</text:span> в. Данные документы утвердили функцию исполнения судебных решений за судебными приставами, снабдили решения суда принудительной силой государства, разработали пути принудительного исполнения решений суда.</text:p>
          </table:table-cell>
          <table:table-cell table:style-name="Таблица1.B1" office:value-type="string">
            <text:p text:style-name="P18"><text:span text:style-name="T20">The formation of the function of execution of court decisions in domestic history should be associated with the first mention of the concept of "court" in the statute of Prince Vladimir Svyatoslavovich "About tithes, courts and church people". Historians date this statute to the beginning of the XI century. </text:span></text:p>
            <text:p text:style-name="P18"><text:span text:style-name="T20"/></text:p>
            <text:p text:style-name="P18"><text:span text:style-name="T20">The formation of the court as an institution of justice in the Russian state promoted the formation of special officials whose main duty was the execution of court decisions.<text:line-break/></text:span></text:p>
            <text:p text:style-name="P18"><text:span text:style-name="T20"/></text:p>
            <text:p text:style-name="P18"><text:span text:style-name="T20">Already in the Russian Pravda one can find mention of swordsmen, in other words, sword-armed servants of the prince, who were charged with the functions of bailiffs.<text:line-break/></text:span></text:p>
            <text:p text:style-name="P18"><text:span text:style-name="T20"/></text:p>
            <text:p text:style-name="P18"><text:span text:style-name="T20">The duties of the latter included ensuring the attendance of the parties to the court session, the safety of the judges, and the protection of public order during the court session. The Russian Pravda implied "the presence in the early feudal court of auxiliary servants (yabedniki, swordsmen, swordsmen, swordsmiths, privates, children and adolescents)". which ensured </text:span><text:soft-page-break/><text:span text:style-name="T20">the execution of court decisions and also assisted the judicial process.<text:line-break/></text:span></text:p>
            <text:p text:style-name="P18"><text:span text:style-name="T20"/></text:p>
            <text:p text:style-name="P18"><text:span text:style-name="T20"/></text:p>
            <text:p text:style-name="P18"><text:span text:style-name="T20">In addition to the Russian Pravda, the procedure of execution of court decisions was regulated by the Novgorod and Pskov court charters, which date back to the 15th century. These documents approved the function of execution of court decisions by bailiffs, provided court decisions with the coercive power of the state, and developed ways of enforcing court decisions.</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2"><text:span text:style-name="T2">2. </text:span><text:span text:style-name="T1">Становление и развитие исполнительного производства в Советском государстве</text:span></text:p>
      <text:p text:style-name="P12"><text:span text:style-name="T2">2. </text:span><text:span text:style-name="T1">Establishment and development of enforcement proceedings in the Soviet State</text:span></text:p>
      <table:table table:name="Таблица3" table:style-name="Таблица3">
        <table:table-column table:style-name="Таблица3.A" table:number-columns-repeated="2"/>
        <table:table-row>
          <table:table-cell table:style-name="Таблица3.A1" office:value-type="string">
            <text:p text:style-name="P13"><text:span text:style-name="T23">Последующие социально-политические изменения в Российском государстве привели к смене действующего общественного устройства, строя государства, а также законов.</text:span></text:p>
            <text:p text:style-name="P40">«С началом революции Декретом Совета народных комиссаров от 24 ноября 1917 г. № 1 институт судебных приставов был ликвидирован. Функции по принудительному приводу в суд участников процесса и по поддержанию общественного порядка в судебном заседании были возложены на милицию» . В свою очередь для исполнения решений суда был организован институт исполнительных приставов .</text:p>
            <text:p text:style-name="P40">В первые годы советской власти судебная система, становление которой реализовывалось в рамках правового хаоса и нигилизма, находилась в состоянии кризиса. Особое значение здесь выполнило утверждение Декрета «О суде № 1». Это нормативный правовой акт, который стал началом формирования единой системы судоустройства<text:line-break/><text:soft-page-break/>и судопроизводства в СССР.</text:p>
            <text:p text:style-name="P40">Параллельно с формированием новых органов правосудия возник вопрос об урегулировании вопросов, взаимосвязанных с исполнением судебных решений. На данном этапе не было разработано законодательство, которое бы действовало в рамках всего государства и регулировало эту сферу социальных отношений, по данной причине обширное распространение получили локальные нормативные правовые акты, издаваемые в разных губерниях с учетом специфики регионов. Соответственно, порядок исполнения решений суда в различных регионах государства различался .</text:p>
          </table:table-cell>
          <table:table-cell table:style-name="Таблица3.B1" office:value-type="string">
            <text:p text:style-name="P19">Subsequent socio-political changes in the Russian state led to a change in the current social structure, the structure of the state, as well as laws.<text:line-break/>"</text:p>
            <text:p text:style-name="P19"/>
            <text:p text:style-name="P19"/>
            <text:p text:style-name="P19"/>
            <text:p text:style-name="P19"/>
            <text:p text:style-name="P19">With the outbreak of the revolution, by Decree No. 1 of the Council of People's Commissars of 24 November 1917, the institution of bailiffs was abolished. The functions of forcibly bringing participants in the proceedings to court and maintaining public order in the court session were assigned to the militia" . In turn, the institution of bailiffs was organised to enforce court decisions.<text:line-break/></text:p>
            <text:p text:style-name="P19"/>
            <text:p text:style-name="P19"/>
            <text:p text:style-name="P19"/>
            <text:p text:style-name="P19"/>
            <text:p text:style-name="P19">In the first years of Soviet power, the judicial system, the formation of which was realised within the framework of legal chaos and nihilism, was in a state of crisis. The approval of the Decree "On Court No. 1" fulfilled a special significance here. This is a normative legal act, which became the beginning of the formation of a unified system of judicial organisation and proceedings in the USSR.<text:line-break/>and legal proceedings in the USSR.<text:line-break/></text:p>
            <text:p text:style-name="P19"><text:soft-page-break/></text:p>
            <text:p text:style-name="P19"/>
            <text:p text:style-name="P19">In parallel with the formation of new bodies of justice, the issue of regulation of issues related to the execution of court decisions arose. At this stage there was no legislation developed that would operate within the whole state and regulate this sphere of social relations, for this reason local normative legal acts issued in different provinces taking into account the specifics of the regions were widely spread. Accordingly, the procedure of execution of court decisions in different regions of the state differed.</text:p>
          </table:table-cell>
        </table:table-row>
      </table:table>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8"><text:soft-page-break/><text:span text:style-name="T7">3. </text:span><text:span text:style-name="T5">Современное состояние исполнительного производства в России</text:span></text:p>
      <text:p text:style-name="P8"><text:span text:style-name="T7">3. </text:span><text:span text:style-name="T5">Current state of enforcement proceedings in Russia</text:span></text:p>
      <table:table table:name="Таблица4" table:style-name="Таблица4">
        <table:table-column table:style-name="Таблица4.A" table:number-columns-repeated="2"/>
        <table:table-row>
          <table:table-cell table:style-name="Таблица4.A1" office:value-type="string">
            <text:p text:style-name="P42">В 90-е гг. ХХ в. по причине активного развития рыночных отношений, становления частной собственности, система исполнительного производства требовала радикальных изменений.</text:p>
            <text:p text:style-name="P41">Перемены, которые отмечались в общественно-политической жизни,<text:line-break/>с возникновением новых тенденций рыночных отношений выдвинул вопрос<text:line-break/>о преобразовании судебной системы, включая исполнительное производство. В 1991 г. была утверждена Концепция правовой реформы. Основной целью судебной реформы стало закрепление судебной власти в государственном механизме как самостоятельной влиятельной силы, от иных ветвей власти.</text:p>
            <text:p text:style-name="P41">Система исполнительного производства в Российском государстве формировалась постепенно, ее развитие осуществлялось одновременно с развитием правовой системы и зависело от различных экономических, политических и социальных процессов. Как<text:line-break/>и в прошлом, равно и сегодня данная система считается значимым элементом <text:soft-page-break/>в государстве, без которого не представляется возможным представить успешную деятельность судопроизводственной системы в целом. Реализуемая в государстве правовая политика затрагивала и демократизацию исполнительного производства.</text:p>
            <text:p text:style-name="P41">В частности, в 1997 г. в России были утверждены федеральные законы «О судебных приставах» и «Об исполнительном производстве». Представленные законы знаменовали собой начало новой стадии развития исполнительного производства в Российской Федерации. В 1997 г. была образована служба судебных приставов, которая была включена<text:line-break/>в состав федеральной исполнительной власти.</text:p>
            <text:p text:style-name="P41">Представим краткую характеристику указанных законов.</text:p>
            <text:p text:style-name="P41">Закон «Об исполнительном производстве» сменил собой ведомственные инструкции, которые с советской эпохи регулировали процесс исполнительного производства. </text:p>
            <text:p text:style-name="P41">Данный закон явился систематизированным законодательным актом в сфере исполнительного производства, реализованным на <text:soft-page-break/>современном уровне правовой техники. В.В. Ярков говорил о том, что до утверждение рассматриваемого федерального закона исполнительное законодательство являло собой хаотичное нагромождение норм разного уровня, по времени собственного принятия относящимся к разным правовым периодам, а данное усложняло процесс исполнения.</text:p>
          </table:table-cell>
          <table:table-cell table:style-name="Таблица4.B1" office:value-type="string">
            <text:p text:style-name="P14">In the 1990s, due to the active development of market relations and the establishment of private property, the system of enforcement proceedings required radical changes.<text:line-break/></text:p>
            <text:p text:style-name="P14"/>
            <text:p text:style-name="P14"/>
            <text:p text:style-name="P14">The changes that were observed in the socio-political life,<text:line-break/>with the emergence of new tendencies of market relations put forward the question<text:line-break/>of the transformation of the judicial system, including enforcement proceedings. In 1991, the Concept of Legal Reform was approved. The main goal of the judicial reform was to consolidate the judicial power in the state mechanism as an independent influential force from other branches of power.</text:p>
            <text:p text:style-name="P14"/>
            <text:p text:style-name="P14"/>
            <text:p text:style-name="P14"/>
            <text:p text:style-name="P14"/>
            <text:p text:style-name="P14">The system of enforcement proceedings in the Russian state was formed gradually, its development was carried out simultaneously with the development of the legal system and depended on various economic, political and social processes. </text:p>
            <text:p text:style-name="P14"/>
            <text:p text:style-name="P14"/>
            <text:p text:style-name="P14"/>
            <text:p text:style-name="P14">As<text:line-break/>as in the past, even today this system is considered a significant element in the state, without which it is impossible to <text:soft-page-break/>imagine the successful operation of the judicial system as a whole. The legal policy implemented in the state has also affected the democratisation of enforcement proceedings.<text:line-break/></text:p>
            <text:p text:style-name="P14"/>
            <text:p text:style-name="P14"/>
            <text:p text:style-name="P14">In particular, in 1997 the federal laws "On Bailiffs" and "On Enforcement Proceedings" were approved in Russia. These laws marked the beginning of a new stage in the development of enforcement proceedings in the Russian Federation. In 1997, the bailiff service was established and incorporated into the federal executive branch.<text:line-break/>into the federal executive branch.<text:line-break/></text:p>
            <text:p text:style-name="P14"/>
            <text:p text:style-name="P14"/>
            <text:p text:style-name="P14"/>
            <text:p text:style-name="P14"/>
            <text:p text:style-name="P14">Let us briefly characterise these laws.</text:p>
            <text:p text:style-name="P14"/>
            <text:p text:style-name="P14"/>
            <text:p text:style-name="P14"/>
            <text:p text:style-name="P14">The Law "On Enforcement Proceedings" replaced the departmental instructions that had regulated the enforcement proceedings since the Soviet era. </text:p>
            <text:p text:style-name="P14"/>
            <text:p text:style-name="P14"/>
            <text:p text:style-name="P14"/>
            <text:p text:style-name="P14">This law was a systematised legislative act in the field of enforcement proceedings, implemented at the modern level of legal technology. </text:p>
            <text:p text:style-name="P14"><text:s/>V.V. Yarkov said that before the approval of the federal law in question, the <text:soft-page-break/>enforcement legislation was a chaotic jumble of norms of different levels, by the time of its own adoption belonging to different legal periods, and this complicated the enforcement process.</text:p>
          </table:table-cell>
        </table:table-row>
      </table:table>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10"><text:soft-page-break/><text:span text:style-name="T5">З</text:span><text:span text:style-name="T3">АКЛЮЧЕНИЕ</text:span></text:p>
      <table:table table:name="Таблица5" table:style-name="Таблица5">
        <table:table-column table:style-name="Таблица5.A" table:number-columns-repeated="2"/>
        <table:table-row>
          <table:table-cell table:style-name="Таблица5.A1" office:value-type="string">
            <text:p text:style-name="P38">Таким образом, полагаем, необходимо реформирование правового регулирования исполнительного процесса, законодательное определение модели действий субъектов исполнительного производства таким образом, чтобы эта модель упорядочила исполнительные правоотношения, придав устойчивость оправдавшим себя правовым конструкциям, для нормативного закрепления в Исполнительном кодексе РФ, и принятие кодифицированного источника гражданского исполнительного права - Исполнительного кодекса РФ должно решить многие, если не большинство, проблем, возникающих в процессе исполнительного производства. Очевидны важность разработки оптимального механизма принудительного исполнения и особая роль в этом процессе Исполнительного кодекса Российской Федерации, с принятием которого многие связывают свои надежды на улучшение количественных и качественных показателей исполнения, что, несомненно, способствовало бы реформированию исполнительного законодательства и практики его применения.</text:p>
            <text:p text:style-name="P43"><text:soft-page-break/><text:span text:style-name="T17">Ответственность за неисполнение судебных актов посредством реализации осуществляется за рамками исполнительного производства, и основания ее применения формально с исполнительным производством не связаны. Следовательно, отсутствуют необходимые условия для наступления процессуальной ответственности - нет исполнительных документов, отвечающих требованиям ст. 8 Закона "Об исполнительном производстве", соответственно, не может быть возбуждено исполнительное производство, а значит, и законодательство об исполнительном производстве, включая нормы о процессуальной исполнительной ответственности, к реализации не может быть применено.</text:span></text:p>
            <text:p text:style-name="P44"><text:span text:style-name="T18">Для того чтобы устранить такой законодательный пробел, необходимо прежде всего внести соответствующие изменения в законодательство об исполнительном производстве. С этой целью в Законе "Об исполнительном производстве" следует предусмотреть </text:span><text:soft-page-break/><text:span text:style-name="T18">отдельную статью "Ответственность за невыполнение требований судебных актов по осуществлению установленного законом порядка государственной регистрации, фиксации прав граждан и юридических лиц и по выдаче установленного законом правоустанавливающего документа"</text:span></text:p>
          </table:table-cell>
          <table:table-cell table:style-name="Таблица5.B1" office:value-type="string">
            <text:p text:style-name="P15">Thus, we believe that it is necessary to reform the legal regulation of the enforcement process, the legislative definition of the model of actions of the subjects of enforcement proceedings in such a way that this model would streamline the enforcement legal relations, giving stability to the justified legal constructions, for normative consolidation in the Executive Code of the Russian Federation, and the adoption of a codified source of civil enforcement law - the Executive Code of the Russian Federation should solve many, if not most, of the problems arising in the enforcement process. </text:p>
            <text:p text:style-name="P15"/>
            <text:p text:style-name="P15"/>
            <text:p text:style-name="P15"/>
            <text:p text:style-name="P15"/>
            <text:p text:style-name="P15"/>
            <text:p text:style-name="P15"/>
            <text:p text:style-name="P15">The importance of developing an optimal mechanism of compulsory enforcement and the special role in this process of the Executive Code of the Russian Federation are obvious, with the adoption of which many people pin their hopes on the improvement of quantitative and qualitative indicators of enforcement, which would undoubtedly contribute to the reform of enforcement legislation and the practice of its application.</text:p>
            <text:p text:style-name="P15"/>
            <text:p text:style-name="P15"/>
            <text:p text:style-name="P15"/>
            <text:p text:style-name="P15"/>
            <text:p text:style-name="P15"/>
            <text:p text:style-name="P15"><text:soft-page-break/>Liability for non-execution of judicial acts through enforcement is carried out outside the framework of enforcement proceedings, and the grounds for its application are not formally related to enforcement proceedings. Consequently, there are no necessary conditions for the onset of procedural liability - there are no enforcement documents that meet the requirements of Article 8 of the Law "On Enforcement Proceedings", accordingly, enforcement proceedings cannot be initiated, and therefore, the legislation on enforcement proceedings, including the norms on procedural enforcement liability, cannot be applied to enforcement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In order to eliminate such a legislative gap, it is necessary, first of all, to make appropriate amendments to the legislation on enforcement proceedings. For this purpose, the Law "On Enforcement Proceedings" should contain a separate article </text:p>
            <text:p text:style-name="P15"/>
            <text:p text:style-name="P15"/>
            <text:p text:style-name="P15"/>
            <text:p text:style-name="P15"/>
            <text:p text:style-name="P15"><text:soft-page-break/>"Liability for failure to fulfil the requirements of judicial acts on the implementation of the statutory procedure for state registration, fixation of the rights of citizens and legal entities and the issuance of the document of title established by law"</text:p>
          </table:table-cell>
        </table:table-row>
      </table:table>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1"><text:soft-page-break/><text:span text:style-name="T3">СПИСОК ЛИТЕРАТУРЫ:</text:span></text:p>
      <text:p text:style-name="P5"><text:span text:style-name="T9">REFERENCE LIST:</text:span></text:p>
      <text:p text:style-name="P6">1. Конституция Российской Федерации (принята всенародным голосованием 12.12.1993 с изменениями, одобренными в ходе общероссийского голосования 01.07.2020). – [Электронный ресурс] // СПС «КонсультантПлюс» // URL: http://www.consultant.ru/document/cons_doc_ LAW_28399/</text:p>
      <text:p text:style-name="P6"/>
      <text:p text:style-name="P5"><text:span text:style-name="T9">1. Constitution of the Russian Federation (adopted by popular vote on 12.12.1993 with amendments approved in the course of all-Russian voting on 01.07.2020). - [Electronic resource] // SPS "ConsultantPlus" // URL: http://www.consultant.ru/document/cons_doc_ LAW_28399/.</text:span></text:p>
      <text:p text:style-name="P6"/>
      <text:p text:style-name="P6"><text:span text:style-name="T25">2. </text:span>Федеральный закон «Об органах принудительного исполнения РФ» от 21.07.1997 № 118-ФЗ (ред. от 27.12.2019). – [Электронный ресурс] // СПС «КонсультантПлюс» // URL: http://www.consultant.ru/document/cons_doc_ LAW_15281/</text:p>
      <text:p text:style-name="P6"/>
      <text:p text:style-name="P5"><text:span text:style-name="T9">2. Federal law "On the bodies of forced execution of the Russian Federation" from 21.07.1997 № 118-FZ (ed. from 27.12.2019). - [Electronic resource] // SPS "ConsultantPlus" // URL: http://www.consultant.ru/document/cons_doc_ LAW_15281/ </text:span></text:p>
      <text:p text:style-name="P6"/>
      <text:p text:style-name="P5"><text:span text:style-name="T10">3. <text:s/></text:span><text:span text:style-name="T9">Федеральный закон «Об исполнительном производстве» от 02.10.2007 № 229-ФЗ (ред. от 22.12.2020). – [Электронный ресурс] // СПС «КонсультантПлюс» // URL: http://www.consultant.ru/document/cons_doc_ LAW_71450/</text:span></text:p>
      <text:p text:style-name="P5"><text:span text:style-name="T9"/></text:p>
      <text:p text:style-name="P5"><text:span text:style-name="T9">3. <text:s/>Federal Law "On Enforcement Proceedings" from 02.10.2007 No. 229-FZ (ed. from 22.12.2020). - [Electronic resource] // SPS "ConsultantPlus" // URL: http://www.consultant.ru/document/cons_doc_ LAW_71450/. </text:span></text:p>
      <text:p text:style-name="P5"><text:span text:style-name="T9"><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Mangal1" svg:font-family="Mangal"/>
    <style:font-face style:name="Times New Roman1" svg:font-family="'Times New Roman',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text-properties style:font-name="Times New Roman" fo:font-size="14pt" fo:language="ru" fo:country="RU" officeooo:rsid="0005aafa" officeooo:paragraph-rsid="000c51d1" style:font-size-asian="12.25pt" style:font-size-complex="14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page-number text:select-page="current">16</text:page-number></text:p>
      </style:footer>
      <loext:footer-first>
        <text:p text:style-name="MP2">Красноярск 2024</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4-03-27T22:05:56.359000000</dc:date>
    <meta:editing-duration>PT13M50S</meta:editing-duration>
    <meta:editing-cycles>3</meta:editing-cycles>
    <meta:document-statistic meta:table-count="5" meta:image-count="0" meta:object-count="0" meta:page-count="16" meta:paragraph-count="100" meta:word-count="2538" meta:character-count="19507" meta:non-whitespace-character-count="17012"/>
  </office:meta>
</office:document-meta>
</file>