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Информатика в науках: открытия и прогресс</text:p>
      <text:p text:style-name="Standard"/>
      <text:p text:style-name="Standard">Информатика – это наука, которая занимается изучением и разработкой методов сбора, хранения, обработки и передачи информации. Она играет огромную роль в различных областях науки и техники, обеспечивая ускорение и улучшение работы исследователей и ученых во многих отраслях.</text:p>
      <text:p text:style-name="Standard"/>
      <text:p text:style-name="Standard">Одной из основных областей, где информатика имеет ключевое значение, является биология. Современные методы секвенирования ДНК и другие технологии в области геномики и биоинформатики были бы невозможны без использования компьютеров и программного обеспечения для обработки огромных объемов данных. Благодаря информатике ученые могут быстро и точно анализировать генетическую информацию, идентифицировать гены и прогнозировать возможные мутации.</text:p>
      <text:p text:style-name="Standard"/>
      <text:p text:style-name="Standard">Еще одной областью, где информатика играет важную роль, является физика. Современные физические эксперименты требуют обработки огромного количества данных, которые невозможно обработать вручную. Благодаря развитию информационных технологий ученые могут анализировать данные из ускорителей частиц, выполнить сложные расчеты и смоделировать сложные физические процессы.</text:p>
      <text:p text:style-name="Standard"/>
      <text:p text:style-name="Standard">Информатика также широко используется в химии, астрономии, геологии и других науках. Благодаря информационным технологиям и программному обеспечению ученые могут проводить сложные моделирования химических реакций, анализировать данные из космических обсерваторий и прогнозировать землетрясения.</text:p>
      <text:p text:style-name="Standard"/>
      <text:p text:style-name="Standard">Таким образом, информатика играет огромную роль в развитии науки, обеспечивая ученым и исследователям инструменты и технологии для решения сложных проблем и делая открытия и прогресс в различных областях науки. В будущем информатика будет продолжать играть ключевую роль в научных исследованиях, стимулируя инновации и ускоряя прогресс во всех областях зн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 1231</meta:initial-creator>
    <meta:creation-date>2024-03-08T14:40:18.88</meta:creation-date>
    <meta:document-statistic meta:table-count="0" meta:image-count="0" meta:object-count="0" meta:page-count="1" meta:paragraph-count="6" meta:word-count="218" meta:character-count="1778"/>
    <dc:date>2024-03-08T14:40:48.65</dc:date>
    <dc:creator>123 1231</dc:creator>
    <meta:editing-duration>PT30S</meta:editing-duration>
    <meta:editing-cycles>1</meta:editing-cycles>
    <meta:generator>OpenOffice/4.1.14$Win32 OpenOffice.org_project/4114m1$Build-9811</meta:generator>
  </office:meta>
</office:document-meta>
</file>