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Ubuntu-Medium" svg:font-family="Ubuntu-Medium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2" fo:font-size="9.7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italic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italic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normal" fo:font-weight="normal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.2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1.2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style:font-size-asian="14pt" style:font-size-complex="14pt"/>
    </style:style>
    <style:style style:name="P15" style:family="paragraph" style:parent-style-name="Text_20_body">
      <style:paragraph-properties fo:margin-left="1.411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1.411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984cm" style:auto-text-indent="false" style:page-number="auto" fo:padding="0cm" fo:border="none"/>
      <style:text-properties fo:font-variant="normal" fo:text-transform="none" fo:color="#111115" style:font-name="Times New Roman" fo:font-size="14pt" fo:letter-spacing="normal" style:font-size-asian="14pt" style:font-size-complex="14pt"/>
    </style:style>
    <style:style style:name="P18" style:family="paragraph" style:parent-style-name="Heading_20_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normal" fo:font-weight="normal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1" fo:font-size="14pt" fo:letter-spacing="normal" fo:font-style="normal" fo:font-weight="bold" style:font-weight-asian="bold" style:font-weight-complex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111115" fo:letter-spacing="normal"/>
    </style:style>
    <style:style style:name="T5" style:family="text">
      <style:text-properties fo:font-variant="normal" fo:text-transform="none" fo:color="#111115" fo:letter-spacing="normal" fo:font-style="normal" fo:font-weight="normal"/>
    </style:style>
    <style:style style:name="T6" style:family="text">
      <style:text-properties fo:font-style="italic"/>
    </style:style>
    <style:style style:name="T7" style:family="text">
      <style:text-properties fo:font-style="italic" fo:font-weight="normal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«Развитие творческих способностей учащихся </text:span><text:span text:style-name="T2">дополнительного образования</text:span><text:span text:style-name="T1">»</text:span></text:p>
      <text:p text:style-name="P19"/>
      <text:p text:style-name="P17"><text:s/><text:span text:style-name="T3">В современном мире человеку просто необходимо уметь творчески мыслить, принимать нестандартные решения.</text:span><text:span text:style-name="T3"> </text:span><text:span text:style-name="T3">Наша задача не только в том, чтобы дать учащимся как можно более глубокие знания по предмету, но и развить творческие способности каждого ребёнка. </text:span></text:p>
      <text:p text:style-name="P4">Что же такое «творчество»?</text:p>
      <text:p text:style-name="P7">Творчество — это создание чего-то нового, оно вводит человека в атмосферу вечного поиска. Значит, это новые знания – открытия, изобретения, конструирование, решение мудрёных задач, это искусство - стихи, рассказы, песни, музыка, театр, рисование и живопись, лепка,</text:p>
      <text:p text:style-name="P7">создание новых игр, новых слов и так далее.</text:p>
      <text:p text:style-name="P10"> </text:p>
      <text:p text:style-name="P7">Наши дети много знают, но мало умеют, а если и умеют, то делают это на низком креативном уровне.   Поэтому я и поставила следующие цели и задачи:</text:p>
      <text:p text:style-name="P10"> </text:p>
      <text:p text:style-name="P14">•         <text:span text:style-name="T3">развивать детскую фантазию, причинно – следственное мышление, языковое чутье, творческое воображение;</text:span></text:p>
      <text:p text:style-name="P14">•         <text:span text:style-name="T3">развивать умение сочинять рассказы и сказки;</text:span></text:p>
      <text:p text:style-name="P14">•         <text:span text:style-name="T3">решать сложные проблемные задания;</text:span></text:p>
      <text:p text:style-name="P13">формировать любознательность;</text:p>
      <text:p text:style-name="P14">•         <text:span text:style-name="T3">стремление к познанию нового, неизведанного;</text:span></text:p>
      <text:p text:style-name="P14">•         <text:span text:style-name="T3">формировать умение мыслить логически, нестандартно;</text:span></text:p>
      <text:p text:style-name="P14">•         <text:span text:style-name="T3">развивать речь, логику мышление;</text:span></text:p>
      <text:p text:style-name="P14">•         <text:span text:style-name="T3">повышать мотивацию к самосовершенствованию.</text:span></text:p>
      <text:p text:style-name="P10"> </text:p>
      <text:p text:style-name="P6">Моя задача – помочь учащимся актуализировать способности, развить их. Я сформулировала для себя следующие правила:</text:p>
      <text:p text:style-name="P15"> <text:span text:style-name="T7">Поощрять сомнения</text:span><text:span text:style-name="T3">. Творческим личностям свойственно сомневаться в решениях, принимаемых другими людьми.</text:span></text:p>
      <text:p text:style-name="P16">·        <text:span text:style-name="T6">Разрешать делать ошибки</text:span>. Когда детей ругают за ошибки, они в результате боятся их делать, и, следовательно, боятся рисковать, боятся думать независимо, не создают что-то новое, свое.</text:p>
      <text:p text:style-name="P13">·        <text:span text:style-name="T6">Поощрять умение</text:span> находить, формулировать и первыми предлагать проблему.</text:p>
      <text:p text:style-name="P9"> </text:p>
      <text:p text:style-name="P3">Условия формирования творческих способностей:</text:p>
      <text:p text:style-name="P6">а) положительные мотивы учения;</text:p>
      <text:p text:style-name="P6">б) интерес учащихся;</text:p>
      <text:p text:style-name="P6">в) творческая активность;</text:p>
      <text:p text:style-name="P6">г) положительный микроклимат в коллективе;</text:p>
      <text:p text:style-name="P6">д) сильные эмоции;</text:p>
      <text:p text:style-name="P6">е) предоставление свободы выбора действий, вариативность работы.</text:p>
      <text:p text:style-name="P7"><text:soft-page-break/>Необходимо раскрыть в детях качества, лежащие в основе творческого мышления, сформировать умение управлять процессами творчества: фантазированием, пониманием закономерностей, решением сложных проблемных ситуаций. На это направлены те упражнения, которые я предлагаю учащимся на уроках и во время внеклассных мероприятий.</text:p>
      <text:p text:style-name="P10">       <text:span text:style-name="T3">Развитие творческих способностей осуществляется на всех уроках и внеклассных мероприятиях.</text:span></text:p>
      <text:p text:style-name="P5">Слайд №       Показатели сформированности творческой активности детей</text:p>
      <text:p text:style-name="P5">Высокий уровень интереса к урокам</text:p>
      <text:p text:style-name="P5">Способность к фантазированию, воображению</text:p>
      <text:p text:style-name="P5">Проявление догадливости и сообразительности</text:p>
      <text:p text:style-name="P5">Проявление радостных эмоций в процессе работы</text:p>
      <text:p text:style-name="P11"> <text:span text:style-name="T3">Умение преодолевать возникшие трудности</text:span></text:p>
      <text:p text:style-name="P5">Стремление к оригинальности</text:p>
      <text:p text:style-name="P1"><text:span text:style-name="T5">Проявление самостоятельности в работе</text:span><text:span text:style-name="T4"> </text:span> </text:p>
      <text:p text:style-name="P7">Наибольший <text:span text:style-name="T8">эффект в развитии творческих способностей</text:span> младшего школьника может оказать:</text:p>
      <text:p text:style-name="P7">- ежедневное включение в учебный процесс творческих заданий и упражнений,</text:p>
      <text:p text:style-name="P7">- реализация кружковых  занятий по специально разработанной программе,</text:p>
      <text:p text:style-name="P7">- вовлечение учащихся в творческое взаимодействие прикладного характера со сверстниками;</text:p>
      <text:p text:style-name="P7">- дидактические и сюжетно – ролевые игры на уроках и во внеурочно время;</text:p>
      <text:p text:style-name="P7">- экскурсии, наблюдения;</text:p>
      <text:p text:style-name="P7">- творческие мастерские.</text:p>
      <text:p text:style-name="P7">Основные направления в развитии творческих способностей детей:</text:p>
      <text:p text:style-name="P7">1. Развитие воображения.</text:p>
      <text:p text:style-name="P7">2. Развитие качеств мышления, которые формируют креативность </text:p>
      <text:p text:style-name="P6">Развитие воображения играет большую роль в творческом воспитании</text:p>
      <text:p text:style-name="P7">личности ребенка. Хочу предложить следующую работу в этом направлении.</text:p>
      <text:p text:style-name="P8">Что на что похоже.</text:p>
      <text:p text:style-name="P6">Дети загадывают какое-то слово, желательно предмет. Затем приглашаются изолированные ребята. Их задача — отгадать то, что было загадано с помощью вопроса: «На что это похоже?». Например, если загадано слово «бантик», то на вопрос: «На что это похоже?» из зала могут поступать такие ответы: «На пропеллер у самолета» и т. д. Как только водящие догадываются о том, что было загадано, ведущий меняет их, и игра повторяется снова.</text:p>
      <text:p text:style-name="P6">Такой вид работы позволяет развивать у детей образное мышление, способствует активизации навыков работы в коллективе.</text:p>
      <text:p text:style-name="P7">Оригами: развивает пространственное воображение, память, творческие и исследовательские способности, чертежные навыки, мелкую мускулатуру кистей рук, концентрацию внимания, уверенность в своих силах и способностях,</text:p>
      <text:p text:style-name="P10"> <text:span text:style-name="T3">знакомит с основными геометрическими понятиями;</text:span></text:p>
      <text:p text:style-name="P7">улучшает способность следовать устным инструкциям;</text:p>
      <text:p text:style-name="P7">расширяет коммуникативные способности;</text:p>
      <text:p text:style-name="P9"><text:soft-page-break/> </text:p>
      <text:p text:style-name="P6">Чтобы стимулировать творческую активность используются различные методы и приемы.</text:p>
      <text:p text:style-name="P7">Метод мозгового штурма. Это метод коллективного решения проблемы.  Поиск идей ведется в обстановке, когда критика запрещена и каждая идея, даже шуточная или нелепая, поощряется. Благодаря мозговому штурму нередко возникают новые и оригинальные решения проблемных ситуаций;</text:p>
      <text:h text:style-name="P18" text:outline-level="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Ubuntu-Medium" svg:font-family="Ubuntu-Medium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17S</meta:editing-duration>
    <meta:editing-cycles>4</meta:editing-cycles>
    <meta:generator>OpenOffice/4.1.5$Win32 OpenOffice.org_project/415m1$Build-9789</meta:generator>
    <dc:date>2022-06-13T21:30:50.98</dc:date>
    <dc:creator>Ирина Корнаева</dc:creator>
    <meta:printed-by>Ирина Корнаева</meta:printed-by>
    <meta:print-date>2022-06-13T21:30:37.89</meta:print-date>
    <meta:document-statistic meta:table-count="0" meta:image-count="0" meta:object-count="0" meta:page-count="3" meta:paragraph-count="61" meta:word-count="595" meta:character-count="4723"/>
    <meta:user-defined meta:name="Info 1"/>
    <meta:user-defined meta:name="Info 2"/>
    <meta:user-defined meta:name="Info 3"/>
    <meta:user-defined meta:name="Info 4"/>
  </office:meta>
</office:document-meta>
</file>