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style style:name="P1" style:parent-style-name="Безинтервала" style:master-page-name="MP0" style:family="paragraph">
      <style:paragraph-properties fo:break-before="page" fo:text-align="center"/>
      <style:text-properties style:font-name="Times New Roman" fo:font-weight="bold" style:font-weight-asian="bold" style:font-weight-complex="bold" fo:font-size="14pt" style:font-size-asian="14pt" style:font-size-complex="14pt"/>
    </style:style>
    <style:style style:name="P2" style:parent-style-name="Безинтервала" style:family="paragraph">
      <style:paragraph-properties fo:text-align="center"/>
      <style:text-properties style:font-name="Times New Roman" fo:font-weight="bold" style:font-weight-asian="bold" style:font-weight-complex="bold" fo:font-size="14pt" style:font-size-asian="14pt" style:font-size-complex="14pt"/>
    </style:style>
    <style:style style:name="P3" style:parent-style-name="Безинтервала" style:family="paragraph">
      <style:text-properties style:font-name="Times New Roman" fo:font-size="12pt" style:font-size-asian="12pt" style:font-size-complex="12pt"/>
    </style:style>
    <style:style style:name="P4" style:parent-style-name="Безинтервала" style:family="paragraph">
      <style:text-properties style:font-name="Times New Roman" fo:font-size="12pt" style:font-size-asian="12pt" style:font-size-complex="12pt"/>
    </style:style>
    <style:style style:name="P5" style:parent-style-name="Безинтервала" style:family="paragraph">
      <style:text-properties style:font-name="Times New Roman" fo:font-size="12pt" style:font-size-asian="12pt" style:font-size-complex="12pt"/>
    </style:style>
    <style:style style:name="P6" style:parent-style-name="Безинтервала" style:family="paragraph">
      <style:text-properties style:font-name="Times New Roman" fo:font-size="12pt" style:font-size-asian="12pt" style:font-size-complex="12pt"/>
    </style:style>
    <style:style style:name="P7" style:parent-style-name="Безинтервала" style:family="paragraph">
      <style:text-properties style:font-name="Times New Roman" fo:font-size="12pt" style:font-size-asian="12pt" style:font-size-complex="12pt"/>
    </style:style>
    <style:style style:name="P8" style:parent-style-name="Безинтервала" style:family="paragraph">
      <style:text-properties style:font-name="Times New Roman" fo:font-size="12pt" style:font-size-asian="12pt" style:font-size-complex="12pt"/>
    </style:style>
    <style:style style:name="P9" style:parent-style-name="Безинтервала" style:family="paragraph">
      <style:text-properties style:font-name="Times New Roman" fo:font-size="12pt" style:font-size-asian="12pt" style:font-size-complex="12pt"/>
    </style:style>
    <style:style style:name="P10" style:parent-style-name="Безинтервала" style:family="paragraph">
      <style:text-properties style:font-name="Times New Roman" fo:font-size="12pt" style:font-size-asian="12pt" style:font-size-complex="12pt"/>
    </style:style>
    <style:style style:name="P11" style:parent-style-name="Безинтервала" style:family="paragraph">
      <style:text-properties style:font-name="Times New Roman" fo:font-size="12pt" style:font-size-asian="12pt" style:font-size-complex="12pt"/>
    </style:style>
    <style:style style:name="P12" style:parent-style-name="Безинтервала" style:family="paragraph">
      <style:text-properties style:font-name="Times New Roman" fo:font-size="12pt" style:font-size-asian="12pt" style:font-size-complex="12pt"/>
    </style:style>
    <style:style style:name="P13" style:parent-style-name="Безинтервала" style:family="paragraph">
      <style:text-properties style:font-name="Times New Roman" fo:font-size="12pt" style:font-size-asian="12pt" style:font-size-complex="12pt"/>
    </style:style>
    <style:style style:name="P14" style:parent-style-name="Безинтервала" style:family="paragraph">
      <style:text-properties style:font-name="Times New Roman" fo:font-size="12pt" style:font-size-asian="12pt" style:font-size-complex="12pt"/>
    </style:style>
    <style:style style:name="P15" style:parent-style-name="Безинтервала" style:family="paragraph">
      <style:text-properties style:font-name="Times New Roman" fo:font-size="12pt" style:font-size-asian="12pt" style:font-size-complex="12pt"/>
    </style:style>
    <style:style style:name="P16" style:parent-style-name="Безинтервала" style:family="paragraph">
      <style:text-properties style:font-name="Times New Roman" fo:font-size="12pt" style:font-size-asian="12pt" style:font-size-complex="12pt"/>
    </style:style>
    <style:style style:name="P17" style:parent-style-name="Безинтервала" style:family="paragraph">
      <style:text-properties style:font-name="Times New Roman" fo:font-size="12pt" style:font-size-asian="12pt" style:font-size-complex="12pt"/>
    </style:style>
    <style:style style:name="P18" style:parent-style-name="Безинтервала" style:family="paragraph">
      <style:text-properties style:font-name="Times New Roman" fo:font-size="12pt" style:font-size-asian="12pt" style:font-size-complex="12pt"/>
    </style:style>
    <style:style style:name="P19" style:parent-style-name="Безинтервала" style:family="paragraph">
      <style:text-properties style:font-name="Times New Roman" fo:font-size="12pt" style:font-size-asian="12pt" style:font-size-complex="12pt"/>
    </style:style>
    <style:style style:name="P20" style:parent-style-name="Безинтервала" style:family="paragraph">
      <style:text-properties style:font-name="Times New Roman" fo:font-size="12pt" style:font-size-asian="12pt" style:font-size-complex="12pt"/>
    </style:style>
    <style:style style:name="P21" style:parent-style-name="Безинтервала" style:family="paragraph">
      <style:text-properties style:font-name="Times New Roman" fo:font-size="12pt" style:font-size-asian="12pt" style:font-size-complex="12pt"/>
    </style:style>
    <style:style style:name="P22" style:parent-style-name="Безинтервала" style:family="paragraph">
      <style:text-properties style:font-name="Times New Roman" fo:font-size="12pt" style:font-size-asian="12pt" style:font-size-complex="12pt"/>
    </style:style>
    <style:style style:name="P23" style:parent-style-name="Безинтервала" style:family="paragraph">
      <style:text-properties style:font-name="Times New Roman" fo:font-size="12pt" style:font-size-asian="12pt" style:font-size-complex="12pt"/>
    </style:style>
    <style:style style:name="P24" style:parent-style-name="Безинтервала" style:family="paragraph">
      <style:text-properties style:font-name="Times New Roman" fo:font-size="12pt" style:font-size-asian="12pt" style:font-size-complex="12pt"/>
    </style:style>
    <style:style style:name="P25" style:parent-style-name="Безинтервала" style:family="paragraph">
      <style:text-properties style:font-name="Times New Roman" fo:font-size="12pt" style:font-size-asian="12pt" style:font-size-complex="12pt"/>
    </style:style>
    <style:style style:name="P26" style:parent-style-name="Безинтервала" style:family="paragraph">
      <style:text-properties style:font-name="Times New Roman" fo:font-size="12pt" style:font-size-asian="12pt" style:font-size-complex="12pt"/>
    </style:style>
    <style:style style:name="P27" style:parent-style-name="Безинтервала" style:family="paragraph">
      <style:text-properties style:font-name="Times New Roman" fo:font-size="12pt" style:font-size-asian="12pt" style:font-size-complex="12pt"/>
    </style:style>
    <style:style style:name="P28" style:parent-style-name="Безинтервала" style:family="paragraph">
      <style:text-properties style:font-name="Times New Roman" fo:font-size="12pt" style:font-size-asian="12pt" style:font-size-complex="12pt"/>
    </style:style>
    <style:style style:name="P29" style:parent-style-name="Безинтервала" style:family="paragraph">
      <style:text-properties style:font-name="Times New Roman" fo:font-size="12pt" style:font-size-asian="12pt" style:font-size-complex="12pt"/>
    </style:style>
    <style:style style:name="P30" style:parent-style-name="Безинтервала" style:family="paragraph">
      <style:text-properties style:font-name="Times New Roman" fo:font-size="12pt" style:font-size-asian="12pt" style:font-size-complex="12pt"/>
    </style:style>
    <style:style style:name="P31" style:parent-style-name="Безинтервала" style:family="paragraph">
      <style:text-properties style:font-name="Times New Roman" fo:font-size="12pt" style:font-size-asian="12pt" style:font-size-complex="12pt"/>
    </style:style>
    <style:style style:name="P32" style:parent-style-name="Безинтервала" style:family="paragraph">
      <style:text-properties style:font-name="Times New Roman" fo:font-size="12pt" style:font-size-asian="12pt" style:font-size-complex="12pt"/>
    </style:style>
    <style:style style:name="P33" style:parent-style-name="Безинтервала" style:family="paragraph">
      <style:text-properties style:font-name="Times New Roman" fo:font-size="12pt" style:font-size-asian="12pt" style:font-size-complex="12pt"/>
    </style:style>
    <style:style style:name="P34" style:parent-style-name="Безинтервала" style:family="paragraph">
      <style:text-properties style:font-name="Times New Roman" fo:font-size="12pt" style:font-size-asian="12pt" style:font-size-complex="12pt"/>
    </style:style>
    <style:style style:name="P35" style:parent-style-name="Безинтервала" style:family="paragraph">
      <style:text-properties style:font-name="Times New Roman" fo:font-size="12pt" style:font-size-asian="12pt" style:font-size-complex="12pt"/>
    </style:style>
    <style:style style:name="P36" style:parent-style-name="Безинтервала" style:family="paragraph">
      <style:text-properties style:font-name="Times New Roman" fo:font-size="12pt" style:font-size-asian="12pt" style:font-size-complex="12pt"/>
    </style:style>
    <style:style style:name="P37" style:parent-style-name="Безинтервала" style:family="paragraph">
      <style:text-properties style:font-name="Times New Roman" fo:font-size="12pt" style:font-size-asian="12pt" style:font-size-complex="12pt"/>
    </style:style>
    <style:style style:name="P38" style:parent-style-name="Безинтервала" style:family="paragraph">
      <style:text-properties style:font-name="Times New Roman" fo:font-size="12pt" style:font-size-asian="12pt" style:font-size-complex="12pt"/>
    </style:style>
    <style:style style:name="P39" style:parent-style-name="Безинтервала" style:family="paragraph">
      <style:text-properties style:font-name="Times New Roman" fo:font-size="12pt" style:font-size-asian="12pt" style:font-size-complex="12pt"/>
    </style:style>
    <style:style style:name="P40" style:parent-style-name="Безинтервала" style:family="paragraph">
      <style:text-properties style:font-name="Times New Roman" fo:font-size="12pt" style:font-size-asian="12pt" style:font-size-complex="12pt"/>
    </style:style>
    <style:style style:name="P41" style:parent-style-name="Безинтервала" style:family="paragraph">
      <style:text-properties style:font-name="Times New Roman" fo:font-size="12pt" style:font-size-asian="12pt" style:font-size-complex="12pt"/>
    </style:style>
    <style:style style:name="P42" style:parent-style-name="Безинтервала" style:family="paragraph">
      <style:text-properties style:font-name="Times New Roman" fo:font-size="12pt" style:font-size-asian="12pt" style:font-size-complex="12pt"/>
    </style:style>
    <style:style style:name="P43" style:parent-style-name="Безинтервала" style:family="paragraph">
      <style:text-properties style:font-name="Times New Roman" fo:font-size="12pt" style:font-size-asian="12pt" style:font-size-complex="12pt"/>
    </style:style>
    <style:style style:name="P44" style:parent-style-name="Безинтервала" style:family="paragraph">
      <style:text-properties style:font-name="Times New Roman" fo:font-size="12pt" style:font-size-asian="12pt" style:font-size-complex="12pt"/>
    </style:style>
    <style:style style:name="P45" style:parent-style-name="Безинтервала" style:family="paragraph">
      <style:text-properties style:font-name="Times New Roman" fo:font-size="12pt" style:font-size-asian="12pt" style:font-size-complex="12pt"/>
    </style:style>
    <style:style style:name="P46" style:parent-style-name="Безинтервала" style:family="paragraph">
      <style:text-properties style:font-name="Times New Roman" fo:font-size="12pt" style:font-size-asian="12pt" style:font-size-complex="12pt"/>
    </style:style>
    <style:style style:name="P47" style:parent-style-name="Безинтервала" style:family="paragraph">
      <style:text-properties style:font-name="Times New Roman" fo:font-size="12pt" style:font-size-asian="12pt" style:font-size-complex="12pt"/>
    </style:style>
    <style:style style:name="P48" style:parent-style-name="Безинтервала" style:family="paragraph">
      <style:text-properties style:font-name="Times New Roman" fo:font-size="12pt" style:font-size-asian="12pt" style:font-size-complex="12pt"/>
    </style:style>
    <style:style style:name="P49" style:parent-style-name="Безинтервала" style:family="paragraph">
      <style:text-properties style:font-name="Times New Roman" fo:font-size="12pt" style:font-size-asian="12pt" style:font-size-complex="12pt"/>
    </style:style>
    <style:style style:name="P50" style:parent-style-name="Безинтервала" style:family="paragraph">
      <style:text-properties style:font-name="Times New Roman" fo:font-size="12pt" style:font-size-asian="12pt" style:font-size-complex="12pt"/>
    </style:style>
    <style:style style:name="P51" style:parent-style-name="Безинтервала" style:family="paragraph">
      <style:text-properties style:font-name="Times New Roman" fo:font-size="12pt" style:font-size-asian="12pt" style:font-size-complex="12pt"/>
    </style:style>
    <style:style style:name="P52" style:parent-style-name="Безинтервала" style:family="paragraph">
      <style:text-properties style:font-name="Times New Roman" fo:font-size="12pt" style:font-size-asian="12pt" style:font-size-complex="12pt"/>
    </style:style>
    <style:style style:name="P53" style:parent-style-name="Безинтервала" style:family="paragraph">
      <style:text-properties style:font-name="Times New Roman" fo:font-size="12pt" style:font-size-asian="12pt" style:font-size-complex="12pt"/>
    </style:style>
    <style:style style:name="P54" style:parent-style-name="Безинтервала" style:family="paragraph">
      <style:text-properties style:font-name="Times New Roman" fo:font-size="12pt" style:font-size-asian="12pt" style:font-size-complex="12pt"/>
    </style:style>
    <style:style style:name="P55" style:parent-style-name="Безинтервала" style:family="paragraph">
      <style:text-properties style:font-name="Times New Roman" fo:font-size="12pt" style:font-size-asian="12pt" style:font-size-complex="12pt"/>
    </style:style>
    <style:style style:name="P56" style:parent-style-name="Безинтервала" style:family="paragraph">
      <style:text-properties style:font-name="Times New Roman" fo:font-size="12pt" style:font-size-asian="12pt" style:font-size-complex="12pt"/>
    </style:style>
    <style:style style:name="P57" style:parent-style-name="Безинтервала" style:family="paragraph">
      <style:text-properties style:font-name="Times New Roman" fo:font-size="12pt" style:font-size-asian="12pt" style:font-size-complex="12pt"/>
    </style:style>
    <style:style style:name="P58" style:parent-style-name="Безинтервала" style:family="paragraph">
      <style:text-properties style:font-name="Times New Roman" fo:font-size="12pt" style:font-size-asian="12pt" style:font-size-complex="12pt"/>
    </style:style>
    <style:style style:name="P59" style:parent-style-name="Безинтервала" style:family="paragraph">
      <style:text-properties style:font-name="Times New Roman" fo:font-size="12pt" style:font-size-asian="12pt" style:font-size-complex="12pt"/>
    </style:style>
    <style:style style:name="P60" style:parent-style-name="Безинтервала" style:family="paragraph">
      <style:text-properties style:font-name="Times New Roman" fo:font-size="12pt" style:font-size-asian="12pt" style:font-size-complex="12pt"/>
    </style:style>
    <style:style style:name="P61" style:parent-style-name="Безинтервала" style:family="paragraph">
      <style:text-properties style:font-name="Times New Roman" fo:font-size="12pt" style:font-size-asian="12pt" style:font-size-complex="12pt"/>
    </style:style>
    <style:style style:name="P62" style:parent-style-name="Безинтервала" style:family="paragraph">
      <style:text-properties style:font-name="Times New Roman" fo:font-size="12pt" style:font-size-asian="12pt" style:font-size-complex="12pt"/>
    </style:style>
    <style:style style:name="P63" style:parent-style-name="Безинтервала" style:family="paragraph">
      <style:text-properties style:font-name="Times New Roman" fo:font-size="12pt" style:font-size-asian="12pt" style:font-size-complex="12pt"/>
    </style:style>
    <style:style style:name="P64" style:parent-style-name="Безинтервала" style:family="paragraph">
      <style:text-properties style:font-name="Times New Roman" fo:font-size="12pt" style:font-size-asian="12pt" style:font-size-complex="12pt"/>
    </style:style>
    <style:style style:name="P65" style:parent-style-name="Безинтервала" style:family="paragraph">
      <style:text-properties style:font-name="Times New Roman" fo:font-size="12pt" style:font-size-asian="12pt" style:font-size-complex="12pt"/>
    </style:style>
    <style:style style:name="P66" style:parent-style-name="Безинтервала" style:family="paragraph">
      <style:text-properties style:font-name="Times New Roman" fo:font-size="12pt" style:font-size-asian="12pt" style:font-size-complex="12pt"/>
    </style:style>
    <style:style style:name="P67" style:parent-style-name="Безинтервала" style:family="paragraph">
      <style:text-properties style:font-name="Times New Roman" fo:font-size="12pt" style:font-size-asian="12pt" style:font-size-complex="12pt"/>
    </style:style>
    <style:style style:name="P68" style:parent-style-name="Безинтервала" style:family="paragraph">
      <style:text-properties style:font-name="Times New Roman" fo:font-size="12pt" style:font-size-asian="12pt" style:font-size-complex="12pt"/>
    </style:style>
    <style:style style:name="P69" style:parent-style-name="Безинтервала" style:family="paragraph">
      <style:text-properties style:font-name="Times New Roman" fo:font-size="12pt" style:font-size-asian="12pt" style:font-size-complex="12pt"/>
    </style:style>
    <style:style style:name="P70" style:parent-style-name="Безинтервала" style:family="paragraph">
      <style:text-properties style:font-name="Times New Roman" fo:font-size="12pt" style:font-size-asian="12pt" style:font-size-complex="12pt"/>
    </style:style>
    <style:style style:name="P71" style:parent-style-name="Безинтервала" style:family="paragraph">
      <style:text-properties style:font-name="Times New Roman" fo:font-size="12pt" style:font-size-asian="12pt" style:font-size-complex="12pt"/>
    </style:style>
    <style:style style:name="P72" style:parent-style-name="Безинтервала" style:family="paragraph">
      <style:text-properties style:font-name="Times New Roman" fo:font-size="12pt" style:font-size-asian="12pt" style:font-size-complex="12pt"/>
    </style:style>
    <style:style style:name="P73" style:parent-style-name="Безинтервала" style:family="paragraph">
      <style:text-properties style:font-name="Times New Roman" fo:font-size="12pt" style:font-size-asian="12pt" style:font-size-complex="12pt"/>
    </style:style>
    <style:style style:name="P74" style:parent-style-name="Безинтервала" style:family="paragraph">
      <style:text-properties style:font-name="Times New Roman" fo:font-size="12pt" style:font-size-asian="12pt" style:font-size-complex="12pt"/>
    </style:style>
    <style:style style:name="P75" style:parent-style-name="Безинтервала" style:family="paragraph">
      <style:text-properties style:font-name="Times New Roman" fo:font-size="12pt" style:font-size-asian="12pt" style:font-size-complex="12pt"/>
    </style:style>
    <style:style style:name="P76" style:parent-style-name="Безинтервала" style:family="paragraph">
      <style:text-properties style:font-name="Times New Roman" fo:font-size="12pt" style:font-size-asian="12pt" style:font-size-complex="12pt"/>
    </style:style>
    <style:style style:name="P77" style:parent-style-name="Безинтервала" style:family="paragraph">
      <style:text-properties style:font-name="Times New Roman" fo:font-size="12pt" style:font-size-asian="12pt" style:font-size-complex="12pt"/>
    </style:style>
    <style:style style:name="P78" style:parent-style-name="Безинтервала" style:family="paragraph">
      <style:text-properties style:font-name="Times New Roman" fo:font-size="12pt" style:font-size-asian="12pt" style:font-size-complex="12pt"/>
    </style:style>
    <style:style style:name="P79" style:parent-style-name="Безинтервала" style:family="paragraph">
      <style:text-properties style:font-name="Times New Roman" fo:font-size="12pt" style:font-size-asian="12pt" style:font-size-complex="12pt"/>
    </style:style>
    <style:style style:name="P80" style:parent-style-name="Безинтервала" style:family="paragraph">
      <style:text-properties style:font-name="Times New Roman" fo:font-size="12pt" style:font-size-asian="12pt" style:font-size-complex="12pt"/>
    </style:style>
    <style:style style:name="P81" style:parent-style-name="Безинтервала" style:family="paragraph">
      <style:text-properties style:font-name="Times New Roman" fo:font-size="12pt" style:font-size-asian="12pt" style:font-size-complex="12pt"/>
    </style:style>
    <style:style style:name="P82" style:parent-style-name="Безинтервала" style:family="paragraph">
      <style:text-properties style:font-name="Times New Roman" fo:font-size="12pt" style:font-size-asian="12pt" style:font-size-complex="12pt"/>
    </style:style>
    <style:style style:name="P83" style:parent-style-name="Безинтервала" style:family="paragraph">
      <style:text-properties style:font-name="Times New Roman" fo:font-size="12pt" style:font-size-asian="12pt" style:font-size-complex="12pt"/>
    </style:style>
    <style:style style:name="P84" style:parent-style-name="Безинтервала" style:family="paragraph">
      <style:text-properties style:font-name="Times New Roman" fo:font-size="12pt" style:font-size-asian="12pt" style:font-size-complex="12pt"/>
    </style:style>
    <style:style style:name="P85" style:parent-style-name="Безинтервала" style:family="paragraph">
      <style:text-properties style:font-name="Times New Roman" fo:font-size="12pt" style:font-size-asian="12pt" style:font-size-complex="12pt"/>
    </style:style>
    <style:style style:name="P86" style:parent-style-name="Безинтервала" style:family="paragraph">
      <style:text-properties style:font-name="Times New Roman" fo:font-size="12pt" style:font-size-asian="12pt" style:font-size-complex="12pt"/>
    </style:style>
    <style:style style:name="P87" style:parent-style-name="Безинтервала" style:family="paragraph">
      <style:text-properties style:font-name="Times New Roman" fo:font-size="12pt" style:font-size-asian="12pt" style:font-size-complex="12pt"/>
    </style:style>
    <style:style style:name="P88" style:parent-style-name="Безинтервала" style:family="paragraph">
      <style:text-properties style:font-name="Times New Roman" fo:font-size="12pt" style:font-size-asian="12pt" style:font-size-complex="12pt"/>
    </style:style>
    <style:style style:name="P89" style:parent-style-name="Безинтервала" style:family="paragraph">
      <style:text-properties style:font-name="Times New Roman" fo:font-size="12pt" style:font-size-asian="12pt" style:font-size-complex="12pt"/>
    </style:style>
    <style:style style:name="P90" style:parent-style-name="Безинтервала" style:family="paragraph">
      <style:text-properties style:font-name="Times New Roman" fo:font-size="12pt" style:font-size-asian="12pt" style:font-size-complex="12pt"/>
    </style:style>
    <style:style style:name="P91" style:parent-style-name="Безинтервала" style:family="paragraph">
      <style:text-properties style:font-name="Times New Roman" fo:font-size="12pt" style:font-size-asian="12pt" style:font-size-complex="12pt"/>
    </style:style>
    <style:style style:name="P92" style:parent-style-name="Безинтервала" style:family="paragraph">
      <style:text-properties style:font-name="Times New Roman" fo:font-size="12pt" style:font-size-asian="12pt" style:font-size-complex="12pt"/>
    </style:style>
    <style:style style:name="P93" style:parent-style-name="Безинтервала" style:family="paragraph">
      <style:text-properties style:font-name="Times New Roman" fo:font-size="12pt" style:font-size-asian="12pt" style:font-size-complex="12pt"/>
    </style:style>
    <style:style style:name="P94" style:parent-style-name="Безинтервала" style:family="paragraph">
      <style:text-properties style:font-name="Times New Roman" fo:font-size="12pt" style:font-size-asian="12pt" style:font-size-complex="12pt"/>
    </style:style>
    <style:style style:name="P95" style:parent-style-name="Безинтервала" style:family="paragraph">
      <style:text-properties style:font-name="Times New Roman" fo:font-size="12pt" style:font-size-asian="12pt" style:font-size-complex="12pt"/>
    </style:style>
    <style:style style:name="P96" style:parent-style-name="Безинтервала" style:family="paragraph">
      <style:text-properties style:font-name="Times New Roman" fo:font-size="12pt" style:font-size-asian="12pt" style:font-size-complex="12pt"/>
    </style:style>
    <style:style style:name="P97" style:parent-style-name="Безинтервала" style:family="paragraph">
      <style:text-properties style:font-name="Times New Roman" fo:font-size="12pt" style:font-size-asian="12pt" style:font-size-complex="12pt"/>
    </style:style>
    <style:style style:name="P98" style:parent-style-name="Безинтервала" style:family="paragraph">
      <style:text-properties style:font-name="Times New Roman" fo:font-size="12pt" style:font-size-asian="12pt" style:font-size-complex="12pt"/>
    </style:style>
    <style:style style:name="P99" style:parent-style-name="Безинтервала" style:family="paragraph">
      <style:text-properties style:font-name="Times New Roman" fo:font-size="12pt" style:font-size-asian="12pt" style:font-size-complex="12pt"/>
    </style:style>
    <style:style style:name="P100" style:parent-style-name="Безинтервала" style:family="paragraph">
      <style:text-properties style:font-name="Times New Roman" fo:font-size="12pt" style:font-size-asian="12pt" style:font-size-complex="12pt"/>
    </style:style>
    <style:style style:name="P101" style:parent-style-name="Безинтервала" style:family="paragraph">
      <style:text-properties style:font-name="Times New Roman" fo:font-size="12pt" style:font-size-asian="12pt" style:font-size-complex="12pt"/>
    </style:style>
    <style:style style:name="P102" style:parent-style-name="Безинтервала" style:family="paragraph">
      <style:text-properties style:font-name="Times New Roman" fo:font-size="12pt" style:font-size-asian="12pt" style:font-size-complex="12pt"/>
    </style:style>
    <style:style style:name="P103" style:parent-style-name="Безинтервала" style:family="paragraph">
      <style:text-properties style:font-name="Times New Roman" fo:font-size="12pt" style:font-size-asian="12pt" style:font-size-complex="12pt"/>
    </style:style>
    <style:style style:name="P104" style:parent-style-name="Безинтервала" style:family="paragraph">
      <style:text-properties style:font-name="Times New Roman" fo:font-size="12pt" style:font-size-asian="12pt" style:font-size-complex="12pt"/>
    </style:style>
    <style:style style:name="P105" style:parent-style-name="Безинтервала" style:family="paragraph">
      <style:text-properties style:font-name="Times New Roman" fo:font-size="12pt" style:font-size-asian="12pt" style:font-size-complex="12pt"/>
    </style:style>
    <style:style style:name="P106" style:parent-style-name="Безинтервала" style:family="paragraph">
      <style:text-properties style:font-name="Times New Roman" fo:font-size="12pt" style:font-size-asian="12pt" style:font-size-complex="12pt"/>
    </style:style>
    <style:style style:name="P107" style:parent-style-name="Безинтервала" style:family="paragraph">
      <style:text-properties style:font-name="Times New Roman" fo:font-size="12pt" style:font-size-asian="12pt" style:font-size-complex="12pt"/>
    </style:style>
    <style:style style:name="P108" style:parent-style-name="Безинтервала" style:family="paragraph">
      <style:text-properties style:font-name="Times New Roman" fo:font-size="12pt" style:font-size-asian="12pt" style:font-size-complex="12pt"/>
    </style:style>
    <style:style style:name="P109" style:parent-style-name="Безинтервала" style:family="paragraph">
      <style:text-properties style:font-name="Times New Roman" fo:font-size="12pt" style:font-size-asian="12pt" style:font-size-complex="12pt"/>
    </style:style>
    <style:style style:name="P110" style:parent-style-name="Безинтервала" style:family="paragraph">
      <style:text-properties style:font-name="Times New Roman" fo:font-size="12pt" style:font-size-asian="12pt" style:font-size-complex="12pt"/>
    </style:style>
    <style:style style:name="P111" style:parent-style-name="Безинтервала" style:family="paragraph">
      <style:text-properties style:font-name="Times New Roman" fo:font-size="12pt" style:font-size-asian="12pt" style:font-size-complex="12pt"/>
    </style:style>
    <style:style style:name="P112" style:parent-style-name="Безинтервала" style:family="paragraph">
      <style:text-properties style:font-name="Times New Roman" fo:font-size="12pt" style:font-size-asian="12pt" style:font-size-complex="12pt"/>
    </style:style>
    <style:style style:name="P113" style:parent-style-name="Безинтервала" style:family="paragraph">
      <style:text-properties style:font-name="Times New Roman" fo:font-size="12pt" style:font-size-asian="12pt" style:font-size-complex="12pt"/>
    </style:style>
    <style:style style:name="P114" style:parent-style-name="Безинтервала" style:family="paragraph">
      <style:text-properties style:font-name="Times New Roman" fo:font-size="12pt" style:font-size-asian="12pt" style:font-size-complex="12pt"/>
    </style:style>
    <style:style style:name="P115" style:parent-style-name="Безинтервала" style:family="paragraph">
      <style:text-properties style:font-name="Times New Roman" fo:font-size="12pt" style:font-size-asian="12pt" style:font-size-complex="12pt"/>
    </style:style>
    <style:style style:name="TableColumn117" style:family="table-column">
      <style:table-column-properties style:column-width="3.3229in" style:use-optimal-column-width="false"/>
    </style:style>
    <style:style style:name="TableColumn118" style:family="table-column">
      <style:table-column-properties style:column-width="3.3236in" style:use-optimal-column-width="false"/>
    </style:style>
    <style:style style:name="Table116" style:family="table">
      <style:table-properties style:width="6.6465in" fo:margin-left="0in" table:align="left"/>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Безинтервала" style:family="paragraph">
      <style:text-properties style:font-name="Times New Roman"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Безинтервала" style:family="paragraph">
      <style:text-properties style:font-name="Times New Roman" fo:font-size="12pt" style:font-size-asian="12pt" style:font-size-complex="12pt"/>
    </style:style>
    <style:style style:name="TableRow124" style:family="table-row">
      <style:table-row-properties style:min-row-height="0.9111in"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Безинтервала" style:family="paragraph">
      <style:text-properties style:font-name="Times New Roman" fo:font-size="12pt" style:font-size-asian="12pt" style:font-size-complex="12pt"/>
    </style:style>
    <style:style style:name="P127" style:parent-style-name="Безинтервала" style:family="paragraph">
      <style:text-properties style:font-name="Times New Roman" fo:font-size="12pt" style:font-size-asian="12pt" style:font-size-complex="12pt"/>
    </style:style>
    <style:style style:name="P128" style:parent-style-name="Безинтервала" style:family="paragraph">
      <style:text-properties style:font-name="Times New Roman" fo:font-size="12pt" style:font-size-asian="12pt" style:font-size-complex="12p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Безинтервала" style:family="paragraph">
      <style:text-properties style:font-name="Times New Roman"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Безинтервала" style:family="paragraph">
      <style:text-properties style:font-name="Times New Roman" fo:font-size="12pt" style:font-size-asian="12pt" style:font-size-complex="12pt"/>
    </style:style>
    <style:style style:name="TableRow134" style:family="table-row">
      <style:table-row-properties style:min-row-height="0.959in"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Безинтервала" style:family="paragraph">
      <style:text-properties style:font-name="Times New Roman" fo:font-size="12pt" style:font-size-asian="12pt" style:font-size-complex="12pt"/>
    </style:style>
    <style:style style:name="P137" style:parent-style-name="Безинтервала" style:family="paragraph">
      <style:text-properties style:font-name="Times New Roman" fo:font-size="12pt" style:font-size-asian="12pt" style:font-size-complex="12pt"/>
    </style:style>
    <style:style style:name="P138" style:parent-style-name="Безинтервала" style:family="paragraph">
      <style:text-properties style:font-name="Times New Roman" fo:font-size="12pt" style:font-size-asian="12pt" style:font-size-complex="12pt"/>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Безинтервала" style:family="paragraph">
      <style:text-properties style:font-name="Times New Roman"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Безинтервала" style:family="paragraph">
      <style:text-properties style:font-name="Times New Roman" fo:font-size="12pt" style:font-size-asian="12pt" style:font-size-complex="12p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Безинтервала" style:family="paragraph">
      <style:text-properties style:font-name="Times New Roman" fo:font-size="12pt" style:font-size-asian="12pt" style:font-size-complex="12pt"/>
    </style:style>
    <style:style style:name="P147" style:parent-style-name="Безинтервала" style:family="paragraph">
      <style:text-properties style:font-name="Times New Roman" fo:font-size="12pt" style:font-size-asian="12pt" style:font-size-complex="12pt"/>
    </style:style>
    <style:style style:name="P148" style:parent-style-name="Безинтервала" style:family="paragraph">
      <style:text-properties style:font-name="Times New Roman" fo:font-size="12pt" style:font-size-asian="12pt" style:font-size-complex="12p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Безинтервала" style:family="paragraph">
      <style:text-properties style:font-name="Times New Roman"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Безинтервала" style:family="paragraph">
      <style:text-properties style:font-name="Times New Roman" fo:font-size="12pt" style:font-size-asian="12pt" style:font-size-complex="12pt"/>
    </style:style>
    <style:style style:name="P154" style:parent-style-name="Безинтервала" style:family="paragraph">
      <style:text-properties style:font-name="Times New Roman" fo:font-size="12pt" style:font-size-asian="12pt" style:font-size-complex="12pt"/>
    </style:style>
    <style:style style:name="T155" style:parent-style-name="Основнойшрифтабзаца" style:family="text">
      <style:text-properties style:font-name="Times New Roman" fo:font-size="12pt" style:font-size-asian="12pt" style:font-size-complex="12pt"/>
    </style:style>
  </office:automatic-styles>
  <office:body>
    <office:text text:use-soft-page-breaks="true">
      <text:p text:style-name="P1">Проблемное <text:s/>обучение –</text:p>
      <text:p text:style-name="P2">как средство развития познавательной <text:s/>активности дошкольника</text:p>
      <text:p text:style-name="P3"><text:s text:c="5"/>Особенность здоровой психики ребенка - познавательная активность. <text:s text:c="4"/>Любознательность ребенка постоянно направлена на познание окружающего мира и построение своей картины этого мира. Ребенок, играя, экспериментирует, пытается установить причинно-следственные связи и зависимость. Он сам, например, может дознаться, какие предметы тонут, а какие будут плавать. У него возникает множество вопросов по поводу явлений окружающей жизни. Чем активнее в умственном отношении ребенок, тем больше он задает вопросов и тем разнообразнее эти вопросы.</text:p>
      <text:p text:style-name="P4"><text:s text:c="10"/>Ребенок стремится к знаниям, а само усвоение знаний происходит через многочисленное "зачем?", "как?", "почему?". Он вынужден оперировать знаниями, представлять ситуации и пытаться найти возможный путь для ответа на вопрос.</text:p>
      <text:p text:style-name="P5"><text:s text:c="10"/>Мы с вами знаем, что дети - пытливые исследователи окружающего мира. Эта особенность заложена от природы. В свое время И.М.Сеченов писал о прирожденном и крайне драгоценном свойстве нервно-психической организации ребенка - безотчетном стремлении понимать окружающую жизнь. Это свойство И.П.Павлов назвал рефлексом "что такое?", под влиянием которого ребенок обнаруживает качества предметов, устанавливает новые для себя связи между ними. Предметная "исследовательская" деятельность развивает и закрепляет познавательное отношение ребенка к окружающему миру. С <text:s/>овладением речью познавательная деятельность дошкольника поднимается на новую качественную ступень. В речи обобщаются знания детей, формируется способность к аналитическо-синтетической деятельности не только в отношении непосредственно воспринимаемых предметов, но и на основе представлений.</text:p>
      <text:p text:style-name="P6"><text:s text:c="10"/>Меняется характер общения ребенка со взрослыми: значительное место начинают занимать личностные и познавательные контакты.</text:p>
      <text:p text:style-name="P7"><text:s text:c="10"/>В наше сложное противоречивое время особенно остро стоит вопрос: "Как сегодня воспитывать ребенка человеком завтрашнего дня? Какие знания ему дать в дорогу?" Осмысление этого вопроса должно происходить через осознание резко измененного социального заказа: вчера нужен был исполнитель, а сегодня - творческая личность с активной жизненной позицией, с собственным логическим мышлением.</text:p>
      <text:p text:style-name="P8"><text:s text:c="10"/>Поэтому необходимо ребенка "учить сомневаться". Дошкольники могут подвергнуть сомнению не сами знания воспитателя, или правильность их высказывания. Ребенка нужно научить сомневаться в истинности знаний как таковых, в средствах их добывания. Ребенок может услышать и запомнить, а может и понаблюдать, сравнить, спросить о непонятном, высказать предложение.</text:p>
      <text:p text:style-name="P9">(Например: металлические предметы тонут, но ребенок видит: корабль из металла не тонет. Почему? При организации соответствующих опытов дошкольники могут поразмышлять над этим вопросом).</text:p>
      <text:p text:style-name="P10"><text:s text:c="10"/>Без этого не может быть развивающего обучения. К сожалению, в практике работы ДОУ часто наблюдается другая тенденция (направление): давать детям готовые сведения, которые нет надобности воспринимать критически, их необходимо только запомнить. Принесет ли большую пользу ребенку обучение, при котором знания не становятся объектом размышления, сравнения, не требуют привлечения собственного опыта, проявления личного отношения?</text:p>
      <text:p text:style-name="P11"><text:s text:c="10"/>Поэтому, сомнение - это путь к творчеству, самостоятельности, независимости в мыслях, чувствах, поступках. Пора забыть привычное: "Мал еще со мной спорить!". Следует, наоборот, поощрять детей к спору, сомнению (если это не опасно для жизни и здоровья).</text:p>
      <text:p text:style-name="P12"><text:s text:c="10"/>Наш мир: Человечество далеко шагнуло по пути познания его. Но путь этот трудный, и до конца еще очень далеко. Чтобы продвигаться вперед, нужны пытливые люди с неутомимой жаждой познаний и открытий.</text:p>
      <text:p text:style-name="P13"><text:s text:c="10"/>Конечно, отдельный человек, каким бы он умным и образованным ни был, не может знать все обо всем. Но сохранить в себе радость собственных открытий, живой интерес ко всему происходящему в мире, желание раздвинуть границы своего кругозора просто необходимо.</text:p>
      <text:p text:style-name="P14"><text:s text:c="10"/>Прежде всего, это относится к нам, воспитатели! Мы одни из первых вводим малышей в наш мир, раскрываем перед детьми его тайны и законы, закладываем познавательное отношение к миру.</text:p>
      <text:p text:style-name="P15"><text:s text:c="10"/>Ведь в истоках познания лежит определенное отношение человека к объекту познания. Поэтому необходимо постоянно демонстрировать детям свой интерес к окружающим предметам и желание познавать их свойства. Надо всем своим поведением доказывать и показывать детям, что мы не утратили способность удивляться и радоваться обыденным вещам, знакомым и неизвестным событиям, явлениям.</text:p>
      <text:soft-page-break/>
      <text:p text:style-name="P16"><text:s text:c="10"/>Мы не можем рассказать и объяснить ребенку всего, что касается многочисленных и разнообразных объектов и явлений окружающей действительности. Но заложить доброе начало отношений к миру, потребность в познании (мир огромен, прекрасен и интересен) мы обязаны.</text:p>
      <text:p text:style-name="P17"><text:s text:c="10"/>Познавательная активность ребенка, направленная на обследование окружающего мира, организует его внимание на исследуемых объектах довольно долго, пока не иссякает интерес. Роль взрослого - поддержать этот интерес с помощью разнообразных методов и приемов.</text:p>
      <text:p text:style-name="P18"><text:s text:c="9"/>Мы с вами знаем, что методы обучения - это способы работы воспитателя, с помощью которых достигается усвоение детьми знаний, умений и навыков, а также развитие их познавательных способностей. Прием - это часть метода.</text:p>
      <text:p text:style-name="P19"><text:s text:c="10"/>Прежде всего, необходимо помнить, что при организации познавательной деятельности отношения "ребенок-взрослый" должны строиться на соучастии в деятельности. Вести дошкольника к такому соучастию надо постепенно: от наблюдений за деятельностью взрослых к эпизодическому участию в ней, затем партнерству и, наконец, к сотрудничеству.</text:p>
      <text:p text:style-name="P20"><text:s text:c="10"/>Считаю, что обучение происходит наиболее продуктивно, если оно идёт в контексте практической и игровой деятельности, когда созданы условия, при которых знания, полученные детьми ранее, становятся необходимыми им, так как помогают решить практическую задачу, а потому усваиваются легче и быстрее.</text:p>
      <text:p text:style-name="P21"><text:s text:c="9"/>В свою работу я внедряю интегрированные занятия. На таких занятиях каждому ребёнку предоставляется возможность применить свои знания и умения в различных видах деятельности, объединённых общей темой. Например, к дню Матери мне удалось объединить занятие по нравственно-патриотическому воспитанию, занятие по развитию речи и занятие по ручному труду. Тема занятия была «Моя мама - лучше всех». Целью занятия было развитие у детей доброго, уважительного, внимательного отношения к своим мамам. Задачами занятия являлось: <text:s text:c="57"/>1. Закрепление <text:s/>умения детей отвечать на вопросы, правильно строить предложение. <text:s/>2. Уточнение знаний детей о профессиях взрослых, узнавание их по иллюстрациям. <text:s text:c="2"/>3. Воспитание у детей доброго, внимательного, уважительного отношения к маме, стремления помогать, радовать ее. <text:s text:c="102"/>4. Развитие эстетического восприятия - учить видеть красоту цветов, передавать её в ручном труде. <text:s text:c="135"/>Была проведена предварительная работа: Индивидуальные беседы с детьми о маме; Рассматривание фотографий из семейных альбомов; Рисование портретов мам; Заучивание стихов и пословиц о маме. Занятие началось с открытия в группе фотовыставки “Наши мамы”. Каждый ребенок показывал на фотографию своей мамы и рассказывал о ней. Затем дети читали заранее выученные стихи о мамах. После этого на ковре была проведена игра с мячом «Подбери словечко» - кому бросаю мяч, тот говорит о маме прилагательное, мама какая? (моя мама — самая красивая …) <text:s text:c="3"/>Затем мы выучили новую пальчиковую гимнастику – «Профессии наших мам»: Много мам на белом свете, (разводят руки в стороны).<text:s/>Всех их любят очень дети. <text:s/>(крепко охватывают себя за плечи) <text:s text:c="21"/>Журналист, инженер, повар, милиционер, швея, кондуктор и учитель, врач, парикмахер и строитель (поочерёдно загибают пальчики, сначала на одной, затем на другой руке) <text:s text:c="127"/>Мамы разные нужны, (сжимают обе ладошки в замочек) Мамы разные важны! (разводят руки, поднимая ладошками вверх)</text:p>
      <text:p text:style-name="P22"><text:s text:c="10"/>Затем дети читали стихи о профессиях.</text:p>
      <text:p text:style-name="P23">И была проведена дидактическая игра «Кому, что нужно для работы» - профессии мам.</text:p>
      <text:p text:style-name="P24">Дети, опираясь на картинки с изображением предметов, называли женские профессии.</text:p>
      <text:p text:style-name="P25">**врач <text:s text:c="37"/>**продавец</text:p>
      <text:p text:style-name="P26">**парикмахер <text:s text:c="23"/>**воспитатель…</text:p>
      <text:p text:style-name="P27">Затем, сидя на ковре, мы обговаривали с детьми жизненные ситуации.</text:p>
      <text:p text:style-name="P28">** Мама возвратилась с работы очень уставшая – твои действия.</text:p>
      <text:p text:style-name="P29">** Ты напроказничал в детском саду и был виновником ситуации – как мама отреагирует на это.</text:p>
      <text:p text:style-name="P30">** К вам придут гости с детьми, мама готовит угощения – твои действия. <text:s/>И т.п.</text:p>
      <text:p text:style-name="P31">Затем вместе с детьми мы вспомнили пословицы о маме. <text:s/></text:p>
      <text:p text:style-name="P32">В заключении дети изготовили поделку – подарок маме – розы из салфеток и трубочек для коктейлей. Занятие прошло живо и увлекательно.</text:p>
      <text:p text:style-name="P33"><text:s text:c="10"/>Такие занятия поддерживают познавательный интерес детей, помогают найти применение полученных ранее умений на практике.</text:p>
      <text:soft-page-break/>
      <text:p text:style-name="P34"><text:s text:c="12"/>И так, решение познавательных задач вместе со взрослыми и сверстниками - путь к развитию способности сомневаться, критически мыслить. В педагогической литературе такой путь называется проблемным обучением.</text:p>
      <text:p text:style-name="P35">Суть проблемного обучения заключается в том, что воспитатель создает познавательную задачу, ситуацию и предоставляет детям возможность изыскивать средства ее решения, используя ранее усвоенные знания и умения. Проблемное обучение активизирует мысль детей, придает ей критичность, приучает к самостоятельности в процессе познания.</text:p>
      <text:p text:style-name="P36">(Приложение. <text:s/>Таблица «Виды обучения»)</text:p>
      <text:p text:style-name="P37"><text:s text:c="10"/>Основа проблемного обучения - вопросы и задания, которые предлагают детям. Часто используются вопросы, которые побуждают детей к сравнению, к установлению сходства и различия. И это вполне закономерно: все в мире человек узнает через сравнение. Благодаря сравнению ребенок лучше познает окружающую природу, выделяет в предмете новые качества, свойства, что дает возможность по-новому взглянуть на то, что казалось обычным, хорошо знакомым.</text:p>
      <text:p text:style-name="P38"><text:s text:c="10"/>Вопросы для сравнения ставятся так, чтобы дети последовательно выделяли сначала признаки различия, потом - сходства.</text:p>
      <text:p text:style-name="P39"><text:s text:c="10"/>Среди проблемных вопросов особое место занимают те, которые побуждают вскрыть противоречие между сложившимся опытом и вновь получаемыми знаниями. Для этого дети должны пересмотреть свои прежние представления, перестроить их на новый лад.</text:p>
      <text:p text:style-name="P40"><text:s text:c="10"/>Активизируют мышление детей вопросы, которые побуждают искать ответ в воображаемом плане. Так, на летней прогулке воспитатель предлагает подумать, как изменились бы игры детей, если бы стоял морозный зимний день? Или как бы изменилась окружающая природа (деревья, кустарники) в зависимости от времени года?</text:p>
      <text:p text:style-name="P41"><text:s text:c="10"/>Можно иногда и ошибиться - пусть дети заметят ошибку, поправят. Важно воспитывать у детей интерес к чужому мнению. И не забудьте о шутке: она активизирует мысль, озадачивает детей. Неожиданные занимательные приемы пробуждают их к размышлению. Особенно, такие приемы нужны детям с недостаточной работоспособностью (неусидчивые): они мобилизуют их внимание и волевые усилия.</text:p>
      <text:p text:style-name="P42"><text:s text:c="10"/>Каждое новое знание приоткрывает ребенку малоизвестные стороны познаваемого объекта, возбуждает вопросы, догадки.</text:p>
      <text:p text:style-name="P43"><text:s text:c="10"/>А теперь рассмотрим основные компоненты проблемного обучения</text:p>
      <text:p text:style-name="P44">1) Противоречие – основное звено проблемной ситуации. <text:s/>С.Л.Рубинштейн: «Особенно острую проблемность ситуация приобретает при обнаружении в ней противоречия. Наличие в проблемной ситуации противоречивых данных с необходимостью порождает процесс мышления, направленной на их «снятие». <text:s/>Чем ярче в проблемной ситуации выражено противоречие, тем более острую проблемность она приобретает.</text:p>
      <text:p text:style-name="P45">2) Постановка проблемной задачи и процесс решения ее происходит в совместной деятельности воспитателя и детей. Педагог увлекает воспитанников в совместный умственный поиск, оказывает им помощь в форме указаний, разъяснений, вопросов. Познавательная деятельность сопровождается эвристической беседой. Воспитатель ставит вопросы, которые побуждают детей на основе наблюдений, ранее приобретенных знаний сравнивать, сопоставлять отдельные факты, а затем путем рассуждений приходить к выводам. Дети свободно высказывают свои мысли, сомнения, следят за ответами товарищей, соглашаются или спорят.</text:p>
      <text:p text:style-name="P46">3) Познавательная деятельность.</text:p>
      <text:p text:style-name="P47"><text:s text:c="10"/>Как организовать познавательную деятельность детей, чтобы развивать психические процессы? (ощущения, восприятие, память, воображение, мышление, а также развитие речи). В каждом конкретном случае вы сами решаете, в какой форме проводить работу с детьми: группой или индивидуально. Тем не менее, чтобы развивать у детей способность сомневаться, критически мыслить, предпочтение следует отдавать групповым формам работы. Ребенку легче проявить критичность по отношению к сверстникам, чем по отношению к взрослому. Сомнение, догадка, предположение возникает у него при сопоставлении своей точки зрения с мнением другого человека. Общение и совместная деятельность со взрослыми развивают у ребенка умение ставить цель, действовать, подражая ему. А в совместной деятельности со сверстниками ребенок начинает использовать формы поведения взрослых: контролировать, оценивать, не соглашаться, спорить. Так зарождается необходимость координировать свои действия с действиями партнеров, принимать их<text:s/><text:soft-page-break/>точку зрения. Поэтому познавательная деятельность организовывается в форме диалога ребенка с воспитателем и другими детьми в группе. Показатели такого диалога - простота общения, демократичность отношений.</text:p>
      <text:p text:style-name="P48">Способы создания проблемных ситуаций:</text:p>
      <text:p text:style-name="P49">проблемная ситуация возникает, когда педагог преднамеренно сталкивает жизненные представления детей с научными фактами, объяснить которые они не могут – не хватает знаний, жизненного опыта.</text:p>
      <text:p text:style-name="P50">проблемная ситуация возникает при преднамеренном побуждении детей к решению новых задач старыми способами.</text:p>
      <text:p text:style-name="P51">проблемную ситуацию педагог может создавать, побуждая детей выдвигать гипотезы, делать предварительные выводы и обобщения. Противоречие в данном случае возникает в результате столкновения различных мнений, выдвинутого предположения и результатов его опытной проверки.</text:p>
      <text:p text:style-name="P52">4) Вывод. <text:s/>Когда найден ответ, выход из проблемной ситуации, педагог всегда должен сделать вывод, обобщить высказывания детей и подвести их к правильному решению. В выводе ребёнок услышит свою гипотезу и предложения по решению проблемы.</text:p>
      <text:p text:style-name="P53"><text:s text:c="9"/>Таким образом, проблемное обучение способствует созданию положительного эмоционального тонуса на занятиях: дети всегда испытывают радость познания, напряжённость поиска, радость первых самостоятельных находок.</text:p>
      <text:p text:style-name="P54"><text:s text:c="10"/>Однако, чтобы эффективно применять проблемное обучение в работе с дошкольниками, педагог должен знать о тех условиях, в которые следует ставить ребёнка, чтобы стимулировать творческое мышление, пробудить потребность в решении проблем. Одно из таких главных условий – создание проблемной ситуации. Именно она, по мнению психологов, составляет необходимую закономерность творческого мышления, которое в свою очередь, имеет исключительное значение для человеческой практики, так как делает реальной цель современного образования – развитие творческой личности.</text:p>
      <text:p text:style-name="P55"><text:s text:c="10"/>В процессе решения проблемной ситуации, взрослый помогает ребёнку использовать известные способы действия, перенеся их в незнакомые условия. Нередко для получения ответа требуется открытие нового способа; в этом случае ребёнок может идти путём опытных проб. Считаю очень важным правильно оценить как верные, так и неверные решения, направляя поисковую деятельность детей.</text:p>
      <text:p text:style-name="P56"><text:s text:c="10"/>Особое внимание нужно уделять неправильным ответам. Анализировать их вместе с детьми, помогать понять им свою ошибку, подвести к поиску нового способа решения задания. Поощрять познавательную активность ребёнка, поддерживать его эмоциональный настрой, интерес к знаниям, что позволяет ребёнку правильно реагировать на неудачу, не бояться высказывать своё мнение. Такая атмосфера эмоционального творческого подъёма на занятии создаёт ощущение победы при решении той или иной задачи, радость познания.</text:p>
      <text:p text:style-name="P57"><text:s text:c="11"/>Приведу примеры использования проблемно-поисковой ситуации в своей работе.</text:p>
      <text:p text:style-name="P58"><text:s text:c="11"/>На занятии по формированию элементарных математических представлений ставлю цель: познакомить со способом сравнения двух предметов с помощью третьего (мерки). Рассказываю детям сказочную историю про то, как гномы нашли карту сокровищ. Демонстрирую рисунок с двумя ёлками: одна маленькая расположена в левом верхнем углу листа, другая большая – в правом нижнем углу. Говорю по секрету, что клад зарыт под той ёлкой, которая выше. Как вы думаете, где копать? Каждый ребёнок высказывает своё мнение. Один считает, что ёлочки одинаковые по высоте, другой утверждает, что одна из них выше. При этом, одни указывают на верхнее изображение, другие – на нижнее. Перед детьми стоит проблема: чтобы помочь гномам выкопать клад, надо определить, какая из ёлок выше. Знакомые им способы определения высоты (наложение, приложение) в данном случае не могут быть использованы (ёлочки нарисованы).</text:p>
      <text:p text:style-name="P59"><text:s text:c="11"/>Начинаем поиск способа соизмерения, необходимого для выполнения поставленной задачи. Вначале дети предлагают знакомые способы сравнения. Разрешаю попробовать, чтобы сами убедились в их невозможности. Методом проб и ошибок, приходим к выводу: необходим новый способ сравнения. Предлагаю использовать полоску бумаги как мерку, показываю, как правильно её использовать. Дети довольны: помогли гномам. Делаем выводы.</text:p>
      <text:p text:style-name="P60"><text:s text:c="10"/>Таким образом, изучение нового в процессе обучения должно осуществляться как поиск ответов на возникающие у детей вопросы. Только в этих условиях может формироваться познавательная потребность, поисковая творческая активность.</text:p>
      <text:soft-page-break/>
      <text:p text:style-name="P61"><text:s text:c="10"/>Особенно острую проблемность ситуация приобретает при обнаружении в ней противоречия, которое должно быть значимым для ребёнка. Только в этом случае проблемная ситуация является мощным источником мотивации всей познавательной деятельности детей, активизирует их мышление, направляет на поиск неизвестного.</text:p>
      <text:p text:style-name="P62"><text:s text:c="10"/>Например, ребёнок задумывается над вопросом: «Почему облака плывут по небу?» Движение в понимании ребёнка связано с ногами, крыльями, движением колёс у транспорта. Облака плывут сами, беспричинно. Возникает противоречие, начинается процесс мышления – он появляется с желанием найти ответ, перетекающего в процесс поиска и открытия нового решения проблемы. Таким образом, я вижу следующую схему создания проблемной ситуации:</text:p>
      <text:p text:style-name="P63">Находим противоречие (сопровождаем тревогой, отрицательными эмоциями)</text:p>
      <text:p text:style-name="P64">Осознаём проблему, хотим её разрешить (в эмоциональном плане порождается интерес, мотивация к решению)</text:p>
      <text:p text:style-name="P65">Ищем решение, выдвигаем гипотезы (в эмоциональном плане – азарт и разочарование)</text:p>
      <text:p text:style-name="P66">Находим решение (радость, восторг)</text:p>
      <text:p text:style-name="P67">Проверяем решение (удовлетворение или досада в случае неправильного ответа)</text:p>
      <text:p text:style-name="P68"><text:s text:c="10"/>Схема одна, но проблемный материал должен быть разнообразный, не однотипный. Нельзя торопиться с готовым ответом, нужно давать возможность ребёнку подумать. Тогда независимо от того, как был найден ответ – самостоятельно или с помощью воспитателя – ребёнок воспринимает себя как первооткрывателя.</text:p>
      <text:p text:style-name="P69"><text:s text:c="10"/>Приведу примеры использования <text:s/>проблемных ситуаций:</text:p>
      <text:p text:style-name="P70">Знакомство с окружающим миром. Экология.</text:p>
      <text:p text:style-name="P71">С наступлением осени некоторые птицы улетают в тёплые края, а некоторые остаются. Почему?</text:p>
      <text:p text:style-name="P72">Как хлеб на стол «пришёл»?</text:p>
      <text:p text:style-name="P73">Если бы не было воды, воздуха, солнца. Что произошло бы тогда?  И т. п.</text:p>
      <text:p text:style-name="P74">Математика.</text:p>
      <text:p text:style-name="P75">Как узнать, что одних предметов больше, чем других? Как уравнять множества?</text:p>
      <text:p text:style-name="P76">Как можно получить на тарелке 6 яблок, если их пока только 5?</text:p>
      <text:p text:style-name="P77">Как определить равенство сторон квадратов? (линейкой или изготовить мерку).</text:p>
      <text:p text:style-name="P78">Для занятий физкультурой <text:s/>нужно построиться по росту. Как это сделать?</text:p>
      <text:p text:style-name="P79">Изобразительная деятельность, <text:s/>ручной труд, <text:s/>конструирование.</text:p>
      <text:p text:style-name="P80">Рисуя иллюстрацию к сказке, нужно показать, что главный её герой – зайчик. Что нужно сделать, чтобы все поняли, кто главный герой сказки?</text:p>
      <text:p text:style-name="P81">Для аппликации нужно приготовить несколько деталей одинаковой формы. Как это сделать быстро и аккуратно?</text:p>
      <text:p text:style-name="P82">Для изображения аквариума с рыбками ребёнок получает квадрат голубой бумаги. Какие нужно выбрать карандаши, чтобы рыбки «не потерялись» в «воде»?</text:p>
      <text:p text:style-name="P83">Изобразить листья летом, осенью, весной и т.п.</text:p>
      <text:p text:style-name="P84">Выполняя лепку собачки перед ребёнком, стоит проблема: как показать, что собачка подаёт лапу, лает, бежит.</text:p>
      <text:p text:style-name="P85">При конструировании зданий можно предложить детям украсить прилегающую территорию.</text:p>
      <text:p text:style-name="P86">Необходимо «построить» мост такой конструкции, чтобы под ним мог проплыть корабль.</text:p>
      <text:p text:style-name="P87">Художественная литература, <text:s/>развитие речи.</text:p>
      <text:p text:style-name="P88">После прочтения произведения, предложить поразмышлять, а как бы ты поступил на месте литературного персонажа.</text:p>
      <text:p text:style-name="P89">Предложить придумать свой конец сказки.</text:p>
      <text:p text:style-name="P90">Предложить детям «стать» иллюстратором, но нарисовать иллюстрацию словами.</text:p>
      <text:p text:style-name="P91">Предложить стать поэтом и придумать рифмы для стихотворения.</text:p>
      <text:p text:style-name="P92">Предложить расспросить родителей, знают ли они это литературное произведение, о чём оно.</text:p>
      <text:p text:style-name="P93">Как прочитать стихотворение, чтобы зрители поняли, что хотел передать автор.</text:p>
      <text:p text:style-name="P94"><text:s text:c="10"/>Проблемные ситуации для дошкольников можно создавать не только на предметном учебном материале. Воспитание находчивости, конструктивности, гибкости мышления успешно достигается при решении бытовых или ситуационных задач. Например:</text:p>
      <text:p text:style-name="P95">Ситуации в транспорте.</text:p>
      <text:p text:style-name="P96">Ты с родителями едешь в автобусе. Они сошли, а ты не успел. Что ты будешь делать? Почему?</text:p>
      <text:p text:style-name="P97">Ситуации с огнём.</text:p>
      <text:soft-page-break/>
      <text:p text:style-name="P98">В квартире пожар. Что ты будешь делать?</text:p>
      <text:p text:style-name="P99">Дым в квартире. Твои действия.</text:p>
      <text:p text:style-name="P100">Ситуации с водой</text:p>
      <text:p text:style-name="P101">Видишь, что кто-то тонет. Как поступишь?</text:p>
      <text:p text:style-name="P102">В квартире прорвало кран. Ты один дома. Что предпримешь сначала, что потом?</text:p>
      <text:p text:style-name="P103">Подводя итог, <text:s/>можно сделать выводы:</text:p>
      <text:p text:style-name="P104">1. Можно и нужно научить детей правильно, организованно мыслить.</text:p>
      <text:p text:style-name="P105">2. Ребёнку интереснее мыслить, чем запоминать.</text:p>
      <text:p text:style-name="P106">3. Найденное, в процессе мышления становиться знанием, включаясь в причинно-следственные связи в сознании, тогда как запомненное часто остаётся нейтральной информацией, которую невозможно извлечь из памяти в нужный момент.</text:p>
      <text:p text:style-name="P107">4. Процесс мышления – поиск и открытие нового при разрешении проблемной ситуации. Без проблемной ситуации нет мышления.</text:p>
      <text:p text:style-name="P108">5. Вопросы «почему?», «как ты считаешь?», «с какой целью?», «из-за чего?», «как сделать?» - проблемные; они направлены на развитие мышления.</text:p>
      <text:p text:style-name="P109">6. Вопросы «где?», «что?», «когда?», «какой?», «сколько?» контролируют память.</text:p>
      <text:p text:style-name="P110">7. Никого нельзя заставить мыслить, никому нельзя запретить мыслить. Мышление свободно и самостоятельно.</text:p>
      <text:p text:style-name="P111"/>
      <text:p text:style-name="P112">Приложение</text:p>
      <text:p text:style-name="P113"/>
      <text:p text:style-name="P114">Виды обучения дошкольников</text:p>
      <text:p text:style-name="P115"/>
      <table:table table:style-name="Table116">
        <table:table-columns>
          <table:table-column table:style-name="TableColumn117"/>
          <table:table-column table:style-name="TableColumn118"/>
        </table:table-columns>
        <table:table-row table:style-name="TableRow119">
          <table:table-cell table:style-name="TableCell120">
            <text:p text:style-name="P121">Традиционное обучение</text:p>
          </table:table-cell>
          <table:table-cell table:style-name="TableCell122">
            <text:p text:style-name="P123">Проблемное обучение</text:p>
          </table:table-cell>
        </table:table-row>
        <table:table-row table:style-name="TableRow124">
          <table:table-cell table:style-name="TableCell125" table:number-columns-spanned="2">
            <text:p text:style-name="P126"/>
            <text:p text:style-name="P127">Содержание обучения</text:p>
            <text:p text:style-name="P128"/>
          </table:table-cell>
          <table:covered-table-cell/>
        </table:table-row>
        <table:table-row table:style-name="TableRow129">
          <table:table-cell table:style-name="TableCell130">
            <text:p text:style-name="P131">Обучение строится с опорой на память и воспроизводящую деятельность, что способствует развитию воспроизводящей стороны мышления.</text:p>
          </table:table-cell>
          <table:table-cell table:style-name="TableCell132">
            <text:p text:style-name="P133">Обучение предполагает сотрудничество ребёнка с педагогом в творческой деятельности по решению новых проблем, что способствует «воспитанию подлинного, самостоятельного, продуктивного, творческого мышления».</text:p>
          </table:table-cell>
        </table:table-row>
        <table:table-row table:style-name="TableRow134">
          <table:table-cell table:style-name="TableCell135" table:number-columns-spanned="2">
            <text:p text:style-name="P136"/>
            <text:p text:style-name="P137">Деятельность педагога</text:p>
            <text:p text:style-name="P138"/>
          </table:table-cell>
          <table:covered-table-cell/>
        </table:table-row>
        <table:table-row table:style-name="TableRow139">
          <table:table-cell table:style-name="TableCell140">
            <text:p text:style-name="P141">Трансформация знаний и истин в готовом виде от педагога к ребёнку.</text:p>
          </table:table-cell>
          <table:table-cell table:style-name="TableCell142">
            <text:p text:style-name="P143">Педагог учит мыслить путём создания и разрешения проблемных ситуаций, организации исследовательской, поисковой, экспериментальной деятельности, направленной на открытие нового при решении проблем.</text:p>
          </table:table-cell>
        </table:table-row>
        <table:table-row table:style-name="TableRow144">
          <table:table-cell table:style-name="TableCell145" table:number-columns-spanned="2">
            <text:p text:style-name="P146"/>
            <text:p text:style-name="P147">Деятельность ребёнка</text:p>
            <text:p text:style-name="P148"/>
          </table:table-cell>
          <table:covered-table-cell/>
        </table:table-row>
        <table:table-row table:style-name="TableRow149">
          <table:table-cell table:style-name="TableCell150">
            <text:p text:style-name="P151">Восприятие и запоминание знаний в готовом виде как истин в последней инстанции.</text:p>
          </table:table-cell>
          <table:table-cell table:style-name="TableCell152">
            <text:p text:style-name="P153">Приобретает поисковый, исследовательский характер в процессе решения проблем, открытия новых знаний и способов действий.</text:p>
          </table:table-cell>
        </table:table-row>
      </table:table>
      <text:p text:style-name="P154"/>
      <text:p text:style-name="Безинтервала"><text:span text:style-name="T155"><text:s text:c="4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name="Times New Roman" fo:font-weight="bold" style:font-weight-asian="bold" fo:font-size="14pt" style:font-size-asian="14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1388in" fo:margin-bottom="0in"/>
      <style:text-properties style:font-name="Cambria" fo:font-weight="bold" style:font-weight-asian="bold" style:font-weight-complex="bold" fo:color="#4F81BD" fo:font-size="13pt" style:font-size-asian="13pt" style:font-size-complex="13pt"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style:text-properties fo:font-size="14pt" style:font-size-asian="14pt" style:font-size-complex="14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true"/>
    </style:style>
    <style:style style:name="Textbody" style:display-name="Text body" style:family="paragraph" style:parent-style-name="Обычный">
      <style:text-properties fo:font-size="14pt" style:font-size-asian="14pt" style:font-size-complex="14pt"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true"/>
    </style:style>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weight="bold" style:font-weight-asian="bold" fo:font-size="14pt" style:font-size-asian="14pt" style:font-size-complex="14pt"/>
    </style:style>
    <style:style style:name="ОсновнойтекстЗнак" style:display-name="Основной текст Знак" style:family="text" style:parent-style-name="Основнойшрифтабзаца">
      <style:text-properties fo:font-size="14pt" style:font-size-asian="14pt" style:font-size-complex="14pt"/>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Основнойтекст3Знак" style:display-name="Основной текст 3 Знак" style:family="text" style:parent-style-name="Основнойшрифтабзаца">
      <style:text-properties fo:font-size="8pt" style:font-size-asian="8pt" style:font-size-complex="8pt"/>
    </style:style>
    <style:style style:name="Заголовок3Знак" style:display-name="Заголовок 3 Знак" style:family="text" style:parent-style-name="Основнойшрифтабзаца">
      <style:text-properties fo:font-size="14pt" style:font-size-asian="14pt" style:font-size-complex="14pt"/>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Безинтервала" style:display-name="Без интервала"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Анна Онучина</dc:creator>
    <meta:creation-date>2013-01-12T08:14:00Z</meta:creation-date>
    <dc:date>2024-03-20T07:21:00Z</dc:date>
    <meta:print-date>2013-01-30T18:56:00Z</meta:print-date>
    <meta:template xlink:href="Normal" xlink:type="simple"/>
    <meta:editing-cycles>6</meta:editing-cycles>
    <meta:editing-duration>PT7800S</meta:editing-duration>
    <meta:document-statistic meta:page-count="6" meta:paragraph-count="47" meta:word-count="3522" meta:character-count="23556" meta:row-count="167" meta:non-whitespace-character-count="20081"/>
  </office:meta>
</office:document-meta>
</file>