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1.249cm" fo:margin-right="0cm" fo:margin-top="0cm" fo:margin-bottom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.4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.4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-1cm" fo:margin-top="0cm" fo:margin-bottom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-1.251cm" fo:margin-right="-1.501cm" fo:margin-top="0cm" fo:margin-bottom="0cm" fo:text-indent="1.251cm" style:auto-text-indent="false"/>
    </style:style>
    <style:style style:name="P18" style:family="paragraph" style:parent-style-name="Standard">
      <style:paragraph-properties fo:margin-left="-1.251cm" fo:margin-right="-1.501cm" fo:margin-top="0cm" fo:margin-bottom="0cm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1.485cm" fo:margin-right="-1.501cm" fo:margin-top="0cm" fo:margin-bottom="0cm" fo:text-indent="0cm" style:auto-text-indent="false"/>
    </style:style>
    <style:style style:name="P20" style:family="paragraph" style:parent-style-name="Standard">
      <style:paragraph-properties fo:margin-left="1.485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-1.501cm" fo:margin-top="0cm" fo:margin-bottom="0cm" fo:text-indent="0cm" style:auto-text-indent="false"/>
    </style:style>
    <style:style style:name="P22" style:family="paragraph" style:parent-style-name="Standard">
      <style:paragraph-properties fo:margin-left="0cm" fo:margin-right="-1.501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635cm" fo:margin-right="-1.501cm" fo:margin-top="0cm" fo:margin-bottom="0cm" fo:text-indent="0cm" style:auto-text-indent="false"/>
    </style:style>
    <style:style style:name="P25" style:family="paragraph" style:parent-style-name="Standard">
      <style:paragraph-properties fo:margin-left="0.635cm" fo:margin-right="-1.501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635cm" fo:margin-right="-1.50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635cm" fo:margin-right="-1.50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.635cm" fo:margin-right="-1.501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635cm" fo:margin-right="-1.501cm" fo:margin-top="0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27cm" fo:margin-right="-1.501cm" fo:margin-top="0cm" fo:margin-bottom="0cm" fo:text-indent="0cm" style:auto-text-indent="false"/>
    </style:style>
    <style:style style:name="P32" style:family="paragraph" style:parent-style-name="List_20_Paragraph" style:list-style-name="WWNum7">
      <style:paragraph-properties fo:margin-left="1.27cm" fo:margin-right="-1.501cm" fo:margin-top="0cm" fo:margin-bottom="0cm" fo:text-indent="0cm" style:auto-text-indent="false"/>
    </style:style>
    <style:style style:name="P33" style:family="paragraph" style:parent-style-name="List_20_Paragraph">
      <style:paragraph-properties fo:margin-left="1.27cm" fo:margin-right="-1.501cm" fo:margin-top="0cm" fo:margin-bottom="0cm" fo:text-align="justify" style:justify-single-word="false" fo:text-indent="0cm" style:auto-text-indent="false"/>
    </style:style>
    <style:style style:name="P34" style:family="paragraph" style:parent-style-name="List_20_Paragraph" style:list-style-name="WWNum10">
      <style:paragraph-properties fo:margin-left="1.27cm" fo:margin-right="-1.501cm" fo:margin-top="0cm" fo:margin-bottom="0cm" fo:text-align="justify" style:justify-single-word="false" fo:text-indent="0cm" style:auto-text-indent="false"/>
    </style:style>
    <style:style style:name="P35" style:family="paragraph" style:parent-style-name="List_20_Paragraph" style:list-style-name="WWNum12">
      <style:paragraph-properties fo:margin-left="1.27cm" fo:margin-right="-1.501cm" fo:margin-top="0cm" fo:margin-bottom="0cm" fo:text-indent="0cm" style:auto-text-indent="false"/>
    </style:style>
    <style:style style:name="P36" style:family="paragraph" style:parent-style-name="List_20_Paragraph">
      <style:paragraph-properties fo:margin-left="1.905cm" fo:margin-right="-1.501cm" fo:margin-top="0cm" fo:margin-bottom="0cm" fo:text-indent="0cm" style:auto-text-indent="false"/>
    </style:style>
    <style:style style:name="P37" style:family="paragraph" style:parent-style-name="List_20_Paragraph">
      <style:paragraph-properties fo:margin-left="1.905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>
      <style:paragraph-properties fo:margin-left="1.905cm" fo:margin-right="-1.501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List_20_Paragraph">
      <style:paragraph-properties fo:margin-left="2.54cm" fo:margin-right="-1.501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2">Занятие по математике с использованием головоломки Танграм.</text:span></text:p>
      <text:p text:style-name="P1"><text:span text:style-name="T1">Программные задачи: Закрепить название геометрических фигур, умение </text:span></text:p>
      <text:p text:style-name="P11"><text:span text:style-name="T1"><text:s text:c="34"/>классифицировать их, упражнять в ориентировке на листе</text:span></text:p>
      <text:p text:style-name="P11"><text:span text:style-name="T1"><text:s text:c="34"/>бумаги, используя словосочетания – левый верхний угол; <text:s text:c="32"/></text:span></text:p>
      <text:p text:style-name="P1"><text:span text:style-name="T1"><text:s text:c="46"/>правый верхний угол, левый нижний угол, середина.</text:span></text:p>
      <text:p text:style-name="P1"><text:span text:style-name="T1"><text:s text:c="46"/>Закрепить умение называть последующие и предыдущие <text:s text:c="5"/></text:span></text:p>
      <text:p text:style-name="P1"><text:span text:style-name="T1"><text:s text:c="46"/>числа. Продолжать формировать конструктивные умения,</text:span></text:p>
      <text:p text:style-name="P1"><text:span text:style-name="T1"><text:s text:c="46"/>умение узнавать и выделять объект, собирать объект из</text:span></text:p>
      <text:p text:style-name="P9"><text:span text:style-name="T1"><text:s text:c="42"/>готовых частей. Продолжать знакомить детей с игрой «танграм» <text:s text:c="49"/></text:span></text:p>
      <text:p text:style-name="P1"><text:span text:style-name="T1">Материал - игра «танграм»</text:span></text:p>
      <text:p text:style-name="P14"><text:span text:style-name="T1"><text:s text:c="5"/></text:span></text:p>
      <text:p text:style-name="P8"><text:span text:style-name="T1">Содержание НОД.</text:span></text:p>
      <text:p text:style-name="P14"><text:span text:style-name="T1"><text:s text:c="9"/></text:span></text:p>
      <text:p text:style-name="P14"><text:span text:style-name="T1"><text:s text:c="2"/>- Ребята послушайте загадку и скажите, о какой науке говориться в этой загадке?</text:span></text:p>
      <text:p text:style-name="P14"><text:span text:style-name="T1"><text:s text:c="11"/>Учит нас она считать</text:span></text:p>
      <text:p text:style-name="P14"><text:span text:style-name="T1"><text:s text:c="11"/>и фигуры называть,</text:span></text:p>
      <text:p text:style-name="P14"><text:span text:style-name="T1"><text:s text:c="11"/>объясняет цифры, знаки</text:span></text:p>
      <text:p text:style-name="P14"><text:span text:style-name="T1"><text:s text:c="11"/>и задачки как решать.</text:span></text:p>
      <text:p text:style-name="P14"><text:span text:style-name="T1"><text:s text:c="11"/>Знать где лево, а где право</text:span></text:p>
      <text:p text:style-name="P14"><text:span text:style-name="T1"><text:s text:c="11"/>Знать длину и ширину</text:span></text:p>
      <text:p text:style-name="P14"><text:span text:style-name="T1"><text:s text:c="11"/>понимать значенье «равный»,</text:span></text:p>
      <text:p text:style-name="P14"><text:span text:style-name="T1"><text:s text:c="11"/>больше, меньше, высоту.</text:span></text:p>
      <text:p text:style-name="P14"><text:span text:style-name="T1"><text:s text:c="11"/>Что же это за наука? (Математика)</text:span></text:p>
      <text:p text:style-name="P4"/>
      <text:p text:style-name="P1"><text:span text:style-name="T1">-Мы с вами любим заниматься математикой, и сейчас мы покажем, как мы это делаем.</text:span></text:p>
      <text:p text:style-name="P1"><text:span text:style-name="T1"><text:s text:c="16"/>На доске выставляются геометрические фигуры: квадрат, ромб, трапеция, прямоугольник. Поочередно показывая каждую фигуру, дети называют, что это за фигура. (Четырёхугольники) </text:span></text:p>
      <text:p text:style-name="P1"><text:span text:style-name="T1"><text:s/>Показываю треугольник. Дети называют его. Как по -другому можно назвать эти фигуры? <text:s text:c="4"/>(Многоугольники.)</text:span></text:p>
      <text:p text:style-name="P4"><text:soft-page-break/></text:p>
      <text:p text:style-name="P1"><text:span text:style-name="T1">Игра «Расположи фигуры на листе бумаги, так как я скажу».</text:span></text:p>
      <text:p text:style-name="P1"><text:span text:style-name="T1">Дети раскладывают фигуры там, где надо, затем проверяем, где какая фигура расположена.</text:span></text:p>
      <text:p text:style-name="P4"/>
      <text:p text:style-name="P1"><text:span text:style-name="T1">Игра «Выложи из цифр числовой ряд от 1 до 10».</text:span></text:p>
      <text:p text:style-name="P1"><text:span text:style-name="T1">Решение задач, при решении которых дети показывают правильное число.</text:span></text:p>
      <text:p text:style-name="P4"/>
      <text:p text:style-name="P1"><text:span text:style-name="T1">Игра «Назови соседние числа».</text:span></text:p>
      <text:p text:style-name="P1"><text:span text:style-name="T1">Дети образуют круг – игра с мячом.</text:span></text:p>
      <text:p text:style-name="P1"><text:span text:style-name="T1">Ведущий бросает мяч и говорит число. Ребёнок называет предыдущее и последующее число.</text:span></text:p>
      <text:p text:style-name="P4"/>
      <text:p text:style-name="P1"><text:span text:style-name="T1">Игра «Отвечайте«Да или Нет».</text:span></text:p>
      <text:p text:style-name="P4"/>
      <text:p text:style-name="P1"><text:span text:style-name="T1">- В пустом стакане есть орехи?</text:span></text:p>
      <text:p text:style-name="P1"><text:span text:style-name="T1">- Понедельник после вторника?</text:span></text:p>
      <text:p text:style-name="P1"><text:span text:style-name="T1">- Суп едят вилкой?</text:span></text:p>
      <text:p text:style-name="P1"><text:span text:style-name="T1">- Ноябрь - осенний месяц?</text:span></text:p>
      <text:p text:style-name="P1"><text:span text:style-name="T1">- Мама – старше бабушки?</text:span></text:p>
      <text:p text:style-name="P1"><text:span text:style-name="T1">- Зима наступает после осени?</text:span></text:p>
      <text:p text:style-name="P1"><text:span text:style-name="T1">- Берлога медведя на ветке?</text:span></text:p>
      <text:p text:style-name="P4"/>
      <text:p text:style-name="P1"><text:span text:style-name="T1">- У вас на столе лежат конверты с игрой «танграм». У игры есть свои правила: давайте их повторим.</text:span></text:p>
      <text:p text:style-name="P1"><text:span text:style-name="T1">1. Необходимо использовать все 7 фигур.</text:span></text:p>
      <text:p text:style-name="P1"><text:span text:style-name="T1">2.Фигуры не должны накладываться друг на друга.</text:span></text:p>
      <text:p text:style-name="P4"/>
      <text:p text:style-name="P1"><text:span text:style-name="T1">А сейчас мы поиграем. </text:span></text:p>
      <text:p text:style-name="P1"><text:span text:style-name="T1">а) Угадайте, что за шапка?</text:span></text:p>
      <text:p text:style-name="P1"><text:span text:style-name="T1"><text:s text:c="5"/>Меха целая охапка.</text:span></text:p>
      <text:p text:style-name="P1"><text:span text:style-name="T1"><text:s text:c="5"/>Шапка бегает в лесу,</text:span></text:p>
      <text:p text:style-name="P1"><text:span text:style-name="T1"><text:s text:c="5"/>У кустов грызет кору. (заяц)</text:span></text:p>
      <text:p text:style-name="P1"><text:span text:style-name="T1">Дети выкладывают зайца. </text:span></text:p>
      <text:p text:style-name="P1"><text:span text:style-name="T1">- Из каких частей состоит фигура зайца? (туловище, голова с ушами, лапы, хвост.)</text:span></text:p>
      <text:p text:style-name="P4"/>
      <text:p text:style-name="P1"><text:span text:style-name="T1">б) Я бедняжка, так вертелась,</text:span></text:p>
      <text:p text:style-name="P1"><text:span text:style-name="T1"><text:s text:c="5"/>Что на части разлетелась!</text:span></text:p>
      <text:p text:style-name="P1"><text:span text:style-name="T1"><text:s text:c="5"/>Три сороки возле пня</text:span></text:p>
      <text:p text:style-name="P1"><text:span text:style-name="T1"><text:s text:c="5"/>стали складывать меня.</text:span></text:p>
      <text:p text:style-name="P1"><text:span text:style-name="T1">Дети выкладывают фигуру лисы.</text:span></text:p>
      <text:p text:style-name="P4"><text:soft-page-break/></text:p>
      <text:p text:style-name="P1"><text:span text:style-name="T1">в) Веселый, белый гусь, ничего я не боюсь!</text:span></text:p>
      <text:p text:style-name="P1"><text:span text:style-name="T1"><text:s text:c="5"/>Но вчера, упал я с кочки, развалился на кусочки Собирал меня енот, получился парох-Ребята! Мы сегодня много работали. И вы показали, что уже много знаете и умеете. Для вас это очень важно. Ведь скоро вы пойдете в школу.</text:span>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2">Конспект</text:span></text:p>
      <text:p text:style-name="P8"><text:span text:style-name="T2">итогового комплексного занятия</text:span></text:p>
      <text:p text:style-name="P8"><text:span text:style-name="T2">в первой младшей группе</text:span></text:p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4">Воспитатель <text:s/></text:span><text:span text:style-name="T2">Нахушева З.М.</text:span></text:p>
      <text:p text:style-name="P16"/>
      <text:p text:style-name="P12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4">МБДОУ №28</text:span></text:p>
      <text:p text:style-name="P1"><text:span text:style-name="T4"><text:s text:c="42"/></text:span></text:p>
      <text:p text:style-name="P1"><text:span text:style-name="T4"><text:s text:c="56"/>Г. Майкоп</text:span></text:p>
      <text:p text:style-name="P7"/>
      <text:p text:style-name="P1"><text:span text:style-name="T4"><text:s text:c="63"/>2023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8"/>
      <text:p text:style-name="P18"/>
      <text:p text:style-name="P18"/>
      <text:p text:style-name="P17"><text:span text:style-name="T4">Программные задачи:</text:span></text:p>
      <text:p text:style-name="P18"/>
      <text:p text:style-name="P18"/>
      <text:list xml:id="list2164470184810373358" text:style-name="WWNum7">
        <text:list-item>
          <text:p text:style-name="P32"><text:span text:style-name="T3">Продолжать учить детей считать количество предметов в пределах пяти, закреплять прямой счёт.</text:span></text:p>
        </text:list-item>
        <text:list-item>
          <text:p text:style-name="P32"><text:span text:style-name="T3">Учить отличать и называть животное, определять домашнее оно или дикое, уметь рассказывать о нём.</text:span></text:p>
        </text:list-item>
        <text:list-item>
          <text:p text:style-name="P32"><text:span text:style-name="T3">Закреплять знания детей о фруктах и овощах.</text:span></text:p>
        </text:list-item>
        <text:list-item>
          <text:p text:style-name="P32"><text:span text:style-name="T3">Учить выкладывать солнышко счётными палочками.</text:span></text:p>
        </text:list-item>
      </text:list>
      <text:p text:style-name="P19"><text:span text:style-name="T3">Упражнять детей в употреблении слов «выше», « ниже», «больше», «меньше».</text:span></text:p>
      <text:p text:style-name="P20"/>
      <text:p text:style-name="P20"/>
      <text:p text:style-name="P33"><text:span text:style-name="T4">Материал демонстрационный: </text:span></text:p>
      <text:list xml:id="list2146748156990306656" text:style-name="WWNum10">
        <text:list-item>
          <text:p text:style-name="P34"><text:span text:style-name="T3">Предметные картинки «Дикие и домашние животные».</text:span></text:p>
        </text:list-item>
        <text:list-item>
          <text:p text:style-name="P34"><text:span text:style-name="T3">Изображения зайцев и морковок.</text:span></text:p>
        </text:list-item>
        <text:list-item>
          <text:p text:style-name="P34"><text:span text:style-name="T3">Муляжи фруктов и овощей.</text:span></text:p>
        </text:list-item>
        <text:list-item>
          <text:p text:style-name="P34"><text:span text:style-name="T3">Магнитная доска. <text:s/></text:span></text:p>
        </text:list-item>
      </text:list>
      <text:p text:style-name="P22"><text:span text:style-name="T4"><text:s text:c="13"/></text:span></text:p>
      <text:p text:style-name="P22"><text:span text:style-name="T4"><text:s text:c="13"/>Материал раздаточный: </text:span></text:p>
      <text:p text:style-name="P25"><text:span text:style-name="T3"><text:s text:c="10"/>кружок жёлтого картона и жёлтые счётные палочки на каждого ребёнка. </text:span></text:p>
      <text:p text:style-name="P27"/>
      <text:p text:style-name="P27"/>
      <text:p text:style-name="P30"><text:span text:style-name="T4">Ход занятия</text:span></text:p>
      <text:p text:style-name="P29"/>
      <text:p text:style-name="P24"><text:span text:style-name="T4">Вопросы:</text:span></text:p>
      <text:list xml:id="list644679769762494896" text:style-name="WWNum12">
        <text:list-item>
          <text:p text:style-name="P35"><text:span text:style-name="T3">-Ребята, вы любите сказки? <text:s text:c="2"/>(Ответы детей)</text:span></text:p>
        </text:list-item>
        <text:list-item>
          <text:p text:style-name="P35"><text:span text:style-name="T3">-Какие сказки вы знаете?</text:span></text:p>
        </text:list-item>
      </text:list>
      <text:p text:style-name="P31"><text:span text:style-name="T3">-Посмотрите. У меня в руках письмо. Сейчас я прочитаю его, и мы узнаем, от кого оно, и что там написано.</text:span></text:p>
      <text:p text:style-name="P36"><text:span text:style-name="T3">-Ой, беда, беда! <text:s/>Крокодил солнце в небе проглотил. Плачут зайки на лужайке, плачет серый воробей: «Выйди, солнышко, скорей!».</text:span></text:p>
      <text:p text:style-name="P36"><text:span text:style-name="T3">-Ребята, давайте поможем солнышку вернуться в небо, чтобы лесные зверюшки не плакали. Для этого нам нужно выполнить несколько сложных заданий.</text:span></text:p>
      <text:p text:style-name="P37"/>
      <text:p text:style-name="P36"><text:span text:style-name="T3">На магнитную доску помещаются зайчики.</text:span></text:p>
      <text:p text:style-name="P36"><text:span text:style-name="T4">-Бедные зайчики спрятались в кусты.</text:span></text:p>
      <text:p text:style-name="P36"><text:span text:style-name="T4">-Бедные зайчики бояться темноты.</text:span></text:p>
      <text:p text:style-name="P36"><text:span text:style-name="T4">-</text:span><text:span text:style-name="T3">Посмотрите на этих грустных и голодных зайчиков. Надо угостить их морковками.</text:span></text:p>
      <text:p text:style-name="P36"><text:span text:style-name="T3">Вызванный ребёнок помещает возле каждого зайчика морковку.</text:span></text:p>
      <text:p text:style-name="P37"/>
      <text:p text:style-name="P37"><text:soft-page-break/></text:p>
      <text:p text:style-name="P36"><text:span text:style-name="T4">Вопросы: </text:span></text:p>
      <text:p text:style-name="P36"><text:span text:style-name="T3">-Всем зайчикам хватило морковок? <text:s text:c="4"/>( Ответы детей)</text:span></text:p>
      <text:p text:style-name="P36"><text:span text:style-name="T3">-Чего больше морковок или зайчиков?</text:span></text:p>
      <text:p text:style-name="P36"><text:span text:style-name="T3">-Как мы можем сказать правильно? <text:s text:c="3"/>( Поровну)</text:span></text:p>
      <text:p text:style-name="P37"/>
      <text:p text:style-name="P36"><text:span text:style-name="T3">-Молодцы, ребята, справились с первым заданием. А вот на нашей появились другие животные. (На магнитную доску выставляются картинки нескольких животных. Вызванный ребёнок берёт понравившуюся картинку и рассказывает об этом животном, что знает:</text:span></text:p>
      <text:p text:style-name="P36"><text:span text:style-name="T3">Как называется, где живёт, чем питается, чем полезен или неполезен).</text:span></text:p>
      <text:p text:style-name="P37"/>
      <text:p text:style-name="P36"><text:span text:style-name="T4">Физкультминутка «Кошка»</text:span></text:p>
      <text:p text:style-name="P38"/>
      <text:p text:style-name="P36"><text:span text:style-name="T3">Есть у кошки глазки, <text:s text:c="15"/>Дети показывают пальчиками глазки.</text:span></text:p>
      <text:p text:style-name="P36"><text:span text:style-name="T3">Есть у кошки ушки, <text:s text:c="18"/>Трогают ушки.</text:span></text:p>
      <text:p text:style-name="P36"><text:span text:style-name="T3">Есть у кошки лапки- <text:s text:c="17"/>Дети протягивают руки вперёд, играют <text:s/></text:span></text:p>
      <text:p text:style-name="P36"><text:span text:style-name="T3">Мягкие царапки. <text:s text:c="24"/>пальцами.</text:span></text:p>
      <text:p text:style-name="P36"><text:span text:style-name="T3">Кошка, кошка, не сердись, <text:s text:c="7"/>Грозят пальчиком.</text:span></text:p>
      <text:p text:style-name="P36"><text:span text:style-name="T3">Не царапай деток- брысь! <text:s text:c="9"/>Хлопают в ладоши.</text:span></text:p>
      <text:p text:style-name="P37"/>
      <text:p text:style-name="P36"><text:span text:style-name="T3">Ребёнок читает стихотворение на адыгейском языке про собачку </text:span></text:p>
      <text:p text:style-name="P36"><text:span text:style-name="T3">«Хъапицыу» Р.Нехая</text:span></text:p>
      <text:p text:style-name="P37"/>
      <text:p text:style-name="P36"><text:span text:style-name="T3">На стол выставляется корзинка с овощами и фруктами.</text:span></text:p>
      <text:p text:style-name="P36"><text:span text:style-name="T3">-Ребята, что это? Что в корзинке?</text:span></text:p>
      <text:p text:style-name="P36"><text:span text:style-name="T3">-Ой, какая же я неловкая (корзинка падает, содержимое рассыпается по полу).</text:span></text:p>
      <text:p text:style-name="P36"><text:span text:style-name="T3">-Надо разложить в зелёную корзинку овощи, в розовую фрукты.</text:span></text:p>
      <text:p text:style-name="P37"/>
      <text:p text:style-name="P36"><text:span text:style-name="T4">Игра «Разложи правильно» - </text:span><text:span text:style-name="T3">каждый ребёнок берёт один предмет и кладёт в нужную корзинку, называя его.</text:span></text:p>
      <text:p text:style-name="P37"/>
      <text:p text:style-name="P36"><text:span text:style-name="T3">Дети становятся в круг для другой игры </text:span><text:span text:style-name="T4">«Больше-меньше».</text:span><text:span text:style-name="T3"> Кому воспитатель бросает мяч. тот должен ответить , </text:span><text:span text:style-name="T4">кто больше:</text:span></text:p>
      <text:p text:style-name="P36"><text:span text:style-name="T4">слон или мышка,сова или воробей;</text:span></text:p>
      <text:p text:style-name="P36"><text:span text:style-name="T4">что выше: стол или стул;</text:span></text:p>
      <text:p text:style-name="P36"><text:span text:style-name="T4">сколько волос на голове, звезд на небе, глаз у животных, носов и т.д.</text:span></text:p>
      <text:p text:style-name="P37"/>
      <text:p text:style-name="P36"><text:span text:style-name="T3">Воспитатель хвалит детей и вызывает ребёнка читать стихотворение на адыгейском языке про солнце «Тыгъэ».</text:span></text:p>
      <text:p text:style-name="P37"/>
      <text:p text:style-name="P36"><text:span text:style-name="T3">-А чтобы солнышко появилось у нас, мы сами его вернём. Подойдите к столам и приложите лучики-палочки к жёлтому кружочку.</text:span></text:p>
      <text:p text:style-name="P36"><text:span text:style-name="T3">Дети выполняют задание.</text:span></text:p>
      <text:p text:style-name="P36"><text:span text:style-name="T3">-Вот и появилось у нас солнышко!</text:span></text:p>
      <text:p text:style-name="P21"><text:span text:style-name="T4">Светит солнышко в окошко,</text:span></text:p>
      <text:p text:style-name="P21"><text:span text:style-name="T4">Смотрит в нашу комнату.</text:span></text:p>
      <text:p text:style-name="P21"><text:span text:style-name="T4">Мы захлопали в ладошки,</text:span></text:p>
      <text:p text:style-name="P21"><text:span text:style-name="T4">Очень рады солнышку.</text:span><text:bookmark text:name="_GoBack"/></text:p>
      <text:p text:style-name="P38"><text:soft-page-break/></text:p>
      <text:p text:style-name="P37"/>
      <text:p text:style-name="P37"/>
      <text:p text:style-name="P37"/>
      <text:p text:style-name="P23"/>
      <text:p text:style-name="P37"/>
      <text:p text:style-name="P23"/>
      <text:p text:style-name="P37"/>
      <text:p text:style-name="P28"/>
      <text:p text:style-name="P26"/>
      <text:p text:style-name="P28"/>
      <text:p text:style-name="P28"/>
      <text:p text:style-name="P39"/>
      <text:p text:style-name="P21"><text:span text:style-name="T3"><text:s text:c="41"/></text:span></text:p>
      <text:p text:style-name="P6"/>
      <text:p text:style-name="P6"/>
      <text:p text:style-name="P13"/>
      <text:p text:style-name="P6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1"><text:span text:style-name="T1"><text:s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51cm" fo:margin-left="3.501cm" fo:margin-right="3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s-pk</meta:initial-creator>
    <meta:editing-cycles>11</meta:editing-cycles>
    <meta:creation-date>2018-12-23T12:18:00</meta:creation-date>
    <dc:date>2024-03-22T14:49:12.64</dc:date>
    <meta:editing-duration>PT2M49S</meta:editing-duration>
    <meta:generator>OpenOffice/4.1.8$Win32 OpenOffice.org_project/418m3$Build-9803</meta:generator>
    <meta:document-statistic meta:table-count="0" meta:image-count="0" meta:object-count="0" meta:page-count="7" meta:paragraph-count="126" meta:word-count="870" meta:character-count="6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