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'Liberation Sans', FreeSans, sans-serif"/>
    <style:font-face style:name="Arial1" svg:font-family="Arial, Helvetica, Verdana, 'Bitstream Vera Sans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ar bs-font-sans-serif" svg:font-family="'var bs-font-sans-serif'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.127cm" fo:margin-bottom="0.127cm" style:contextual-spacing="false" fo:orphans="2" fo:widows="2" fo:text-indent="0cm" style:auto-text-indent="false"/>
      <style:text-properties fo:font-variant="normal" fo:text-transform="none" fo:color="#212529" loext:opacity="100%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12529" loext:opacity="100%" style:font-name="Times New Roman" fo:font-size="12pt" fo:letter-spacing="normal" fo:font-style="normal" fo:font-weight="normal" officeooo:rsid="0019ba47" officeooo:paragraph-rsid="0019ba47" style:font-size-asian="12pt" style:font-size-complex="12pt"/>
    </style:style>
    <style:style style:name="P4" style:family="paragraph" style:parent-style-name="Text_20_body">
      <style:paragraph-properties fo:margin-left="0cm" fo:margin-right="0cm" fo:margin-top="0.127cm" fo:margin-bottom="0.127cm" style:contextual-spacing="false" fo:orphans="2" fo:widows="2" fo:text-indent="0cm" style:auto-text-indent="false"/>
      <style:text-properties fo:font-variant="normal" fo:text-transform="none" fo:color="#212529" loext:opacity="100%" style:font-name="Times New Roman" fo:font-size="12pt" fo:letter-spacing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.127cm" fo:margin-bottom="0.127cm" style:contextual-spacing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9ba47"/>
    </style:style>
    <style:style style:name="T1" style:family="text">
      <style:text-properties fo:font-variant="normal" fo:text-transform="none" fo:color="#111111" loext:opacity="100%" style:font-name="Arial" fo:font-size="10.8000001907349pt" fo:letter-spacing="normal" fo:font-style="normal" fo:font-weight="normal"/>
    </style:style>
    <style:style style:name="T2" style:family="text">
      <style:text-properties fo:font-variant="normal" fo:text-transform="none" fo:color="#212529" loext:opacity="100%" style:font-name="Arial1" fo:font-size="9.60000038146973pt" fo:letter-spacing="normal" fo:font-style="normal" fo:font-weight="normal"/>
    </style:style>
    <style:style style:name="T3" style:family="text">
      <style:text-properties fo:font-variant="normal" fo:text-transform="none" fo:color="#212529" loext:opacity="100%" style:font-name="var bs-font-sans-serif" fo:font-size="9.60000038146973pt" fo:letter-spacing="normal" fo:font-style="normal" fo:font-weight="bold"/>
    </style:style>
    <style:style style:name="T4" style:family="text">
      <style:text-properties fo:font-variant="normal" fo:text-transform="none" fo:color="#212529" loext:opacity="100%" fo:font-size="9.60000038146973pt" fo:letter-spacing="normal" fo:font-style="normal" fo:font-weight="normal"/>
    </style:style>
    <style:style style:name="T5" style:family="text">
      <style:text-properties fo:font-variant="normal" fo:text-transform="none" fo:color="#212529" loext:opacity="100%" fo:font-size="9.60000038146973pt" fo:letter-spacing="normal" fo:font-style="normal" fo:font-weight="bold"/>
    </style:style>
    <style:style style:name="T6" style:family="text">
      <style:text-properties fo:font-variant="normal" fo:text-transform="none" fo:color="#212529" loext:opacity="100%" style:font-name="Times New Roman" fo:font-size="9.60000038146973pt" fo:letter-spacing="normal" fo:font-style="normal" fo:font-weight="normal"/>
    </style:style>
    <style:style style:name="T7" style:family="text">
      <style:text-properties fo:font-variant="normal" fo:text-transform="none" fo:color="#212529" loext:opacity="100%" style:font-name="Times New Roman" fo:font-size="9.60000038146973pt" fo:letter-spacing="normal" fo:font-style="normal" fo:font-weight="bold"/>
    </style:style>
    <style:style style:name="T8" style:family="text">
      <style:text-properties fo:font-variant="normal" fo:text-transform="none" fo:color="#212529" loext:opacity="100%" style:font-name="Times New Roman" fo:letter-spacing="normal" fo:font-style="normal" fo:font-weight="normal"/>
    </style:style>
    <style:style style:name="T9" style:family="text">
      <style:text-properties fo:font-variant="normal" fo:text-transform="none" fo:color="#212529" loext:opacity="100%" style:font-name="Times New Roman" fo:letter-spacing="normal" fo:font-style="normal" fo:font-weight="bold"/>
    </style:style>
    <style:style style:name="T10" style:family="text">
      <style:text-properties fo:font-variant="normal" fo:text-transform="none" fo:color="#212529" loext:opacity="100%" style:font-name="Times New Roman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212529" loext:opacity="100%" style:font-name="Times New Roman" fo:font-size="12pt" fo:letter-spacing="normal" fo:font-style="normal" fo:font-weight="bold" style:font-size-asian="12pt" style:font-size-complex="12pt"/>
    </style:style>
    <style:style style:name="T12" style:family="text">
      <style:text-properties fo:font-variant="normal" fo:text-transform="none" fo:color="#212529" loext:opacity="100%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3" style:family="text">
      <style:text-properties fo:font-style="normal" fo:font-weight="normal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="Arial1" fo:font-size="9.60000038146973pt" fo:font-style="normal" fo:font-weight="normal"/>
    </style:style>
    <style:style style:name="T16" style:family="text">
      <style:text-properties fo:font-size="9.60000038146973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4">Конспект занятие - аппликация на тему «Подарок маме».</text:span></text:p>
      <text:p text:style-name="P3">МАДОУ МО г. Краснодар «Центр- детский сад № 199»</text:p>
      <text:p text:style-name="P3">Воспитатель: Черненко Елена Валерьевна</text:p>
      <text:p text:style-name="P6"><text:span text:style-name="T12">Цель</text:span><text:span text:style-name="T10">:</text:span></text:p>
      <text:p text:style-name="P6"><text:span text:style-name="T10">-повысить социальную значимость </text:span><text:span text:style-name="Strong_20_Emphasis"><text:span text:style-name="T11">материнству</text:span></text:span><text:span text:style-name="T10">;</text:span></text:p>
      <text:p text:style-name="P2">- формирование уважительного отношения и чувства принадлежности к своей семье.</text:p>
      <text:p text:style-name="P2">- изготовить подарок для мам.</text:p>
      <text:p text:style-name="P2">Программное содержание:</text:p>
      <text:p text:style-name="P2">- создать условия для развития интереса к изобразительному творчеству, способствовать развитию творческого воображения, художественно-эстетических навыков, мелкой моторики, глазомера, внимания</text:p>
      <text:p text:style-name="P2"><text:span text:style-name="T14">Образовательные задачи</text:span>:</text:p>
      <text:p text:style-name="P2">- учить умению отвечать на вопросы, правильно строить предложения в рассказе о маме;</text:p>
      <text:p text:style-name="P2">- учить проявлять заботу, внимание, желание помогать маме, радовать её добрыми делами и поступками;</text:p>
      <text:p text:style-name="P2"><text:span text:style-name="T14">Развивающие</text:span>:</text:p>
      <text:p text:style-name="P2">-совершенствовать вокально-слуховую координацию;</text:p>
      <text:p text:style-name="P2">-развивать эмоциональную отзывчивость, творческую самостоятельность, эстетический вкус;</text:p>
      <text:p text:style-name="P2"><text:span text:style-name="T14">Воспитательные</text:span>:</text:p>
      <text:p text:style-name="P2">-воспитывать у детей чувство глубокой любви и привязанности к самому близкому и родному человеку – маме.</text:p>
      <text:p text:style-name="P2"><text:span text:style-name="T14">Предварительная работа</text:span>:</text:p>
      <text:p text:style-name="P2">- беседы о семье;</text:p>
      <text:p text:style-name="P2">-составление рассказов о своей маме;</text:p>
      <text:p text:style-name="P2">-чтение художественных произведений о маме;</text:p>
      <text:p text:style-name="P4"><text:span text:style-name="T13">- рассматривание иллюстраций, репродукций картин известных художников, семейных фотографий;</text:span></text:p>
      <text:p text:style-name="P2"><text:span text:style-name="T14">Словарная работа</text:span>:</text:p>
      <text:p text:style-name="P2">-обогащать словарный и лексический запас детей;</text:p>
      <text:p text:style-name="P2">- развивать память, выразительную речь, умение декламировать стихи.</text:p>
      <text:p text:style-name="P5"><text:span text:style-name="Strong_20_Emphasis"><text:span text:style-name="T11">Материалы и оборудование</text:span></text:span><text:span text:style-name="T10">:</text:span></text:p>
      <text:p text:style-name="P2">- гуашь четырех цветов, листы бумаги, влажные салфетки, палитра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Helvetica, 'Liberation Sans', FreeSans, sans-serif"/>
    <style:font-face style:name="Arial1" svg:font-family="Arial, Helvetica, Verdana, 'Bitstream Vera Sans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ar bs-font-sans-serif" svg:font-family="'var bs-font-sans-serif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8T14:20:02.772000000</meta:creation-date>
    <dc:date>2024-03-18T14:29:48.550000000</dc:date>
    <meta:editing-duration>PT9M46S</meta:editing-duration>
    <meta:editing-cycles>1</meta:editing-cycles>
    <meta:document-statistic meta:table-count="0" meta:image-count="0" meta:object-count="0" meta:page-count="1" meta:paragraph-count="27" meta:word-count="171" meta:character-count="1412" meta:non-whitespace-character-count="1267"/>
    <meta:generator>LibreOffice/7.4.2.3$Windows_X86_64 LibreOffice_project/382eef1f22670f7f4118c8c2dd222ec7ad009daf</meta:generator>
  </office:meta>
</office:document-meta>
</file>