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PT Sans" svg:font-family="'PT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ahnschrift Light SemiCondensed" svg:font-family="'Bahnschrift Light SemiCondensed'"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838cm" table:align="left" fo:background-color="#ffffff">
        <style:background-image/>
      </style:table-properties>
    </style:style>
    <style:style style:name="Таблица1.A" style:family="table-column">
      <style:table-column-properties style:column-width="2.69cm"/>
    </style:style>
    <style:style style:name="Таблица1.D" style:family="table-column">
      <style:table-column-properties style:column-width="2.692cm"/>
    </style:style>
    <style:style style:name="Таблица1.G" style:family="table-column">
      <style:table-column-properties style:column-width="2.697cm"/>
    </style:style>
    <style:style style:name="Таблица1.A1" style:family="table-cell">
      <style:table-cell-properties fo:padding="0.185cm" fo:border="none"/>
    </style:style>
    <style:style style:name="P1"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normal"/>
    </style:style>
    <style:style style:name="P2" style:family="paragraph" style:parent-style-name="Text_20_body">
      <style:text-properties style:font-name="Bahnschrift Light SemiCondensed" fo:font-size="14pt" style:font-size-asian="14pt" style:font-size-complex="14pt"/>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Bahnschrift Light SemiCondensed" fo:font-size="14pt" fo:letter-spacing="normal" fo:font-style="normal" fo:font-weight="normal" style:font-size-asian="14pt" style:font-size-complex="14pt"/>
    </style:style>
    <style:style style:name="P4" style:family="paragraph" style:parent-style-name="Text_20_body" style:list-style-name="L1">
      <style:paragraph-properties fo:margin-left="0cm" fo:margin-right="0cm" fo:margin-top="0cm" fo:margin-bottom="0.265cm" fo:text-align="justify" style:justify-single-word="false" fo:orphans="2" fo:widows="2" fo:text-indent="0cm" style:auto-text-indent="false"/>
      <style:text-properties fo:font-variant="normal" fo:text-transform="none" fo:color="#333333" style:font-name="Bahnschrift Light SemiCondensed" fo:font-size="14pt" fo:letter-spacing="normal" fo:font-style="normal" fo:font-weight="normal" style:font-size-asian="14pt" style:font-size-complex="14pt"/>
    </style:style>
    <style:style style:name="P5" style:family="paragraph" style:parent-style-name="Text_20_body" style:list-style-name="L2">
      <style:paragraph-properties fo:margin-left="0cm" fo:margin-right="0cm" fo:margin-top="0cm" fo:margin-bottom="0.265cm" fo:text-align="justify" style:justify-single-word="false" fo:orphans="2" fo:widows="2" fo:text-indent="0cm" style:auto-text-indent="false"/>
      <style:text-properties fo:font-variant="normal" fo:text-transform="none" fo:color="#333333" style:font-name="Bahnschrift Light SemiCondensed"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Bahnschrift Light SemiCondensed" fo:font-size="14pt" fo:letter-spacing="normal" fo:font-style="normal" fo:font-weight="bold" style:font-size-asian="14pt" style:font-size-complex="14pt"/>
    </style:style>
    <style:style style:name="P7"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33333" style:font-name="Bahnschrift Light SemiCondensed" fo:font-size="14pt" fo:letter-spacing="normal" fo:font-style="normal" fo:font-weight="bold" style:font-size-asian="14pt" style:font-size-complex="14pt"/>
    </style:style>
    <style:style style:name="P8"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Bahnschrift Light SemiCondensed" fo:font-size="14pt" fo:letter-spacing="normal" fo:font-style="italic" fo:font-weight="normal" style:font-size-asian="14pt" style:font-size-complex="14pt"/>
    </style:style>
    <style:style style:name="P9"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Bahnschrift Light SemiCondensed" fo:font-size="14pt" fo:letter-spacing="normal" style:font-size-asian="14pt" style:font-size-complex="14pt"/>
    </style:style>
    <style:style style:name="P10" style:family="paragraph" style:parent-style-name="Text_20_body" style:list-style-name="L4">
      <style:paragraph-properties fo:margin-left="0cm" fo:margin-right="0cm" fo:margin-top="0cm" fo:margin-bottom="0.265cm" fo:text-align="justify" style:justify-single-word="false" fo:orphans="2" fo:widows="2"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Bahnschrift Light SemiCondensed" fo:font-size="14pt" fo:letter-spacing="normal" fo:font-style="normal" fo:font-weight="normal" style:font-size-asian="14pt" style:font-size-complex="14pt"/>
    </style:style>
    <style:style style:name="P12" style:family="paragraph" style:parent-style-name="Text_20_body">
      <style:paragraph-properties fo:margin-left="0cm" fo:margin-right="0cm" fo:margin-top="0cm" fo:margin-bottom="0.265cm" fo:line-height="100%" fo:text-align="justify" style:justify-single-word="false" fo:orphans="2" fo:widows="2" fo:text-indent="0cm" style:auto-text-indent="false"/>
      <style:text-properties fo:font-variant="normal" fo:text-transform="none" fo:color="#000000" style:font-name="Bahnschrift Light SemiCondensed" fo:font-size="14pt" fo:letter-spacing="normal" fo:font-style="normal" fo:font-weight="normal" style:font-size-asian="14pt" style:font-size-complex="14pt"/>
    </style:style>
    <style:style style:name="P13" style:family="paragraph" style:parent-style-name="Text_20_body" style:list-style-name="L4">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Bahnschrift Light SemiCondensed" fo:font-size="14pt" fo:letter-spacing="normal" fo:font-style="normal" fo:font-weight="normal"/>
    </style:style>
    <style:style style:name="P14"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Bahnschrift Light SemiCondensed" fo:font-size="14pt" fo:letter-spacing="normal" fo:font-style="normal" fo:font-weight="bold" style:font-size-asian="14pt" style:font-size-complex="14pt"/>
    </style:style>
    <style:style style:name="P15"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Bahnschrift Light SemiCondensed" fo:font-size="14pt" fo:letter-spacing="normal" style:font-size-asian="14pt" style:font-size-complex="14pt"/>
    </style:style>
    <style:style style:name="P16"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Bahnschrift Light SemiCondensed" fo:font-size="14pt" fo:letter-spacing="normal" fo:font-style="italic" fo:font-weight="normal" style:font-size-asian="14pt" style:font-size-complex="14pt"/>
    </style:style>
    <style:style style:name="P17" style:family="paragraph" style:parent-style-name="Text_20_body">
      <style:paragraph-properties fo:margin-left="0cm" fo:margin-right="0cm" fo:margin-top="0cm" fo:margin-bottom="0.265cm" fo:text-align="center" style:justify-single-word="false" fo:orphans="2" fo:widows="2" fo:text-indent="0cm" style:auto-text-indent="false"/>
      <style:text-properties style:font-name="Bahnschrift Light SemiCondensed" fo:font-size="14pt" fo:language="ru" fo:country="RU"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265cm" fo:orphans="2" fo:widows="2" fo:text-indent="0cm" style:auto-text-indent="false"/>
      <style:text-properties style:font-name="Bahnschrift Light SemiCondensed" fo:font-size="14pt" style:font-size-asian="14pt" style:font-size-complex="14pt"/>
    </style:style>
    <style:style style:name="P19" style:family="paragraph" style:parent-style-name="Text_20_body" style:list-style-name="L3">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Bahnschrift Light SemiCondensed" fo:font-size="14pt" fo:letter-spacing="normal" fo:font-style="normal" fo:font-weight="normal" style:font-size-asian="14pt" style:font-size-complex="14pt"/>
    </style:style>
    <style:style style:name="P20" style:family="paragraph" style:parent-style-name="Text_20_body" style:list-style-name="L3">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Bahnschrift Light SemiCondensed" fo:font-size="14pt" fo:letter-spacing="normal" fo:font-style="normal" fo:font-weight="bold" style:font-size-asian="14pt" style:font-size-complex="14pt"/>
    </style:style>
    <style:style style:name="P21" style:family="paragraph" style:parent-style-name="Table_20_Contents">
      <style:paragraph-properties fo:margin-left="0cm" fo:margin-right="0cm" fo:margin-top="0cm" fo:margin-bottom="0.265cm" fo:text-align="center" style:justify-single-word="false" fo:text-indent="0cm" style:auto-text-indent="false" fo:padding-left="0.203cm" fo:padding-right="0.203cm" fo:padding-top="0.049cm" fo:padding-bottom="0.049cm" fo:border="0.002cm solid #00000a"/>
      <style:text-properties style:font-name="Bahnschrift Light SemiCondensed" fo:font-size="14pt" fo:font-weight="bold"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style:background-image/>
      </style:paragraph-properties>
      <style:text-properties fo:font-variant="normal" fo:text-transform="none" fo:color="#333333" style:font-name="Bahnschrift Light SemiCondensed" fo:font-size="14pt" fo:letter-spacing="normal" fo:font-style="normal" fo:font-weight="normal"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style:background-image/>
      </style:paragraph-properties>
      <style:text-properties style:font-name="Bahnschrift Light SemiCondensed" fo:font-size="14pt" fo:font-style="normal" style:font-size-asian="14pt" style:font-style-asian="normal" style:font-size-complex="14pt" style:font-style-complex="normal"/>
    </style:style>
    <style:style style:name="P24" style:family="paragraph" style:parent-style-name="Standard">
      <style:paragraph-properties fo:margin-top="0cm" fo:margin-bottom="0cm" fo:line-height="100%" fo:text-align="justify" style:justify-single-word="false" fo:background-color="#ffffff">
        <style:background-image/>
      </style:paragraph-properties>
      <style:text-properties style:font-name="Bahnschrift Light SemiCondensed" fo:font-size="14pt" style:font-size-asian="14pt" style:font-size-complex="14pt"/>
    </style:style>
    <style:style style:name="P25" style:family="paragraph" style:parent-style-name="Standard">
      <style:paragraph-properties fo:margin-top="0cm" fo:margin-bottom="0cm" fo:line-height="100%" fo:text-align="justify" style:justify-single-word="false" fo:background-color="#ffffff">
        <style:background-image/>
      </style:paragraph-properties>
      <style:text-properties style:font-name="Bahnschrift Light SemiCondensed" fo:font-size="14pt" fo:font-style="normal" style:font-size-asian="14pt" style:font-style-asian="normal" style:font-size-complex="14pt" style:font-style-complex="normal"/>
    </style:style>
    <style:style style:name="P2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Bahnschrift Light SemiCondensed" fo:font-size="14pt" style:font-size-asian="14pt" style:font-size-complex="14pt"/>
    </style:style>
    <style:style style:name="P27"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text-properties style:font-name="Bahnschrift Light SemiCondensed" fo:font-size="14pt" style:font-size-asian="14pt" style:font-size-complex="14pt"/>
    </style:style>
    <style:style style:name="T1" style:family="text">
      <style:text-properties fo:font-weight="bold"/>
    </style:style>
    <style:style style:name="T2" style:family="text">
      <style:text-properties fo:font-weight="bold" style:font-name-asian="Times New Roman1" style:language-asian="ru" style:country-asian="RU" style:font-weight-asian="bold" style:font-name-complex="Times New Roman1" style:font-weight-complex="bold"/>
    </style:style>
    <style:style style:name="T3" style:family="text">
      <style:text-properties fo:font-weight="bold" style:font-name-asian="Times New Roman1" style:language-asian="ru" style:country-asian="RU" style:font-style-asian="normal" style:font-weight-asian="bold" style:font-name-complex="Times New Roman1" style:font-style-complex="normal" style:font-weight-complex="bold"/>
    </style:style>
    <style:style style:name="T4" style:family="text">
      <style:text-properties fo:font-weight="bold" style:font-style-asian="normal" style:font-style-complex="normal"/>
    </style:style>
    <style:style style:name="T5" style:family="text">
      <style:text-properties style:font-name="Helvetica Neue"/>
    </style:style>
    <style:style style:name="T6" style:family="text">
      <style:text-properties style:font-name="Helvetica Neue" fo:font-size="10.5pt" fo:font-style="normal" fo:font-weight="normal"/>
    </style:style>
    <style:style style:name="T7" style:family="text">
      <style:text-properties style:font-name="Helvetica Neue" fo:font-style="normal" fo:font-weight="normal"/>
    </style:style>
    <style:style style:name="T8" style:family="text">
      <style:text-properties fo:font-variant="normal" fo:text-transform="none" fo:color="#333333" style:font-name="Helvetica Neue" fo:font-size="10.5pt" fo:letter-spacing="normal" fo:font-style="normal" fo:font-weight="bold"/>
    </style:style>
    <style:style style:name="T9" style:family="text">
      <style:text-properties fo:font-variant="normal" fo:text-transform="none" fo:color="#333333" style:font-name="Helvetica Neue" fo:font-size="10.5pt" fo:letter-spacing="normal" fo:font-style="normal" fo:font-weight="normal"/>
    </style:style>
    <style:style style:name="T10" style:family="text">
      <style:text-properties fo:font-variant="normal" fo:text-transform="none" fo:color="#333333" style:font-name="Helvetica Neue" fo:font-size="10.5pt" fo:letter-spacing="normal" fo:language="ru" fo:country="RU" fo:font-style="normal" fo:font-weight="normal"/>
    </style:style>
    <style:style style:name="T11" style:family="text">
      <style:text-properties fo:font-variant="normal" fo:text-transform="none" fo:color="#333333" style:font-name="Helvetica Neue" fo:letter-spacing="normal" fo:font-style="normal" fo:font-weight="bold"/>
    </style:style>
    <style:style style:name="T12" style:family="text">
      <style:text-properties fo:font-variant="normal" fo:text-transform="none" fo:color="#333333" style:font-name="Helvetica Neue" fo:letter-spacing="normal" fo:font-style="normal" fo:font-weight="normal"/>
    </style:style>
    <style:style style:name="T13" style:family="text">
      <style:text-properties fo:font-variant="normal" fo:text-transform="none" fo:color="#333333" style:font-name="Helvetica Neue" fo:letter-spacing="normal" fo:language="ru" fo:country="RU" fo:font-style="normal" fo:font-weight="normal"/>
    </style:style>
    <style:style style:name="T14" style:family="text">
      <style:text-properties fo:font-variant="normal" fo:text-transform="none" fo:color="#333333" style:font-name="Times New Roman" fo:font-size="14pt" fo:letter-spacing="normal"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T15" style:family="text">
      <style:text-properties fo:font-variant="normal" fo:text-transform="none" fo:color="#333333" style:font-name="Times New Roman" fo:font-size="14pt" fo:letter-spacing="normal" fo:font-style="normal" fo:font-weight="bold" style:font-name-asian="Times New Roman1" style:font-size-asian="14pt" style:language-asian="ru" style:country-asian="RU" style:font-name-complex="Times New Roman1" style:font-size-complex="14pt"/>
    </style:style>
    <style:style style:name="T16" style:family="text">
      <style:text-properties fo:font-variant="normal" fo:text-transform="none" fo:color="#333333" style:font-name="Times New Roman" fo:letter-spacing="normal" fo:font-style="italic" fo:font-weight="bold" style:font-name-asian="Times New Roman1" style:language-asian="ru" style:country-asian="RU" style:font-style-asian="italic" style:font-weight-asian="bold" style:font-name-complex="Times New Roman1" style:font-style-complex="italic" style:font-weight-complex="bold"/>
    </style:style>
    <style:style style:name="T17" style:family="text">
      <style:text-properties fo:font-variant="normal" fo:text-transform="none" fo:color="#333333" style:font-name="Times New Roman" fo:letter-spacing="normal" fo:font-style="normal" fo:font-weight="bold" style:font-name-asian="Times New Roman1" style:language-asian="ru" style:country-asian="RU" style:font-name-complex="Times New Roman1"/>
    </style:style>
    <style:style style:name="T18" style:family="text">
      <style:text-properties fo:font-variant="normal" fo:text-transform="none" fo:color="#333333" fo:letter-spacing="normal" fo:font-style="normal"/>
    </style:style>
    <style:style style:name="T19" style:family="text">
      <style:text-properties fo:font-variant="normal" fo:text-transform="none" fo:color="#333333" fo:letter-spacing="normal" fo:font-style="normal" fo:font-weight="bold"/>
    </style:style>
    <style:style style:name="T20" style:family="text">
      <style:text-properties fo:font-variant="normal" fo:text-transform="none" fo:color="#333333" fo:letter-spacing="normal" fo:font-style="normal" fo:font-weight="bold" style:font-name-asian="Times New Roman1" style:language-asian="ru" style:country-asian="RU" style:font-name-complex="Times New Roman1"/>
    </style:style>
    <style:style style:name="T21" style:family="text">
      <style:text-properties fo:font-variant="normal" fo:text-transform="none" fo:color="#333333" fo:letter-spacing="normal" fo:font-style="normal" fo:font-weight="normal"/>
    </style:style>
    <style:style style:name="T22" style:family="text">
      <style:text-properties fo:font-variant="normal" fo:text-transform="none" fo:color="#333333" fo:letter-spacing="normal" fo:font-style="italic" fo:font-weight="bold" style:font-name-asian="Times New Roman1" style:language-asian="ru" style:country-asian="RU" style:font-style-asian="italic" style:font-weight-asian="bold" style:font-name-complex="Times New Roman1" style:font-style-complex="italic" style:font-weight-complex="bold"/>
    </style:style>
    <style:style style:name="T23" style:family="text">
      <style:text-properties fo:font-variant="normal" fo:text-transform="none" fo:color="#333333" fo:letter-spacing="normal" fo:language="ru" fo:country="RU" fo:font-style="normal" fo:font-weight="normal"/>
    </style:style>
    <style:style style:name="T24" style:family="text">
      <style:text-properties fo:font-variant="normal" fo:text-transform="none" fo:color="#333333" fo:letter-spacing="normal" fo:font-weight="bold" style:font-name-asian="Times New Roman1" style:language-asian="ru" style:country-asian="RU" style:font-weight-asian="bold" style:font-name-complex="Times New Roman1" style:font-weight-complex="bold"/>
    </style:style>
    <style:style style:name="T25" style:family="text">
      <style:text-properties fo:font-variant="normal" fo:text-transform="none" fo:color="#333333" fo:letter-spacing="normal" fo:font-weight="bold" style:font-name-asian="Times New Roman1" style:language-asian="ru" style:country-asian="RU" style:font-name-complex="Times New Roman1"/>
    </style:style>
    <style:style style:name="T26" style:family="text">
      <style:text-properties fo:font-variant="normal" fo:text-transform="none" fo:color="#000000" style:font-name="Times New Roman" fo:font-size="14pt" fo:letter-spacing="normal" fo:font-style="italic" fo:font-weight="normal" style:font-name-asian="Times New Roman1" style:font-size-asian="14pt" style:language-asian="ru" style:country-asian="RU" style:font-name-complex="Times New Roman1" style:font-size-complex="14pt"/>
    </style:style>
    <style:style style:name="T27" style:family="text">
      <style:text-properties fo:font-variant="normal" fo:text-transform="none" fo:color="#000000" style:font-name="Times New Roman" fo:font-size="14pt" fo:letter-spacing="normal" fo:font-style="normal" fo:font-weight="normal" style:font-name-asian="Times New Roman1" style:font-size-asian="14pt" style:language-asian="ru" style:country-asian="RU" style:font-name-complex="Times New Roman1" style:font-size-complex="14pt"/>
    </style:style>
    <style:style style:name="T28" style:family="text">
      <style:text-properties fo:font-variant="normal" fo:text-transform="none" fo:color="#000000" style:font-name="Times New Roman" fo:font-size="14pt" fo:letter-spacing="normal" fo:language="ru" fo:country="RU" fo:font-style="normal" fo:font-weight="normal" style:font-name-asian="Times New Roman1" style:font-size-asian="14pt" style:language-asian="ru" style:country-asian="RU" style:font-name-complex="Times New Roman1" style:font-size-complex="14pt"/>
    </style:style>
    <style:style style:name="T29" style:family="text">
      <style:text-properties fo:font-variant="normal" fo:text-transform="none" fo:color="#000000" style:font-name="Times New Roman" fo:font-size="14pt" fo:letter-spacing="normal" fo:language="en" fo:country="US" fo:font-style="normal" fo:font-weight="normal" style:font-name-asian="Times New Roman1" style:font-size-asian="14pt" style:language-asian="ru" style:country-asian="RU" style:font-weight-asian="bold" style:font-name-complex="Times New Roman1" style:font-size-complex="14pt"/>
    </style:style>
    <style:style style:name="T30" style:family="text">
      <style:text-properties fo:font-variant="normal" fo:text-transform="none" fo:color="#000000" style:font-name="Times New Roman" fo:letter-spacing="normal" fo:font-style="normal" fo:font-weight="normal" style:font-name-asian="Times New Roman1" style:language-asian="ru" style:country-asian="RU" style:font-name-complex="Times New Roman1"/>
    </style:style>
    <style:style style:name="T31" style:family="text">
      <style:text-properties fo:font-variant="normal" fo:text-transform="none" fo:color="#000000" style:font-name="Times New Roman" fo:letter-spacing="normal" fo:language="ru" fo:country="RU" fo:font-style="normal" fo:font-weight="normal" style:font-name-asian="Times New Roman1" style:language-asian="ru" style:country-asian="RU" style:font-name-complex="Times New Roman1"/>
    </style:style>
    <style:style style:name="T32" style:family="text">
      <style:text-properties fo:font-variant="normal" fo:text-transform="none" fo:color="#000000" style:font-name="Times New Roman" fo:letter-spacing="normal" fo:language="en" fo:country="US" fo:font-style="normal" fo:font-weight="normal" style:font-name-asian="Times New Roman1" style:language-asian="ru" style:country-asian="RU" style:font-weight-asian="bold" style:font-name-complex="Times New Roman1"/>
    </style:style>
    <style:style style:name="T33" style:family="text">
      <style:text-properties fo:font-variant="normal" fo:text-transform="none" fo:color="#000000" style:font-name="Times New Roman" fo:letter-spacing="normal" fo:font-style="italic" fo:font-weight="normal" style:font-name-asian="Times New Roman1" style:language-asian="ru" style:country-asian="RU" style:font-name-complex="Times New Roman1"/>
    </style:style>
    <style:style style:name="T34" style:family="text">
      <style:text-properties fo:font-variant="normal" fo:text-transform="none" fo:color="#000000" fo:letter-spacing="normal" fo:font-style="normal" fo:font-weight="normal" style:font-name-asian="Times New Roman1" style:language-asian="ru" style:country-asian="RU" style:font-name-complex="Times New Roman1"/>
    </style:style>
    <style:style style:name="T35" style:family="text">
      <style:text-properties fo:font-variant="normal" fo:text-transform="none" fo:color="#000000" fo:letter-spacing="normal" fo:language="ru" fo:country="RU" fo:font-style="normal" fo:font-weight="normal" style:font-name-asian="Times New Roman1" style:language-asian="ru" style:country-asian="RU" style:font-name-complex="Times New Roman1"/>
    </style:style>
    <style:style style:name="T36" style:family="text">
      <style:text-properties fo:font-variant="normal" fo:text-transform="none" fo:color="#000000" fo:letter-spacing="normal" fo:language="en" fo:country="US" fo:font-style="normal" fo:font-weight="normal" style:font-name-asian="Times New Roman1" style:language-asian="ru" style:country-asian="RU" style:font-weight-asian="bold" style:font-name-complex="Times New Roman1"/>
    </style:style>
    <style:style style:name="T37" style:family="text">
      <style:text-properties fo:font-variant="normal" fo:text-transform="none" fo:color="#000000" fo:letter-spacing="normal" fo:font-style="italic" fo:font-weight="normal" style:font-name-asian="Times New Roman1" style:language-asian="ru" style:country-asian="RU" style:font-name-complex="Times New Roman1"/>
    </style:style>
    <style:style style:name="T38" style:family="text">
      <style:text-properties fo:language="ru" fo:country="RU"/>
    </style:style>
    <style:style style:name="T39" style:family="text">
      <style:text-properties fo:language="ru" fo:country="RU" fo:font-weight="bold"/>
    </style:style>
    <style:style style:name="T40"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T41" style:family="text">
      <style:text-properties style:font-name="Times New Roman" fo:font-size="14pt" style:font-name-asian="Times New Roman1" style:font-size-asian="14pt" style:language-asian="ru" style:country-asian="RU" style:font-name-complex="Times New Roman1" style:font-size-complex="14pt"/>
    </style:style>
    <style:style style:name="T42" style:family="text">
      <style:text-properties style:font-name="Times New Roman" style:font-name-asian="Times New Roman1" style:language-asian="ru" style:country-asian="RU" style:font-name-complex="Times New Roman1"/>
    </style:style>
    <style:style style:name="T43" style:family="text">
      <style:text-properties style:font-name="Times New Roman" fo:font-style="italic" fo:font-weight="bold" style:font-name-asian="Times New Roman1" style:language-asian="ru" style:country-asian="RU" style:font-style-asian="italic" style:font-weight-asian="bold" style:font-name-complex="Times New Roman1" style:font-style-complex="italic" style:font-weight-complex="bold"/>
    </style:style>
    <style:style style:name="T44" style:family="text">
      <style:text-properties style:font-name="PT Sans" fo:font-size="10.5pt" fo:font-style="normal" fo:font-weight="normal"/>
    </style:style>
    <style:style style:name="T45" style:family="text">
      <style:text-properties style:font-name="PT Sans" fo:font-size="10.5pt" fo:font-style="normal" fo:font-weight="bold"/>
    </style:style>
    <style:style style:name="T46" style:family="text">
      <style:text-properties style:font-name="PT Sans" fo:font-size="10.5pt" fo:font-style="normal" style:text-underline-style="solid" style:text-underline-width="auto" style:text-underline-color="font-color" fo:font-weight="bold" style:font-size-asian="14pt" style:font-size-complex="14pt"/>
    </style:style>
    <style:style style:name="T47" style:family="text">
      <style:text-properties style:font-name="PT Sans" fo:font-size="10.5pt" style:text-underline-style="solid" style:text-underline-width="auto" style:text-underline-color="font-color" fo:font-weight="bold"/>
    </style:style>
    <style:style style:name="T48" style:family="text">
      <style:text-properties style:font-name="PT Sans" fo:font-size="10.5pt" fo:font-weight="bold"/>
    </style:style>
    <style:style style:name="T49" style:family="text">
      <style:text-properties style:font-name="PT Sans" fo:font-style="normal" fo:font-weight="normal"/>
    </style:style>
    <style:style style:name="T50" style:family="text">
      <style:text-properties style:font-name="PT Sans" fo:font-style="normal" fo:font-weight="bold"/>
    </style:style>
    <style:style style:name="T51"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52"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53" style:family="text">
      <style:text-properties fo:color="#000000" style:font-name="Times New Roman" fo:font-size="14pt" fo:language="ru" fo:country="RU" fo:font-weight="bold" style:font-name-asian="Times New Roman1" style:font-size-asian="14pt" style:language-asian="ru" style:country-asian="RU" style:font-weight-asian="bold" style:font-name-complex="Times New Roman1" style:font-size-complex="14pt"/>
    </style:style>
    <style:style style:name="T54" style:family="text">
      <style:text-properties fo:color="#000000" style:font-name="Times New Roman" style:font-name-asian="Times New Roman1" style:language-asian="ru" style:country-asian="RU" style:font-name-complex="Times New Roman1"/>
    </style:style>
    <style:style style:name="T55" style:family="text">
      <style:text-properties fo:color="#000000" style:font-name="Times New Roman" fo:language="ru" fo:country="RU" fo:font-weight="bold" style:font-name-asian="Times New Roman1" style:language-asian="ru" style:country-asian="RU" style:font-weight-asian="bold" style:font-name-complex="Times New Roman1"/>
    </style:style>
    <style:style style:name="T56" style:family="text">
      <style:text-properties fo:color="#000000" style:font-name="Times New Roman" fo:font-weight="bold" style:font-name-asian="Times New Roman1" style:language-asian="ru" style:country-asian="RU" style:font-weight-asian="bold" style:font-name-complex="Times New Roman1"/>
    </style:style>
    <style:style style:name="T57" style:family="text">
      <style:text-properties fo:color="#000000" style:font-name-asian="Times New Roman1" style:language-asian="ru" style:country-asian="RU" style:font-name-complex="Times New Roman1"/>
    </style:style>
    <style:style style:name="T58" style:family="text">
      <style:text-properties fo:color="#000000" fo:language="ru" fo:country="RU" fo:font-weight="bold" style:font-name-asian="Times New Roman1" style:language-asian="ru" style:country-asian="RU" style:font-weight-asian="bold" style:font-name-complex="Times New Roman1"/>
    </style:style>
    <style:style style:name="T59" style:family="text">
      <style:text-properties fo:color="#000000" fo:font-weight="bold" style:font-name-asian="Times New Roman1" style:language-asian="ru" style:country-asian="RU" style:font-weight-asian="bold" style:font-name-complex="Times New Roman1"/>
    </style:style>
    <style:style style:name="T60" style:family="text">
      <style:text-properties fo:language="en" fo:country="US"/>
    </style:style>
    <style:style style:name="T61" style:family="text">
      <style:text-properties fo:font-style="italic"/>
    </style:style>
    <style:style style:name="T62" style:family="text">
      <style:text-properties fo:font-style="italic" fo:font-weight="bold" style:font-name-asian="Times New Roman1" style:language-asian="ru" style:country-asian="RU" style:font-style-asian="italic" style:font-weight-asian="bold" style:font-name-complex="Times New Roman1" style:font-style-complex="italic" style:font-weight-complex="bold"/>
    </style:style>
    <style:style style:name="T63" style:family="text">
      <style:text-properties fo:font-style="italic" fo:font-weight="bold" style:font-style-asian="italic" style:font-style-complex="italic"/>
    </style:style>
    <style:style style:name="T64" style:family="text">
      <style:text-properties fo:font-style="italic" style:font-style-asian="italic" style:font-style-complex="italic"/>
    </style:style>
    <style:style style:name="T65" style:family="text">
      <style:text-properties style:font-name-asian="Times New Roman1" style:language-asian="ru" style:country-asian="RU" style:font-name-complex="Times New Roman1"/>
    </style:style>
    <style:style style:name="T66" style:family="text">
      <style:text-properties fo:font-style="normal" fo:font-weight="normal"/>
    </style:style>
    <style:style style:name="T67" style:family="text">
      <style:text-properties fo:font-style="normal" fo:font-weight="bold"/>
    </style:style>
    <style:style style:name="T68" style:family="text">
      <style:text-properties style:font-style-asian="normal" style:font-style-complex="normal"/>
    </style:style>
    <style:style style:name="T69" style:family="text">
      <style:text-properties style:text-underline-style="solid" style:text-underline-width="auto" style:text-underline-color="font-color"/>
    </style:style>
    <style:style style:name="T70" style:family="text">
      <style:text-properties style:font-size-asian="14pt" style:font-size-complex="14pt"/>
    </style:style>
    <style:style style:name="T71" style:family="text">
      <style:text-properties style:font-name="Bahnschrift Light SemiCondensed" fo:font-size="14pt" fo:font-style="normal" style:text-underline-style="solid" style:text-underline-width="auto" style:text-underline-color="font-color" fo:font-weight="normal" style:font-size-asian="14pt" style:font-size-complex="14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8">Конспект урока на тему «Деление положительных и отрицательных чисел»</text:span></text:p>
      <text:p text:style-name="P24"><text:span text:style-name="T65">Автор: Трифонова Алина Александровна</text:span></text:p>
      <text:p text:style-name="P24"><text:span text:style-name="T65">Организация: МОУ ООШ №1 пгт Спирово</text:span></text:p>
      <text:p text:style-name="P24"><text:span text:style-name="T65">Населенный пункт: пгт Спирово</text:span></text:p>
      <text:p text:style-name="P25"><text:span text:style-name="T2">Предмет: </text:span><text:span text:style-name="T65">Математика.</text:span></text:p>
      <text:p text:style-name="P25"><text:span text:style-name="T2">Класс: 6</text:span><text:span text:style-name="T65">.</text:span></text:p>
      <text:p text:style-name="P23"><text:span text:style-name="T24">Учебное пособие: </text:span><text:span text:style-name="T25">А.Г. Мерзляк, В.Б. Полонский, М.С. Якир</text:span></text:p>
      <text:p text:style-name="P3"><text:span text:style-name="T4">Тема: </text:span><text:span text:style-name="T68">Деление по</text:span>ложительных и отрицательных чисел.</text:p>
      <text:p text:style-name="P22"><text:span text:style-name="T3">Тип занятия</text:span><text:span text:style-name="T62">:</text:span><text:span text:style-name="T65"> урок обобщения и систематизации знаний.</text:span></text:p>
      <text:p text:style-name="P3"><text:span text:style-name="T1">Цель</text:span>: закрепить правила деления положительных и отрицательных чисел, тренировать способность к их практическому использованию</text:p>
      <text:p text:style-name="P11"><text:span text:style-name="T39">Задачи:</text:span></text:p>
      <text:p text:style-name="P11"><text:span text:style-name="T1">Образовательные</text:span>:</text:p>
      <text:p text:style-name="P15"> <text:span text:style-name="T66">- повышение заинтересованности в изучении предмета математики;</text:span></text:p>
      <text:p text:style-name="P11">- закрепление  и усовершенствование вычислительных  навыков  работы с положительными и  отрицательными числами;</text:p>
      <text:p text:style-name="P11">-  усиление прикладной и практической направленности изученной темы;</text:p>
      <text:p text:style-name="P11"><text:span text:style-name="T1">Развивающие</text:span>:</text:p>
      <text:p text:style-name="P11">- развитие мотивации в обучении;</text:p>
      <text:p text:style-name="P11">- развитие умения искать и обрабатывать необходимую информацию;</text:p>
      <text:p text:style-name="P11">- развитие логического мышления, памяти, внимания.</text:p>
      <text:p text:style-name="P11"><text:span text:style-name="T1">Воспитательные</text:span>:</text:p>
      <text:p text:style-name="P11">- воспитание самостоятельности, самооценки, активности, любознательности.</text:p>
      <text:p text:style-name="P11">- привитие любви к природе,  повышение  интереса к народным приметам.     </text:p>
      <text:p text:style-name="P6">Планируемые результаты:</text:p>
      <text:p text:style-name="P6">Личностные УУД:</text:p>
      <text:p text:style-name="P3">Формировать учебную мотивацию, адекватную самооценку, необходимость приобретения новых знаний</text:p>
      <text:p text:style-name="P6">Метапредметные УУД:</text:p>
      <text:p text:style-name="P8">Регулятивные:</text:p>
      <text:p text:style-name="P3">понимать учебную задачу урока, осуществлять решение учебной задачи под руководством учителя, определять цель учебного задания, контролировать свои действия в процессе его выполнения, обнаруживать и исправлять ошибки, отвечать на итоговые вопросы и оценивать свои достижения</text:p>
      <text:p text:style-name="P8"><text:soft-page-break/>Познавательные:</text:p>
      <text:p text:style-name="P3">формировать навыки деления положительных и отрицательных чисел; научить применять правила при решении уравнений.</text:p>
      <text:p text:style-name="P8">Коммуникативные:</text:p>
      <text:p text:style-name="P3">воспитывать любовь к математике, коллективизм, уважение друг к другу, умение слушать, дисциплинированность, самостоятельность мышления.</text:p>
      <text:p text:style-name="P6">Методы обучения:</text:p>
      <text:list xml:id="list2870995338558976296" text:style-name="L1">
        <text:list-item>
          <text:p text:style-name="P4">Репродуктивный (стимулирование учебной деятельности)</text:p>
        </text:list-item>
        <text:list-item>
          <text:p text:style-name="P4">Наглядный</text:p>
        </text:list-item>
        <text:list-item>
          <text:p text:style-name="P4">Проблемно – поисковый</text:p>
        </text:list-item>
        <text:list-item>
          <text:p text:style-name="P4">Эвристическая беседа</text:p>
        </text:list-item>
      </text:list>
      <text:p text:style-name="P6">Формы работы учащихся:</text:p>
      <text:list xml:id="list1864497055310651936" text:style-name="L2">
        <text:list-item>
          <text:p text:style-name="P5">Фронтальная</text:p>
        </text:list-item>
        <text:list-item>
          <text:p text:style-name="P5">Парная</text:p>
        </text:list-item>
        <text:list-item>
          <text:p text:style-name="P5">Групповая</text:p>
        </text:list-item>
        <text:list-item>
          <text:p text:style-name="P5">Индивидуальная</text:p>
        </text:list-item>
      </text:list>
      <text:p text:style-name="P6">Оборудование:</text:p>
      <text:p text:style-name="P3">Мультимедийный проектор, презентация, карточки для работы в группе, индивидуальные карточки – смайлики.</text:p>
      <text:p text:style-name="P7">Ход урока.</text:p>
      <text:p text:style-name="P18"/>
      <text:p text:style-name="P18"><text:span text:style-name="T19">I. Организационный момент. <text:s/></text:span></text:p>
      <text:p text:style-name="P26"><text:span text:style-name="T57"><text:s/>Приветствие. </text:span></text:p>
      <text:p text:style-name="P26"><text:span text:style-name="T57">Информация дежурных об отсутствующих. </text:span></text:p>
      <text:p text:style-name="P26"><text:span text:style-name="T57">Проверка готовности обучающихся к уроку. </text:span></text:p>
      <text:p text:style-name="P27"><text:span text:style-name="T34">Состояние рабочего места: наличие тетрадей, учебников, </text:span><text:span text:style-name="T35">дневников.</text:span></text:p>
      <text:p text:style-name="P27"><text:span text:style-name="T36">II </text:span><text:span text:style-name="T58">Этап</text:span><text:span text:style-name="T59"> мотивации.</text:span></text:p>
      <text:p text:style-name="P26"><text:span text:style-name="T57">- Ребята, начнём с того, что каждый из вас поставит перед собой цель на сегодняшний урок. </text:span></text:p>
      <text:p text:style-name="P16">А девиз нашего урока:</text:p>
      <text:p text:style-name="P11">Приобретать знания – храбрость,</text:p>
      <text:p text:style-name="P11">Приумножать их – мудрость,</text:p>
      <text:p text:style-name="P11">А умело их применять - великое искусство.</text:p>
      <text:p text:style-name="P12"><text:soft-page-break/><text:span text:style-name="T37">Мы с вами сегодня на уроке покажем наше искусство применять знания .</text:span></text:p>
      <text:p text:style-name="P6">II<text:span text:style-name="T60">i</text:span>. Актуализация знаний, постановка проблемы и ее решение. </text:p>
      <text:p text:style-name="P11"><text:span text:style-name="T38">1. </text:span>Я предлагаю послушать вам сказку, а вы должны догадаться, кто герои сказки, равно как и нашего урока, и определить тему и цели урока. </text:p>
      <text:p text:style-name="P11">СКАЗКА.</text:p>
      <text:p text:style-name="P15">“<text:span text:style-name="T66">Жил на свете богач, очень богатый богач, самый богатый на земле, но все ему казалось, что он еще недостаточно богат.</text:span></text:p>
      <text:p text:style-name="P11">И вот однажды пришел к этому самому богатому богачу самый бедный бедняк на свете и сказал:</text:p>
      <text:p text:style-name="P15">– <text:span text:style-name="T66">О, господин! Сияние твоих сокровищ слепит глаза. И все-таки у меня есть способ умножить твое богатство. А заодно и свое.</text:span></text:p>
      <text:p text:style-name="P11">Богач прямо затрясся от жадности:</text:p>
      <text:p text:style-name="P15">– <text:span text:style-name="T66">Чего ты стоишь? Умножай скорее!</text:span></text:p>
      <text:p text:style-name="P15">– <text:span text:style-name="T66">А ты не будешь на меня в обиде? – опасливо спросил бедняк.</text:span></text:p>
      <text:p text:style-name="P15">– <text:span text:style-name="T66">Да ты что! Ведь ты хочешь умножить мое богатство!</text:span></text:p>
      <text:p text:style-name="P15">– <text:span text:style-name="T66">Конечно, умножить, – подтвердил бедняк.</text:span></text:p>
      <text:p text:style-name="P15">– <text:span text:style-name="T66">Так умножай, и дело с концом! – закричал богач, теряя терпение.</text:span></text:p>
      <text:p text:style-name="P15">– <text:span text:style-name="T66">Быть по-твоему, – ответил тот. – Раз, два, три! Готово!</text:span></text:p>
      <text:p text:style-name="P11">Богач бросился к своим сундукам да как закричит:</text:p>
      <text:p text:style-name="P15">– <text:span text:style-name="T66">Что ты наделал, негодный?! Ты меня разорил! Где мое золото? Где алмазы? Где жемчуга?</text:span></text:p>
      <text:p text:style-name="P15">– <text:span text:style-name="T66">Были у тебя, теперь они у меня, – сказал бедняк.– Ведь ты же сам просил меня умножить! Я и умножил.</text:span></text:p>
      <text:p text:style-name="P15"> <text:span text:style-name="T67">Создание проблемной ситуации.</text:span></text:p>
      <text:p text:style-name="P11">-Как вы думаете, почему так получилось?</text:p>
      <text:p text:style-name="P15"> <text:span text:style-name="T66">(Хитрый бедняк не сказал, на какое число будет умножать.)”</text:span></text:p>
      <text:list xml:id="list1365541498631625271" text:style-name="L3">
        <text:list-item>
          <text:p text:style-name="P19">Какое действие с числами нужно знать, что бы ответить на этот вопрос? (умножение) С какими числами? (отрицательными)</text:p>
        </text:list-item>
        <text:list-item>
          <text:p text:style-name="P20">Попробуем предположить, чему же посвящен сегодняшний урок?</text:p>
        </text:list-item>
      </text:list>
      <text:p text:style-name="P11">(Умножению и делению чисел с разными знаками)</text:p>
      <text:p text:style-name="P11">-Да. Правильно. Сегодня мы продолжим работать над умножением и делением положительных и отрицательных чисел. Задача каждого из вас – разобраться в том, <text:soft-page-break/>как он освоил эту тему, и если потребуется – доработать то, что еще не совсем получается.</text:p>
      <text:p text:style-name="P3"><text:span text:style-name="T39">2</text:span><text:span text:style-name="T1">. </text:span>Проведём графический диктант. Я буду задавать вопросы: на ответ «да» вы ставите «+», на ответ «нет» ставите « - ». Итак, все готовы, начали.</text:p>
      <text:p text:style-name="P3">- Может ли частное двух отрицательных чисел быть числом положительным?</text:p>
      <text:p text:style-name="P3">- Может ли модуль числа быть числом отрицательным?</text:p>
      <text:p text:style-name="P3">- Может ли частное двух чисел с разными знаками быть числом отрицательным?</text:p>
      <text:p text:style-name="P3">- Может ли делитель быть равным нулю?</text:p>
      <text:p text:style-name="P3">- Может ли модуль числа быть равным нулю?</text:p>
      <text:p text:style-name="P3">- Может ли частное двух чисел равным нулю?</text:p>
      <text:p text:style-name="P18"><text:span text:style-name="T21">Самопроверка: Оцените свою работу, поставьте простым карандашом на полях оценку.</text:span></text:p>
      <text:p text:style-name="P18"><text:span text:style-name="T19">КЛЮЧ: + - + - + +</text:span></text:p>
      <text:p text:style-name="P3">Выставим оценки.</text:p>
      <text:p text:style-name="P3">«5» - ошибок нет</text:p>
      <text:p text:style-name="P3">«4» - 1-2 ошибки</text:p>
      <text:p text:style-name="P3">«3» - 3 ошибки</text:p>
      <text:p text:style-name="P3">«2» - 4 ошибки и более.</text:p>
      <text:p text:style-name="P3">Ребята, кто поставил себе «5», кто «4», кто «3», кто «2».</text:p>
      <text:p text:style-name="P3"><text:span text:style-name="T1">2.</text:span> А мы работаем дальше. Посчитаем устно. Посмотрите на <text:span text:style-name="T38">слайд</text:span>: каждому правильному ответу соответствует буква. Правильно посчитаем, получим слово.</text:p>
      <text:p text:style-name="P3">1) -20 : 4 (= -5)</text:p>
      <text:p text:style-name="P3">2) – 40 : (-5) (=8)</text:p>
      <text:p text:style-name="P3">3) 49 : (-7) ( =-7)</text:p>
      <text:p text:style-name="P3">4) 0 : (- 211) (=0)</text:p>
      <text:p text:style-name="P3">5) -50 : (-10) ( =5)</text:p>
      <text:p text:style-name="P3">6) -100 : 2 ( -50)</text:p>
      <text:p text:style-name="P3">7) 60 : (-30) (=-2)</text:p>
      <table:table table:name="Таблица1" table:style-name="Таблица1">
        <table:table-column table:style-name="Таблица1.A" table:number-columns-repeated="3"/>
        <table:table-column table:style-name="Таблица1.D"/>
        <table:table-column table:style-name="Таблица1.A" table:number-columns-repeated="2"/>
        <table:table-column table:style-name="Таблица1.G"/>
        <table:table-row>
          <table:table-cell table:style-name="Таблица1.A1" office:value-type="string">
            <text:p text:style-name="P21">-7</text:p>
          </table:table-cell>
          <table:table-cell table:style-name="Таблица1.A1" office:value-type="string">
            <text:p text:style-name="P21">5</text:p>
          </table:table-cell>
          <table:table-cell table:style-name="Таблица1.A1" office:value-type="string">
            <text:p text:style-name="P21">-2</text:p>
          </table:table-cell>
          <table:table-cell table:style-name="Таблица1.A1" office:value-type="string">
            <text:p text:style-name="P21">-50</text:p>
          </table:table-cell>
          <table:table-cell table:style-name="Таблица1.A1" office:value-type="string">
            <text:p text:style-name="P21">0</text:p>
          </table:table-cell>
          <table:table-cell table:style-name="Таблица1.A1" office:value-type="string">
            <text:p text:style-name="P21">8</text:p>
          </table:table-cell>
          <table:table-cell table:style-name="Таблица1.A1" office:value-type="string">
            <text:p text:style-name="P21">-5</text:p>
          </table:table-cell>
        </table:table-row>
        <table:table-row>
          <table:table-cell table:style-name="Таблица1.A1" office:value-type="string">
            <text:p text:style-name="P21">л</text:p>
          </table:table-cell>
          <table:table-cell table:style-name="Таблица1.A1" office:value-type="string">
            <text:p text:style-name="P21">н</text:p>
          </table:table-cell>
          <table:table-cell table:style-name="Таблица1.A1" office:value-type="string">
            <text:p text:style-name="P21">е</text:p>
          </table:table-cell>
          <table:table-cell table:style-name="Таблица1.A1" office:value-type="string">
            <text:p text:style-name="P21">и</text:p>
          </table:table-cell>
          <table:table-cell table:style-name="Таблица1.A1" office:value-type="string">
            <text:p text:style-name="P21">е</text:p>
          </table:table-cell>
          <table:table-cell table:style-name="Таблица1.A1" office:value-type="string">
            <text:p text:style-name="P21">е</text:p>
          </table:table-cell>
          <table:table-cell table:style-name="Таблица1.A1" office:value-type="string">
            <text:p text:style-name="P21">д</text:p>
          </table:table-cell>
        </table:table-row>
      </table:table>
      <text:p text:style-name="P18"><text:soft-page-break/></text:p>
      <text:p text:style-name="P18"><text:span text:style-name="T19">Деление</text:span></text:p>
      <text:p text:style-name="P3"><text:span text:style-name="T1">- </text:span>Ребята! Какое слово мы получили? Кто догадался какой будет тема нашего урока? Какую цель мы поставим? А какова наша задача?</text:p>
      <text:p text:style-name="P3">Итак, подпишем тему урока «Деление положительных и отрицательных чисел».</text:p>
      <text:p text:style-name="P6">III. Решение упражнений</text:p>
      <text:p text:style-name="P3">1) -Ребята! Поэт написал стихотворение, зашифровав в нём правило.</text:p>
      <text:p text:style-name="P3">Подружились минус , минус</text:p>
      <text:p text:style-name="P3">А в ответе будет плюс.</text:p>
      <text:p text:style-name="P3">И тогда у нас уж точно</text:p>
      <text:p text:style-name="P18"><text:span text:style-name="T21">Не получится конфуз.</text:span></text:p>
      <text:p text:style-name="P18"><text:span text:style-name="T21">Что это за непонятное правило? Пожалуйста ребята, переведите его на язык математики. А какое ещё правило на деление вы знаете?</text:span></text:p>
      <text:p text:style-name="P18"><text:span text:style-name="T21">2)Посмотрите, что </text:span><text:span text:style-name="T23">находится</text:span><text:span text:style-name="T21"> у меня на </text:span><text:span text:style-name="T23">слайде</text:span><text:span text:style-name="T21">?</text:span></text:p>
      <text:p text:style-name="P3">- х + 25 = 16;</text:p>
      <text:p text:style-name="P3">48 – х =20;</text:p>
      <text:p text:style-name="P3">-8х = 72.</text:p>
      <text:p text:style-name="P3">Как вы думаете, нет ли среди этих уравнений, которое соответствует теме нашего урока? Оказывается отрицательные числа могут использоваться при решении уравнений. Более того, как известно из истории математики, именно уравнениям во многом своим появлением обязаны отрицательные числа.</text:p>
      <text:p text:style-name="P3">Решим это уравнение (У доски один ученик).</text:p>
      <text:p text:style-name="P3">У нас есть волшебный сундучок с вопросами. Выбери себе один.</text:p>
      <text:p text:style-name="P3">3)Обратимся к нашему главному помощнику – учебнику. Решим уравнение по вариантам</text:p>
      <text:p text:style-name="P9"><text:span text:style-name="T66">I вариант II вариант</text:span></text:p>
      <text:p text:style-name="P3">-х·4 = -100, 3·(-х) = -27,</text:p>
      <text:p text:style-name="P3">-4х = -100, -3х = -27,</text:p>
      <text:p text:style-name="P3">х = -100 : (-4), х = -27 : (-3).</text:p>
      <text:p text:style-name="P3">х = 25 х = 9.</text:p>
      <text:p text:style-name="P18"><text:span text:style-name="T21">Два ученика у доски. Взаимопроверка. Поставьте на полях «+» или «-»</text:span></text:p>
      <text:p text:style-name="P11"><text:soft-page-break/><text:span text:style-name="T38">4) </text:span>В народе говорят: “ Март неверен, то плачет, то смеется”. С мартом связано много народных примет. Некоторые дни его имеют свои названия. Давайте сейчас все вместе мы составим народный месяцеслов на март.</text:p>
      <text:p text:style-name="P11">Учащиеся у доски решают примеры, ответы которых являются числами месяца. На доске появляется пример, а затем день месяца с названием и народной приметой.</text:p>
      <text:p text:style-name="P11">(Слайды )</text:p>
      <text:p text:style-name="P11">1) <text:span text:style-name="T1">-5,4y=-21,6</text:span></text:p>
      <text:p text:style-name="P11"><text:span text:style-name="T61">4 марта – </text:span>Архип. На Архипа женщинам полагалось весь день провести на кухне. Чем больше она наготовит всякой еды, тем богаче будет дом.</text:p>
      <text:p text:style-name="P11">2) <text:span text:style-name="T1">-50,4:х=-8,4</text:span></text:p>
      <text:p text:style-name="P11"><text:span text:style-name="T61">6 марта</text:span> – Тимофей-весновой. Коли в Тимофеев день снежок задулинами, то урожай на яровые.</text:p>
      <text:p text:style-name="P11">3)  <text:span text:style-name="T1">(40,8:(-1,7) - 6) ×(-0,4)</text:span></text:p>
      <text:p text:style-name="P11"><text:span text:style-name="T61">12 марта</text:span> – Прокоп - перезимний дорогу рушит.</text:p>
      <text:p text:style-name="P14">4) -0,25:5·(-260)</text:p>
      <text:p text:style-name="P11"><text:span text:style-name="T61">13 марта</text:span> – Василий-капельник: с крыш каплет. Птицы гнезда завивают, а перелетные летят из теплых мест.</text:p>
      <text:list xml:id="list3974633933520179409" text:style-name="L4">
        <text:list-item>
          <text:p text:style-name="P13"><text:span text:style-name="T70">-29,12: (-2,08)</text:span></text:p>
          <text:p text:style-name="P10"><text:span text:style-name="T45">9. Домашнее задание: </text:span></text:p>
          <text:p text:style-name="P10">– <text:span text:style-name="T44">Я предлагаю вам продолжить  подготовку самим месяцеслова на март.</text:span></text:p>
          <text:p text:style-name="P10"><text:span text:style-name="T71"> </text:span><text:span text:style-name="T46">Стр. 201  №1174, № 1176 .</text:span></text:p>
        </text:list-item>
      </text:list>
      <text:p text:style-name="P3">VI. <text:span text:style-name="T38">Рефлексия </text:span></text:p>
      <text:p text:style-name="P3">Мы здорово поработали, давайте подведём итоги урока. У меня записаны начала предложений. Продолжите их.</text:p>
      <text:p text:style-name="P3">Я научился…</text:p>
      <text:p text:style-name="P3">Было трудно…</text:p>
      <text:p text:style-name="P3">Сегодня я узнал…</text:p>
      <text:p text:style-name="P3">У меня получилось…</text:p>
      <text:p text:style-name="P3">Теперь я могу…</text:p>
      <text:p text:style-name="P3">Ребята! Путь к вершинам математики начинается в школе. Самая длинная дорога начинается с первого шага. Так делайте эти шаги в далёкий путь математического творчества! И завершить наш урок я хочу пожеланием каждому из вас</text:p>
      <text:p text:style-name="P3">К математике способность проявляй</text:p>
      <text:p text:style-name="P3"><text:soft-page-break/>Не ленись, а ежедневно развивай</text:p>
      <text:p text:style-name="P3">Умножай, дели, трудись, соображай,</text:p>
      <text:p text:style-name="P3">С математикой дружить не забывай.</text:p>
      <text:p text:style-name="P3">Спасибо за урок!</text:p>
      <text:p text:style-name="P18"/>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PT Sans" svg:font-family="'PT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ahnschrift Light SemiCondensed" svg:font-family="'Bahnschrift Light SemiCondensed'"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weight="bold"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M53S</meta:editing-duration>
    <meta:editing-cycles>4</meta:editing-cycles>
    <meta:generator>OpenOffice/4.1.14$Win32 OpenOffice.org_project/4114m1$Build-9811</meta:generator>
    <dc:date>2024-03-03T14:47:17.37</dc:date>
    <meta:document-statistic meta:table-count="1" meta:image-count="0" meta:object-count="0" meta:page-count="7" meta:paragraph-count="170" meta:word-count="1252" meta:character-count="7994"/>
    <meta:user-defined meta:name="Info 1"/>
    <meta:user-defined meta:name="Info 2"/>
    <meta:user-defined meta:name="Info 3"/>
    <meta:user-defined meta:name="Info 4"/>
  </office:meta>
</office:document-meta>
</file>