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officeooo:rsid="0019ba47" officeooo:paragraph-rsid="0019ba47" style:font-size-asian="12pt" style:font-size-complex="12pt"/>
    </style:style>
    <style:style style:name="P4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ba47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style:text-underline-style="solid" style:text-underline-width="auto" style:text-underline-color="font-color" fo:font-weight="normal" officeooo:rsid="0019ba47" officeooo:paragraph-rsid="0019ba47" style:font-size-asian="12pt" style:font-size-complex="12pt"/>
    </style:style>
    <style:style style:name="P7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officeooo:paragraph-rsid="001acefb" style:font-size-asian="12pt" style:font-size-complex="12pt"/>
    </style:style>
    <style:style style:name="P9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12529" loext:opacity="100%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12529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ac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онспект занятие - аппликация на тему «<text:span text:style-name="T5">Праздник мам</text:span>».</text:p>
      <text:p text:style-name="P3">МАДОУ МО г. Краснодар «Центр- детский сад № 199»</text:p>
      <text:p text:style-name="P3">Воспитатель: <text:span text:style-name="T5">Худеева Елена Владимировна</text:span></text:p>
      <text:p text:style-name="P5"><text:span text:style-name="T3">Цель</text:span><text:span text:style-name="T1">:</text:span></text:p>
      <text:p text:style-name="P4"><text:span text:style-name="T1">- формирование уважительного отношения к своей семье.</text:span></text:p>
      <text:p text:style-name="P2">- изготовить подарок для мам <text:span text:style-name="T5">и бабушек своими руками</text:span>.</text:p>
      <text:p text:style-name="P2">Программное содержание:</text:p>
      <text:p text:style-name="P2">- создать условия для развития интереса к <text:span text:style-name="T5">работе с бумагой,</text:span> способствовать развитию творческого воображения, художественно-эстетических навыков, мелкой моторики, глазомера, в<text:span text:style-name="T5">осприятия.</text:span></text:p>
      <text:p text:style-name="P2"><text:span text:style-name="T4">Образовательные задачи</text:span>:</text:p>
      <text:p text:style-name="P2">- учить правильно строить предложения в рассказе о маме <text:span text:style-name="T5">и бабушке</text:span>;</text:p>
      <text:p text:style-name="P2">- учить проявлять внимание, желание помогать маме <text:span text:style-name="T5">и бабушке</text:span>, радовать <text:span text:style-name="T5">их</text:span> добрыми делами и поступками;</text:p>
      <text:p text:style-name="P2"><text:span text:style-name="T4">Воспитательные</text:span>:</text:p>
      <text:p text:style-name="P2">-воспитывать у детей чувство глубокой любви и привязанности к самому близк<text:span text:style-name="T5">им и родным людям</text:span>.</text:p>
      <text:p text:style-name="P8"><text:span text:style-name="T4">Развивающие</text:span>:</text:p>
      <text:p text:style-name="P8">-развивать эмоциональную отзывчивость, творческую самостоятельность, эстетический вкус;</text:p>
      <text:p text:style-name="P2"><text:span text:style-name="T4">Предварительная работа</text:span>:</text:p>
      <text:p text:style-name="P2">-составление рассказов о <text:span text:style-name="T5">маме и бабушке</text:span>;</text:p>
      <text:p text:style-name="P8">- беседы о семье;</text:p>
      <text:p text:style-name="P2">-чтение художественных произведений <text:span text:style-name="T5">о родных людях</text:span>;</text:p>
      <text:p text:style-name="P2">- рассматривание иллюстраций, семейных фотографий;</text:p>
      <text:p text:style-name="P2"><text:span text:style-name="T4">Словарная работа</text:span>:</text:p>
      <text:p text:style-name="P2">-обогащать словарный и лексический запас детей;</text:p>
      <text:p text:style-name="P2">- развивать память, выразительную речь, умение <text:span text:style-name="T5">рассказывать о своей семье</text:span>.</text:p>
      <text:p text:style-name="P4"><text:span text:style-name="Strong_20_Emphasis"><text:span text:style-name="T2">Материалы и оборудование</text:span></text:span><text:span text:style-name="T1">:</text:span></text:p>
      <text:p text:style-name="P2">- <text:span text:style-name="T5">цветная бумага</text:span>, листы <text:span text:style-name="T5">картона</text:span>, влажные салфетки, <text:span text:style-name="T5">клей ПВА, доска для творчества, пайетки для декорации аппликации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4:20:02.772000000</meta:creation-date>
    <dc:date>2024-03-19T07:21:26.108000000</dc:date>
    <meta:editing-duration>PT17M2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5" meta:word-count="171" meta:character-count="1314" meta:non-whitespace-character-count="1168"/>
  </office:meta>
</office:document-meta>
</file>