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TimesNewRomanPSMT" svg:font-family="TimesNewRomanPSMT" style:font-family-generic="system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  <style:text-properties style:font-name="Times New Roman" style:use-window-font-color="true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 CYR" style:font-name-complex="Times New Roman CYR" fo:color="#0D0D0D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 CYR" style:font-name-complex="Times New Roman CYR" fo:color="#0D0D0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50%"/>
    </style:style>
    <style:style style:name="T6" style:parent-style-name="Основнойшрифтабзаца" style:family="text">
      <style:text-properties style:font-name="Times New Roman" fo:color="#0D0D0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 CYR" style:font-name-complex="Times New Roman CYR" fo:color="#0D0D0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0D0D0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150%"/>
      <style:text-properties style:font-name-complex="Calibri" fo:color="#0D0D0D"/>
    </style:style>
    <style:style style:name="P10" style:parent-style-name="Обычный" style:family="paragraph">
      <style:paragraph-properties fo:widows="0" fo:orphans="0" style:text-autospace="none" fo:text-align="center" fo:margin-bottom="0in" fo:line-height="150%"/>
      <style:text-properties style:font-name-complex="Calibri" fo:color="#0D0D0D"/>
    </style:style>
    <style:style style:name="P11" style:parent-style-name="Обычный" style:family="paragraph">
      <style:paragraph-properties fo:widows="0" fo:orphans="0" style:text-autospace="none" fo:margin-bottom="0in" fo:line-height="150%"/>
      <style:text-properties style:font-name-complex="Calibri" fo:color="#0D0D0D"/>
    </style:style>
    <style:style style:name="P12" style:parent-style-name="Обычный" style:family="paragraph">
      <style:paragraph-properties fo:widows="0" fo:orphans="0" style:text-autospace="none" fo:text-align="center" fo:margin-bottom="0in"/>
      <style:text-properties style:font-name-complex="Calibri" fo:color="#0D0D0D"/>
    </style:style>
    <style:style style:name="P13" style:parent-style-name="Обычный" style:family="paragraph">
      <style:paragraph-properties fo:widows="0" fo:orphans="0" style:text-autospace="none" fo:text-align="center" fo:margin-bottom="0in"/>
      <style:text-properties style:font-name-complex="Calibri" fo:color="#0D0D0D"/>
    </style:style>
    <style:style style:name="P14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color="#0D0D0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color="#0D0D0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style:font-weight-complex="bold" fo:color="#0D0D0D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color="#0D0D0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center" fo:margin-bottom="0in" fo:line-height="150%"/>
    </style:style>
    <style:style style:name="T19" style:parent-style-name="Основнойшрифтабзаца" style:family="text">
      <style:text-properties style:font-name="Times New Roman" fo:color="#0D0D0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color="#FF0000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color="#FF0000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1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2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3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4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5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7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8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39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0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1" style:parent-style-name="Обычный" style:family="paragraph">
      <style:paragraph-properties style:text-autospace="none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2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3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4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5" style:parent-style-name="Обычный" style:family="paragraph">
      <style:paragraph-properties style:text-autospace="none" fo:text-align="end" fo:margin-bottom="0in" fo:line-height="100%"/>
      <style:text-properties style:font-name="TimesNewRomanPSMT" style:font-name-asian="Calibri" style:font-name-complex="TimesNewRomanPSMT" style:language-asian="en" style:country-asian="US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Times New Roman CYR" style:font-name-complex="Times New Roman CYR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center" fo:margin-bottom="0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line-height="150%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center" fo:line-height="150%"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0" style:parent-style-name="Обычный" style:family="paragraph">
      <style:paragraph-properties fo:text-align="center" fo:line-height="150%"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1" style:parent-style-name="Обычный" style:family="paragraph">
      <style:paragraph-properties fo:text-align="center" fo:line-height="150%"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2" style:parent-style-name="Обычный" style:family="paragraph">
      <style:paragraph-properties fo:text-align="center" fo:line-height="150%" fo:text-indent="0.393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3" style:parent-style-name="Обычный" style:family="paragraph">
      <style:paragraph-properties fo:text-align="justify" fo:margin-bottom="0in" fo:line-height="150%" fo:text-indent="0.3937in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50%" fo:text-indent="0.3937in"/>
      <style:text-properties style:font-name="Times New Roman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50%" fo:text-indent="0.3937in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50%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50%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50%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50%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06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P108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09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1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 fo:margin-bottom="0in" fo:line-height="150%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6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7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8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use-window-font-color="true" fo:font-size="14pt" style:font-size-asian="14pt" style:font-size-complex="14pt" fo:language="ru" fo:country="RU"/>
    </style:style>
    <style:style style:name="P119" style:parent-style-name="Абзацсписка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20" style:parent-style-name="Основнойшрифтабзаца" style:family="text">
      <style:text-properties style:font-name="Times New Roman" style:use-window-font-color="true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margin-bottom="0in" fo:line-height="150%"/>
    </style:style>
    <style:style style:name="T12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50%"/>
    </style:style>
    <style:style style:name="T1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4" style:parent-style-name="Абзацсписка" style:family="paragraph">
      <style:paragraph-properties fo:text-align="justify" fo:line-height="150%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50%" fo:text-indent="0.4923in"/>
      <style:text-properties style:font-name="Times New Roman" fo:color="#000000" fo:font-size="14pt" style:font-size-asian="14pt" style:font-size-complex="14pt" fo:background-color="#FFFFFF"/>
    </style:style>
    <style:style style:name="P137" style:parent-style-name="Обычный" style:family="paragraph">
      <style:paragraph-properties fo:text-align="justify" fo:margin-bottom="0in" fo:line-height="150%" fo:text-indent="0.5909in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50%" fo:text-indent="0.3937in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50%" fo:text-indent="0.3937in"/>
    </style:style>
    <style:style style:name="T1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50%" fo:text-indent="0.3937in"/>
    </style:style>
    <style:style style:name="T15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50%" fo:text-indent="0.3937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50%" fo:text-indent="0.4923in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50%" fo:text-indent="0.4923in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50%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50%" fo:text-indent="0.6895in"/>
    </style:style>
    <style:style style:name="T1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50%"/>
      <style:text-properties style:font-name="Times New Roman" style:font-weight-complex="bold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50%" fo:text-indent="0.6895in"/>
    </style:style>
    <style:style style:name="T1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50%" fo:text-indent="0.6895in"/>
    </style:style>
    <style:style style:name="T19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50%"/>
      <style:text-properties style:font-name="Times New Roman" style:font-weight-complex="bold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line-height="150%" fo:text-indent="0.3937in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00FF00"/>
    </style:style>
    <style:style style:name="P206" style:parent-style-name="Обычный" style:family="paragraph">
      <style:paragraph-properties fo:text-align="justify" fo:margin-bottom="0in" fo:line-height="150%" fo:text-indent="0.6895in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08" style:parent-style-name="Абзацсписка" style:family="paragraph">
      <style:paragraph-properties fo:text-align="justify" fo:margin-bottom="0in" fo:line-height="150%"/>
      <style:text-properties fo:hyphenate="true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bottom="0in" fo:line-height="150%"/>
      <style:text-properties fo:hyphenate="true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ru" fo:country="RU" fo:hyphenate="true"/>
    </style:style>
    <style:style style:name="P217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ru" fo:country="RU" fo:hyphenate="true"/>
    </style:style>
    <style:style style:name="P21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bottom="0in" fo:line-height="150%"/>
      <style:text-properties style:font-name="Times New Roman" fo:font-size="14pt" style:font-size-asian="14pt" style:font-size-complex="14pt" fo:language="ru" fo:country="RU" fo:hyphenate="true"/>
    </style:style>
    <style:style style:name="P22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bottom="0in" fo:line-height="150%"/>
      <style:text-properties fo:hyphenate="true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8" style:parent-style-name="Обычный" style:family="paragraph">
      <style:paragraph-properties style:contextual-spacing="true" fo:text-align="justify" fo:margin-top="0.0194in" fo:line-height="150%" fo:text-indent="0.4923in"/>
    </style:style>
    <style:style style:name="T229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5" style:parent-style-name="Обычный" style:family="paragraph">
      <style:paragraph-properties style:contextual-spacing="true" fo:text-align="justify" fo:margin-top="0.0194in" fo:line-height="150%"/>
      <style:text-properties style:font-name="Times New Roman" fo:color="#000000" fo:font-size="14pt" style:font-size-asian="14pt" style:font-size-complex="14pt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7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8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9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1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2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6" style:parent-style-name="Обычный" style:family="paragraph">
      <style:paragraph-properties fo:widows="0" fo:orphans="0" style:text-autospace="none"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50%" fo:text-indent="0.4916in"/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50%" fo:text-indent="0.4916in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margin-bottom="0in" fo:line-height="150%" fo:margin-right="-0.0006in" fo:text-indent="0.4916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bottom="0in" fo:line-height="150%" fo:margin-right="-0.0006in" fo:text-indent="0.3743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50%" fo:margin-left="-0.1972in">
        <style:tab-stops/>
      </style:paragraph-properties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bottom="0in" fo:line-height="150%" fo:margin-right="-0.0006in" fo:text-indent="0.375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margin-bottom="0in" fo:line-height="150%" fo:margin-right="-0.0006in" fo:text-indent="0.375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50%" fo:text-indent="0.25in" fo:background-color="#FFFFFF"/>
    </style:style>
    <style:style style:name="T26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50%" fo:text-indent="0.25in" fo:background-color="#FFFFFF"/>
    </style:style>
    <style:style style:name="T26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50%" fo:text-indent="0.25in" fo:background-color="#FFFFFF"/>
      <style:text-properties style:font-name="Times New Roman" fo:color="#333333" fo:font-size="14pt" style:font-size-asian="14pt" style:font-size-complex="14pt"/>
    </style:style>
    <style:style style:name="P271" style:parent-style-name="ОбычныйИнтернет" style:family="paragraph">
      <style:paragraph-properties fo:text-align="justify" fo:margin-top="0in" fo:margin-bottom="0in" fo:line-height="150%" fo:text-indent="0.4916in" fo:background-color="#FFFFFF"/>
      <style:text-properties fo:color="#333333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50%" fo:text-indent="0.3937in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50%" fo:text-indent="0.3937in" fo:background-color="#FFFFFF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81" style:parent-style-name="ОбычныйИнтернет" style:family="paragraph">
      <style:paragraph-properties fo:text-align="justify" fo:margin-top="0in" fo:margin-bottom="0in" fo:line-height="150%" fo:text-indent="0.4916in" fo:background-color="#FFFFFF"/>
      <style:text-properties fo:font-size="14pt" style:font-size-asian="14pt" style:font-size-complex="14pt"/>
    </style:style>
    <style:style style:name="P282" style:parent-style-name="ОбычныйИнтернет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283" style:parent-style-name="Абзацсписка" style:family="paragraph">
      <style:paragraph-properties fo:text-align="justify" fo:margin-bottom="0in" fo:line-height="150%"/>
    </style:style>
    <style:style style:name="T2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87" style:parent-style-name="Обычный" style:family="paragraph">
      <style:paragraph-properties fo:text-align="justify" fo:margin-bottom="0in" fo:line-height="150%"/>
    </style:style>
    <style:style style:name="T288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.0104in" fo:line-height="150%" fo:margin-right="0.043in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50%" fo:text-indent="0.4916in" fo:background-color="#FFFFFF"/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50%" fo:background-color="#FFFFFF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50%" fo:text-indent="0.4916in" fo:background-color="#FFFFFF"/>
    </style:style>
    <style:style style:name="T3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05" style:parent-style-name="Обычный" style:family="paragraph">
      <style:paragraph-properties fo:text-align="justify" fo:margin-bottom="0in" fo:line-height="150%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07" style:parent-style-name="ОбычныйИнтернет" style:family="paragraph">
      <style:paragraph-properties fo:text-align="justify" fo:margin-top="0in" fo:margin-bottom="0in" fo:line-height="150%" fo:text-indent="0.4916in" fo:background-color="#FFFFFF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Интернет" style:family="paragraph">
      <style:paragraph-properties fo:text-align="justify" fo:margin-top="0in" fo:margin-bottom="0in" fo:line-height="150%" fo:background-color="#FFFFFF"/>
      <style:text-properties fo:font-size="14pt" style:font-size-asian="14pt" style:font-size-complex="14pt"/>
    </style:style>
    <style:style style:name="P313" style:parent-style-name="ОбычныйИнтернет" style:family="paragraph">
      <style:paragraph-properties fo:text-align="justify" fo:margin-top="0in" fo:margin-bottom="0in" fo:line-height="150%" fo:text-indent="0.4916in" fo:background-color="#FFFFFF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ОбычныйИнтернет" style:family="paragraph">
      <style:paragraph-properties fo:text-align="justify" fo:margin-top="0in" fo:margin-bottom="0in" fo:line-height="150%" fo:text-indent="0.4916in" fo:background-color="#FFFFFF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ОбычныйИнтернет" style:family="paragraph">
      <style:paragraph-properties fo:text-align="justify" fo:margin-top="0in" fo:margin-bottom="0in" fo:line-height="150%" fo:text-indent="0.4916in" fo:background-color="#FFFFFF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ОбычныйИнтернет" style:family="paragraph">
      <style:paragraph-properties fo:text-align="justify" fo:margin-top="0in" fo:margin-bottom="0in" fo:line-height="150%" fo:background-color="#FFFFFF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line-height="150%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7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9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0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1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2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3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4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5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6" style:parent-style-name="Обычный" style:family="paragraph">
      <style:paragraph-properties fo:text-align="justify" fo:margin-bottom="0in" fo:line-height="150%" fo:text-indent="0.5909in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line-height="150%" fo:text-indent="0.5909in"/>
    </style:style>
    <style:style style:name="T3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weight-complex="bold" fo:color="#000000" style:letter-kerning="true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line-height="150%" fo:text-indent="0.5909in"/>
    </style:style>
    <style:style style:name="T3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 fo:line-height="150%" fo:text-indent="0.3937in"/>
    </style:style>
    <style:style style:name="T3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fo:color="#000000" style:letter-kerning="true" fo:font-size="24pt" style:font-size-asian="24pt" style:font-size-complex="2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line-height="150%" fo:text-indent="0.4916in"/>
    </style:style>
    <style:style style:name="T36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6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7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9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0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1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2" style:parent-style-name="Обычный" style:family="paragraph">
      <style:paragraph-properties fo:text-align="justify" fo:margin-bottom="0in" fo:line-height="150%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" style:parent-style-name="Гиперссылка" style:family="text"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line-height="150%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Гиперссылка" style:family="text">
      <style:text-properties style:font-name="Times New Roman" fo:font-size="14pt" style:font-size-asian="14pt" style:font-size-complex="14pt"/>
    </style:style>
    <style:style style:name="P39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line-height="150%" fo:margin-right="0.043in" fo:text-indent="0.4916in"/>
      <style:text-properties style:font-name="Times New Roman" fo:font-size="14pt" style:font-size-asian="14pt" style:font-size-complex="14pt"/>
    </style:style>
    <style:style style:name="P404" style:parent-style-name="ОбычныйИнтернет" style:family="paragraph">
      <style:paragraph-properties fo:text-align="justify" fo:margin-top="0in" fo:margin-bottom="0in" fo:line-height="150%" fo:text-indent="0.4916in" fo:background-color="#FFFFFF"/>
      <style:text-properties fo:font-size="14pt" style:font-size-asian="14pt" style:font-size-complex="14pt"/>
    </style:style>
    <style:style style:name="TableColumn406" style:family="table-column">
      <style:table-column-properties style:column-width="0.4756in"/>
    </style:style>
    <style:style style:name="TableColumn407" style:family="table-column">
      <style:table-column-properties style:column-width="0.9486in"/>
    </style:style>
    <style:style style:name="TableColumn408" style:family="table-column">
      <style:table-column-properties style:column-width="1.6388in"/>
    </style:style>
    <style:style style:name="TableColumn409" style:family="table-column">
      <style:table-column-properties style:column-width="1.75in"/>
    </style:style>
    <style:style style:name="TableColumn410" style:family="table-column">
      <style:table-column-properties style:column-width="1.8548in"/>
    </style:style>
    <style:style style:name="TableColumn411" style:family="table-column">
      <style:table-column-properties style:column-width="1.1263in"/>
    </style:style>
    <style:style style:name="Table405" style:family="table">
      <style:table-properties style:width="7.7944in" fo:margin-left="-0.8895in" table:align="left"/>
    </style:style>
    <style:style style:name="TableRow412" style:family="table-row">
      <style:table-row-properties style:min-row-height="0.5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Row425" style:family="table-row">
      <style:table-row-properties style:min-row-height="0.286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286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64" style:family="table-row">
      <style:table-row-properties style:min-row-height="0.2861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7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78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79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0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1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2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3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4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5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486" style:parent-style-name="Обычный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488" style:parent-style-name="Обычный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in" fo:line-height="150%" fo:background-color="#FFFFFF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93" style:parent-style-name="Обычный" style:family="paragraph">
      <style:paragraph-properties fo:text-align="justify" fo:margin-bottom="0in" fo:line-height="150%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9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TableColumn497" style:family="table-column">
      <style:table-column-properties style:column-width="0.3923in"/>
    </style:style>
    <style:style style:name="TableColumn498" style:family="table-column">
      <style:table-column-properties style:column-width="0.8041in"/>
    </style:style>
    <style:style style:name="TableColumn499" style:family="table-column">
      <style:table-column-properties style:column-width="1.3152in"/>
    </style:style>
    <style:style style:name="TableColumn500" style:family="table-column">
      <style:table-column-properties style:column-width="1.427in"/>
    </style:style>
    <style:style style:name="TableColumn501" style:family="table-column">
      <style:table-column-properties style:column-width="1.4423in"/>
    </style:style>
    <style:style style:name="TableColumn502" style:family="table-column">
      <style:table-column-properties style:column-width="1.3416in"/>
    </style:style>
    <style:style style:name="TableColumn503" style:family="table-column">
      <style:table-column-properties style:column-width="0.8131in"/>
    </style:style>
    <style:style style:name="Table496" style:family="table">
      <style:table-properties style:width="7.5361in" fo:margin-left="-0.8895in" table:align="left"/>
    </style:style>
    <style:style style:name="TableRow504" style:family="table-row">
      <style:table-row-properties style:min-row-height="0.6701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Row519" style:family="table-row">
      <style:table-row-properties style:min-row-height="0.334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34" style:family="table-row">
      <style:table-row-properties style:min-row-height="0.33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49" style:family="table-row">
      <style:table-row-properties style:min-row-height="0.334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64" style:family="table-row">
      <style:table-row-properties style:min-row-height="0.334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50%"/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9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580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  <style:style style:name="P581" style:parent-style-name="Обычный" style:family="paragraph">
      <style:paragraph-properties fo:line-height="150%"/>
      <style:text-properties style:font-name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h text:style-name="P1" text:outline-level="1">государственное бюджетное образовательное учреждение</text:h>
      <text:p text:style-name="P3">среднего профессионального образования</text:p>
      <text:p text:style-name="P4">Ростовской области</text:p>
      <text:p text:style-name="P5"><text:span text:style-name="T6">«</text:span><text:span text:style-name="T7">Зерноградский педагогический колледж</text:span><text:span text:style-name="T8">»</text:span></text:p>
      <text:p text:style-name="P9"/>
      <text:p text:style-name="P10"/>
      <text:p text:style-name="P11"/>
      <text:p text:style-name="P12"/>
      <text:p text:style-name="P13"/>
      <text:p text:style-name="P14">Областная научно-практическая конференция<text:s/></text:p>
      <text:p text:style-name="P15">Посвященная 300-летию Российской Академии наук,</text:p>
      <text:p text:style-name="P16">«Студенческая наука: от мечты к профессии»</text:p>
      <text:p text:style-name="P17">Секция: учебно-научные проекты обучающихся</text:p>
      <text:p text:style-name="P18"><text:span text:style-name="T19">Название работы: формирование доброжелательных отношений у детей дошкольного возраста в процессе сюжетно-ролевых игр.</text:span></text:p>
      <text:p text:style-name="P20"/>
      <text:p text:style-name="P21"/>
      <text:p text:style-name="P22"/>
      <text:p text:style-name="P23">Автор работы:</text:p>
      <text:p text:style-name="P24">Попова Сабрина Валерьевна</text:p>
      <text:p text:style-name="P25">Г. Зерноград, ГБПОУ РО «ЗернПК»</text:p>
      <text:p text:style-name="P26">Научный руководитель:</text:p>
      <text:p text:style-name="P27">Бойко Светлана Захаровна<text:s/></text:p>
      <text:p text:style-name="P28">Преподаватель профессионального цикла</text:p>
      <text:p text:style-name="P29">г. Зерноград, ГБПОУ РО «ЗернПК»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Зерноград</text:p>
      <text:p text:style-name="P47">2024</text:p>
      <text:p text:style-name="P48"/>
      <text:p text:style-name="P49"/>
      <text:p text:style-name="P50">СОДЕРЖАНИЕ</text:p>
      <text:p text:style-name="P51">ВВЕДЕНИЕ…………………………………………………............................... 3</text:p>
      <text:p text:style-name="P52">ГЛАВА I. ТЕОРЕТИЧЕСКИЕ ОСНОВЫ ФОРМИРОВАНИЯ ДОБРОЖЕЛАТЕЛЬНЫХ ОТНОШЕНИЙ У ДЕТЕЙ ДОШКОЛЬНОГО ВОЗРАСТА В ПРОЦЕССЕ СЮЖЕТНО РОЛЕВЫХ ИГР</text:p>
      <text:p text:style-name="P53"><text:span text:style-name="T54">1.1 Определения и сущность<text:s/></text:span><text:span text:style-name="T55">основных понятий исследования «воспитание», «нравственное воспитание», «нравственность», «доброжелательность», «нравственное поведение»…………………….…………………………...….. ..8</text:span></text:p>
      <text:p text:style-name="P56">1.2 Роль сюжетно-ролевой игры в формировании доброжелательных отношений в условиях ДОО……………………………. ……………………..18</text:p>
      <text:p text:style-name="P57">ГЛАВА II. <text:s/>ПЕДАГОГИЧЕСКИЕ УСЛОВИЯ ПО ФОРМИРОВАНИЮ ДОБРОЖЕЛАТЕЛЬНЫХ ОТНОШЕНИЙ У ДЕТЕЙ ДОШКОЛЬНОГО ВОЗРАСТА В ПРОЦЕССЕ СЮЖЕТНО-РОЛЕВЫХ ИГР</text:p>
      <text:p text:style-name="P58">2.1. Анализ опыта педагогов-практиков по формированию доброжелательных отношений у детей дошкольного возраста ………….…………………..…….25</text:p>
      <text:p text:style-name="P59">2.2. Диагностический материал по выявлению сформированности доброжелательных отношений у детей дошкольного возраста ......................30</text:p>
      <text:p text:style-name="P60">ЗАКЛЮЧЕНИЕ………………………………………….…..…………………..37</text:p>
      <text:p text:style-name="P61">СПИСОК ЛИТЕРАТУРЫ……………..……………………………..................39</text:p>
      <text:p text:style-name="P62">ПРИЛОЖЕНИИ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ВВЕДЕНИЕ</text:p>
      <text:p text:style-name="P73"><text:span text:style-name="T74">Доброжелательные отношения у детей дошкольного возраста к своим сверстникам – одна из главных задачей на современном этапе дошкольного воспитания.</text:span><text:span text:style-name="T75"><text:s/></text:span><text:span text:style-name="T76">В детском саду дети имеют<text:s/></text:span><text:span text:style-name="T77">равные права</text:span><text:span text:style-name="T78">, интересы, ребёнок учится при</text:span><text:span text:style-name="T79">ходить на помощь своему товарищу, другу, учится сочувствовать, разделять с ним радость и огорчение.<text:s/></text:span></text:p>
      <text:p text:style-name="P80">Формирование доброжелательных отношений, взаимоотношений у дошкольников со сверстниками нужно начинать в процессе детской деятельности. Н. П. Лысова, Е.А.<text:s/>Винокуров утверждают, что время взаимодействия со сверстниками дети учатся действовать сообща, произвольно управлять своим поведением.</text:p>
      <text:p text:style-name="P81"><text:span text:style-name="T82">Проблема развития навыков общения,<text:s/></text:span><text:span text:style-name="T83">в том числе и доброжелательных отношений,<text:s/></text:span><text:span text:style-name="T84">всегда будет стоять на одном из первых мест<text:s/></text:span><text:span text:style-name="T85">в воспитании личности ребенка. Недоразвитие коммуникативной функции оказывает неблагоприятное влияние на обучение детей в школе и вызывает задержку в умственном развитии детей.<text:s/></text:span><text:span text:style-name="T86">Будет сказываться в учебных достижениях при обучении в начальной школе. Игра<text:s/></text:span><text:span text:style-name="T87">–<text:s/></text:span><text:span text:style-name="T88">подлинная социальная практика ребёнка, его реальная жизнь в обществе сверстников.<text:s/></text:span></text:p>
      <text:p text:style-name="P89"><text:span text:style-name="T90">Объект исследования:</text:span><text:span text:style-name="T91"><text:s/>воспитательный процесс в дошкольной образовательной организации.</text:span></text:p>
      <text:p text:style-name="P92"><text:span text:style-name="T93">Предмет исследования:</text:span><text:span text:style-name="T94"><text:s/>педагогические условия формирования<text:s/></text:span><text:span text:style-name="T95">доброжелательных отношений у детей дошкольного возраста.</text:span></text:p>
      <text:p text:style-name="P96"><text:span text:style-name="T97">Цель исследования:<text:s/></text:span><text:span text:style-name="T98">выявление и теоретическое обоснование</text:span><text:span text:style-name="T99"><text:s/></text:span><text:span text:style-name="T100">эффективных приемов, методов, средств формирование доброжелательных отношений у детей дошкольного возраста.</text:span></text:p>
      <text:p text:style-name="P101"><text:span text:style-name="T102">Гипотеза исследования:</text:span><text:span text:style-name="T103"><text:s/>процесс фор</text:span><text:span text:style-name="T104">мирования доброжелательных отношений в дошкольной организации будет осуществляться более эффективно, если воспитатель:<text:s/></text:span></text:p>
      <text:soft-page-break/>
      <text:list text:style-name="LFO1" text:continue-numbering="true">
        <text:list-item>
          <text:p text:style-name="P105"><text:span text:style-name="T106">воспитатель имеет представление о сущности понятий «обучение» «доброжелательность»: «сюжетно ролевая игра»;<text:s/></text:span><text:span text:style-name="T107">«нравственность»; «нравственное поведение»; «нравственное воспитание»;</text:span></text:p>
        </text:list-item>
        <text:list-item>
          <text:p text:style-name="P108"><text:span text:style-name="T109">воспитатель знает задачи к<text:s/></text:span><text:span text:style-name="T110">изучению программного содержания «Федеральной образовательной программы»;</text:span></text:p>
        </text:list-item>
        <text:list-item>
          <text:p text:style-name="P111">воспитатель владеет эффективными приемами и методами организация проведения сюжетно<text:s/>ролевых игр.</text:p>
        </text:list-item>
      </text:list>
      <text:p text:style-name="P112"><text:span text:style-name="T113">Задачи</text:span><text:span text:style-name="T114">, которые мы ставим перед собой для достижения указанной цели, следующее:</text:span></text:p>
      <text:list text:style-name="LFO2" text:continue-numbering="true">
        <text:list-item>
          <text:p text:style-name="P115">осуществить сравнение анализа основных понятий «нравственность», «нравственное воспитание», «доброжелательность», «нравственное поведение», «сюжетно ролевые игры»;</text:p>
        </text:list-item>
        <text:list-item>
          <text:p text:style-name="P116">проанализировать подходы программного содержания «Федеральной образовательной программы дошкольного образования»;<text:s/></text:p>
        </text:list-item>
        <text:list-item>
          <text:p text:style-name="P117">изучить методы и приемы воспитания доброжелательного отношения у детей в дошкольном возрасте;</text:p>
        </text:list-item>
        <text:list-item>
          <text:p text:style-name="P118">проанализировать работы педагогов-практиков по<text:s/>формированию доброжелательных отношений у детей дошкольного возраста;</text:p>
        </text:list-item>
        <text:list-item>
          <text:p text:style-name="P119"><text:span text:style-name="T120">осуществить подбор диагностического материала по выявлению уровня, сформированности доброжелательных отношений у детей дошкольного возраста</text:span><text:span text:style-name="T121">.<text:s/></text:span></text:p>
        </text:list-item>
      </text:list>
      <text:p text:style-name="P122"><text:span text:style-name="T123">Методы исследования:</text:span></text:p>
      <text:list text:style-name="LFO3" text:continue-numbering="true">
        <text:list-item>
          <text:p text:style-name="P124">теоретические: изучение и анализ педагогической, методической и специальной литературы по проблеме исследования, подбор диагностик по проблеме исследования;</text:p>
        </text:list-item>
        <text:list-item>
          <text:p text:style-name="P125">эмпирические (практические): изучение и анализ опыта педагогов-практиков по теме исследования.</text:p>
        </text:list-item>
      </text:list>
      <text:p text:style-name="P126"><text:span text:style-name="T127">Курсовая работа<text:s/></text:span><text:span text:style-name="T128">состоит из введения, двух глав, заключения, списка литературы и приложения</text:span><text:span text:style-name="T129">.</text:span></text:p>
      <text:p text:style-name="P130"/>
      <text:p text:style-name="P131"/>
      <text:soft-page-break/>
      <text:p text:style-name="P132">ГЛАВА I. ТЕОРЕТИЧЕСКИЕ ОСНОВЫ ФОРМИРОВАНИЯ ДОБРОЖЕЛАТЕЛЬНЫХ ОТНОШЕНИЙ У ДЕТЕЙ ДОШКОЛЬНОГО ВОЗРАСТА В ПРОЦЕССЕ СЮЖЕТНО-РОЛЕВЫХ ИГР</text:p>
      <text:p text:style-name="P133"/>
      <text:list text:style-name="LFO4" text:continue-numbering="true">
        <text:list-item>
          <text:list>
            <text:list-item>
              <text:p text:style-name="P134">Определения и сущность основных понятий исследования «воспитание», «нравственное воспитание», «нравственность», «доброжелательность», «нравственное поведение»</text:p>
            </text:list-item>
          </text:list>
        </text:list-item>
      </text:list>
      <text:p text:style-name="P135"><text:bookmark-start text:name="_Toc27334896"/>Исследование проблемы по созданию педагогических условий для формирования доброжелательных отношений у детей дошкольного возраста<text:s/>предполагает определение сущности понятий<text:bookmark-end text:name="_Toc27334896"/><text:s/>«воспитание», «нравственное воспитание», «нравственность», «доброжелательность», «нравственное поведение».<text:s/></text:p>
      <text:p text:style-name="P136">В законе Об образовании раскрывается следующие определение понятию: Воспитание- деятельность, направленная<text:s/>на развитие личности, создание условий для самоопределения и социализации обучающегося на основе социокультурных, духовно-нравственных ценностей и принятых в обществе правил и норм поведения в интересах человека, семьи, общества и государства. [17, с 4]</text:p>
      <text:p text:style-name="P137"><text:span text:style-name="T138">П</text:span><text:span text:style-name="T139">о мнению К.М. Курепина<text:s/></text:span><text:span text:style-name="T140">воспитание это<text:s/></text:span><text:span text:style-name="T141">– целенаправленный и сознательно осуществляемый педагогический процесс организации и стимулирования активной деятельности формируемой личности по овладению общественным опытом: знаниями, практическими умениями и навыка</text:span><text:span text:style-name="T142">ми, способами творческой деятельности, социальными и духовными отношениями. [13, с 17]</text:span></text:p>
      <text:p text:style-name="P143"><text:span text:style-name="T144">Козлова С. А. считает, что<text:s/></text:span><text:span text:style-name="T145">доброжелательность</text:span><text:span text:style-name="T146"><text:s/></text:span><text:span text:style-name="T147">это - отношение к человеку, ориентированное на содействие делать людям добро. [8, с 425]</text:span></text:p>
      <text:p text:style-name="P148"><text:span text:style-name="T149">Профессор П.И.<text:s/></text:span><text:span text:style-name="T150">Пидкасистый утверждает, что доброжелательность –</text:span><text:span text:style-name="T151"><text:s/></text:span><text:span text:style-name="T152">отношение к человеку, ориентированное на содействие его благу, на совершение добра. Субъективно Д. проявляется в благорасположении, симпатии, сочувствии, благодеянии. С нравственной точки зрения Д. является<text:s/></text:span><text:span text:style-name="T153">долгом человека. По отношению ко всем людям требование. [8, с 90]</text:span></text:p>
      <text:soft-page-break/>
      <text:p text:style-name="P154"><text:span text:style-name="T155">К. М. Хоруженко говорил о том, что нравственное воспитание –</text:span><text:span text:style-name="T156"><text:s/>это процесс целенаправленного формирования нравственных взглядов, чувств, убеждений, навыков и привычек поведения. [20, с 61]</text:span></text:p>
      <text:p text:style-name="P157"><text:span text:style-name="T158">По<text:s/></text:span><text:span text:style-name="T159">мнению В. И. Загрянский, А Ф. Закирова, Т. А. нравственное воспитание –</text:span><text:span text:style-name="T160"><text:s/></text:span><text:span text:style-name="T161">это воспитание, основанное на регулировании системы отношений человека и общества, формировании продуктивного отношения личности к людям, обществу, самому себе. [13, с 86]</text:span></text:p>
      <text:p text:style-name="P162"><text:span text:style-name="T163">Итак, мы про</text:span><text:span text:style-name="T164">анализировали основные понятия: воспитание</text:span><text:span text:style-name="T165">», «нравственное воспитание», «нравственность», «доброжелательность», «нравственное поведение» и раскрыли сущность этих понятий</text:span><text:span text:style-name="T166">. <text:s/></text:span><text:span text:style-name="T167">На основе изученного мы<text:s/></text:span><text:span text:style-name="T168">отметили,</text:span><text:span text:style-name="T169"><text:s/>что все авторы придерживаются разным точкам зрения</text:span><text:span text:style-name="T170"><text:s/>по содержанию определений.<text:s/></text:span><text:span text:style-name="T171">На наш взгляд понятие предложное С. А. Козловой «Доброжелательность» является актуальной для нашей исследовательской деятельности, и мы будем опираться на это понятие в ходе нашего исследования.</text:span></text:p>
      <text:p text:style-name="P172"><text:span text:style-name="T173">Мы отметили, что воспитание у дет</text:span><text:span text:style-name="T174">ей дошкольного возраста, доброжелательного отношения друг к другу, и взрослым является на современном этапе одной из главных задач нравственного воспитания, и что формирование доброжелательности во взаимоотношениях у детей старшего дошкольного возраста осу</text:span><text:span text:style-name="T175">ществляется, прежде всего, в процессе усвоения детьми норм и правил поведения в обществе. В детском саду создаются все условия для реализации этой задачи. Процесс воспитания будет протекать эффективно если педагог будет владеть знаниями программных задач в</text:span><text:span text:style-name="T176"><text:s/>разных возрастных группах.</text:span><text:span text:style-name="T177"><text:s/></text:span></text:p>
      <text:p text:style-name="P178">Разнообразные формы вовлечения родителей в образовательный процесс детского сада. Сотрудничество с другими социальными инструментами. Детский сад как открытая образовательная система в рамках влияния микросоциума.</text:p>
      <text:p text:style-name="P179">Педагог – центральная фигура в структуре воспитательного коллектива. Роль педагога в организации совместной общественно направленной деятельности коллектива, в воспитании каждой личности. Участие воспитателя в установлении доброжелательных отношений между<text:s/><text:soft-page-break/>детьми. Поддержание положительного эмоционального состояния в группе. Специфика задач формирования коллективных взаимоотношений детей дошкольного возраста.</text:p>
      <text:p text:style-name="P180">Итак, проанализировав основные понятия, исследования мы будем опираться на одно из этих понятий «Доброжелательность». С. А. Козловой.</text:p>
      <text:p text:style-name="P181">1.2 Роль сюжетно-ролевой игры в формировании доброжелательных отношений в условиях</text:p>
      <text:p text:style-name="P182"><text:span text:style-name="T183">В педагогическом словаре Коджаспирова Г. М. Коджаспиров А.Ю. утверждают, что</text:span><text:span text:style-name="T184"><text:s/>Сюжетно-ролевая игра –<text:s/></text:span><text:span text:style-name="T185">игра, в которой ребенок воспроизводит сюжеты из реальной жизни людей, рассказов, сказок и т. п.<text:s/></text:span></text:p>
      <text:p text:style-name="P186">[22, с 45]</text:p>
      <text:p text:style-name="P187"><text:span text:style-name="T188">Словарь справочник по педагогике В.А. Мижериков. П.И. Пидкасистого дается следующие понятия.</text:span><text:span text:style-name="T189"><text:s/>Сюжетно-ролевая игра</text:span><text:span text:style-name="T190"><text:s/>– основная форма детей дошкольного возраста, возникшая на границе раннего и дошкольного детства и достигающая своего расцвета в середине дошкольного возраста. Сюжетно ролевая игра – это игра, в которой дети берут на себя роли взрослых людей и в игровой ситуации воссоздают их действия взаимоотношения. [16, с 116]</text:span></text:p>
      <text:p text:style-name="P191"><text:span text:style-name="T192">Г. М. Код</text:span><text:span text:style-name="T193">жаспирова утверждает, что</text:span><text:span text:style-name="T194"><text:s/></text:span><text:span text:style-name="T195">сюжетно-ролевая игра</text:span><text:span text:style-name="T196"><text:s/>–<text:s/></text:span><text:span text:style-name="T197">это</text:span><text:span text:style-name="T198"><text:s/></text:span><text:span text:style-name="T199">игра, в которой ребёнок воспроизводит сюжеты из реальной жизни людей, рассказов, сказок и т. п.<text:s/></text:span></text:p>
      <text:p text:style-name="P200">[15, с 45]<text:s/></text:p>
      <text:p text:style-name="P201"><text:span text:style-name="T202">Педагог в этом случае должен направить линию развития сюжета, обогатить содержание роли, добро</text:span><text:span text:style-name="T203">желательных меж ролевых взаимоотношений, тем самым влиять на формирование доброжелательных межличностный отношений между детьми. Так, например, в игре «семья» педагог обращает внимание детей на то, что папа доброжелательно относится к своим детям и их маме</text:span><text:span text:style-name="T204">. Игры на развитие доброжелательности: «Магазин», «Больница», «Почта», «Детский сад», «Семья» и т. д. В этих играх у детей дошкольного возраста формируются нравственные качества.</text:span><text:span text:style-name="T205"><text:s/></text:span></text:p>
      <text:p text:style-name="P206">Игры оказывают влияние на поведение детей при соблюдении ими правил:<text:s/>«прежде чем начать игру, подумай, во что будешь играть», «подумай,<text:s/><text:soft-page-break/>с кем ты будешь играть», «игру доводи до конца с тем, с кем начал», «играть нужно дружно», «постройки не разрушать, а разбирать, строительный материал не сваливать, а складывать в порядке».<text:s/>Следование правилам приучает ребенка к порядку, к осознанному отношению к игре.</text:p>
      <text:p text:style-name="P207">Основными особенностями сюжетно-ролевой игры являются:</text:p>
      <text:list text:style-name="LFO7" text:continue-numbering="true">
        <text:list-item>
          <text:p text:style-name="P208"><text:span text:style-name="T209">Соблюдение правил.</text:span></text:p>
        </text:list-item>
      </text:list>
      <text:p text:style-name="P210">Правила регламентируют действия ребенка и воспитателя и говорят, что иногда надо делать то, чего совсем не хочется. Дети осваивают мотивы и цели деятельности взрослых, их отношения к своему труду, к событиям и явлениям общественной жизни, к людям, вещам: в игре формируется положительные отношения к образу жизни людей, к поступкам, нормам и правилам поведения в обществе.</text:p>
      <text:list text:style-name="LFO7" text:continue-numbering="true">
        <text:list-item>
          <text:p text:style-name="P211"><text:span text:style-name="T212">Социальный мотив игр</text:span><text:span text:style-name="T213">ы</text:span><text:span text:style-name="T214">.</text:span></text:p>
        </text:list-item>
      </text:list>
      <text:p text:style-name="P215">Социальный мотив закладывается в сюжетно ролевой игре. Игра – это возможность для ребенка оказаться в мире взрослых, самому разобраться в системе взрослых отношений. Когда игра достигает своего пика, то ребенку становится недостаточно заменять отношения игрой, вследствие чего зреет мотив сменить свой статус.<text:s/></text:p>
      <text:list text:style-name="LFO6" text:continue-numbering="true">
        <text:list-item>
          <text:p text:style-name="P216">В сюжетно-ролевой игре идет эмоциональное развитие.</text:p>
        </text:list-item>
      </text:list>
      <text:p text:style-name="P217">Игра ребенка очень богата эмоциями, часто такими, которые в жизни ему не доступны. Многие отечественные психологи задавались следующими вопросами: «Испытывает ли ребенок чувства или только изображает их? Какое влияние оказывают они на формированием морального облика ребенка?». <text:s/>А. Н. Леонтьев считает, что в самой глубине игры, в самых ее истоках имеются эмоциональные основания.<text:s/></text:p>
      <text:list text:style-name="LFO6" text:continue-numbering="true">
        <text:list-item>
          <text:p text:style-name="P218">В ходе сюжетно-ролевой игры происходит развитие интеллекта дошкольника.</text:p>
        </text:list-item>
      </text:list>
      <text:p text:style-name="P219">Развитие замысла в сюжетно-ролевой игре связано с общим умственным развитием ребенка, с формированием его интересов. У детей дошкольного возраста возникает интерес к различным событиям жизни, к разным видам труда взрослых, у них появляются любимые герои, которым они стремятся подражать.<text:s/></text:p>
      <text:soft-page-break/>
      <text:list text:style-name="LFO6" text:continue-numbering="true">
        <text:list-item>
          <text:p text:style-name="P220">В сюжетно-ролевой игре развивается воображение и творчество.</text:p>
        </text:list-item>
      </text:list>
      <text:p text:style-name="P221">Отражение жизни в игре, повторение жизненных впечатлений в разных комбинациях – все это помогает образованию общих представлений, облегчает ребенку понимание связи между разными явлениями жизни.</text:p>
      <text:list text:style-name="LFO6" text:continue-numbering="true">
        <text:list-item>
          <text:p text:style-name="P222"><text:span text:style-name="T223">Развитие речи</text:span><text:span text:style-name="T224">.<text:s/></text:span></text:p>
        </text:list-item>
      </text:list>
      <text:p text:style-name="P225">Слово помогает ребенку выявить свои мысли и чувства, понять переживание партнёров, согласовать с ними свои действия.</text:p>
      <text:p text:style-name="P226">Л. С. Выготский доказал, что развитие детского воображения непосредственно связано с усвоение речи. Задержанные в своем речевом развитии дети оказываются отсталыми и в развитии воображения.</text:p>
      <text:p text:style-name="P227">Вывод главы 1<text:s/></text:p>
      <text:p text:style-name="P228"><text:span text:style-name="T229">Таким образом, в дошкольном возрасте следует воспитать у ребёнка доброжелательное отношение к сверстнику, причём большое значение этому следует уделять не тольк</text:span><text:span text:style-name="T230">о в семье, но и в дошкольных учреждениях, где дети проводят большую часть дня. И мы в ходе нашего исследования</text:span><text:span text:style-name="T231"><text:s/>будем опираться на понятие<text:s/></text:span><text:span text:style-name="T232">Козлова С. А. «Доброжелательность» оно является<text:s/></text:span><text:span text:style-name="T233">оптимальным для нашего исследования, и мы будем опираться на него. В п</text:span><text:span text:style-name="T234">ервой теоретической главе изучили основные понятия, задачи и рассмотрели роль игровой деятельности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ГЛАВА II. <text:s/>ПЕДАГОГИЧЕСКИЕ УСЛОВИЯ ПО ФОРМИРОВАЯ ДОБРОЖЕЛАТЕЛЬНЫХ ОТНОШЕНИЙ У ДЕТЕЙ ДОШКОЛЬНОГО<text:s/><text:soft-page-break/>ВОЗРАСТА В ПРОЦЕССЕ СЮЖЕТНО-РОЛЕВЫХ ИГР</text:p>
      <text:p text:style-name="P247">2.1. Анализ<text:s/>опыта педагогов-практиков по формированию доброжелательных отношений у детей дошкольного возраста</text:p>
      <text:p text:style-name="P248">Продолжая наше исследование по данной теме, мы познакомились с опытом педагогов практиков.</text:p>
      <text:p text:style-name="P249"><text:span text:style-name="T250"><text:s/>Мышалова Алёна Сергеевна, г. Несвижа «Кораблик детства», заместите</text:span><text:span text:style-name="T251">ль заведующего по основной деятельности, кандидат педагогических наук. Она представила материал по теме. Воспитание доброжелательного отношения к сверстникам у детей среднего дошкольного возраста в разных видах деятельности».</text:span></text:p>
      <text:p text:style-name="P252">В прихожей воспитателем был создан уголок «Моё», «Домик добрых дел». В течение недели дети анализировали свои хорошие и добрые поступки, за каждое доброе дело ребёнок получал смайлик.<text:s/></text:p>
      <text:p text:style-name="P253">Воспитатель в своей работе с детьми по формированию доброжелательного отношения исследовала такие формы работы как: игры, беседы, чтение художественной литературы, заучивание стихов, использование считалок и мирилок, рассматривание картинок.</text:p>
      <text:p text:style-name="P254"><text:span text:style-name="T255"> <text:s/></text:span><text:span text:style-name="T256">В своей деятельности с воспитанниками использовала следующие произведения: произведения Михалкова С. «Равнодушная</text:span><text:span text:style-name="T257"><text:s/>ворона», Уальда О. «Мальчик-звезда», Киплинга Р. «Маугли». И т. д.<text:s/></text:span></text:p>
      <text:p text:style-name="P258">Изучив данный опыт наше внимание привлекли такие методы и приёмы по развитию доброжелательных отношений через использование сюжетно-ролевых игр.<text:s/></text:p>
      <text:p text:style-name="P259">Продолжая наше исследование нас привлек опыт педагога практика. Борновалова Наталья Сергеевна. воспитатель МБДОУ ЦРР - д\с № 6 «Светлячок». Г. Краснознаменск Московская область кандидат педагогических наук. Воспитатель работала <text:s text:c="2"/>по теме «Формирование доброжелательных отношений».<text:s/></text:p>
      <text:p text:style-name="P260"><text:span text:style-name="T261">1 блок</text:span><text:span text:style-name="T262"> </text:span><text:span text:style-name="T263">посвящен</text:span><text:span text:style-name="T264"><text:s/>теме устроения мира - «Путешествие по дням творения». Целью этих занятий является пробудить интерес к окружающему миру. Реализуя данную тему, использую 2 формы работы с детьми: наблюдения на прогулке и путешествие с художественной книгой.</text:span></text:p>
      <text:soft-page-break/>
      <text:p text:style-name="P265"><text:span text:style-name="T266">Тема второго бло</text:span><text:span text:style-name="T267">ка</text:span><text:span text:style-name="T268"> </text:span><text:span text:style-name="T269">посвящена устранению отношений в мире «Что такое хорошо и что такое плохо?» Цель этих занятий – знакомство детей с нормой этики.<text:s/></text:span></text:p>
      <text:p text:style-name="P270">Тема третьего блока «Отношение к нашей жизни». В этой теме выделены под темы: «Семья», «Родители», «Наши меньшие друзья». Главной целью в этот период вижу помочь детям понять, что значат родители для нас, объяснить, как важно быть благодарным, заботливым, пробудить чувство уважения.<text:s/></text:p>
      <text:p text:style-name="P271">Главная цель цикла занятий по теме «Семья» - помочь детям осознать важность<text:s/>родственных связей, напомнить родителям, что они являются первыми воспитателями, несут ответственность за воспитание и развитие своих детей.<text:s/></text:p>
      <text:p text:style-name="P272"><text:span text:style-name="T273">Проанализировав опыт педагогов практиков, следует отметить, что оба опыта по-своему привлекательны. Нашему внимани</text:span><text:span text:style-name="T274">ю привлёк опыт Мышаловой А. С.,</text:span><text:span text:style-name="T275"><text:s/></text:span><text:span text:style-name="T276">которая использовала в своей педагогической деятельности такие методы как: развивающие игры, чтение художественной литературы, уголок «Мое настроение», уголок «Домик добрых дел», Беседу на формирование доброжелательных отнош</text:span><text:span text:style-name="T277">ений.<text:s/></text:span></text:p>
      <text:p text:style-name="P278"><text:span text:style-name="T279">Вызвал интерес опыт педагога практика Борноваловой Натальи Сергеевны. Которая использовала в своей педагогической деятельности такие методы как: н</text:span><text:span text:style-name="T280">аблюдения на прогулке, чтение художественной литературы.</text:span></text:p>
      <text:p text:style-name="P281">И мы планируем в будущей свой педагогической деятельности, использовать некоторые приёмы, по развитию формирования доброжелательных отношений. Опираясь на практический опыт педагогов-практиков.</text:p>
      <text:p text:style-name="P282"/>
      <text:list text:style-name="LFO5" text:continue-numbering="true">
        <text:list-item>
          <text:list>
            <text:list-item>
              <text:p text:style-name="P283"><text:span text:style-name="T284"><text:s/></text:span><text:span text:style-name="T285">Диагностический материал по выявлению сформированности доброжелательных отношений у детей дошкольного возр</text:span><text:span text:style-name="T286">аста.</text:span></text:p>
            </text:list-item>
          </text:list>
        </text:list-item>
      </text:list>
      <text:p text:style-name="P287"><text:span text:style-name="T288">Диагностика:<text:s/></text:span><text:span text:style-name="T289">Формирование у детей доброжелательного отношения к людям посредством традиций дошкольной образовательной организации (Мезина Е.С.)</text:span></text:p>
      <text:soft-page-break/>
      <text:p text:style-name="P290">Цель: формировать представления детей о доброжелательных отношениях и позитивное отношение к<text:s/>проявлению доброты.<text:s/></text:p>
      <text:p text:style-name="P291">Ход диагностики:<text:s/></text:p>
      <text:p text:style-name="P292">Вначале работы воспитатель показала детям кукольный театр по мотивам авторской сказки «Яблоки» (В.Г. Сутеев), организуя интерактивный характер общения сказочника с детьми.<text:s/></text:p>
      <text:p text:style-name="P293">Во время представления взрослый обращался к<text:s/>детям с вопросами: <text:s/></text:p>
      <text:p text:style-name="P294">- «Как поступил волк? Почему он так поступил именно так?» – «Как можно сказать про волка»? <text:s/>«Как поступил зайчик? <text:s/>и т. д. <text:s/></text:p>
      <text:p text:style-name="P295">По результату беседы взрослый привел детей к выводу, что зайчик в сказке – добрый персонаж, а волк – злой.<text:s/></text:p>
      <text:p text:style-name="P296">Затем воспитатель организовал рисование по теме «Добрый человек» с последующим рассказыванием о рисунке. Воспитатель читал детям рассказ В. Осеева «Сторож». После прочтения рассказа воспитатель задавал детям вопросы. <text:s/>«Как поступил мальчик»? <text:s/>«Хотели бы вы<text:s/>быть похожими на этого мальчика? Игра «Отражение». Воспитатель предлагал детям, глядя на своё отражение в зеркале, показать то выражение лица, которое он демонстрировал детям. Проведение игр: «Зеркало», «Разные лица», «Маски». Этюд «Изобрази стихотворение» по циклу «Игрушки» А. Барто.<text:s/></text:p>
      <text:p text:style-name="P297">Высокий уровень (оценивается в 3 балла) – ребенок самостоятельно выполняет задания, добивается результата.</text:p>
      <text:p text:style-name="P298">Средний уровень (оценивается в 2 балла) – ребенок понимает инструкцию взрослого и готов выполнить задание, прибегая к<text:s/>помощи взрослого.</text:p>
      <text:p text:style-name="P299">Низкий уровень (оценивается в 1 балл) – ребенок понимает смысл предлагаемого ему задания, но либо отказывается его выполнить (не проявляет к нему интереса или не уверен в достижении результата</text:p>
      <text:p text:style-name="P300"><text:span text:style-name="T301">Диагностика:</text:span><text:span text:style-name="T302"><text:s/></text:span><text:span text:style-name="T303">Нравственное воспитание у детей</text:span><text:span text:style-name="T304"><text:s/>дошкольного возраста. (Косачева Е. А.)</text:span></text:p>
      <text:p text:style-name="P305"><text:span text:style-name="T306">Цель: выявление уровней нравственной воспитанности детей старшего дошкольного возраста.</text:span></text:p>
      <text:p text:style-name="P307"><text:span text:style-name="T308">1.Метод «Наблюдения за детьми в течение дня в разных видах деятельности и режимных моментах».</text:span></text:p>
      <text:soft-page-break/>
      <text:p text:style-name="P309"><text:span text:style-name="T310">Цель: проанализировать поведение д</text:span><text:span text:style-name="T311">етей, проявление у них нравственных качеств к сверстникам в различных ситуациях.</text:span></text:p>
      <text:p text:style-name="P312">трудолюбие.</text:p>
      <text:p text:style-name="P313"><text:span text:style-name="T314">2.Метод «Беседа с детьми о нравственных качествах» (И. Б. Дерманова).</text:span></text:p>
      <text:p text:style-name="P315"><text:span text:style-name="T316">Цель: выявить наличие у детей знаний и представлений о таких нравственных качествах, как: доб</text:span><text:span text:style-name="T317">рота, честность, ответственность, отзывчивость, трудолюбие.</text:span></text:p>
      <text:p text:style-name="P318"><text:span text:style-name="T319">Содержание: для беседы с детьми, мной выбрана сказка «Сестрица Аленушка и братец Иванушка», чтение сказки, обсуждение с детьми сказки.</text:span></text:p>
      <text:p text:style-name="P320"><text:span text:style-name="T321">3.Метод «Сюжетные картинки» (Л. Г. Матвеева).</text:span></text:p>
      <text:p text:style-name="P322"><text:span text:style-name="T323">Цель: применяет</text:span><text:span text:style-name="T324">ся для изучения понимания детьми нравственных норм поведения и эмоциональной реакции, на тот или иной поступок.</text:span></text:p>
      <text:p text:style-name="P325"><text:span text:style-name="T326">4.Метод «Не намочи ног» (Т. А. Маркова).</text:span></text:p>
      <text:p text:style-name="P327"><text:span text:style-name="T328">Цель: выявляет способность детей к сопереживанию и отзывчивости.</text:span></text:p>
      <text:p text:style-name="P329">Вывод глава 2<text:s/></text:p>
      <text:p text:style-name="P330"><text:span text:style-name="T331"><text:tab/></text:span><text:span text:style-name="T332">Таким образом, мы<text:s/></text:span><text:span text:style-name="T333">можем сделать вывод о том, что педагогические условия формирования доброжелательных отношений у детей дошкольного возраста включает в себя: анализ опыта работы педагогов-практиков по формированию доброжелательных отношений у детей дошкольного возраста, диа</text:span><text:span text:style-name="T334">гностический материал по выявлению уровня сформированности доброжелательных отношений у детей дошкольного возраста.<text:s/>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ЗАКЛЮЧЕНИЕ</text:p>
      <text:p text:style-name="P346"><text:span text:style-name="T347">Проблемы дошкольной игры оказались в центре внимания с первых лет развития дошкольного воспитания. Д.В. Менджерицкая, А. В. Запо</text:span><text:span text:style-name="T348">рожец, Р. И. Жуковская утверждали, что нравственное развитие дошкольника зависит от сформированности ее содержательной стороны, степени активности в ней ребёнка.</text:span></text:p>
      <text:p text:style-name="P349"><text:span text:style-name="T350">Решая первую задачу</text:span><text:span text:style-name="T351"><text:s/></text:span><text:span text:style-name="T352">исследования, мы осуществили сравнительный анализ основных понятий «воспит</text:span><text:span text:style-name="T353">ание», «нравственное воспитание», «нравственность», «доброжелательность», «нравственное поведение».</text:span><text:span text:style-name="T354"><text:s/></text:span></text:p>
      <text:p text:style-name="P355"><text:span text:style-name="T356">Решая тритию задачу исследования, мы</text:span><text:span text:style-name="T357"><text:s/>рассмотрели роль сюжетно-ролевой игры. По мнению Р. И. Жуковской. Роль — это средство реализации сюжета и главный комп</text:span><text:span text:style-name="T358">онент сюжетно-ролевой игры.<text:s/></text:span></text:p>
      <text:p text:style-name="P359"><text:span text:style-name="T360">Решая четвертую задачу, мы<text:s/></text:span><text:span text:style-name="T361">проанализировали опыты педагогов-практиков по формированию доброжелательных отношений у детей дошкольного возраста. Мышалова Алена Сергеевна, Борновалова Н. С. Из опытом педагогов следует для эффектив</text:span><text:span text:style-name="T362">ного развития такие методы и приемы:</text:span><text:span text:style-name="T363"><text:s/></text:span><text:span text:style-name="T364">игры, беседы, чтение художественной и т. д.</text:span></text:p>
      <text:p text:style-name="P365"><text:span text:style-name="T366">В заключении нашего исследования опираясь на теоретические материал<text:s/></text:span><text:span text:style-name="T367">мы подобрали и изучили диагностический материал которой поможет выявить уровень сформированности доброжелат</text:span><text:span text:style-name="T368">ельных отношений у детей дошкольного возраста.<text:s/></text:span><text:span text:style-name="T369">На</text:span><text:span text:style-name="T370"><text:s/>наш</text:span><text:span text:style-name="T371"><text:s/></text:span><text:span text:style-name="T372">взгляд,<text:s/></text:span><text:span text:style-name="T373">опираясь на мнение специалистов в области педагогики и психологии – сенситивный период является оптимальным для формирования и развития доброжелательных отношений у дошкольный возраста. Мы плани</text:span><text:span text:style-name="T374">руем продолжать педагогическое исследование по данной теме.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СПИСОК ЛИТЕРАТУРЫ</text:p>
      <text:p text:style-name="P382"><text:span text:style-name="T383">1. Алипова, Л. В. Воспитание доброжелательности у детей старшего дошкольного возраста в сюжетно-ролевых играх / Л. В. Алипова. —Междунар. науч. конф. (г. Пермь, апрель 2015<text:s/></text:span><text:span text:style-name="T384">г.). — Пермь: Меркурий, 2015. — с . 53-57.<text:s/></text:span><text:a xlink:href="https://moluch.ru/conf/ped/archive/149/7685/" office:target-frame-name="_top" xlink:show="replace"><text:span text:style-name="T385">https://moluch.ru/conf/ped/archive/149/7685/</text:span></text:a></text:p>
      <text:p text:style-name="P386"><text:span text:style-name="T387">2. Грибова, М. В. Современный опыт организации нравственного воспитания детей в ДОО / М. В.<text:s/></text:span><text:span text:style-name="T388">Грибова. —// Молодой ученый. — 2021. — № 4 (346). — с. 333–336. <text:s text:c="2"/></text:span><text:a xlink:href="https://moluch.ru/archive/346/77763/" office:target-frame-name="_top" xlink:show="replace"><text:span text:style-name="T389">https://moluch.ru/archive/346/77763/</text:span></text:a></text:p>
      <text:p text:style-name="P390">3. <text:s/>Колычева Н. Ф. Формирование доброжелательных отношений и позитивного настроя ребёнка к миру в процессе сюжетно-ролевой игры. С. Д. Ермолаев \\ Дошкольная педагогика 2015–№ 9 – с 17-20. Текст: непроизвольный.</text:p>
      <text:p text:style-name="P391">4. Калинченко А.В., Микляева Ю. В., Сидоренкоо В.Н. ческое пособие. – М.: Айрис-пресс. 2004. – 112 с. – Дошкольное воспитание и развитие с. 29<text:s/></text:p>
      <text:p text:style-name="P392">5. Краснощекова Н. В. К 78<text:s/><text:tab/>Сюжетно-ролевые игры для детей дошкольного возраста \ Н. В. Краснощекова. Изд. 6-е. – Ростов н\ Д: Феникс. 2011 [с 9–10]</text:p>
      <text:p text:style-name="P393">6. <text:s/>М. Е. Макрушева. Нравственное развитие детей дошкольного возраста. <text:s/>С.Д. Ермолаев \\ Дошкольная педагогика 2013 - №3- с. 20-23 Текст: непроизвольный.<text:s/></text:p>
      <text:p text:style-name="P394">7. Краткий педагогический словарь – справочник\ Под ред. К. М. Хоруженко – Таганрог. гос. пед. Ин-та, 2001. – 200с. с 17</text:p>
      <text:p text:style-name="P395">8. Козлова С. А. К 592 Дошкольная педагогика: учеб. пособие для студ.<text:s/>учереждении сред. Проф. Образования \ С. А. Козлова, Т. А. Куликова. – 15-е изд, перераб и доп. – М.: Издательский цент «Академия», 2015. – 432 с. с. 425</text:p>
      <text:p text:style-name="P396">9. Михайленко Н. Я. Организация сюжетной игры в детском саду: пособие для воспитателя \ Н. Я. Михайленко, Н.А.Короткова. – 3-е изд., испр. – М.: ЛИНКА-ПРЕСС. 2015. – 96с. с 9.</text:p>
      <text:p text:style-name="P397">10. Нравственное и трудовое воспитание дошкольников: Учеб. Н86 пособие для студ. высш. Пед. Учеб. заведений \ С. А. Козлова, Н.К. Ледовских, В.Д.<text:s/></text:p>
      <text:p text:style-name="P398"/>
      <text:p text:style-name="P399"/>
      <text:p text:style-name="P400"/>
      <text:p text:style-name="P401">ПРИЛОЖЕНИЕ 1</text:p>
      <text:p text:style-name="P402">Формирование у детей<text:s/>доброжелательного отношения к людям посредством традиций дошкольной образовательной организации (Мезина Е.С.)</text:p>
      <text:p text:style-name="P403">Цель: формировать представления детей о доброжелательных отношениях и позитивное отношение к проявлению доброты.<text:s/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№</text:p>
          </table:table-cell>
          <table:table-cell table:style-name="TableCell415">
            <text:p text:style-name="P416">Ф.И. ребенка<text:s/></text:p>
          </table:table-cell>
          <table:table-cell table:style-name="TableCell417">
            <text:p text:style-name="P418">Характеристика<text:s/>сказки (В.Г. Сутеев); ответы на вопросы: как поступил? Почему? <text:s/>и т. д.</text:p>
          </table:table-cell>
          <table:table-cell table:style-name="TableCell419">
            <text:p text:style-name="P420">Описание своего рисунка на тему «Добрый человек»<text:s/></text:p>
          </table:table-cell>
          <table:table-cell table:style-name="TableCell421">
            <text:p text:style-name="P422">Проведение беседы о правильных, и неправильных поступках.</text:p>
          </table:table-cell>
          <table:table-cell table:style-name="TableCell423">
            <text:p text:style-name="P424">Общий уровень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/></text:p>
      <text:p text:style-name="P486"/>
      <text:p text:style-name="P487"/>
      <text:p text:style-name="P488">ПРИЛОЖЕНИЕ 2</text:p>
      <text:p text:style-name="P489"><text:span text:style-name="T490">Формирование у тебя доброжелательного отношения к сверстникам.<text:s/></text:span><text:span text:style-name="T491"><text:s/></text:span><text:span text:style-name="T492">(Косачева Е. А.)</text:span></text:p>
      <text:p text:style-name="P493"><text:span text:style-name="T494">Цель: выявление уровней нравственной воспитанности детей старшего дошкольного возраста.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№</text:p>
          </table:table-cell>
          <table:table-cell table:style-name="TableCell507">
            <text:p text:style-name="P508">Ф.И. ребенка<text:s/></text:p>
          </table:table-cell>
          <table:table-cell table:style-name="TableCell509">
            <text:p text:style-name="P510">Анализ поведения детей, к проявлению нравственных качеств<text:s/>к сверстнику.</text:p>
          </table:table-cell>
          <table:table-cell table:style-name="TableCell511">
            <text:p text:style-name="P512">Выявление у детей знаний и представлений о нравственных качествах: доброта, честность, ответственность, отзывчивость.<text:s/></text:p>
          </table:table-cell>
          <table:table-cell table:style-name="TableCell513">
            <text:p text:style-name="P514">Анализ понимания детьми нравственных норм поведения и эмоциональной реакции, на тот или иной поступок.</text:p>
          </table:table-cell>
          <table:table-cell table:style-name="TableCell515">
            <text:p text:style-name="P516">Выявить способность<text:s/>детей к сопереживанию и отзывчивости.</text:p>
          </table:table-cell>
          <table:table-cell table:style-name="TableCell517">
            <text:p text:style-name="P518">Общий уровень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TimesNewRomanPSMT" svg:font-family="TimesNewRomanPSMT" style:font-family-generic="system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 fo:line-height="115%"/>
      <style:text-properties style:font-name="Calibri Light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 fo:line-height="115%"/>
      <style:text-properties style:font-name="Calibri Light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style:contextual-spacing="true" fo:line-height="120%" fo:margin-left="0.5in">
        <style:tab-stops/>
      </style:paragraph-properties>
      <style:text-properties style:font-name-asian="Calibri" fo:color="#5A5A5A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fo:font-size="10pt" style:font-size-asian="10pt" style:font-size-complex="10pt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c15" style:display-name="c15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12" style:display-name="c12" style:family="text" style:parent-style-name="Основнойшрифтабзаца"/>
    <style:style style:name="c3" style:display-name="c3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5" style:display-name="c5" style:family="text" style:parent-style-name="Основнойшрифтабзаца"/>
    <style:style style:name="c0" style:display-name="c0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4" style:display-name="c4" style:family="text" style:parent-style-name="Основнойшрифтабзаца"/>
    <style:style style:name="fontstyle21" style:display-name="fontstyle2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Ярошенко Алексей Юрьевич</dc:creator>
    <meta:creation-date>2024-02-09T07:06:00Z</meta:creation-date>
    <dc:date>2024-02-29T10:17:00Z</dc:date>
    <meta:template xlink:href="Normal.dotm" xlink:type="simple"/>
    <meta:editing-cycles>4</meta:editing-cycles>
    <meta:editing-duration>PT8640S</meta:editing-duration>
    <meta:document-statistic meta:page-count="17" meta:paragraph-count="48" meta:word-count="3651" meta:character-count="24418" meta:row-count="173" meta:non-whitespace-character-count="20815"/>
  </office:meta>
</office:document-meta>
</file>