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language="en" fo:country="US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indent="0.953cm" style:auto-text-indent="false"/>
    </style:style>
    <style:style style:name="P20" style:family="paragraph" style:parent-style-name="Standard">
      <style:paragraph-properties fo:margin-top="0cm" fo:margin-bottom="0.423cm"/>
    </style:style>
    <style:style style:name="P21" style:family="paragraph" style:parent-style-name="Standard">
      <style:paragraph-properties fo:margin-top="0cm" fo:margin-bottom="0.423cm" fo:text-align="center" style:justify-single-word="false"/>
    </style:style>
    <style:style style:name="P22" style:family="paragraph" style:parent-style-name="Standard" style:list-style-name="WWNum1">
      <style:paragraph-properties fo:margin-top="0cm" fo:margin-bottom="0.423cm"/>
    </style:style>
    <style:style style:name="P23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.423cm"/>
      <style:text-properties fo:color="#111111"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.423cm" fo:line-height="90%"/>
    </style:style>
    <style:style style:name="P26" style:family="paragraph" style:parent-style-name="Standard">
      <style:paragraph-properties fo:margin-left="0cm" fo:margin-right="0cm" fo:margin-top="0cm" fo:margin-bottom="0.423cm" fo:text-indent="0.9cm" style:auto-text-indent="false"/>
    </style:style>
    <style:style style:name="P27" style:family="paragraph" style:parent-style-name="Standard">
      <style:paragraph-properties fo:margin-left="0cm" fo:margin-right="0cm" fo:margin-top="0cm" fo:margin-bottom="0.423cm" fo:line-height="100%" fo:text-indent="0.9cm" style:auto-text-indent="false"/>
      <style:text-properties style:font-name="Calibri" style:font-name-complex="Calibri1"/>
    </style:style>
    <style:style style:name="P28" style:family="paragraph" style:parent-style-name="Standard">
      <style:paragraph-properties fo:margin-left="0cm" fo:margin-right="0cm" fo:margin-top="0cm" fo:margin-bottom="0.423cm" fo:line-height="100%" fo:text-indent="0.9cm" style:auto-text-indent="false"/>
    </style:style>
    <style:style style:name="P29" style:family="paragraph" style:parent-style-name="Standard">
      <style:paragraph-properties fo:margin-left="0cm" fo:margin-right="0cm" fo:margin-top="0cm" fo:margin-bottom="0.423cm" fo:text-align="center" style:justify-single-word="false" fo:text-indent="0.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indent="0.9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Calibri" style:font-name-complex="Calibri1"/>
    </style:style>
    <style:style style:name="P32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34" style:family="paragraph" style:parent-style-name="Standard">
      <style:paragraph-properties fo:margin-left="0.318cm" fo:margin-right="0cm" fo:margin-top="0cm" fo:margin-bottom="0cm" fo:text-indent="0cm" style:auto-text-indent="false"/>
    </style:style>
    <style:style style:name="P35" style:family="paragraph" style:parent-style-name="Standard" style:list-style-name="WWNum1">
      <style:paragraph-properties fo:margin-left="0.318cm" fo:margin-right="0cm" fo:margin-top="0cm" fo:margin-bottom="0cm" fo:text-indent="0cm" style:auto-text-indent="false"/>
    </style:style>
    <style:style style:name="P36" style:family="paragraph" style:parent-style-name="Standard">
      <style:paragraph-properties fo:margin-left="0.318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.31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left="0.318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.318cm" fo:margin-right="0cm" fo:margin-top="0cm" fo:margin-bottom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left="0.318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.318cm" fo:margin-right="0cm" fo:margin-top="0cm" fo:margin-bottom="0cm" fo:text-align="center" style:justify-single-word="false" fo:text-indent="0cm" style:auto-text-indent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 style:font-weight-complex="bold"/>
    </style:style>
    <style:style style:name="P44" style:family="paragraph" style:parent-style-name="Standard">
      <style:paragraph-properties fo:margin-left="0.318cm" fo:margin-right="0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318cm" fo:margin-right="0cm" fo:margin-top="0cm" fo:margin-bottom="0cm" fo:line-height="12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top="0cm" fo:margin-bottom="0.212cm" fo:line-height="120%"/>
    </style:style>
    <style:style style:name="P49" style:family="paragraph" style:parent-style-name="Standard">
      <style:paragraph-properties fo:margin-top="0cm" fo:margin-bottom="0.499cm" fo:line-height="90%"/>
    </style:style>
    <style:style style:name="P50" style:family="paragraph" style:parent-style-name="Standard">
      <style:paragraph-properties fo:margin-left="0cm" fo:margin-right="0cm" fo:margin-top="0cm" fo:margin-bottom="0.499cm" fo:line-height="90%" fo:text-indent="1.032cm" style:auto-text-indent="false"/>
    </style:style>
    <style:style style:name="P51" style:family="paragraph" style:parent-style-name="Standard">
      <style:paragraph-properties fo:margin-left="0cm" fo:margin-right="0cm" fo:margin-top="0cm" fo:margin-bottom="0.423cm" fo:text-indent="0.873cm" style:auto-text-indent="false"/>
    </style:style>
    <style:style style:name="P52" style:family="paragraph" style:parent-style-name="Standard">
      <style:paragraph-properties fo:margin-left="0cm" fo:margin-right="0cm" fo:margin-top="0cm" fo:margin-bottom="0.423cm" fo:line-height="90%" fo:text-indent="0.873cm" style:auto-text-indent="false"/>
    </style:style>
    <style:style style:name="P53" style:family="paragraph" style:parent-style-name="Standard" style:list-style-name="">
      <style:paragraph-properties fo:margin-left="0cm" fo:margin-right="0cm" fo:margin-top="0.053cm" fo:margin-bottom="0.053cm" fo:line-height="100%" fo:orphans="2" fo:widows="2" fo:text-indent="0.873cm" style:auto-text-indent="false"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" style:master-page-name="">
      <style:paragraph-properties fo:margin-left="0cm" fo:margin-right="0cm" fo:margin-top="0.053cm" fo:margin-bottom="0.053cm" fo:line-height="100%" fo:orphans="2" fo:widows="2" fo:text-indent="0.873cm" style:auto-text-indent="false" style:page-number="auto"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top="0.053cm" fo:margin-bottom="0.053cm" fo:line-height="100%"/>
    </style:style>
    <style:style style:name="P56" style:family="paragraph" style:parent-style-name="Standard">
      <style:paragraph-properties fo:margin-left="0cm" fo:margin-right="0cm" fo:margin-top="0cm" fo:margin-bottom="0cm" fo:line-height="100%" fo:text-indent="0.767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indent="0.767cm" style:auto-text-indent="false"/>
      <style:text-properties fo:color="#ff0000"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Calibri" style:font-name-complex="Calibri1"/>
    </style:style>
    <style:style style:name="P60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Calibri" style:font-name-complex="Calibri1"/>
    </style:style>
    <style:style style:name="P62" style:family="paragraph" style:parent-style-name="Standard" style:list-style-name="WWNum1">
      <style:paragraph-properties fo:margin-left="1.27cm" fo:margin-right="0cm" fo:margin-top="0cm" fo:margin-bottom="0cm" fo:line-height="100%" fo:text-indent="0cm" style:auto-text-indent="false">
        <style:tab-stops>
          <style:tab-stop style:position="1.64cm"/>
        </style:tab-stops>
      </style:paragraph-properties>
    </style:style>
    <style:style style:name="P63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" style:master-page-name="">
      <style:paragraph-properties fo:margin-left="0cm" fo:margin-right="0cm" fo:orphans="2" fo:widows="2" fo:text-indent="1.005cm" style:auto-text-indent="false" style:page-number="auto" style:writing-mode="lr-tb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" style:master-page-name="">
      <style:paragraph-properties fo:margin-left="0cm" fo:margin-right="0cm" fo:margin-top="0cm" fo:margin-bottom="0cm" fo:text-align="start" style:justify-single-word="false" fo:orphans="2" fo:widows="2" fo:text-indent="0.926cm" style:auto-text-indent="false" style:page-number="auto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6" style:family="paragraph" style:parent-style-name="Standard" style:list-style-name="">
      <style:paragraph-properties fo:margin-left="0cm" fo:margin-right="0cm" fo:margin-top="0cm" fo:margin-bottom="0cm" fo:text-align="start" style:justify-single-word="false" fo:orphans="2" fo:widows="2" fo:text-indent="0.926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7" style:family="paragraph" style:parent-style-name="Standard" style:list-style-name="">
      <style:paragraph-properties fo:margin-left="0cm" fo:margin-right="0cm" fo:margin-top="0cm" fo:margin-bottom="0cm" fo:text-align="start" style:justify-single-word="false" fo:orphans="2" fo:widows="2" fo:text-indent="0.926cm" style:auto-text-indent="false" style:writing-mode="lr-tb"/>
    </style:style>
    <style:style style:name="P68" style:family="paragraph" style:parent-style-name="List_20_Paragraph">
      <style:paragraph-properties fo:margin-top="0cm" fo:margin-bottom="0cm" fo:line-height="100%" fo:text-align="center" style:justify-single-word="false"/>
    </style:style>
    <style:style style:name="P69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name-complex="Times New Roman1" style:font-size-complex="14pt" style:font-weight-complex="bold"/>
    </style:style>
    <style:style style:name="P70" style:family="paragraph" style:parent-style-name="List_20_Paragraph">
      <style:paragraph-properties fo:margin-top="0cm" fo:margin-bottom="0.423cm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background-color="#ffffff" style:font-size-asian="14pt" style:font-name-complex="Times New Roman1" style:font-size-complex="14pt"/>
    </style:style>
    <style:style style:name="T10" style:family="text">
      <style:text-properties style:font-name="Times New Roman" fo:font-size="14pt" fo:background-color="#ffffff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6" style:family="text"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8" style:family="text">
      <style:text-properties style:font-name="Times New Roman" fo:font-size="13.5pt" fo:font-style="italic" fo:font-weight="bold" fo:background-color="#ffffff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T19" style:family="text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 style:font-weight-complex="bold"/>
    </style:style>
    <style:style style:name="T20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333333"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Segoe UI Symbol" fo:font-size="14pt" style:font-size-asian="14pt" style:font-name-complex="Segoe UI Symbol1" style:font-size-complex="14pt"/>
    </style:style>
    <style:style style:name="T25" style:family="text">
      <style:text-properties style:font-name="Calibri" style:font-name-complex="Calibri1"/>
    </style:style>
    <style:style style:name="T26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4" style:family="text">
      <style:text-properties fo:color="#000000" style:text-line-through-style="solid" style:font-name="Times New Roman" fo:font-size="14pt" style:font-size-asian="14pt" style:font-name-complex="Times New Roman1" style:font-size-complex="14pt"/>
    </style:style>
    <style:style style:name="T35" style:family="text">
      <style:text-properties fo:color="#111111" style:font-name="Times New Roman" fo:font-size="14pt" style:font-size-asian="14pt" style:font-name-complex="Times New Roman1" style:font-size-complex="14pt"/>
    </style:style>
    <style:style style:name="T36" style:family="text">
      <style:text-properties fo:color="#111111" style:font-name="Times New Roman" fo:font-size="14pt" fo:font-weight="bold" style:font-size-asian="14pt" style:font-weight-asian="bold" style:font-name-complex="Times New Roman1" style:font-size-complex="14pt"/>
    </style:style>
    <style:style style:name="T37" style:family="text">
      <style:text-properties fo:color="#111111" style:font-name="Times New Roman" fo:font-size="14pt" fo:background-color="#ffffff" style:font-size-asian="14pt" style:font-name-complex="Times New Roman1" style:font-size-complex="14pt"/>
    </style:style>
    <style:style style:name="T38" style:family="text">
      <style:text-properties fo:color="#ff0000"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T39" style:family="text">
      <style:text-properties style:use-window-font-color="true" style:font-name="Times New Roman" fo:font-size="14pt" fo:background-color="#ffffff" style:font-size-asian="14pt" style:font-name-complex="Times New Roman1" style:font-size-complex="14pt"/>
    </style:style>
    <style:style style:name="T40" style:family="text">
      <style:text-properties style:use-window-font-color="true"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normal" style:font-weight-asian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weight-asian="bold" style:font-name-complex="Times New Roman1" style:font-size-complex="14pt" style:font-weight-complex="bold"/>
    </style:style>
    <style:style style:name="T45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47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0" style:family="text">
      <style:text-properties fo:font-variant="normal" fo:text-transform="none" fo:letter-spacing="normal" fo:language="ru" fo:country="RU" fo:font-style="normal"/>
    </style:style>
    <style:style style:name="T5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2">Практикум </text:span></text:p>
      <text:p text:style-name="P7"><text:span text:style-name="T2">«Использование развивающих игр по формированию элементарных математических представлений (ФЭМП) в работе с детьми раннего возраста» </text:span></text:p>
      <text:p text:style-name="P7"><text:span text:style-name="T6">(Слайд 1)</text:span></text:p>
      <text:p text:style-name="P4"/>
      <text:p text:style-name="P8"><text:span text:style-name="T23">=</text:span></text:p>
      <text:p text:style-name="P3"/>
      <text:p text:style-name="P19"><text:span text:style-name="T9">Здравствуйте, уважаемые коллеги! Меня зовут Мерц Анастасия Дмитриевна.</text:span></text:p>
      <text:p text:style-name="P6"><text:span text:style-name="T9"><text:s text:c="2"/>Хочу представить вам выступление на тему: </text:span><text:span text:style-name="T4">«Использование развивающих игр по формированию элементарных математических представлений в работе с детьми раннего возраста» </text:span></text:p>
      <text:p text:style-name="P27"/>
      <text:p text:style-name="P28"><text:span text:style-name="T8">Формирование элементарных математических представлений</text:span><text:span text:style-name="T9">– <text:s text:c="4"/>это целенаправленный процесс передачи и усвоения знаний, приемов и способов умственной деятельности, предусмотренных программными требованиями.</text:span></text:p>
      <text:p text:style-name="P26"><text:span text:style-name="T3">«Формирование элементарных математических представлений» является неотъемлемой частью образовательной области «Познавательное развитие» <text:s/>в соответствии <text:s/>с ФГОС ДО. </text:span></text:p>
      <text:p text:style-name="P26"><text:span text:style-name="T11">В свете новых требований Федеральной образовательной программы дошкольного образования ,</text:span><text:span text:style-name="T3"> утвержденной приказом Министерства просвещения Российской Федерации от 30 сентября 2022 г. </text:span><text:span text:style-name="T24">№</text:span><text:span text:style-name="T3"> 874</text:span><text:span text:style-name="T11">, в области познавательного развития по развитию элементарных математических представлений с детьми раннего дошкольного возраста стоят следующие</text:span><text:span text:style-name="T3"> </text:span></text:p>
      <text:p text:style-name="P29"><text:span text:style-name="T13"><text:s/>(Слайд 2)</text:span></text:p>
      <text:p text:style-name="P29"><text:span text:style-name="T6">Задачи:</text:span></text:p>
      <text:p text:style-name="P11"><text:span text:style-name="T11"><text:line-break/></text:span><text:span text:style-name="T3">- развивать разные виды восприятия: зрительного, слухового, осязательного, вкусового, обонятельного;<text:line-break/>- развивать наглядно-действенное мышление в процессе решения познавательных практических задач;<text:line-break/></text:span><text:soft-page-break/><text:span text:style-name="T3">- совершенствовать обследовательские действия: выделение цвета, формы, величины как особых признаков предметов, поощрять сравнение предметов между собой по этим признакам и количеству, использовать один предмет в качестве образца, подбирая пары, группы;<text:line-break/>- формировать у детей простейшие представления о геометрических фигурах, величине и количестве предметов на основе чувственного познания (ощущения, восприятия, осязание окружающего); <text:line-break/></text:span></text:p>
      <text:p text:style-name="P7"><text:span text:style-name="T13">(Слайд 3)</text:span></text:p>
      <text:p text:style-name="P13"/>
      <text:p text:style-name="P6"><text:span text:style-name="T6">Математические представления в раннем дошкольном возрасте включают в себя: </text:span></text:p>
      <text:p text:style-name="P13"/>
      <text:p text:style-name="P6"><text:span text:style-name="T6"><text:s/></text:span><text:span text:style-name="T3">- <text:s text:c="7"/>освоение простейших умений в различении формы окружающих предметов (предэталоные ((при изучении одного предмета используется другой) представления о шаре, кубе, круге, квадрате);</text:span></text:p>
      <text:list xml:id="list4814086969231821382" text:style-name="WWNum1">
        <text:list-item>
          <text:p text:style-name="P9"><text:span text:style-name="T3">подбор предметов, геометрических фигур по образцу (по цвету, форме,<text:line-break/>величине);</text:span></text:p>
        </text:list-item>
        <text:list-item>
          <text:p text:style-name="P9"><text:span text:style-name="T3">различение и сравнивание предметов по величине, выбор среди двух предметов при условии резких различий: большой и маленький, длинный и короткий, высокий и низкий:</text:span></text:p>
        </text:list-item>
        <text:list-item>
          <text:p text:style-name="P9"><text:span text:style-name="T3">поддержание интереса детей к количественной стороне различных групп предметов (много и много, много и мало, много и один);</text:span></text:p>
        </text:list-item>
        <text:list-item>
          <text:p text:style-name="P9"><text:span text:style-name="T3">освоение простейших действий, основанных на перестановке предметов, изменении способа их расположения, количества; на действия переливания, пересыпания, перекатывание и т.д. </text:span></text:p>
        </text:list-item>
        <text:list-item>
          <text:p text:style-name="P15"/>
        </text:list-item>
      </text:list>
      <text:p text:style-name="P7"><text:span text:style-name="T13">(Слайд 4) <text:s/></text:span></text:p>
      <text:p text:style-name="P16"/>
      <text:p text:style-name="P6"><text:span text:style-name="T6">Главное для детей раннего возраста </text:span><text:span text:style-name="T3">– знакомство с различными признаками и свойствами предметов.</text:span></text:p>
      <text:p text:style-name="P16"/>
      <text:p text:style-name="P16"/>
      <text:p text:style-name="P7"><text:span text:style-name="T25"><text:s text:c="2"/></text:span><text:span text:style-name="T14">(Слайд 5</text:span><text:span text:style-name="T13">) </text:span></text:p>
      <text:p text:style-name="P31"/>
      <text:p text:style-name="P33"><text:span text:style-name="T8">Развивающая игра </text:span></text:p>
      <text:p text:style-name="P32"><text:span text:style-name="T9">В основу развивающих игр положены два принципа обучения – это </text:span><text:span text:style-name="T8">от простого к сложному и «самостоятельно по способностям». </text:span><text:span text:style-name="T9">Этот союз позволил разрешить в игре сразу несколько проблем, связанных с развитием математических способностей у детей:</text:span></text:p>
      <text:list xml:id="list32695575" text:continue-numbering="true" text:style-name="WWNum1">
        <text:list-item>
          <text:p text:style-name="P22"><text:span text:style-name="T3">развивающие игры могут дать пищу для ума с самого раннего возраста;</text:span></text:p>
        </text:list-item>
        <text:list-item>
          <text:p text:style-name="P22"><text:soft-page-break/><text:span text:style-name="T3">их задания-ступеньки всегда создают условия, опережающие развитие способностей; </text:span></text:p>
        </text:list-item>
        <text:list-item>
          <text:p text:style-name="P22"><text:span text:style-name="T3">развивающие игры могут быть очень разнообразны по своему содержанию, а кроме того, как и любые игры, не терпят принуждения и создают атмосферу свободного и радостного творчества;</text:span></text:p>
        </text:list-item>
        <text:list-item>
          <text:p text:style-name="P22"><text:span text:style-name="T3"><text:s/>взрослые незаметно для себя приобретают очень важное умение – сдерживаться, не мешать ребенку самому размышлять и принимать решения, не делать за него то, что он может и должен сделать сам.</text:span></text:p>
        </text:list-item>
      </text:list>
      <text:p text:style-name="P68"><text:span text:style-name="T14">(Слайд 6)</text:span></text:p>
      <text:p text:style-name="P69"/>
      <text:p text:style-name="P32"><text:span text:style-name="T8">Развивающие игры имеют структуру, в которой большинство исследователей выделяет такие структурные элементы, как: </text:span></text:p>
      <text:p text:style-name="P20"><text:span text:style-name="T3">1) обучающая задача;</text:span></text:p>
      <text:p text:style-name="P20"><text:span text:style-name="T3">2) игровое действие или игровой элемент;</text:span></text:p>
      <text:p text:style-name="P20"><text:span text:style-name="T3">3) правила;</text:span></text:p>
      <text:p text:style-name="P20"><text:span text:style-name="T3">4) заключение или окончание игры.</text:span></text:p>
      <text:p text:style-name="P20"><text:span text:style-name="T6">Обучающая задача </text:span><text:span text:style-name="T3">определяет содержание, правила игры и направляет игровые действия. Объем и содержание обучающих задач соответствуют программе обучения детей данного возраста. Реализация обучающих задач происходит через игровые действия. </text:span></text:p>
      <text:p text:style-name="P20"><text:span text:style-name="T6">Игровые действия</text:span><text:span text:style-name="T3"> или игровые элементы осуществляются в форме игровых манипуляций игрушками, предметами или картинками (подбор, складывание, раскладывание и т.п.), в форме поиска предмета и его нахождения; загадывания и отгадывания; выполнения ролей; соревнования; особых игровых движений (хлопки в ладоши и др.); в качестве игрового элемента может быть использовано слово или фраза–зачин. В одной игре иногда встречается несколько игровых элементов. </text:span></text:p>
      <text:p text:style-name="P20"><text:span text:style-name="T3">Регулируют развивающую игру </text:span><text:span text:style-name="T6">правила,</text:span><text:span text:style-name="T3"> выполнение которых способствует развертыванию содержания игры, осуществлению развивающих задач. Правила указывают путь решения задачи, определяют приемы предстоящей умственной деятельности, регулируют взаимоотношения играющих. </text:span></text:p>
      <text:p text:style-name="P20"><text:soft-page-break/><text:span text:style-name="T6">Заключение или окончание игры</text:span><text:span text:style-name="T4"> – подведение итогов в конце игры. В раннем дошкольном возрасте вывод делает сам педагог.</text:span></text:p>
      <text:p text:style-name="P21"><text:span text:style-name="T13">(Слайд 7)</text:span></text:p>
      <text:p text:style-name="P21"><text:span text:style-name="T6">Виды развивающих игр </text:span></text:p>
      <text:p text:style-name="P20"><text:span text:style-name="T3">Развивающие игры делятся на: </text:span><text:span text:style-name="T13">традиционные и авторские.</text:span></text:p>
      <text:p text:style-name="P23"/>
      <text:p text:style-name="P21"><text:span text:style-name="T13">(Слайд 8) </text:span></text:p>
      <text:p text:style-name="P20"><text:span text:style-name="T6">Традиционные развивающие игры </text:span><text:span text:style-name="T3">хорошо известны. Они ежедневно применяются в образовательной и самостоятельной деятельности детей. </text:span></text:p>
      <text:list xml:id="list32713190" text:continue-numbering="true" text:style-name="WWNum1">
        <text:list-item>
          <text:p text:style-name="P35"><text:span text:style-name="T3"><text:s/>ЛОТО </text:span></text:p>
        </text:list-item>
        <text:list-item>
          <text:p text:style-name="P35"><text:span text:style-name="T3">Игрушки - вкладыши — например, матрёшка. Эти игры полезны для развития мелкой моторики рук, умения сортировать предметы, различать их по форме и размеру.</text:span></text:p>
        </text:list-item>
        <text:list-item>
          <text:p text:style-name="P35"><text:span text:style-name="T3">Шнуровки</text:span></text:p>
        </text:list-item>
        <text:list-item>
          <text:p text:style-name="P35"><text:span text:style-name="T3">Строительные блоки и конструкторы.</text:span></text:p>
        </text:list-item>
        <text:list-item>
          <text:p text:style-name="P35"><text:span text:style-name="T3">Настольные игры. </text:span></text:p>
        </text:list-item>
        <text:list-item>
          <text:p text:style-name="P35"><text:span text:style-name="T15"><text:s/></text:span><text:span text:style-name="T3">Мозайка</text:span></text:p>
        </text:list-item>
        <text:list-item>
          <text:p text:style-name="P35"><text:span text:style-name="T3"><text:s/>Игры-пазлы - из 2-х, а затем и более частей. Дают детям первые навыки плоскостного конструирования. Выделение части из целого и наоборот.</text:span></text:p>
        </text:list-item>
        <text:list-item>
          <text:p text:style-name="P35"><text:span text:style-name="T3"><text:s/>Домино</text:span></text:p>
        </text:list-item>
      </text:list>
      <text:p text:style-name="P70"><text:span text:style-name="T13">(Слайд 9)</text:span></text:p>
      <text:p text:style-name="P14"/>
      <text:list xml:id="list32721274" text:continue-numbering="true" text:style-name="WWNum1">
        <text:list-item>
          <text:p text:style-name="P35"><text:span text:style-name="T3">Пирамидки</text:span></text:p>
        </text:list-item>
        <text:list-item>
          <text:p text:style-name="P35"><text:span text:style-name="T3">Развивающие карточки, например «много-мало», «большой-маленький» и т.д.</text:span></text:p>
        </text:list-item>
        <text:list-item>
          <text:p text:style-name="P35"><text:span text:style-name="T3"><text:s/>Раздаточный материал на каждого ребёнка</text:span></text:p>
        </text:list-item>
        <text:list-item>
          <text:p text:style-name="P35"><text:span text:style-name="T3">Яркие ленты разной длины и ширины</text:span></text:p>
        </text:list-item>
        <text:list-item>
          <text:p text:style-name="P35"><text:span text:style-name="T3">Разрезные картинки</text:span></text:p>
        </text:list-item>
      </text:list>
      <text:p text:style-name="P36"/>
      <text:p text:style-name="P37"/>
      <text:p text:style-name="P37"/>
      <text:p text:style-name="P44"><text:soft-page-break/><text:span text:style-name="T13">(Слайд 10)</text:span></text:p>
      <text:p text:style-name="P37"/>
      <text:p text:style-name="P44"><text:span text:style-name="T6">Авторские развивающие игры. </text:span></text:p>
      <text:p text:style-name="P40"/>
      <text:p text:style-name="P2"><text:span text:style-name="T3"><text:s text:c="4"/>Рассмотрим некоторые из наиболее распространенных и широко применяемых </text:span><text:span text:style-name="T6">авторских игр.</text:span></text:p>
      <text:p text:style-name="P20"><text:span text:style-name="T3"><text:s text:c="6"/>Наиболее эффективными пособиями являются </text:span><text:span text:style-name="T6">игровые блоки Дьенеша и палочки Кюизенера.</text:span></text:p>
      <text:p text:style-name="P20"><text:span text:style-name="T6"><text:s text:c="5"/>Основная цель и задача </text:span><text:span text:style-name="T3">- помочь детям научиться выполнять логические операции <text:s/>– разбивать объекты по свойствам, обобщать и находить различия, сравнивать, классифицировать объекты и т. д. Велика роль игровых технологий (блоков Дьенеша и палочек Кюизенера) в развитии логического мышления, интеллектуальных и творческих способностей человека в связи с тем, что:<text:line-break/>1. Здесь используется абстрактный материал: натуральные объекты заменяются символами.<text:line-break/>2. Дети при решении логических задач и проблемных ситуаций устанавливают причинно-следственные связи, без которых не придёшь к правильному ответу, правильным выводам.<text:line-break/>3. Дошкольники самостоятельно находят закономерности, учатся выводить свойства и законы</text:span></text:p>
      <text:p text:style-name="P20"><text:span text:style-name="T6"><text:s text:c="5"/>Блоки Золтана Дьенеша </text:span><text:span text:style-name="T3">- представляет собой набор из</text:span><text:span text:style-name="T26"> 48 логических блоков, различающихся четырьмя свойствами: формой, цветом, размером, толщиной. </text:span><text:span text:style-name="T27">Эта игра представлена на столе.</text:span></text:p>
      <text:p text:style-name="P20"><text:span text:style-name="T30"><text:s text:c="4"/>Основой данной обучающей методики</text:span><text:span text:style-name="T26"> стал принцип увлекательной игры, которая позволяет малышу учиться думать без помощи и подсказок взрослых, фантазировать и воображать.</text:span><text:span text:style-name="T9"> </text:span></text:p>
      <text:p text:style-name="P20"><text:span text:style-name="T7"><text:s text:c="4"/>Для раннего возраста предлагаются самые простые игры из блоков такие как: </text:span><text:span text:style-name="T9">«Найди все фигуры как эта» (по форме, размеру); «Построй цепочку из круглых фигур или квадратных фигур», «Много-мало» <text:s/>и т.д.</text:span></text:p>
      <text:p text:style-name="P10"><text:span text:style-name="T32"><text:s text:c="5"/>Комплект Кюизенера - </text:span><text:span text:style-name="T28">также представлен перед вами на столе</text:span><text:span text:style-name="T33">. Предназначен, в первую очередь, для развития у дошкольников математических представлений. Данная методика подходит как для малышей раннего возраста, так и для будущих учеников: каждому возрасту соответствует свой уровень заданий. В мышлении ребёнка находит отражение всё то, что изначально </text:span><text:soft-page-break/><text:span text:style-name="T33">совершается путём практических манипуляций. Работа со счётными палочками даёт возможность перевести внешние действия во внутренний план.</text:span></text:p>
      <text:p text:style-name="P10"><text:span text:style-name="T33">Палочки друг от друга отличаются цветом и размером.</text:span></text:p>
      <text:p text:style-name="P17"/>
      <text:p text:style-name="P44"><text:span text:style-name="T8">(Слайд 11)</text:span></text:p>
      <text:p text:style-name="P44"><text:span text:style-name="T8">Досочки Сегена</text:span></text:p>
      <text:p text:style-name="P2"><text:span text:style-name="T6"><text:s text:c="6"/>Досочки Сегена</text:span><text:span text:style-name="T3"> — одна из разновидностей развивающих игр. Представляют собой деревянный конструктор. Изобретатель — Эдуард Сеген, известный французский врач. Необязательно объяснять суть задания. Достаточно продемонстрировать необходимое действие визуально и попросить ребёнка повторить. </text:span></text:p>
      <text:p text:style-name="P2"><text:span text:style-name="T3"><text:s text:c="4"/>В этой игре используются доски с пазами различной геометрической формы и соответствующими им вкладками. Элементарная доска с четырёх вкладок доступна для игр детей с двухлетнего возраста.</text:span></text:p>
      <text:p text:style-name="P2"><text:span text:style-name="T3">Данная развивающая игра помогает в развитии наглядно-действенного мышления. </text:span></text:p>
      <text:p text:style-name="P5"><text:span text:style-name="T13">(Слайд 12)</text:span></text:p>
      <text:p text:style-name="P12"/>
      <text:p text:style-name="P2"><text:span text:style-name="T6"><text:s text:c="6"/>Игры Вячеслава Владимировича Воскобовича </text:span><text:span text:style-name="T4">– подходят для детей от одного года до семи лет. Задания предполагают усложнение.</text:span></text:p>
      <text:p text:style-name="P2"><text:span text:style-name="T3"><text:s text:c="5"/></text:span><text:span text:style-name="T6">Цель </text:span><text:span text:style-name="T3">- построение педагогического процесса, способствующего интеллектуально-творческому развитию детей в игре. </text:span></text:p>
      <text:p text:style-name="P2"><text:span text:style-name="T3"><text:s text:c="3"/>Все игры Воскобовича можно условно разделить на 3 группы: </text:span></text:p>
      <text:p text:style-name="P6"><text:span text:style-name="T8">*</text:span><text:span text:style-name="T16">игры, направленные на логико-математическое развитие.</text:span></text:p>
      <text:p text:style-name="P6"><text:span text:style-name="T18">*игры с буквами, звуками, слогами и словами.</text:span></text:p>
      <text:p text:style-name="P6"><text:span text:style-name="T8">*</text:span><text:span text:style-name="T16">универсальные игровые обучающие средства. </text:span></text:p>
      <text:p text:style-name="P6"><text:span text:style-name="T8"><text:s text:c="4"/>На данный момент в данной методике более 200 игр.</text:span></text:p>
      <text:p text:style-name="P6"><text:span text:style-name="T8"><text:s text:c="3"/>Игры для младших дошкольников это: </text:span></text:p>
      <text:p text:style-name="P6"><text:span text:style-name="T10">«Фиолетовый лес» (различение по размеру, цвету), </text:span></text:p>
      <text:p text:style-name="P6"><text:span text:style-name="T10">«Волшебная восьмёрка» – (развитие мелкой моторики), </text:span></text:p>
      <text:p text:style-name="P6"><text:span text:style-name="T10"><text:s/>«Кораблик «Плюх-плюх» - (сенсорный материал), </text:span></text:p>
      <text:p text:style-name="P6"><text:span text:style-name="T10"><text:s/>«Волшебные Гонзики» - надеваются на пальчики и оживают в руках детей; телом Гонзика служит цветная перчатка; смешные глазки одеваются на пальцы.</text:span></text:p>
      <text:p text:style-name="P2"><text:span text:style-name="T5"><text:s text:c="5"/>Игры Воскобовича:</text:span></text:p>
      <text:p text:style-name="P2"><text:span text:style-name="T3">Развивают сенсорные способности, </text:span><text:span text:style-name="T9">внимание, память, мышление, воображения, речь.</text:span><text:span text:style-name="T3"> </text:span><text:span text:style-name="T9">Тренируют мелкую моторику.</text:span><text:span text:style-name="T3"> Помогают </text:span><text:span text:style-name="T9">освоению математических представлений. Развивают творческие способност</text:span><text:span text:style-name="T3">и</text:span><text:span text:style-name="T33">.</text:span></text:p>
      <text:p text:style-name="P14"/>
      <text:p text:style-name="P44"><text:soft-page-break/><text:span text:style-name="T13">(Слайд 13 )</text:span></text:p>
      <text:p text:style-name="P40"/>
      <text:p text:style-name="P2"><text:span text:style-name="T6"><text:s text:c="6"/>Методика супругов Никитиных, </text:span><text:span text:style-name="T3">направлена на развитие и воспитание детей в игровой форме, на развитие желания заниматься.</text:span><text:span text:style-name="T6"> </text:span><text:span text:style-name="T3">Комплекс развивающих игр Никитиных можно использовать для дошкольников всех возрастов, поскольку, изменяя задания, легко повысить уровень сложности самой игры. Начинать тренировки с кубиками можно с 1,5 лет, это будет способствовать развитию мелкой моторики. Для самых маленьких достаточно использовать кубики одного цвета, просто раскладывать их, стараясь создать «дорожку».</text:span><text:span text:style-name="T6"> </text:span><text:span text:style-name="T3">Методика Никитиных удобна тем, что не только содержит теоретические обоснования правил работы с малышами, но и предлагает комплект конкретных игровых пособий. Детям согласно методике нельзя подсказывать способ решения задач. Нужно предоставить возможность думать самому. Нельзя требовать решения задачи с первой попытки. Решение задачи всегда предстаёт перед ребёнком в виде рисунка, узора или сооружения, то есть позволяет ребёнку самому проверять точность выполнения задачи. Большинство игр позволяют создавать новые варианты заданий, придумывать новые игры.</text:span></text:p>
      <text:p text:style-name="P48"><text:span text:style-name="T6"><text:s text:c="4"/>Рассмотрим игры Никитина для раннего возраста:</text:span></text:p>
      <text:p text:style-name="P48"><text:span text:style-name="T6">«СЛОЖИ КВАДРАТ» (от 1,5 лет)</text:span></text:p>
      <text:p text:style-name="P48"><text:span text:style-name="T3">Дидактический материал имеет три уровня сложности, представляет собой набор из 12 квадратов, каждый из которых окрашен в собственный цвет и причудливым образом разрезан на части. Задача ребенка проста – собрать целый квадрат, от него потребуется выбрать «кусочки» необходимого цвета и сложить из них правильную фигуру. </text:span></text:p>
      <text:p text:style-name="P48"><text:span text:style-name="T6">«УНИКУБ» </text:span></text:p>
      <text:p text:style-name="P48"><text:span text:style-name="T3">Направлен на развитие мышления и внимательности малыша, представляет собой набор из 27 кубиков, грани которых окрашены в различные цвета. Задача взрослого – дать ребенку конкретное задание (его можно придумать самостоятельно, например, выстроить из кубиков дом, сложить несколько кубиков так, чтобы стали видны лишь красные грани, или же посмотреть в иллюстрированной книжке-инструкции). Развивающая игра будет интересна и полезна детям от 1,5 лет. До трех лет можно предлагать самые простейшие действия, например, просто поместить кубики в коробку.</text:span></text:p>
      <text:p text:style-name="P45"><text:soft-page-break/><text:span text:style-name="T13">(Слайд 14)</text:span></text:p>
      <text:p text:style-name="P41"/>
      <text:p text:style-name="P2"><text:span text:style-name="T6"><text:s text:c="5"/>Игра — головоломка «Танграм». </text:span><text:span text:style-name="T12">Вы её сможете увидеть на столе</text:span><text:span text:style-name="T4">.</text:span><text:span text:style-name="T6"> <text:s text:c="10"/></text:span><text:span text:style-name="T3">Изобретение глубокой древности родом из Китая. Состоит из 7 разрезных особым образом фигур, которые можно сложить в квадрат и создавать бесконечное количество новых фигур разной сложности. </text:span></text:p>
      <text:p text:style-name="P2"><text:span text:style-name="T3"><text:s text:c="5"/>Создавать их можно по образцу или собственному замыслу. Детей увлекает результат – они включаются в активную практическую деятельность по подбору способа расположения фигур с целью создания силуэта. </text:span></text:p>
      <text:p text:style-name="P2"><text:span text:style-name="T3"><text:s text:c="5"/>Играя, дети запоминают названия геометрических фигур, их свойства, отличительные признаки, обследуют формы зрительным и осязательно-двигательным путем, свободно перемещают их с целью получения новой фигуры. </text:span></text:p>
      <text:p text:style-name="P36"/>
      <text:p text:style-name="P36"/>
      <text:p text:style-name="P7"><text:span text:style-name="T6">Развивающая игра «Песочные фигуры»</text:span></text:p>
      <text:p text:style-name="P36"/>
      <text:p text:style-name="P34"><text:span text:style-name="T3">Сегодня я хотела бы вам представить развивающую игру по ФЭМП для раннего дошкольного возраста </text:span><text:span text:style-name="T6">«Песочные фигуры»</text:span><text:span text:style-name="T3">. Мы просмотрим её на видео.</text:span></text:p>
      <text:p text:style-name="P44"><text:span text:style-name="T19">(Слайд 15) </text:span></text:p>
      <text:p text:style-name="P7"><text:span text:style-name="T20">Показ видео </text:span></text:p>
      <text:p text:style-name="P43"/>
      <text:p text:style-name="P39"/>
      <text:p text:style-name="P44"><text:span text:style-name="T13">(Слайд 16)</text:span></text:p>
      <text:p text:style-name="P44"><text:span text:style-name="T13">Хэппенинг</text:span></text:p>
      <text:p text:style-name="P44"><text:span text:style-name="T13"/></text:p>
      <text:p text:style-name="P47"><text:span text:style-name="T11">Развивающая игра «Песочные фигуры» проводилась с детьми 1 младшей группы. Возраст детей 2-3 года. Дети обучаются в детском саду с <text:s/>сентября.</text:span></text:p>
      <text:p text:style-name="P37"/>
      <text:p text:style-name="P20"><text:span text:style-name="T3"><text:s/>В развивающей игре была использована нетрадиционная технология «Хэппенинг» -</text:span><text:span text:style-name="T17">(в переводе с английского «случай»). </text:span><text:span text:style-name="T35">Хэппенинг – форма современного искусства, представляющая собой действия, события или </text:span><text:soft-page-break/><text:span text:style-name="T35">ситуации, происходящие при участии художников, но не контролируемые им полностью.</text:span></text:p>
      <text:p text:style-name="P20"><text:span text:style-name="T35"><text:s text:c="4"/>Хэппенинг обычно включает в себя импровизацию и не имеет чёткого сценария. При нём неизвестно, какое получится изображение, он заведомо успешен по результату, тем самым усиливает интерес детей к деятельности. </text:span></text:p>
      <text:p text:style-name="P44"><text:span text:style-name="T36">На экране вы можете ознакомиться с техниками «Хэппенинга»:</text:span></text:p>
      <text:p text:style-name="P40"/>
      <text:p text:style-name="P44"><text:span text:style-name="T13">(Слайд 17)</text:span></text:p>
      <text:p text:style-name="P24"/>
      <text:p text:style-name="P25"><text:span text:style-name="T34">рисование пальчиками,</text:span></text:p>
      <text:p text:style-name="P49"><text:span text:style-name="T34">рисование кулачком,</text:span></text:p>
      <text:p text:style-name="P49"><text:span text:style-name="T34">рисование ладошкой,</text:span></text:p>
      <text:p text:style-name="P49"><text:span text:style-name="T34">рисование манкой или цветным песком,</text:span></text:p>
      <text:p text:style-name="P49"><text:span text:style-name="T34">рисование тычками или ватными палочками,</text:span></text:p>
      <text:p text:style-name="P49"><text:span text:style-name="T34">оттиск печатками,</text:span></text:p>
      <text:p text:style-name="P49"><text:span text:style-name="T34">рисование смятой бумагой.</text:span></text:p>
      <text:p text:style-name="P50"><text:span text:style-name="T29">Мною была выбрана техника «Рисование цветным песком».</text:span></text:p>
      <text:p text:style-name="P51"><text:span text:style-name="T35">Во-первых, цветной песок очень привлекателен визуально. Дети очень любят игры с песком с самого раннего возраста. Игры в песочнице любимейшее занятие. И дать возможность детям поиграть песком в зимний период бесценна.</text:span></text:p>
      <text:p text:style-name="P51"><text:span text:style-name="T35">Во-вторых, мелкая моторика плохо развита в раннем дошкольном возрасте. Дети быстро утомляются. Внимание трудно удержать. Манипуляции с песком не вызывают затруднений у детей, помогают удержать внимание, заинтересовать.</text:span></text:p>
      <text:p text:style-name="P44"><text:span text:style-name="T13">(Слайд 18 )</text:span></text:p>
      <text:p text:style-name="P37"/>
      <text:p text:style-name="P52"><text:span text:style-name="T33">Перед началом работы в технологии «Хэппенинг» детей следует </text:span><text:span text:style-name="T31">познакомить с материалами и дать потрогать руками.</text:span></text:p>
      <text:p text:style-name="P32"><text:soft-page-break/><text:span text:style-name="T39">У детей раннего дошкольного возраста важно сформировать первоначальные представления о количественных и качественных различиях предметов ближайшего окружения. В этот период я учу детей разнообразно действовать с предметами: собирать однородные предметы вместе, отсоединять часть предметов от основной группы, отбирать игрушки одинакового цвета, величины, формы, передвигать в разных направлениях. Ведь процесс умственного развития ребенка связан с развитием его ощущений, восприятий, представлений. </text:span></text:p>
      <text:p text:style-name="P32"><text:span text:style-name="T40">Поэтому формирование математических представлений в раннем возрасте должно быть тесно связано с развитием сенсорного опыта ребенка. И технология «Хэппенинг» позволяет с лёгкостью развивать сенсорный опыт детей. </text:span></text:p>
      <text:p text:style-name="P32"><text:span text:style-name="T40"/></text:p>
      <text:p text:style-name="P42">(Слайд 19 )</text:p>
      <text:p text:style-name="P42"/>
      <text:p text:style-name="P63"><text:span text:style-name="T48"><text:s text:c="5"/>Ознакомление детей с формой предметов наилучшим образом происходит при сочетании различных методов и приемов обучения. </text:span><text:span text:style-name="T50">В развивающей игре «Песочные фигуры» были использованы</text:span><text:span text:style-name="T48"> </text:span><text:span text:style-name="T49">наглядные методы и приемы:</text:span><text:span text:style-name="T48"> «Посмотри и найди такую же фигуру», «На что похожа фигура». </text:span><text:span text:style-name="T51">П</text:span><text:span text:style-name="T49">рактические методы и приемы: </text:span><text:span text:style-name="T48">«Найди, </text:span><text:span text:style-name="T50">возьми</text:span><text:span text:style-name="T48">, покажи, выложи, </text:span><text:span text:style-name="T50">посыпь, стряхни»</text:span><text:span text:style-name="T48">. Наряду с наглядными и практическими использ</text:span><text:span text:style-name="T50">овались</text:span><text:span text:style-name="T48"> </text:span><text:span text:style-name="T49">словесные методы и приемы:</text:span><text:span text:style-name="T48"> «Как называется, </text:span><text:span text:style-name="T50">повтори, кто это?»</text:span><text:span text:style-name="T48">.</text:span></text:p>
      <text:p text:style-name="P64"><text:s/><text:span text:style-name="T22">Большое значение имеет установление связи работы по развитию математических представлений с обучением разным видам изобразительной деятельности</text:span>, так как потребность воссоздать любым способом <text:s/>предмет (нарисовать, вылепить, сконструировать, высыпать) вызывает необходимость четкого, расчлененного восприятия его формы. </text:p>
      <text:p text:style-name="P65"><text:span text:style-name="T41">Р</text:span><text:span text:style-name="T42">ассматривание и сравнение фигур провод</text:span><text:span text:style-name="T41">илось в игре </text:span><text:span text:style-name="T42"><text:s/>в определенном порядке: «Что это? Какого цвета? <text:s text:c="2"/>Чем отличаются? Чем похожи?» Определенный порядок вопросов приучает детей последовательно рассматривать и обследовать фигуры, производить сравнения по однородным признакам, выделять существенные свойства. </text:span></text:p>
      <text:p text:style-name="P66"><text:span text:style-name="T42">Важно организовать разнообразные действия детей с моделями фигур, так как уровень представлений о них определяется богатством опыта восприятия формы. </text:span></text:p>
      <text:p text:style-name="P67"><text:span text:style-name="T43">Большое значение имеет осязательно-двигательное обследование моделей. </text:span><text:span text:style-name="T44">Подключение руки к работе глаза</text:span><text:span text:style-name="T43"> улучшает восприятие формы. Дети в игре <text:s/></text:span><text:soft-page-break/><text:span text:style-name="T43">ощупыва</text:span><text:span text:style-name="T46">ли</text:span><text:span text:style-name="T43"> модель кончиками пальцев, обвод</text:span><text:span text:style-name="T46">или</text:span><text:span text:style-name="T43"> ее контур. </text:span><text:span text:style-name="T45">Педагог побуждала следить за движением пальца по контуру фигуры. Действуя с моделями, дети </text:span><text:span text:style-name="T47">пробовали</text:span><text:span text:style-name="T45"> их катать.</text:span></text:p>
      <text:p text:style-name="P38"/>
      <text:p text:style-name="P46"><text:span text:style-name="T13">(Слайд 19,20, 21,)</text:span></text:p>
      <text:p text:style-name="P38"/>
      <text:p text:style-name="P46"><text:span text:style-name="T6">Центр игр своими руками</text:span></text:p>
      <text:p text:style-name="P3"/>
      <text:p text:style-name="P30"><text:span text:style-name="T33">Для организации самостоятельной деятельности в утренние и вечерние часы, нами, педагогами группы, совместно с родителями и детьми были созданы развивающие игры своими руками и оформлен «Центр развивающих игр». Некоторые из них представлены на столе.</text:span></text:p>
      <text:p text:style-name="P30"><text:span text:style-name="T28">При этом были поставлены задачи</text:span><text:span text:style-name="T33">:</text:span></text:p>
      <text:p text:style-name="P55"><text:span text:style-name="T33">* развивать у детей интерес к элементарной математической деятельности вне занятий;</text:span></text:p>
      <text:p text:style-name="P55"><text:span text:style-name="T33">* воспитывать потребность занимать свое свободное время не только интересными, но и требующими действенного напряжения играми.</text:span></text:p>
      <text:p text:style-name="P54"><text:span text:style-name="T1">Работа по изготовлению развивающих игр своими руками способствовала активному вовлечению в образовательный процесс <text:s/>родителей, <text:s/>вызвало положительные эмоции, сплотила семьи, ведь в процессе создания участвовали сами дети, их мамы, папы, бабушки, дедушки, старшие братья и сёстры. </text:span></text:p>
      <text:p text:style-name="P53"><text:span text:style-name="T1">Дети, играя, очень гордятся своей работой. Рассказывают о ней воспитателю, друг другу. Делятся процессом создания. </text:span></text:p>
      <text:p text:style-name="P53"><text:span text:style-name="T1">Игры яркие, красивые, занимательные, привлекают внимание детей и вызывают желание ими играть, брать для самостоятельной игровой деятельности.</text:span></text:p>
      <text:p text:style-name="P38"/>
      <text:p text:style-name="P46"><text:span text:style-name="T13">(Слайд 22,23,24,25, 26, 27, 28) </text:span></text:p>
      <text:p text:style-name="P38"/>
      <text:p text:style-name="P46"><text:span text:style-name="T6">Фото детей с играми</text:span></text:p>
      <text:p text:style-name="P56"><text:span text:style-name="T37"><text:s text:c="7"/>С детьми мы часто <text:s/>используем развивающие игры для формирования элементарных математических представлений.</text:span></text:p>
      <text:p text:style-name="P56"><text:span text:style-name="T37">Предлагаемые <text:s/>игры, позволяют развивать логическое мышление, способствуют развитию произвольного внимания, эмоционального контроля, усидчивости. В центре развивающих игр так же размещен разнообразный занимательный материал, чтобы каждый из детей мог выбрать себе игру по интересам и с учётом индивидуальных особенностей. </text:span></text:p>
      <text:p text:style-name="P56"><text:span text:style-name="T37">Предлагаю ребёнку игру, вовлекаю в игры малоактивных, пассивных детей, заинтересовываю их. </text:span></text:p>
      <text:p text:style-name="P56"><text:span text:style-name="T37">Такой подход к организации работы по формированию элементарных математических представлений создаёт более благоприятные и эффективные </text:span><text:soft-page-break/><text:span text:style-name="T37">условия для своевременного развития основ интеллектуальной деятельности ребёнка, его разносторонних способностей.</text:span></text:p>
      <text:p text:style-name="P56"><text:span text:style-name="T37">Спасибо за внимание.</text:span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7"/>
      <text:p text:style-name="P57"/>
      <text:p text:style-name="P57"/>
      <text:p text:style-name="P57"/>
      <text:p text:style-name="P58"><text:soft-page-break/><text:span text:style-name="T21">Мастер – класс для педагогов ДОУ</text:span></text:p>
      <text:p text:style-name="P60"><text:span text:style-name="T6">Цель:</text:span><text:span text:style-name="T3"> повышение профессионального мастерства педагогов в процессе активного педагогического общения по освоению игровой технологии «Хэппенинг»</text:span></text:p>
      <text:p text:style-name="P3"/>
      <text:p text:style-name="P60"><text:span text:style-name="T6">Задачи:</text:span></text:p>
      <text:p text:style-name="P60"><text:span text:style-name="T6">- р</text:span><text:span text:style-name="T3">асширить знания педагогов о значении использования нетрадиционного материала для развития детей;</text:span></text:p>
      <text:p text:style-name="P58"><text:span text:style-name="T3">- познакомить педагогов с технологией «Хэппенинг»</text:span></text:p>
      <text:p text:style-name="P60"><text:span text:style-name="T3">- познакомить со способом раскрытия сенсорных и творческих способностей;</text:span></text:p>
      <text:p text:style-name="P60"><text:span text:style-name="T3">- показать возможность овладения новыми способами предметно-познавательной деятельности.</text:span></text:p>
      <text:p text:style-name="P3"/>
      <text:p text:style-name="P60"><text:span text:style-name="T6">Материалы и инструменты: подносы, цветной песок, шаблоны, клей ПВА, кисточки.</text:span></text:p>
      <text:p text:style-name="P3"/>
      <text:p text:style-name="P58"><text:span text:style-name="T6">Ожидаемые результаты мастер-класса:</text:span></text:p>
      <text:p text:style-name="P58"><text:span text:style-name="T3">- повышение креативности педагогов;</text:span></text:p>
      <text:p text:style-name="P58"><text:span text:style-name="T3">- возможность применение педагогами нового нетрадиционного метода в своей практике;</text:span></text:p>
      <text:p text:style-name="P58"><text:span text:style-name="T3">- рост мотивации участников мастер-класса к формированию собственного стиля творческой педагогической деятельности;</text:span></text:p>
      <text:p text:style-name="P58"><text:span text:style-name="T3">- практическое освоение участниками мастер-класса специальных знаний, умений, навыков и приемов технологии воспитания, обучения и развития детей дошкольного возраста;</text:span></text:p>
      <text:p text:style-name="P58"><text:span text:style-name="T3">- проявлять творческую инициативу, фантазию, мышление</text:span></text:p>
      <text:p text:style-name="P59"/>
      <text:p text:style-name="P59"/>
      <text:p text:style-name="P58"><text:span text:style-name="T6">Ход мастер-класса:</text:span></text:p>
      <text:p text:style-name="P59"/>
      <text:p text:style-name="P58"><text:span text:style-name="T6">Воспитатель:</text:span><text:span text:style-name="T3"> Уважаемые коллеги! Я рада вас приветствовать на мастер-классе </text:span><text:span text:style-name="T6">«Использование развивающих игр по формированию элементарных математических представлений (ФЭМП) в работе с детьми раннего возраста». </text:span></text:p>
      <text:p text:style-name="P58"><text:span text:style-name="T3">И я хотела бы спросить у Вас, какими качествами должен обладать современный ребенок? (Самостоятельность, сообразительность, хорошо развито воображение, хорошая память, организованность, аккуратность, усидчивость, трудолюбие и др.)</text:span></text:p>
      <text:p text:style-name="P58"><text:span text:style-name="T3">Я считаю, что использование игровых технологий в образовательной деятельности помогает развивать многие из этих качеств, повышает мотивацию обучающихся, что делает воспитательно-образовательный процесс интересным </text:span><text:soft-page-break/><text:span text:style-name="T3">и непринуждённым. Сегодня я представлю вам игровую технологию «Хэппенинг» и её техникой «Рисование песком» для организации развивающих игр по ФЭМП с детьми раннего возраста.</text:span></text:p>
      <text:p text:style-name="P59"/>
      <text:p text:style-name="P58"><text:span text:style-name="T3">Рисование песком – это отличный способ раскрыть творческие и сенсорные способности у ребенка, развивать мелкую моторику рук, мышление, координацию и цветовосприятие. </text:span></text:p>
      <text:p text:style-name="P58"><text:span text:style-name="T3">Я убеждена, что игра с цветным песком заинтересует <text:s/>самых маленьких детей и поможет активно развивать математические представления.</text:span></text:p>
      <text:p text:style-name="P60"><text:span text:style-name="T3">Масса удовольствия и восторга гарантированы!</text:span></text:p>
      <text:p text:style-name="P61"/>
      <text:p text:style-name="P6"><text:span text:style-name="T3"><text:s text:c="2"/></text:span><text:span text:style-name="T5">Что же понадобится для данного пособия?</text:span></text:p>
      <text:p text:style-name="P6"><text:span text:style-name="T5">- Цветной песок, трафареты, которые лежат у вас на столе, поднос. клей, кисточка, салфетка</text:span></text:p>
      <text:p text:style-name="P61"/>
      <text:p text:style-name="P60"><text:span text:style-name="T3">Можно приступать к изготовлению игр в технике «рисование песком».</text:span></text:p>
      <text:p text:style-name="P60"><text:span text:style-name="T3">Не забудьте о важном! Ребёнка мы знакомим с материалом и предлагаем потрогать.</text:span></text:p>
      <text:p text:style-name="P60"><text:span text:style-name="T3">Также можно рисовать не используя трафареты, а высыпать песок на поднос и предложить просто рисовать пальцем по песку. Также возможен вариант наложения вырезанной фигуры и заполнения её песком. </text:span></text:p>
      <text:p text:style-name="P3"/>
      <text:p text:style-name="P60"><text:span text:style-name="T6">Рефлексия:</text:span><text:span text:style-name="T3"> Какие чувства вы испытали работая с песком? Покажите что у вас получилось. </text:span></text:p>
      <text:p text:style-name="P60"><text:span text:style-name="T3">Спасибо вам за совместную и плодотворную работу! </text:span></text:p>
      <text:p text:style-name="P61"/>
      <text:p text:style-name="P3"/>
      <text:p text:style-name="P61"/>
      <text:p text:style-name="P6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8"><text:soft-page-break/><text:span text:style-name="T6">Использованные материалы и Интернет-ресурсы</text:span></text:p>
      <text:list xml:id="list32721529" text:continue-numbering="true" text:style-name="WWNum1">
        <text:list-item>
          <text:p text:style-name="P62"><text:a xlink:type="simple" xlink:href="https://infourok.ru/master-klass-dlya-pedagogov-neobychnoe-v-obychnom-4542690.html" text:style-name="Internet_20_link" text:visited-style-name="Visited_20_Internet_20_Link"><text:span text:style-name="T15">https</text:span></text:a><text:a xlink:type="simple" xlink:href="https://infourok.ru/master-klass-dlya-pedagogov-neobychnoe-v-obychnom-4542690.html" text:style-name="Internet_20_link" text:visited-style-name="Visited_20_Internet_20_Link"><text:span text:style-name="T3">://</text:span></text:a><text:a xlink:type="simple" xlink:href="https://infourok.ru/master-klass-dlya-pedagogov-neobychnoe-v-obychnom-4542690.html" text:style-name="Internet_20_link" text:visited-style-name="Visited_20_Internet_20_Link"><text:span text:style-name="T15">infourok</text:span></text:a><text:a xlink:type="simple" xlink:href="https://infourok.ru/master-klass-dlya-pedagogov-neobychnoe-v-obychnom-4542690.html" text:style-name="Internet_20_link" text:visited-style-name="Visited_20_Internet_20_Link"><text:span text:style-name="T3">.</text:span></text:a><text:a xlink:type="simple" xlink:href="https://infourok.ru/master-klass-dlya-pedagogov-neobychnoe-v-obychnom-4542690.html" text:style-name="Internet_20_link" text:visited-style-name="Visited_20_Internet_20_Link"><text:span text:style-name="T15">ru</text:span></text:a><text:a xlink:type="simple" xlink:href="https://infourok.ru/master-klass-dlya-pedagogov-neobychnoe-v-obychnom-4542690.html" text:style-name="Internet_20_link" text:visited-style-name="Visited_20_Internet_20_Link"><text:span text:style-name="T3">/</text:span></text:a><text:a xlink:type="simple" xlink:href="https://infourok.ru/master-klass-dlya-pedagogov-neobychnoe-v-obychnom-4542690.html" text:style-name="Internet_20_link" text:visited-style-name="Visited_20_Internet_20_Link"><text:span text:style-name="T15">master</text:span></text:a><text:a xlink:type="simple" xlink:href="https://infourok.ru/master-klass-dlya-pedagogov-neobychnoe-v-obychnom-4542690.html" text:style-name="Internet_20_link" text:visited-style-name="Visited_20_Internet_20_Link"><text:span text:style-name="T3">-</text:span></text:a><text:a xlink:type="simple" xlink:href="https://infourok.ru/master-klass-dlya-pedagogov-neobychnoe-v-obychnom-4542690.html" text:style-name="Internet_20_link" text:visited-style-name="Visited_20_Internet_20_Link"><text:span text:style-name="T15">klass</text:span></text:a><text:a xlink:type="simple" xlink:href="https://infourok.ru/master-klass-dlya-pedagogov-neobychnoe-v-obychnom-4542690.html" text:style-name="Internet_20_link" text:visited-style-name="Visited_20_Internet_20_Link"><text:span text:style-name="T3">-</text:span></text:a><text:a xlink:type="simple" xlink:href="https://infourok.ru/master-klass-dlya-pedagogov-neobychnoe-v-obychnom-4542690.html" text:style-name="Internet_20_link" text:visited-style-name="Visited_20_Internet_20_Link"><text:span text:style-name="T15">dlya</text:span></text:a><text:a xlink:type="simple" xlink:href="https://infourok.ru/master-klass-dlya-pedagogov-neobychnoe-v-obychnom-4542690.html" text:style-name="Internet_20_link" text:visited-style-name="Visited_20_Internet_20_Link"><text:span text:style-name="T3">-</text:span></text:a><text:a xlink:type="simple" xlink:href="https://infourok.ru/master-klass-dlya-pedagogov-neobychnoe-v-obychnom-4542690.html" text:style-name="Internet_20_link" text:visited-style-name="Visited_20_Internet_20_Link"><text:span text:style-name="T15">pedagogov</text:span></text:a><text:a xlink:type="simple" xlink:href="https://infourok.ru/master-klass-dlya-pedagogov-neobychnoe-v-obychnom-4542690.html" text:style-name="Internet_20_link" text:visited-style-name="Visited_20_Internet_20_Link"><text:span text:style-name="T3">-</text:span></text:a><text:a xlink:type="simple" xlink:href="https://infourok.ru/master-klass-dlya-pedagogov-neobychnoe-v-obychnom-4542690.html" text:style-name="Internet_20_link" text:visited-style-name="Visited_20_Internet_20_Link"><text:span text:style-name="T15">neobychnoe</text:span></text:a><text:a xlink:type="simple" xlink:href="https://infourok.ru/master-klass-dlya-pedagogov-neobychnoe-v-obychnom-4542690.html" text:style-name="Internet_20_link" text:visited-style-name="Visited_20_Internet_20_Link"><text:span text:style-name="T3">-</text:span></text:a><text:a xlink:type="simple" xlink:href="https://infourok.ru/master-klass-dlya-pedagogov-neobychnoe-v-obychnom-4542690.html" text:style-name="Internet_20_link" text:visited-style-name="Visited_20_Internet_20_Link"><text:span text:style-name="T15">v</text:span></text:a><text:a xlink:type="simple" xlink:href="https://infourok.ru/master-klass-dlya-pedagogov-neobychnoe-v-obychnom-4542690.html" text:style-name="Internet_20_link" text:visited-style-name="Visited_20_Internet_20_Link"><text:span text:style-name="T3">-</text:span></text:a><text:a xlink:type="simple" xlink:href="https://infourok.ru/master-klass-dlya-pedagogov-neobychnoe-v-obychnom-4542690.html" text:style-name="Internet_20_link" text:visited-style-name="Visited_20_Internet_20_Link"><text:span text:style-name="T15">obychnom</text:span></text:a><text:a xlink:type="simple" xlink:href="https://infourok.ru/master-klass-dlya-pedagogov-neobychnoe-v-obychnom-4542690.html" text:style-name="Internet_20_link" text:visited-style-name="Visited_20_Internet_20_Link"><text:span text:style-name="T3">-4542690.</text:span></text:a><text:a xlink:type="simple" xlink:href="https://infourok.ru/master-klass-dlya-pedagogov-neobychnoe-v-obychnom-4542690.html" text:style-name="Internet_20_link" text:visited-style-name="Visited_20_Internet_20_Link"><text:span text:style-name="T15">html</text:span></text:a></text:p>
        </text:list-item>
        <text:list-item>
          <text:p text:style-name="P62"><text:a xlink:type="simple" xlink:href="https://www.maam.ru/detskijsad/master-klas-dlja-pedagogov-neobychnoe-v-obychnom-1424034.html" text:style-name="Internet_20_link" text:visited-style-name="Visited_20_Internet_20_Link"><text:span text:style-name="T15">https</text:span></text:a><text:a xlink:type="simple" xlink:href="https://www.maam.ru/detskijsad/master-klas-dlja-pedagogov-neobychnoe-v-obychnom-1424034.html" text:style-name="Internet_20_link" text:visited-style-name="Visited_20_Internet_20_Link"><text:span text:style-name="T3">://</text:span></text:a><text:a xlink:type="simple" xlink:href="https://www.maam.ru/detskijsad/master-klas-dlja-pedagogov-neobychnoe-v-obychnom-1424034.html" text:style-name="Internet_20_link" text:visited-style-name="Visited_20_Internet_20_Link"><text:span text:style-name="T15">www</text:span></text:a><text:a xlink:type="simple" xlink:href="https://www.maam.ru/detskijsad/master-klas-dlja-pedagogov-neobychnoe-v-obychnom-1424034.html" text:style-name="Internet_20_link" text:visited-style-name="Visited_20_Internet_20_Link"><text:span text:style-name="T3">.</text:span></text:a><text:a xlink:type="simple" xlink:href="https://www.maam.ru/detskijsad/master-klas-dlja-pedagogov-neobychnoe-v-obychnom-1424034.html" text:style-name="Internet_20_link" text:visited-style-name="Visited_20_Internet_20_Link"><text:span text:style-name="T15">maam</text:span></text:a><text:a xlink:type="simple" xlink:href="https://www.maam.ru/detskijsad/master-klas-dlja-pedagogov-neobychnoe-v-obychnom-1424034.html" text:style-name="Internet_20_link" text:visited-style-name="Visited_20_Internet_20_Link"><text:span text:style-name="T3">.</text:span></text:a><text:a xlink:type="simple" xlink:href="https://www.maam.ru/detskijsad/master-klas-dlja-pedagogov-neobychnoe-v-obychnom-1424034.html" text:style-name="Internet_20_link" text:visited-style-name="Visited_20_Internet_20_Link"><text:span text:style-name="T15">ru</text:span></text:a><text:a xlink:type="simple" xlink:href="https://www.maam.ru/detskijsad/master-klas-dlja-pedagogov-neobychnoe-v-obychnom-1424034.html" text:style-name="Internet_20_link" text:visited-style-name="Visited_20_Internet_20_Link"><text:span text:style-name="T3">/</text:span></text:a><text:a xlink:type="simple" xlink:href="https://www.maam.ru/detskijsad/master-klas-dlja-pedagogov-neobychnoe-v-obychnom-1424034.html" text:style-name="Internet_20_link" text:visited-style-name="Visited_20_Internet_20_Link"><text:span text:style-name="T15">detskijsad</text:span></text:a><text:a xlink:type="simple" xlink:href="https://www.maam.ru/detskijsad/master-klas-dlja-pedagogov-neobychnoe-v-obychnom-1424034.html" text:style-name="Internet_20_link" text:visited-style-name="Visited_20_Internet_20_Link"><text:span text:style-name="T3">/</text:span></text:a><text:a xlink:type="simple" xlink:href="https://www.maam.ru/detskijsad/master-klas-dlja-pedagogov-neobychnoe-v-obychnom-1424034.html" text:style-name="Internet_20_link" text:visited-style-name="Visited_20_Internet_20_Link"><text:span text:style-name="T15">master</text:span></text:a><text:a xlink:type="simple" xlink:href="https://www.maam.ru/detskijsad/master-klas-dlja-pedagogov-neobychnoe-v-obychnom-1424034.html" text:style-name="Internet_20_link" text:visited-style-name="Visited_20_Internet_20_Link"><text:span text:style-name="T3">-</text:span></text:a><text:a xlink:type="simple" xlink:href="https://www.maam.ru/detskijsad/master-klas-dlja-pedagogov-neobychnoe-v-obychnom-1424034.html" text:style-name="Internet_20_link" text:visited-style-name="Visited_20_Internet_20_Link"><text:span text:style-name="T15">klas</text:span></text:a><text:a xlink:type="simple" xlink:href="https://www.maam.ru/detskijsad/master-klas-dlja-pedagogov-neobychnoe-v-obychnom-1424034.html" text:style-name="Internet_20_link" text:visited-style-name="Visited_20_Internet_20_Link"><text:span text:style-name="T3">-</text:span></text:a><text:a xlink:type="simple" xlink:href="https://www.maam.ru/detskijsad/master-klas-dlja-pedagogov-neobychnoe-v-obychnom-1424034.html" text:style-name="Internet_20_link" text:visited-style-name="Visited_20_Internet_20_Link"><text:span text:style-name="T15">dlja</text:span></text:a><text:a xlink:type="simple" xlink:href="https://www.maam.ru/detskijsad/master-klas-dlja-pedagogov-neobychnoe-v-obychnom-1424034.html" text:style-name="Internet_20_link" text:visited-style-name="Visited_20_Internet_20_Link"><text:span text:style-name="T3">-</text:span></text:a><text:a xlink:type="simple" xlink:href="https://www.maam.ru/detskijsad/master-klas-dlja-pedagogov-neobychnoe-v-obychnom-1424034.html" text:style-name="Internet_20_link" text:visited-style-name="Visited_20_Internet_20_Link"><text:span text:style-name="T15">pedagogov</text:span></text:a><text:a xlink:type="simple" xlink:href="https://www.maam.ru/detskijsad/master-klas-dlja-pedagogov-neobychnoe-v-obychnom-1424034.html" text:style-name="Internet_20_link" text:visited-style-name="Visited_20_Internet_20_Link"><text:span text:style-name="T3">-</text:span></text:a><text:a xlink:type="simple" xlink:href="https://www.maam.ru/detskijsad/master-klas-dlja-pedagogov-neobychnoe-v-obychnom-1424034.html" text:style-name="Internet_20_link" text:visited-style-name="Visited_20_Internet_20_Link"><text:span text:style-name="T15">neobychnoe</text:span></text:a><text:a xlink:type="simple" xlink:href="https://www.maam.ru/detskijsad/master-klas-dlja-pedagogov-neobychnoe-v-obychnom-1424034.html" text:style-name="Internet_20_link" text:visited-style-name="Visited_20_Internet_20_Link"><text:span text:style-name="T3">-</text:span></text:a><text:a xlink:type="simple" xlink:href="https://www.maam.ru/detskijsad/master-klas-dlja-pedagogov-neobychnoe-v-obychnom-1424034.html" text:style-name="Internet_20_link" text:visited-style-name="Visited_20_Internet_20_Link"><text:span text:style-name="T15">v</text:span></text:a><text:a xlink:type="simple" xlink:href="https://www.maam.ru/detskijsad/master-klas-dlja-pedagogov-neobychnoe-v-obychnom-1424034.html" text:style-name="Internet_20_link" text:visited-style-name="Visited_20_Internet_20_Link"><text:span text:style-name="T3">-</text:span></text:a><text:a xlink:type="simple" xlink:href="https://www.maam.ru/detskijsad/master-klas-dlja-pedagogov-neobychnoe-v-obychnom-1424034.html" text:style-name="Internet_20_link" text:visited-style-name="Visited_20_Internet_20_Link"><text:span text:style-name="T15">obychnom</text:span></text:a><text:a xlink:type="simple" xlink:href="https://www.maam.ru/detskijsad/master-klas-dlja-pedagogov-neobychnoe-v-obychnom-1424034.html" text:style-name="Internet_20_link" text:visited-style-name="Visited_20_Internet_20_Link"><text:span text:style-name="T3">-1424034.</text:span></text:a><text:a xlink:type="simple" xlink:href="https://www.maam.ru/detskijsad/master-klas-dlja-pedagogov-neobychnoe-v-obychnom-1424034.html" text:style-name="Internet_20_link" text:visited-style-name="Visited_20_Internet_20_Link"><text:span text:style-name="T15">html</text:span></text:a></text:p>
        </text:list-item>
        <text:list-item>
          <text:p text:style-name="P62"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https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://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www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.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maam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.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ru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/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detskijsad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/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master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klas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dlja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pedagogov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dou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izgotovlenie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sensornogo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paketa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i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ego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znachenie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v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razviti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-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rebyonka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3">.</text:span></text:a><text:a xlink:type="simple" xlink:href="https://www.maam.ru/detskijsad/master-klas-dlja-pedagogov-dou-izgotovlenie-sensornogo-paketa-i-ego-znachenie-v-razviti-rebyonka.html" text:style-name="Internet_20_link" text:visited-style-name="Visited_20_Internet_20_Link"><text:span text:style-name="T15">html</text:span></text:a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meta:editing-cycles>167</meta:editing-cycles>
    <meta:print-date>2024-02-15T09:52:00</meta:print-date>
    <meta:creation-date>2024-02-09T05:36:00</meta:creation-date>
    <dc:date>2024-02-16T12:45:46.12</dc:date>
    <meta:editing-duration>PT2H8M45S</meta:editing-duration>
    <meta:generator>OpenOffice/4.1.12$Win32 OpenOffice.org_project/4112m1$Build-9809</meta:generator>
    <meta:document-statistic meta:table-count="0" meta:image-count="0" meta:object-count="0" meta:page-count="15" meta:paragraph-count="177" meta:word-count="2637" meta:character-count="20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