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name-complex="Times New Roman" style:font-size-complex="3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4pt" style:font-size-asian="24pt" style:font-name-complex="Times New Roman" style:font-size-complex="2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letter-kerning="false" style:font-name-asian="Times New Roman" style:language-asian="ru" style:country-asian="RU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5" style:family="text">
      <style:text-properties style:font-name="Times New Roman" fo:font-size="15pt" style:font-size-asian="15pt" style:font-name-complex="Times New Roman" style:font-size-complex="15pt"/>
    </style:style>
    <style:style style:name="T6" style:family="text"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7" style:family="text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8" style:family="text">
      <style:text-properties style:font-name="Times New Roman" fo:font-size="24pt" style:font-size-asian="24pt" style:font-name-complex="Times New Roman" style:font-size-complex="24pt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font-size-complex="12pt" style:language-complex="ar" style:country-complex="SA"/>
    </style:style>
    <style:style style:name="T12" style:family="text">
      <style:text-properties style:font-name="Times New Roman" style:letter-kerning="false" style:font-name-asian="Times New Roman" style:language-asian="ru" style:country-asian="RU" style:font-name-complex="Times New Roman" style:font-size-complex="12pt" style:language-complex="ar" style:country-complex="SA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<text:s text:c="65"/></text:span></text:span><text:span text:style-name="Основной_20_шрифт_20_абзаца"><text:span text:style-name="T4">Автор:</text:span></text:span><text:span text:style-name="Основной_20_шрифт_20_абзаца"><text:span text:style-name="T5"> </text:span></text:span><text:span text:style-name="Основной_20_шрифт_20_абзаца"><text:span text:style-name="T6">Макарова Маргарита Викторовна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ТЕМАТИЧЕСКОЕ ПЛАНИРОВАНИЕ</text:p>
      <text:p text:style-name="P5">ПО ТЕМЕ</text:p>
      <text:p text:style-name="P5"/>
      <text:p text:style-name="P5">«КАК ЖИЛИ В СТАРИНУ»</text:p>
      <text:p text:style-name="P5">НОВГОРОДСКИЙ КРАЙ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2"><text:soft-page-break/></text:p>
      <text:p text:style-name="P12"><text:span text:style-name="Основной_20_шрифт_20_абзаца"><text:span text:style-name="T7">ЦЕЛЬ: </text:span></text:span><text:span text:style-name="Основной_20_шрифт_20_абзаца"><text:span text:style-name="T8">Развивать представление детей о человеке, обществе, культуре через приобщение к ценностям и традициям Новгородского края.</text:span></text:span></text:p>
      <text:p text:style-name="P6"/>
      <text:p text:style-name="P7">ЗАДАЧИ:</text:p>
      <text:list xml:id="list2769445487" text:style-name="L1">
        <text:list-item>
          <text:p text:style-name="P15"><text:span text:style-name="Основной_20_шрифт_20_абзаца"><text:span text:style-name="T8">Ознакомление дошкольников с основами краеведения;</text:span></text:span></text:p>
        </text:list-item>
        <text:list-item>
          <text:p text:style-name="P15"><text:span text:style-name="Основной_20_шрифт_20_абзаца"><text:span text:style-name="T8">Развитие у детей познавательной активности;</text:span></text:span></text:p>
        </text:list-item>
        <text:list-item>
          <text:p text:style-name="P15"><text:span text:style-name="Основной_20_шрифт_20_абзаца"><text:span text:style-name="T8">Знакомство детей с региональными культурными традициями; </text:span></text:span></text:p>
        </text:list-item>
        <text:list-item>
          <text:p text:style-name="P15"><text:span text:style-name="Основной_20_шрифт_20_абзаца"><text:span text:style-name="T8">Воспитание гражданских и патриотических чувств;</text:span></text:span></text:p>
        </text:list-item>
        <text:list-item>
          <text:p text:style-name="P15"><text:span text:style-name="Основной_20_шрифт_20_абзаца"><text:span text:style-name="T8">Обогащение словарного запаса детей, закрепление умений пользоваться предложениями разных конструкций, развитие диалогической и монологической речи.</text:span></text:span></text:p>
        </text:list-item>
      </text:list>
      <text:p text:style-name="P6"/>
      <text:p text:style-name="P12"><text:span text:style-name="Основной_20_шрифт_20_абзаца"><text:span text:style-name="T7">ЛИТЕРАТУРА: </text:span></text:span><text:span text:style-name="Основной_20_шрифт_20_абзаца"><text:span text:style-name="T8">программа «Приобщение детей к истокам русской народной культуры» под ред. Князевой О.В. «Региональный компонент и содержание дошкольного образования».</text:span></text:span></text:p>
      <text:p text:style-name="P8"/>
      <text:p text:style-name="P1"><text:soft-page-break/>СТАРШАЯ ГРУППА</text:p>
      <text:p text:style-name="P2"/>
      <text:p text:style-name="P12"><text:span text:style-name="Основной_20_шрифт_20_абзаца"><text:span text:style-name="T10">Октябрь: </text:span></text:span><text:span text:style-name="Основной_20_шрифт_20_абзаца"><text:span text:style-name="T2">Прогулка к валу «Гуляй да присматривайся» - объяснить назначение вала, его рукотворное происхождение, отметить нынешнее применение и назначение \ памятники старины, прогулки, катание зимой на санках\.</text:span></text:span></text:p>
      <text:p text:style-name="P8">Словарь: вал, насыпь \насыпать\, сани, память \памятник\.</text:p>
      <text:p text:style-name="P8">Чтение сказки «Вершки и корешки».</text:p>
      <text:p text:style-name="P8">Словарная работа по теме «Овощи».</text:p>
      <text:p text:style-name="P12"><text:span text:style-name="Основной_20_шрифт_20_абзаца"><text:span text:style-name="T10">Ноябрь:</text:span></text:span><text:span text:style-name="Основной_20_шрифт_20_абзаца"><text:span text:style-name="T2"> «Что нам осень принесла?». Беседа об осени с использованием народных примет, песенок, загадок, пословиц (как заключительная беседа по теме «Осень»).</text:span></text:span></text:p>
      <text:p text:style-name="P8">Словарь: см. тему «Осень» (календарный план).</text:p>
      <text:p text:style-name="P12"><text:span text:style-name="Основной_20_шрифт_20_абзаца"><text:span text:style-name="T10">Декабрь:</text:span></text:span><text:span text:style-name="Основной_20_шрифт_20_абзаца"><text:span text:style-name="T2"> Разучивание заклички «Ты мороз, мороз, …», пословицы о зиме (см. 58 «Приобщение детей к истокам русской народной культуры»).</text:span></text:span></text:p>
      <text:p text:style-name="P8">Знакомство с избой: основной вид жилья – изба деревянная, связать с современной деревней. Использовать иллюстрации, картины.</text:p>
      <text:p text:style-name="P8">Словарь: изба – избушка – избушенка, деревянная, русская, крепкая, ветхая, новая. Сказки где упоминается изба: «Лиса и заяц», «Сказка о рыбаке и рыбке».</text:p>
      <text:p text:style-name="P12"><text:span text:style-name="Основной_20_шрифт_20_абзаца"><text:span text:style-name="T10">Январь:</text:span></text:span><text:span text:style-name="Основной_20_шрифт_20_абзаца"><text:span text:style-name="T2"> «С Новым Годом со всем Родом!». Рассказ о праздновании Нового Года, впечатление детей о празднике. <text:s/></text:span></text:span></text:p>
      <text:p text:style-name="P9">Словарь: Новый Год, веселый праздник, яркие игрушки, карнавальные костюмы, нарядная елка, гости, подарки, свечи, дед Мороз, Снегурочка.</text:p>
      <text:p text:style-name="P9">«Пришла коляда – отворяй ворота». Разучивание колядок (ст. 59).</text:p>
      <text:p text:style-name="P12"><text:span text:style-name="Основной_20_шрифт_20_абзаца"><text:span text:style-name="T9">Февраль:</text:span></text:span><text:span text:style-name="Основной_20_шрифт_20_абзаца"><text:span text:style-name="T1"> Прогулка в Кремль. Дать понятие о Кремле, как о старинной крепости. Обратить внимание на размеры стен, башен Кремля.</text:span></text:span></text:p>
      <text:p text:style-name="P9">Словарь: Кремль, крепость, башня, стены, ров, мост, деревянный, каменный, крепкий, ворота, мост Великий, Волхов, Ильмень.</text:p>
      <text:p text:style-name="P12"><text:span text:style-name="Основной_20_шрифт_20_абзаца"><text:span text:style-name="T9">Март:</text:span></text:span><text:span text:style-name="Основной_20_шрифт_20_абзаца"><text:span text:style-name="T1"> «Нет лучше дружка, чем родная Матушка». Беседа о маме (стр. 64). Заклички на весну (стр. 66).</text:span></text:span></text:p>
      <text:p text:style-name="P12"><text:span text:style-name="Основной_20_шрифт_20_абзаца"><text:span text:style-name="T9">Апрель:</text:span></text:span><text:span text:style-name="Основной_20_шрифт_20_абзаца"><text:span text:style-name="T1"> Разучивание народных подвижных игр «Дударь», «Золотые ворота», «Заинька – горностаинька».</text:span></text:span></text:p>
      <text:p text:style-name="P13"><text:span text:style-name="Основной_20_шрифт_20_абзаца"><text:span text:style-name="T3">Считалка: </text:span></text:span><text:span text:style-name="Основной_20_шрифт_20_абзаца"><text:span text:style-name="T12">«Шла изба по мостику</text:span></text:span></text:p>
      <text:p text:style-name="P11"><text:s text:c="22"/>И махнула хвостиком</text:p>
      <text:p text:style-name="P11"><text:s text:c="22"/>Зацепилась за перила,</text:p>
      <text:p text:style-name="P11"><text:s text:c="22"/>Прямо в речку угодила.</text:p>
      <text:p text:style-name="P11"><text:s text:c="22"/>В речке шум, в речке звон,</text:p>
      <text:p text:style-name="P11"><text:s text:c="22"/>Кто не верит – выйди вон». </text:p>
      <text:p text:style-name="P11">Знакомство с русскими народными небылицами «Небылица в лицах, небывальщина».</text:p>
      <text:p text:style-name="P11">Словарь: объяснить слово «БЫЛЬ», производные от этого слова, БЫЛИНА, НЕБЫЛИЦА.</text:p>
      <text:p text:style-name="P13"><text:span text:style-name="Основной_20_шрифт_20_абзаца"><text:span text:style-name="T11">Май:</text:span></text:span><text:span text:style-name="Основной_20_шрифт_20_абзаца"><text:span text:style-name="T12"> Чтение былины об Илье Муромце. Знакомство с былинным героем САДКО.</text:span></text:span></text:p>
      <text:p text:style-name="P11">Словарь: герой, купец, воин, витязь, горюч – камень, Ильмень – озеро, гусли, ладья, спорт.</text:p>
      <text:p text:style-name="P11">Разучивание и повторение русских народных потешек (см. картотеку). <text:s/></text:p>
      <text:p text:style-name="P11">Экскурсия по ближайшим улицам, в Кремль, к Окольному валу.</text:p>
      <text:p text:style-name="P11">Рассматривание фотографий, открыток Великого Новгорода, иллюстраций, книг.</text:p>
      <text:p text:style-name="P11">Создание «альбома впечатлений»: запись рассказов детей, их рисунков, составление рассказов по ним.</text:p>
      <text:p text:style-name="P11">Чтение книги Вронского «Терем Юрия Онциферовича».</text:p>
      <text:p text:style-name="P11">Сюжетно-ролевые игры «Семья», «Почта» (знание своего домашнего адреса и адреса д/сада). «В гостях у бабушки» (изба).</text:p>
      <text:p text:style-name="P11">Принять участие в фольклорных праздниках, связанных со старинным земледельческим календарем, организованных домом Народного Творчества. </text:p>
      <text:p text:style-name="P11"/>
      <text:p text:style-name="P11"/>
      <text:p text:style-name="P3"><text:soft-page-break/>ПОДГОТОВИТЕЛЬНАЯ ГРУППА</text:p>
      <text:p text:style-name="P4"/>
      <text:p text:style-name="P13"><text:span text:style-name="Основной_20_шрифт_20_абзаца"><text:span text:style-name="T11">Сентябрь: </text:span></text:span><text:span text:style-name="Основной_20_шрифт_20_абзаца"><text:span text:style-name="T12">«Что летом родится – зимой пригодится» (тема овощи – фрукты – грибы – ягода) – лепка, рисование, аппликация.</text:span></text:span></text:p>
      <text:p text:style-name="P11">«Веснушка – осень, сноп последний косим». Разучивание закличек, пословиц, поговорок, примет об осени (стр. 70).</text:p>
      <text:p text:style-name="P13"><text:span text:style-name="Основной_20_шрифт_20_абзаца"><text:span text:style-name="T11">Октябрь:</text:span></text:span><text:span text:style-name="Основной_20_шрифт_20_абзаца"><text:span text:style-name="T12"> Беседа «Хлеб – всему голова». О старинных способах уборки хлеба, сравнить с современными.</text:span></text:span></text:p>
      <text:p text:style-name="P11">«Как рубашка в поле выросла». Рассказ о народном костюме. Украшение сарафана, рубашки старинным узором.</text:p>
      <text:p text:style-name="P11">Словарь: полюшко-поле, лен-ленок, сажать, растить, убирать, мочить, трепать, мять, прясть, ткать, отбеливать, кроить, шить, сарафан, рубаха, порты, узор, пояс-оберег.</text:p>
      <text:p text:style-name="P13"><text:span text:style-name="Основной_20_шрифт_20_абзаца"><text:span text:style-name="T11">Ноябрь:</text:span></text:span><text:span text:style-name="Основной_20_шрифт_20_абзаца"><text:span text:style-name="T12"> Рассказ о древнем Новгороде. Рассматривание ланов Кремля, Новгорода. Учить ориентироваться по карте. Иллюстрации в книге Вронского «Терем Юрия Онциферовича».</text:span></text:span></text:p>
      <text:p text:style-name="P11">Изготовление макета избы из бумажных трубочек.</text:p>
      <text:p text:style-name="P11">Словарь: Кремль, крепость, терем, горница, светлица, изба, Софийский собор, древний, старинный, родной, Торговая сторона, Софийская сторона, левый, правый берег Волхова, Ярославово дворище.</text:p>
      <text:p text:style-name="P11">Поговорка: «Где Святая София, там и Новгород».</text:p>
      <text:p text:style-name="P11">«Господин Великий Новгород». Рисование по впечатлениям посещения Кремля и музея.</text:p>
      <text:p text:style-name="P13"><text:span text:style-name="Основной_20_шрифт_20_абзаца"><text:span text:style-name="T11">Декабрь:</text:span></text:span><text:span text:style-name="Основной_20_шрифт_20_абзаца"><text:span text:style-name="T12"> Сказка «Мороз Иванович» - чтение, драматизация.</text:span></text:span></text:p>
      <text:p text:style-name="P11">Пословицы: «Зима – не лето, в шубу одета».</text:p>
      <text:p text:style-name="P11"><text:s text:c="21"/>«Пришел мороз, береги уши да нос».</text:p>
      <text:p text:style-name="P11"><text:s text:c="21"/>«Мороз не велик, да стоять не велит».</text:p>
      <text:p text:style-name="P11">Русские народные сказки от «Репки» до «Не любо – не слушай».</text:p>
      <text:p text:style-name="P11">Викторина по сказкам: «Снегурочка». Чтение сказки, прослушивание отрывков из оперы Н.А. Римского-Корсакова «Снегурочка».</text:p>
      <text:p text:style-name="P11">Словарь: бледная, веселая, грустная, ласковая, красивая, подружки, радоваться, таять.</text:p>
      <text:p text:style-name="P11">Рисование по русским народным сказкам, лепка Снегурочки.</text:p>
      <text:p text:style-name="P13"><text:span text:style-name="Основной_20_шрифт_20_абзаца"><text:span text:style-name="T11">Январь:</text:span></text:span><text:span text:style-name="Основной_20_шрифт_20_абзаца"><text:span text:style-name="T12"> Экскурсия в Витославлицы. Деревенская улица (и старинная городская). Назначение хозяйственных построек. Предметы быта. Утварь. Рисование по впечатлениям экскурсии, лепка предметов быта (миска, горшок, умывальник). Запись рассказов детей.</text:span></text:span></text:p>
      <text:p text:style-name="P11">Словарь: умывальник, утиральник, сундук, горшок, печь, светец, красный угол, икона, свеча, прялка, стол, ткацкий станок, берестяной короб, сеновал, амбар.</text:p>
      <text:p text:style-name="P11">Пословицы: «Хозяйство умелую руку любит».</text:p>
      <text:p text:style-name="P11"><text:s text:c="22"/>«Всякому делу своя пора».</text:p>
      <text:p text:style-name="P11"><text:s text:c="22"/>«Делу время – потехе час».</text:p>
      <text:p text:style-name="P11"><text:s text:c="22"/>«Дело мастера боится».</text:p>
      <text:p text:style-name="P13"><text:span text:style-name="Основной_20_шрифт_20_абзаца"><text:span text:style-name="T11">Февраль:</text:span></text:span><text:span text:style-name="Основной_20_шрифт_20_абзаца"><text:span text:style-name="T12"> «В старину едали деды». Смотри раздел «История русской кухни».</text:span></text:span></text:p>
      <text:p text:style-name="P11">Пословицы и поговорки: «Щи да каша – пища наша».</text:p>
      <text:p text:style-name="P11"><text:s text:c="43"/>«Всякому нужен и обед, и ужин».</text:p>
      <text:p text:style-name="P11"><text:s text:c="43"/>«Голод и волка из лесу гонит».</text:p>
      <text:p text:style-name="P11"><text:s text:c="43"/>«Хлеба ни куска – так и стол доска».</text:p>
      <text:p text:style-name="P11"><text:s text:c="43"/>«Худ обед, коли хлеба нет».</text:p>
      <text:p text:style-name="P11"><text:s text:c="43"/>«Без капусты щи не густы».</text:p>
      <text:p text:style-name="P11">Изготовление посуды из папье-маше: миски, горшки, кувшин, плошки.</text:p>
      <text:p text:style-name="P11">Придумывание загадок о посуде. Отгадывание загадок.</text:p>
      <text:p text:style-name="P11">Поговорка: «Хоть горшком назови, только в печь не ставь».</text:p>
      <text:p text:style-name="P11">Сказки: «Щи из топора». «Горшок каши», «Лиса и журавль».</text:p>
      <text:p text:style-name="P13"><text:span text:style-name="Основной_20_шрифт_20_абзаца"><text:span text:style-name="T11">Март:</text:span></text:span><text:span text:style-name="Основной_20_шрифт_20_абзаца"><text:span text:style-name="T12"> «Сердце матери лучше солнца греет». Этическая беседа о маме с включением народных пословиц и поговорок.</text:span></text:span></text:p>
      <text:p text:style-name="P11"><text:soft-page-break/>«В каждой избушке свои игрушки». Рассказ о старинных игрушках. Изготовление из папье-маше погремушек. Рисование матрешек. «Чья матрешка поет звонче» - частушки (стр. 77).</text:p>
      <text:p text:style-name="P11">«Мы на лавочке сидим да в окошечко глядим». Беседа о мебели.</text:p>
      <text:p text:style-name="P11">Словарь: лавка, скамейка, стол, сундук, полати, полка.</text:p>
      <text:p text:style-name="P11">«Деле мастера боится». Беседа о мастерах древнего Новгорода.</text:p>
      <text:p text:style-name="P11">Словарь: гончары, кузнецы, ткачи, земледельцы, бортники, печники.</text:p>
      <text:p text:style-name="P11">Сказка «Лиса и кувшин».</text:p>
      <text:p text:style-name="P13"><text:span text:style-name="Основной_20_шрифт_20_абзаца"><text:span text:style-name="T11">Апрель:</text:span></text:span><text:span text:style-name="Основной_20_шрифт_20_абзаца"><text:span text:style-name="T12"> Школа в древнем Новгороде. Чему учили, как учили, кто учил, кого учили. Рассказ о берестяных грамотах, старинных книгах. Посещение Грановитой палаты.</text:span></text:span></text:p>
      <text:p text:style-name="P11">Словарь: береста, берестяная грамота, писало, восковые дощечки, азбука, ученик, летопись, старинные книги.</text:p>
      <text:p text:style-name="P13"><text:span text:style-name="Основной_20_шрифт_20_абзаца"><text:span text:style-name="T11">Май:</text:span></text:span><text:span text:style-name="Основной_20_шрифт_20_абзаца"><text:span text:style-name="T12"> «Береги землю родимую, как мать любимую».</text:span></text:span></text:p>
      <text:p text:style-name="P11">Беседа о ДНЕ ПОБЕДЫ. Рассказ о князе Александре Невском, о Василии Буслае: «Кто с мечом к нам придет, от меча и погибнет».</text:p>
      <text:p text:style-name="P11">«Человек без Родины, что соловей без песни». Пословицы и поговорки о Родине.</text:p>
      <text:p text:style-name="P11">Старинное оружие: меч, копье, щит, топорик, лук и стрелы.</text:p>
      <text:p text:style-name="P11">Одежда воина: кольчуга, шлем (шелом)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AWYER</meta:initial-creator>
    <meta:creation-date>2024-01-24T14:40:00Z</meta:creation-date>
    <dc:date>2024-02-05T19:39:35.831000000</dc:date>
    <meta:editing-cycles>17</meta:editing-cycles>
    <meta:editing-duration>PT5H58M38S</meta:editing-duration>
    <meta:document-statistic meta:table-count="0" meta:image-count="0" meta:object-count="0" meta:page-count="5" meta:paragraph-count="97" meta:word-count="975" meta:character-count="7798" meta:non-whitespace-character-count="6400"/>
    <meta:template xlink:type="simple" xlink:actuate="onRequest" xlink:title="" xlink:href="../../Downloads/Особенности%20патриотического%20воспитания%20ДОУ.odt/Normal.dotm"/>
  </office:meta>
</office:document-meta>
</file>