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2">День знаний.</text:span></text:p>
      <text:p text:style-name="P1"><text:s text:c="2"/>Дети сидят в зале .Под веселую музыку входит Василиса с колокольчиком в руке.</text:p>
      <text:p text:style-name="P1"><text:span text:style-name="T3"><text:s/>Василиса.</text:span>Здравствуйте взрослые! Здравствуйте ,дети!</text:p>
      <text:p text:style-name="P1"><text:s text:c="18"/>День необычный сегодня на свете.</text:p>
      <text:p text:style-name="P1"><text:s text:c="18"/>Музыка всюду ,улыбки и смех,</text:p>
      <text:p text:style-name="P1"><text:s text:c="18"/>Садик открыл двери для всех!</text:p>
      <text:p text:style-name="P1"><text:s text:c="18"/>Я -Василиса .из сказки пришла,</text:p>
      <text:p text:style-name="P1"><text:s text:c="18"/>Праздник знания с утра,</text:p>
      <text:p text:style-name="P1"><text:s text:c="18"/>Крикнем празднику .УРА!</text:p>
      <text:p text:style-name="P1"><text:s text:c="18"/>Сегодня разрешается смеятся ,шутить,</text:p>
      <text:p text:style-name="P1"><text:s text:c="18"/>Все будем веселится,</text:p>
      <text:p text:style-name="P1"><text:s text:c="18"/>В саду все дружно жить!</text:p>
      <text:p text:style-name="P1"><text:s/><text:span text:style-name="T3"><text:s/>Василиса</text:span> .А сейчас нам ребята расскажут стихотворения о празднике.</text:p>
      <text:p text:style-name="P1"><text:s text:c="23"/>1.</text:p>
      <text:p text:style-name="P1"><text:s text:c="23"/>2.</text:p>
      <text:p text:style-name="P1"><text:s text:c="23"/>3.</text:p>
      <text:p text:style-name="P1"><text:span text:style-name="T3">Василиса</text:span> (после стихов ) Ну ,а сейчас ,в паровоз «<text:span text:style-name="T3"> Букашка</text:span>»</text:p>
      <text:p text:style-name="P1"><text:s text:c="7"/>все садимся (руки согнуть в локтях)</text:p>
      <text:p text:style-name="P1"><text:s text:c="7"/>Этот поезд быстро мчится,</text:p>
      <text:p text:style-name="P1"><text:s text:c="7"/>Едем к знаниям ,вперед.</text:p>
      <text:p text:style-name="P1"><text:s text:c="7"/>Веселей звени звонок!</text:p>
      <text:p text:style-name="P2">(Василиса звенит звонком)</text:p>
      <text:p text:style-name="P1"><text:s text:c="7"/>Танец возле стульчиков «Паровоз Букашка»</text:p>
      <text:p text:style-name="P1">Садятся .<text:span text:style-name="T3">Влетает Карлсон.</text:span></text:p>
      <text:p text:style-name="P1"><text:span text:style-name="T3"><text:s text:c="2"/>Карлсон</text:span> …..Всем большой ,большой привет!!!</text:p>
      <text:p text:style-name="P1"><text:s text:c="23"/>Ждали вы меня иль нет?</text:p>
      <text:p text:style-name="P1"><text:s/><text:span text:style-name="T3"><text:s text:c="2"/>Дети </text:span>...Да!</text:p>
      <text:p text:style-name="P1"><text:s text:c="2"/><text:span text:style-name="T3"><text:s/>К.-</text:span>Я -самый красивый мужчина на свете ,</text:p>
      <text:p text:style-name="P1"><text:s text:c="8"/>Знают меня и взрослые .и дети.</text:p>
      <text:p text:style-name="P1"><text:s text:c="8"/>Очень сладкое люблю </text:p>
      <text:p text:style-name="P1"><text:s text:c="7"/>Вас вареньем угощу....хотите?</text:p>
      <text:p text:style-name="P1"><text:s text:c="2"/><text:span text:style-name="T3"><text:s/>Василиса</text:span> .Карлсон .ты лучше поиграй с ребятами!</text:p>
      <text:p text:style-name="P1"/>
      <text:p text:style-name="P1"><text:soft-page-break/><text:s/><text:span text:style-name="T3"><text:s text:c="2"/>Карлсон</text:span> .Это я люблю ,Поиграем?</text:p>
      <text:p text:style-name="P1"><text:s text:c="19"/>Повторяйте все за мной :</text:p>
      <text:p text:style-name="P1"><text:s text:c="19"/>Раз ворона ,два ворона (машут крыльями)</text:p>
      <text:p text:style-name="P1"><text:s text:c="19"/>Ежики.ежики!(разжимают и сжимают кулачки)</text:p>
      <text:p text:style-name="P1"><text:s text:c="18"/>Раз котлета ,два котлета(лепят)</text:p>
      <text:p text:style-name="P1"><text:s text:c="19"/>Ножницы.ножницы!(руки скрещивают)</text:p>
      <text:p text:style-name="P1"><text:s text:c="19"/>А теперь- раз,два,три ,громко имя назови.(дети хором кричат свое имя)</text:p>
      <text:p text:style-name="P1"><text:s text:c="12"/>У как у вас настроение? Не слышу?</text:p>
      <text:p text:style-name="P1"><text:s text:c="13"/>А давайте так договоримся ,если веселое — то хлопаете.Понятно?</text:p>
      <text:p text:style-name="P1"><text:span text:style-name="T3">Дети</text:span> Да!</text:p>
      <text:p text:style-name="P1"><text:s text:c="2"/><text:span text:style-name="T3"><text:s text:c="2"/>Карлсон</text:span> .Итак ,приготовились!</text:p>
      <text:p text:style-name="P1"><text:s text:c="21"/>Как настроение? (дети хлопают)</text:p>
      <text:p text:style-name="P1"><text:s text:c="2"/><text:span text:style-name="T3"><text:s/>Карлсон</text:span> .-О ,настроение ,супер!Высший класс!Ну ,а сейчас поспешите ,со мной вместе попляшите</text:p>
      <text:p text:style-name="P1"><text:s text:c="6"/><text:span text:style-name="T3"><text:s/>Танец по показу. «Вперед четыре шага.»</text:span></text:p>
      <text:p text:style-name="P1"><text:s text:c="3"/>Дети садятся .</text:p>
      <text:p text:style-name="P1"><text:span text:style-name="T3"><text:s/>Карлсон</text:span> .А сейчас пузыри скорей ловите и на месте не сидите.(пускают мыльные пузыри)</text:p>
      <text:p text:style-name="P1"><text:span text:style-name="T3"><text:s text:c="2"/>Василиса</text:span> .Карлсон,а как ты к нам добирался? Ты знаешь правила движения ?</text:p>
      <text:p text:style-name="P1"><text:s text:c="2"/><text:span text:style-name="T3"><text:s/>Карлсон</text:span>. Ой ,ребята ,я машин боюсь с большими колесами,вот я и летел ,летел к вам...а какие правила движения ? Я не знаю.....научите меня...</text:p>
      <text:p text:style-name="P1"><text:s/><text:span text:style-name="T3"><text:s/>Василиса.</text:span> На дорогах с давних пор</text:p>
      <text:p text:style-name="P1"><text:s text:c="20"/>Есть хозяин -светофор!</text:p>
      <text:p text:style-name="P1"><text:s text:c="21"/>Загорелся красный свет-стой .вперед дороги нет!</text:p>
      <text:p text:style-name="P1"><text:s text:c="21"/>Желтый—к переходу будь готов!</text:p>
      <text:p text:style-name="P1"><text:s text:c="21"/>На зеленый свет -вперед!</text:p>
      <text:p text:style-name="P1"><text:s text:c="7"/><text:span text:style-name="T3"><text:s/>Игра «Сигналы светофора»</text:span></text:p>
      <text:p text:style-name="P1"><text:s text:c="8"/><text:span text:style-name="T3">Игра « Зажги огонек</text:span>»(приготовить ленточки красные ,желтые ,зеленые и три обруча по цвету светофора.)</text:p>
      <text:p text:style-name="P1"><text:s text:c="3"/><text:span text:style-name="T3">Карлсон</text:span> Вот спасибо ,вам ребята ,теперь я знаю .что такое светофор .</text:p>
      <text:p text:style-name="P1"><text:soft-page-break/><text:s text:c="3"/><text:span text:style-name="T3"><text:s text:c="2"/>Карлсон</text:span> А сейчас ,посмотрим ,кто внимателен из вас.</text:p>
      <text:p text:style-name="P1"><text:s text:c="8"/>Если в садик ты идешь,то рюкзак с собой берешь!</text:p>
      <text:p text:style-name="P1"><text:s text:c="9"/>-В клеточку тетерадь?</text:p>
      <text:p text:style-name="P1"><text:s text:c="9"/>-Новую рогатку?</text:p>
      <text:p text:style-name="P1"><text:s text:c="9"/>-Веник для уборки?</text:p>
      <text:p text:style-name="P1"><text:s text:c="9"/>-Альбом и краски?</text:p>
      <text:p text:style-name="P1"><text:s text:c="9"/>-Карнавальные маски?</text:p>
      <text:p text:style-name="P1"><text:s text:c="8"/>-Фломастеры и ручку?</text:p>
      <text:p text:style-name="P1"><text:s text:c="7"/>-Альбом ,чтоб рисовать?</text:p>
      <text:p text:style-name="P1"><text:s text:c="7"/>-Жвачек,чтоб жевать?</text:p>
      <text:p text:style-name="P1"><text:s text:c="6"/>-Книжки в обложке?</text:p>
      <text:p text:style-name="P1"><text:s text:c="7"/>-Тарелки ,вилки .ложки?</text:p>
      <text:p text:style-name="P1"><text:s text:c="10"/>Молодцы!</text:p>
      <text:p text:style-name="P1"><text:s text:c="2"/>А сейчас мы веселимся ,влево вправо поклонимся</text:p>
      <text:p text:style-name="P1"><text:s text:c="9"/>Танцевальная разминка</text:p>
      <text:p text:style-name="P1"><text:span text:style-name="T3">Карлсон .</text:span>Что ж ребята ,мне пора ,</text:p>
      <text:p text:style-name="P1"><text:s text:c="18"/>Ждут меня еще дела .</text:p>
      <text:p text:style-name="P1"><text:s text:c="18"/>Без меня вы не скучайте .</text:p>
      <text:p text:style-name="P1"><text:s text:c="18"/>Еще в гости ожидайте!!!</text:p>
      <text:p text:style-name="P1">(Улетает)</text:p>
      <text:p text:style-name="P1"><text:span text:style-name="T3"><text:s/>Василиса. </text:span>Дружно мы повеселились ,</text:p>
      <text:p text:style-name="P1"><text:s text:c="19"/>Поиграли ,подружились.</text:p>
      <text:p text:style-name="P1"><text:s text:c="19"/>А сейчас ,мне пора ,до свидания ,друзья!</text:p>
      <text:p text:style-name="P1"><text:s text:c="2"/><text:span text:style-name="T3"><text:s/>Муз рук </text:span>.Ну ,вот .ребята ,наш праздник подошел к концу ,а сейчас мы пойдем угощаться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5T18:30:48.06</meta:creation-date>
    <dc:date>2023-08-25T19:31:37.15</dc:date>
    <meta:editing-duration>PT10M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83" meta:word-count="435" meta:character-count="3712"/>
  </office:meta>
</office:document-meta>
</file>