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1000000D90FA0C46010BB1C5E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4.265cm" svg:x="1cm" svg:y="7.717cm">
          <draw:image xlink:href="Pictures/100000000000121000000D90FA0C46010BB1C5E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1.1.2$Windows_X86_64 LibreOffice_project/fe0b08f4af1bacafe4c7ecc87ce55bb426164676</meta:generator>
  </office:meta>
</office:document-meta>
</file>