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align="center" style:justify-single-word="false"/>
      <style:text-properties fo:font-size="16pt" fo:font-style="italic" officeooo:paragraph-rsid="001aa7bc" style:font-size-asian="16pt" style:font-style-asian="italic" style:font-size-complex="16pt" style:font-style-complex="italic"/>
    </style:style>
    <style:style style:name="P2" style:family="paragraph" style:parent-style-name="Standard">
      <style:paragraph-properties fo:line-height="115%" fo:text-align="center" style:justify-single-word="false"/>
      <style:text-properties fo:font-size="16pt" officeooo:paragraph-rsid="001aa7bc" style:font-size-asian="16pt" style:font-size-complex="16pt"/>
    </style:style>
    <style:style style:name="P3" style:family="paragraph" style:parent-style-name="Standard">
      <style:paragraph-properties fo:line-height="115%" fo:text-align="end" style:justify-single-word="false"/>
      <style:text-properties fo:font-size="16pt" fo:font-style="normal" officeooo:rsid="001c7b24" officeooo:paragraph-rsid="001c7b24" style:font-size-asian="16pt" style:font-style-asian="normal" style:font-size-complex="16pt" style:font-style-complex="normal"/>
    </style:style>
    <style:style style:name="P4" style:family="paragraph" style:parent-style-name="Standard">
      <style:paragraph-properties fo:line-height="115%" fo:text-align="justify" style:justify-single-word="false"/>
      <style:text-properties style:font-name="Times New Roman1" fo:font-size="14pt" officeooo:paragraph-rsid="001884c0" style:font-size-asian="14pt" style:font-size-complex="14pt"/>
    </style:style>
    <style:style style:name="P5" style:family="paragraph" style:parent-style-name="Text_20_body">
      <style:paragraph-properties fo:margin-top="0cm" fo:margin-bottom="0cm" style:contextual-spacing="false" fo:line-height="115%" fo:text-align="center" style:justify-single-word="false"/>
      <style:text-properties style:font-name="Times New Roman1" fo:font-size="14pt" officeooo:paragraph-rsid="001aa7bc" style:font-size-asian="14pt" style:font-size-complex="14pt"/>
    </style:style>
    <style:style style:name="P6" style:family="paragraph" style:parent-style-name="Text_20_body">
      <style:paragraph-properties fo:line-height="115%"/>
      <style:text-properties style:font-name="Times New Roman1" fo:font-size="14pt" officeooo:paragraph-rsid="001aa7bc" style:font-size-asian="14pt" style:font-size-complex="14pt"/>
    </style:style>
    <style:style style:name="P7" style:family="paragraph" style:parent-style-name="Text_20_body">
      <style:paragraph-properties fo:text-align="justify" style:justify-single-word="false"/>
      <style:text-properties style:font-name="Times New Roman1" fo:font-size="14pt" officeooo:paragraph-rsid="001aa7bc" style:font-size-asian="14pt" style:font-size-complex="14pt"/>
    </style:style>
    <style:style style:name="P8" style:family="paragraph" style:parent-style-name="Standard">
      <style:paragraph-properties fo:line-height="115%" fo:text-align="justify" style:justify-single-word="false"/>
      <style:text-properties style:font-name="Times New Roman1" fo:font-size="14pt" officeooo:paragraph-rsid="001884c0"/>
    </style:style>
    <style:style style:name="P9" style:family="paragraph" style:parent-style-name="Standard">
      <style:paragraph-properties fo:line-height="115%" fo:text-align="center" style:justify-single-word="false"/>
      <style:text-properties style:font-name="Times New Roman1" fo:font-size="14pt" fo:font-style="normal" officeooo:rsid="001c7b24" officeooo:paragraph-rsid="001c7b24" style:font-size-asian="14pt" style:font-style-asian="normal" style:font-size-complex="14pt" style:font-style-complex="normal"/>
    </style:style>
    <style:style style:name="P10" style:family="paragraph" style:parent-style-name="Standard">
      <style:paragraph-properties fo:line-height="115%" fo:text-align="center" style:justify-single-word="false"/>
      <style:text-properties style:font-name="Times New Roman1" fo:font-size="16pt" fo:language="en" fo:country="US" fo:font-style="normal" officeooo:rsid="001c7b24" officeooo:paragraph-rsid="001c7b24" style:font-size-asian="16pt" style:font-style-asian="normal" style:font-size-complex="16pt" style:font-style-complex="normal"/>
    </style:style>
    <style:style style:name="P11" style:family="paragraph" style:parent-style-name="Standard">
      <style:paragraph-properties fo:line-height="115%" fo:text-align="center" style:justify-single-word="false"/>
      <style:text-properties style:font-name="Times New Roman1" fo:font-size="22pt" fo:font-style="normal" officeooo:paragraph-rsid="001c7b24" style:font-size-asian="22pt" style:font-style-asian="normal" style:font-size-complex="22pt" style:font-style-complex="normal"/>
    </style:style>
    <style:style style:name="P12" style:family="paragraph" style:parent-style-name="Standard">
      <style:paragraph-properties fo:line-height="115%" fo:text-align="justify" style:justify-single-word="false"/>
      <style:text-properties officeooo:paragraph-rsid="001aa7bc"/>
    </style:style>
    <style:style style:name="P13" style:family="paragraph" style:parent-style-name="Text_20_body">
      <style:paragraph-properties fo:margin-left="0cm" fo:margin-right="0cm" fo:margin-top="0cm" fo:margin-bottom="0cm" style:contextual-spacing="false" fo:line-height="115%" fo:text-align="justify" style:justify-single-word="false" fo:orphans="2" fo:widows="2" fo:text-indent="1.27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style:contextual-spacing="false" fo:line-height="115%" fo:text-align="justify" style:justify-single-word="false" fo:orphans="2" fo:widows="2" fo:text-indent="1.27cm" style:auto-text-indent="false" fo:padding="0cm" fo:border="none"/>
      <style:text-properties fo:font-variant="normal" fo:text-transform="none" fo:color="#000000" loext:opacity="100%" style:font-name="Times New Roman1" fo:font-size="14pt" fo:letter-spacing="normal" fo:font-style="normal" fo:font-weight="normal" officeooo:paragraph-rsid="001aa7bc" style:font-size-asian="14pt" style:font-size-complex="14pt"/>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officeooo:paragraph-rsid="001aa7bc" style:font-size-asian="14pt" style:font-size-complex="14pt"/>
    </style:style>
    <style:style style:name="P1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style:contextual-spacing="false" fo:line-height="115%" fo:text-align="end" style:justify-single-word="false" fo:orphans="2" fo:widows="2" fo:text-indent="1.27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officeooo:paragraph-rsid="001aa7bc" style:font-size-asian="14pt" style:font-size-complex="14pt"/>
    </style:style>
    <style:style style:name="P19" style:family="paragraph" style:parent-style-name="Text_20_body">
      <style:paragraph-properties fo:margin-left="0cm" fo:margin-right="0cm" fo:margin-top="0cm" fo:margin-bottom="0cm" style:contextual-spacing="false" fo:line-height="115%" fo:text-align="justify" style:justify-single-word="false" fo:orphans="2" fo:widows="2" fo:text-indent="1.27cm" style:auto-text-indent="false" fo:padding="0cm" fo:border="none"/>
      <style:text-properties fo:font-variant="normal" fo:text-transform="none" fo:color="#000000" loext:opacity="100%" style:font-name="Times New Roman1" fo:font-size="14pt" fo:letter-spacing="normal" style:font-size-asian="14pt" style:font-size-complex="14pt"/>
    </style:style>
    <style:style style:name="P20" style:family="paragraph" style:parent-style-name="Text_20_body">
      <style:paragraph-properties fo:margin-left="0cm" fo:margin-right="0cm" fo:margin-top="0cm" fo:margin-bottom="0cm" style:contextual-spacing="false" fo:line-height="115%" fo:text-align="end" style:justify-single-word="false" fo:orphans="2" fo:widows="2" fo:text-indent="1.27cm" style:auto-text-indent="false" fo:padding="0cm" fo:border="none"/>
      <style:text-properties fo:font-variant="normal" fo:text-transform="none" fo:color="#000000" loext:opacity="100%" style:font-name="Times New Roman1" fo:font-size="18pt" fo:letter-spacing="normal" fo:font-style="italic" fo:font-weight="normal" style:font-size-asian="18pt" style:font-style-asian="italic" style:font-weight-asian="normal" style:font-size-complex="18pt" style:font-style-complex="italic" style:font-weight-complex="normal"/>
    </style:style>
    <style:style style:name="P21" style:family="paragraph" style:parent-style-name="Text_20_body">
      <style:paragraph-properties fo:margin-left="0cm" fo:margin-right="0cm" fo:margin-top="0cm" fo:margin-bottom="0cm" style:contextual-spacing="false" fo:line-height="115%" fo:text-align="center" style:justify-single-word="false" fo:orphans="2" fo:widows="2" fo:text-indent="1.27cm" style:auto-text-indent="false" fo:padding="0cm" fo:border="none"/>
      <style:text-properties fo:font-variant="normal" fo:text-transform="none" fo:color="#000000" loext:opacity="100%" style:font-name="Times New Roman1" fo:font-size="18pt" fo:letter-spacing="normal" fo:font-style="italic" fo:font-weight="bold" style:font-size-asian="18pt" style:font-style-asian="italic" style:font-weight-asian="bold" style:font-size-complex="18pt" style:font-style-complex="italic" style:font-weight-complex="bold"/>
    </style:style>
    <style:style style:name="P22" style:family="paragraph" style:parent-style-name="Text_20_body">
      <style:paragraph-properties fo:margin-left="0cm" fo:margin-right="0cm" fo:margin-top="0cm" fo:margin-bottom="0cm" style:contextual-spacing="false" fo:line-height="115%" fo:text-align="center" style:justify-single-word="false" fo:orphans="2" fo:widows="2" fo:text-indent="1.27cm" style:auto-text-indent="false" fo:padding="0cm" fo:border="none"/>
      <style:text-properties fo:font-variant="normal" fo:text-transform="none" fo:color="#000000" loext:opacity="100%" style:font-name="Times New Roman1" fo:font-size="20pt" fo:letter-spacing="normal" fo:font-style="italic" fo:font-weight="bold" style:font-size-asian="20pt" style:font-style-asian="italic" style:font-size-complex="20pt" style:font-style-complex="italic"/>
    </style:style>
    <style:style style:name="P23" style:family="paragraph" style:parent-style-name="Text_20_body">
      <style:paragraph-properties fo:margin-left="0cm" fo:margin-right="0cm" fo:margin-top="0cm" fo:margin-bottom="0cm" style:contextual-spacing="false" fo:line-height="115%" fo:text-align="center" style:justify-single-word="false" fo:orphans="2" fo:widows="2" fo:text-indent="1.27cm" style:auto-text-indent="false" fo:padding="0cm" fo:border="none"/>
      <style:text-properties fo:font-variant="normal" fo:text-transform="none" fo:color="#000000" loext:opacity="100%" style:font-name="Times New Roman1" fo:font-size="20pt" fo:letter-spacing="normal" fo:font-style="italic" fo:font-weight="bold" officeooo:paragraph-rsid="001aa7bc" style:font-size-asian="20pt" style:font-style-asian="italic" style:font-size-complex="20pt" style:font-style-complex="italic"/>
    </style:style>
    <style:style style:name="P24"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000000" loext:opacity="100%" style:font-name="Times New Roman1" fo:font-size="20pt" fo:letter-spacing="normal" fo:font-style="italic" fo:font-weight="bold" style:font-size-asian="20pt" style:font-style-asian="italic" style:font-size-complex="20pt" style:font-style-complex="italic"/>
    </style:style>
    <style:style style:name="P25" style:family="paragraph" style:parent-style-name="Text_20_body">
      <style:paragraph-properties fo:margin-top="0cm" fo:margin-bottom="0cm" style:contextual-spacing="false" fo:line-height="115%" fo:text-align="center" style:justify-single-word="false"/>
      <style:text-properties fo:font-variant="normal" fo:text-transform="none" fo:color="#000000" loext:opacity="100%" style:font-name="Times New Roman1" fo:font-size="20pt" fo:letter-spacing="normal" fo:font-style="italic" fo:font-weight="bold" officeooo:paragraph-rsid="001aa7bc" style:font-size-asian="20pt" style:font-style-asian="italic" style:font-size-complex="20pt" style:font-style-complex="italic"/>
    </style:style>
    <style:style style:name="P26"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1aa7bc" style:font-style-asian="italic" style:font-weight-asian="normal" style:font-style-complex="italic" style:font-weight-complex="normal"/>
    </style:style>
    <style:style style:name="P27" style:family="paragraph" style:parent-style-name="Text_20_body">
      <style:paragraph-properties fo:margin-left="0cm" fo:margin-right="0cm" fo:margin-top="0cm" fo:margin-bottom="0cm" style:contextual-spacing="false" fo:line-height="115%" fo:text-align="end"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normal" fo:font-weight="normal" style:font-size-asian="14pt" style:font-size-complex="14pt"/>
    </style:style>
    <style:style style:name="P2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normal" fo:font-weight="normal" style:font-size-asian="14pt" style:font-size-complex="14pt"/>
    </style:style>
    <style:style style:name="P29" style:family="paragraph" style:parent-style-name="Text_20_body">
      <style:paragraph-properties fo:margin-left="0cm" fo:margin-right="0cm" fo:margin-top="0cm" fo:margin-bottom="0cm" style:contextual-spacing="false" fo:line-height="115%" fo:text-align="end"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italic" fo:font-weight="normal" style:font-size-asian="14pt" style:font-style-asian="italic" style:font-size-complex="14pt" style:font-style-complex="italic"/>
    </style:style>
    <style:style style:name="P30"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181818" loext:opacity="100%" style:font-name="Times New Roman1" fo:font-size="14pt" fo:letter-spacing="normal" style:font-size-asian="14pt" style:font-size-complex="14pt"/>
    </style:style>
    <style:style style:name="P31" style:family="paragraph" style:parent-style-name="Standard">
      <style:paragraph-properties fo:line-height="115%" fo:text-align="end" style:justify-single-word="false"/>
      <style:text-properties fo:font-size="14pt" fo:font-style="normal" officeooo:rsid="001c7b24" officeooo:paragraph-rsid="001c7b24" style:font-size-asian="14pt" style:font-style-asian="normal" style:font-size-complex="14pt" style:font-style-complex="normal"/>
    </style:style>
    <style:style style:name="P32" style:family="paragraph" style:parent-style-name="Standard">
      <style:paragraph-properties fo:line-height="115%" fo:text-align="center" style:justify-single-word="false"/>
      <style:text-properties fo:font-size="14pt" fo:font-style="normal" officeooo:paragraph-rsid="001c7b24" style:font-size-asian="14pt" style:font-style-asian="normal" style:font-size-complex="14pt" style:font-style-complex="normal"/>
    </style:style>
    <style:style style:name="P33" style:family="paragraph" style:parent-style-name="Standard">
      <style:paragraph-properties fo:line-height="115%" fo:text-align="center" style:justify-single-word="false"/>
      <style:text-properties fo:font-size="22pt" fo:font-style="italic" officeooo:paragraph-rsid="001aa7bc" style:font-size-asian="22pt" style:font-style-asian="italic" style:font-size-complex="22pt" style:font-style-complex="italic"/>
    </style:style>
    <style:style style:name="P34" style:family="paragraph" style:parent-style-name="Standard">
      <style:paragraph-properties fo:line-height="115%" fo:text-align="center" style:justify-single-word="false"/>
      <style:text-properties style:font-name="Times New Roman1" fo:font-size="16pt" fo:language="ru" fo:country="RU" fo:font-style="normal" officeooo:rsid="001c7b24" officeooo:paragraph-rsid="001c7b24" style:font-size-asian="16pt" style:font-style-asian="normal" style:font-size-complex="16pt" style:font-style-complex="normal"/>
    </style:style>
    <style:style style:name="P35" style:family="paragraph" style:parent-style-name="Standard">
      <style:paragraph-properties fo:line-height="115%" fo:text-align="justify" style:justify-single-word="false"/>
      <style:text-properties style:font-name="Times New Roman1" fo:font-size="14pt" officeooo:paragraph-rsid="001884c0"/>
    </style:style>
    <style:style style:name="P36" style:family="paragraph" style:parent-style-name="Standard">
      <style:paragraph-properties fo:line-height="115%" fo:text-align="center" style:justify-single-word="false"/>
      <style:text-properties fo:font-size="14pt" fo:font-style="normal" officeooo:rsid="001c7b24" officeooo:paragraph-rsid="001c7b24" style:font-size-asian="14pt" style:font-style-asian="normal" style:font-size-complex="14pt" style:font-style-complex="normal"/>
    </style:style>
    <style:style style:name="P37" style:family="paragraph" style:parent-style-name="Text_20_body" style:list-style-name="L1">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style:contextual-spacing="false" fo:line-height="115%" fo:text-align="center" style:justify-single-word="false" fo:orphans="2" fo:widows="2" fo:text-indent="1.27cm" style:auto-text-indent="false" fo:padding="0cm" fo:border="none"/>
      <style:text-properties fo:font-variant="normal" fo:text-transform="none" fo:color="#000000" loext:opacity="100%" style:font-name="Times New Roman1" fo:font-size="20pt" fo:letter-spacing="normal" fo:font-style="italic" fo:font-weight="bold" officeooo:paragraph-rsid="001aa7bc" style:font-size-asian="20pt" style:font-style-asian="italic" style:font-size-complex="20pt" style:font-style-complex="italic"/>
    </style:style>
    <style:style style:name="P3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normal" fo:font-weight="normal" style:font-size-asian="14pt" style:font-size-complex="14pt"/>
    </style:style>
    <style:style style:name="P4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normal" fo:font-weight="normal" officeooo:paragraph-rsid="001e6b80" style:font-size-asian="14pt" style:font-size-complex="14pt"/>
    </style:style>
    <style:style style:name="P4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81818" loext:opacity="100%" style:font-name="Times New Roman1" fo:font-size="14pt" fo:letter-spacing="normal" fo:language="ru" fo:country="RU" fo:font-style="normal" fo:font-weight="bold" officeooo:paragraph-rsid="001e6b80"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style:contextual-spacing="false" fo:line-height="115%" fo:text-align="center" style:justify-single-word="false" fo:orphans="2" fo:widows="2" fo:text-indent="1.27cm" style:auto-text-indent="false" fo:padding="0cm" fo:border="none"/>
      <style:text-properties style:font-name="Times New Roman1" fo:font-size="14pt" officeooo:paragraph-rsid="001aa7bc" style:font-size-asian="14pt" style:font-size-complex="14pt"/>
    </style:style>
    <style:style style:name="T1" style:family="text">
      <style:text-properties officeooo:rsid="00194457"/>
    </style:style>
    <style:style style:name="T2" style:family="text">
      <style:text-properties fo:font-weight="bold"/>
    </style:style>
    <style:style style:name="T3" style:family="text">
      <style:text-properties fo:font-weight="bold" officeooo:rsid="001aa7bc"/>
    </style:style>
    <style:style style:name="T4" style:family="text">
      <style:text-properties fo:font-style="normal" fo:font-weight="normal"/>
    </style:style>
    <style:style style:name="T5" style:family="text">
      <style:text-properties fo:font-style="normal" fo:font-weight="normal" officeooo:rsid="001c7b24"/>
    </style:style>
    <style:style style:name="T6" style:family="text">
      <style:text-properties fo:font-variant="normal" fo:text-transform="none" fo:color="#000000" loext:opacity="100%" fo:font-size="20pt" fo:letter-spacing="normal" fo:font-style="italic" fo:font-weight="bold" style:font-size-asian="20pt" style:font-style-asian="italic" style:font-size-complex="20pt" style:font-style-complex="italic"/>
    </style:style>
    <style:style style:name="T7" style:family="text">
      <style:text-properties fo:language="ru" fo:country="RU"/>
    </style:style>
    <style:style style:name="T8" style:family="text">
      <style:text-properties fo:language="ru" fo:country="RU" officeooo:rsid="001aa7bc"/>
    </style:style>
    <style:style style:name="T9" style:family="text">
      <style:text-properties fo:font-style="italic" style:font-style-asian="italic" style:font-style-complex="italic"/>
    </style:style>
    <style:style style:name="T10" style:family="text">
      <style:text-properties officeooo:rsid="001aa7bc"/>
    </style:style>
    <style:style style:name="T11" style:family="text">
      <style:text-properties style:font-name="Times New Roman1" fo:font-size="14pt" style:font-size-asian="14pt" style:font-size-complex="14pt"/>
    </style:style>
    <style:style style:name="T12" style:family="text">
      <style:text-properties style:font-size-asian="14pt" style:font-size-complex="14pt"/>
    </style:style>
    <style:style style:name="T13" style:family="text">
      <style:text-properties officeooo:rsid="001c7b24"/>
    </style:style>
    <style:style style:name="T14" style:family="text">
      <style:text-properties fo:font-size="16pt" fo:font-style="italic" style:font-size-asian="16pt" style:font-style-asian="italic" style:font-size-complex="16pt" style:font-style-complex="italic"/>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ОБОУ ДО «Кореневская детская школа искусств имени А.М.Руденко»</text:p>
      <text:p text:style-name="P1"/>
      <text:p text:style-name="P1"/>
      <text:p text:style-name="P1"/>
      <text:p text:style-name="P1"/>
      <text:p text:style-name="P1"/>
      <text:p text:style-name="P1"/>
      <text:p text:style-name="P1"/>
      <text:p text:style-name="P1"/>
      <text:p text:style-name="P1"/>
      <text:p text:style-name="P1"/>
      <text:p text:style-name="P10">VII <text:span text:style-name="T7">внутришкольный методический семинар </text:span></text:p>
      <text:p text:style-name="P34">на тему </text:p>
      <text:p text:style-name="P10"/>
      <text:p text:style-name="P11">«Методы, средства и приёмы повышения эффективности образовательной деятельности в области искусств<text:span text:style-name="T13">а»</text:span> </text:p>
      <text:p text:style-name="P11">по <text:s/>предмет<text:span text:style-name="T13">у «Музыкальная литература»</text:span> в <text:span text:style-name="T13">ДШИ</text:span></text:p>
      <text:p text:style-name="P33"/>
      <text:p text:style-name="P1"/>
      <text:p text:style-name="P1"/>
      <text:p text:style-name="P1"/>
      <text:p text:style-name="P1"/>
      <text:p text:style-name="P1"/>
      <text:p text:style-name="P1"/>
      <text:p text:style-name="P1"/>
      <text:p text:style-name="P1"/>
      <text:p text:style-name="P31">подготовила</text:p>
      <text:p text:style-name="P31">преподаватель </text:p>
      <text:p text:style-name="P31">теоретических дисциплин</text:p>
      <text:p text:style-name="P31">Минасян Г.Ж.</text:p>
      <text:p text:style-name="P3"/>
      <text:p text:style-name="P36">Коренево 2024 г.</text:p>
      <text:p text:style-name="P32"><text:soft-page-break/><text:span text:style-name="T14">«Методы, средства и приёмы повышения эффективности образовательной деятельности в области искусства» </text:span></text:p>
      <text:p text:style-name="P1">по предмет<text:span text:style-name="T13">у</text:span> «<text:span text:style-name="T13">Музыкальная литература» в </text:span><text:span text:style-name="T8">ДШИ</text:span></text:p>
      <text:p text:style-name="P2"/>
      <text:p text:style-name="P12"><text:tab/><text:span text:style-name="T11">Современная школа искусств является одним из главных центров средоточия музыкальной культуры. Ее цель – сделать музыку достоянием не только одаренных детей, которые изберут ее своей профессией, но и всех, кто обучается в школе; ведь серьезное музыкальное воспитание должны получать и дети со средними музыкальными способностями. Каждый из них может стать подлинным любителем музыки – активным слушателем, участником музицирования. </text:span></text:p>
      <text:p text:style-name="P4"><text:tab/>Детская школа искусств является частью модели воспитательной системы образовательных учреждений разного типа. Занимая специфическое место в системе дополнительно образования, детская школа искусств имеет и специфические особенности образовательного процесса. Учебно-воспитательные задачи, которые решают преподаватели детских школ искусств, в своей основе едины для всех предметов. Единство и взаимосвязь обусловлены особенностью музыкальных занятий, в которых музыка выступает и как объект познания, и как средство воспитания, и достаточно широкими возможностями применения знаний и навыков одних предметов при освоении других. Не ограничиваясь обучением игре на инструменте, педагоги-музыканты стремятся воплотить идеи комплексного подхода в разностороннем воспитании детей. </text:p>
      <text:p text:style-name="P4"><text:tab/>Повышение эффективности и качества общего музыкального образования ставит перед преподавателями детских школ <text:span text:style-name="T1">искусств </text:span>сложные и ответственные задачи. Занятия, связанные с искусством, должны освобождать творческую энергию детей и делать их активными участниками творческого процесса. Современный мир, насыщенный медиаресурсами, диктует свой особый, иногда весьма жесткий ритм нашей жизни. В связи с этим встает вопрос о поиске новых технологий и методов на 2 уроках искусства. Проблема использования современных педагогических технологий на уроках музыкально-теоретического цикла в ДШИ в настоящее время очень актуальна. </text:p>
      <text:p text:style-name="P8"><text:span text:style-name="T12"><text:tab/>Важно, чтобы любой ученик, приходящий на урок, понимал, что именно на этих занятиях он приобретет навыки быстрой концентрации внимания, разовьет свою память и ассоциативную базу, - то есть, все то, что пригодится в самых разных областях его будущей деятельности, независимо от того, станет он профессиональным музыкантом или нет. Владение основами музыкальной грамоты, навыками слушания музыки и сведениями из курса музыкальной литературы важно не только для последующей профессиональной ориентации </text:span><text:soft-page-break/><text:span text:style-name="T12">учащихся, но и является неотъемлемой составляющей общего эстетического воспитания гармонично развитой личноcти. </text:span></text:p>
      <text:p text:style-name="P8"/>
      <text:p text:style-name="P8"/>
      <text:p text:style-name="P26"/>
      <text:p text:style-name="P20">«<text:span text:style-name="T10">У</text:span>читель – не тот, кто дает, а тот, у кого берут».</text:p>
      <text:p text:style-name="P20">Сократ</text:p>
      <text:p text:style-name="P17"/>
      <text:p text:style-name="P13">Педагоги давно пришли к выводу, что на современном уроке «передача знаний» не является главной целью. Более того, такая организация урока, где детям выдаются готовые рафинированные знания, губительна для познавательной деятельности.</text:p>
      <text:p text:style-name="P13">Ученик должен быть поставлен в условия поиска, заблуждений, радостных открытий и огорчений от временных неудач. Мышление начинается там, где есть неизвестное, где встречаются затруднение, непонимание, ошибка. А, следовательно, учитель так продумывает урок, что поставленные учебные цели подразделяются на ряд учебных задач, решаемых учащимися совместно или самостоятельно.</text:p>
      <text:p text:style-name="P13">Система запланированных целей неразрывно связана с системой действий, которые ведут к выполнению этих целей. Тем, что вызывает эти активные действия, становятся учебные задачи, выступающие как разновидность опережающего управления познавательной деятельностью, «проект будущего учебного действия», определяющий интеллектуальное пространство, в котором ученик станет выполнять мыслительные операции.</text:p>
      <text:p text:style-name="P13">Несмотря на большие изменения в российском образовании, по-прежнему наиболее традиционным является «знаниевый» подход в обучении. Суть его заключается в том, чтобы передать учащимся необходимый объем знаний. Единица обучения – порция знаний, т. е. предметной информации, в которой ученики должны осознать значение и смысл.</text:p>
      <text:p text:style-name="P13">«Знаниевый» подход развивает почти исключительно интеллектуальную сферу сознания, причем только ту ее часть, которая связана с памятью, совершенно не затрагивая волевую, эмоционально-чувственную и мотивационную сферы сознания обучаемых. Преобладание «знаниевой» подготовки над всеми остальными видами обучения приводит к развитию формального уровня образования.</text:p>
      <text:p text:style-name="P13">Относительно недавно сформировался «задачный» подход, который основной акцент делает на разрешение в ходе обучения различных учебных задач, вопросов, ситуаций и т. д. Единица такого обучения – интеллектуальное <text:soft-page-break/>умение (или даже навык), позволяющее разрешать учебные задачи, давать ответы на вопросы.</text:p>
      <text:p text:style-name="P13">«Задачный» подход интенсивно развивает интеллектуальную сферу сознания, но в отличие от «знаниевого» – прежде всего, логическое мышление.</text:p>
      <text:p text:style-name="P13">Специально организованное, правильно и систематически осуществляемое обучение в виде разрешения разнообразных учебных задач расширяет возможности обучения.</text:p>
      <text:p text:style-name="P13">Развивается ориентировочная сторона учебной деятельности, когда ученик активно занимается поиском правильного решения, самостоятельно добывает новые знания. Кроме того, возрастает роль аналитико-поисковой деятельности по определению последствий учебных действий, сокращается набор «проб» и «ошибок», появляется стремление найти все возможные для данной задачи решения, возрастает вариативность действий.</text:p>
      <text:p text:style-name="P13">При этом существенно развиваются волевая и мотивационная сферы учебной деятельности и в некоторой степени эмоционально-чувственная.</text:p>
      <text:p text:style-name="P13"/>
      <text:p text:style-name="P13"/>
      <text:p text:style-name="P21">Примеры задач для различных уровней учебных целей:</text:p>
      <text:list text:style-name="L1">
        <text:list-header>
          <text:p text:style-name="P37"><text:span text:style-name="T2">-Знание (</text:span>например: назвать композиторов-классиков)</text:p>
          <text:p text:style-name="P37"><text:span text:style-name="T2">-Понимание </text:span>(например: какие средства <text:s/>музыкальной выразительности <text:s/>композитор использовал для передачи данного образа, музыкальной темы и почему?)</text:p>
          <text:p text:style-name="P37"><text:span text:style-name="T2">-</text:span><text:span text:style-name="T3">А</text:span><text:span text:style-name="T2">нализ </text:span>(какая из предложенных музыкальных тем не входит в темы данного произведения?)</text:p>
          <text:p text:style-name="P37"><text:span text:style-name="T2">-</text:span><text:span text:style-name="T3">С</text:span><text:span text:style-name="T2">интез </text:span>(например: составить таблицу представителей различных видов искусств эпохи, в которой жил данный композитор)</text:p>
          <text:p text:style-name="P37"><text:span text:style-name="T2">-</text:span><text:span text:style-name="T3">П</text:span><text:span text:style-name="T2">рименение </text:span>(например: составить из предложенных музыкальных отрывков построение в форме рондо)</text:p>
        </text:list-header>
      </text:list>
      <text:p text:style-name="P13">В зависимости от поставленных задач могут использоваться следующие техники:</text:p>
      <text:p text:style-name="P13"/>
      <text:p text:style-name="P22">Технологический приём СОРБОНКА</text:p>
      <text:p text:style-name="P13">Данный прием педагогической техники уже давно известен педагогам. Напомним, что он предназначен для заучивания определений, дат и т.д.</text:p>
      <text:p text:style-name="P13">На одной стороне карточки записывается понятие, слово, дата, а на другой – ответ. Ученик перебирает карточки, пытается дать ответ и тут же проверяет себя.</text:p>
      <text:p text:style-name="P14"><text:soft-page-break/>Анимированный вариант сорбонки поможет сделать процесс  запоминания более привлекательным и разнообразным. Объектами запоминания могут быть не только слова, даты, термины, но и формулы, карты и другие наглядные объекты.</text:p>
      <text:p text:style-name="P42"/>
      <text:p text:style-name="P23">Дидактический приём ПОДБЕРИ ПАРУ</text:p>
      <text:p text:style-name="P13">Данный приём техники репродукции знаний, как и приём СОРБОНКА, также направлен на эффективное запоминание. Суть приёма заключается в том, что вопросы и ответы оформляются на разных карточках.</text:p>
      <text:p text:style-name="P13">Ученик должен подобрать правильные пары вопросов и ответов. Приём можно использовать гораздо продуктивнее, если помимо прямых вопросов и ответов будут учебные задания по подбору пар:</text:p>
      <text:p text:style-name="P13">предмет – признак предмета,</text:p>
      <text:p text:style-name="P13">дата – описание события,</text:p>
      <text:p text:style-name="P13">композитор – произведение,</text:p>
      <text:p text:style-name="P14">визуальный образ – письменный комментарий… </text:p>
      <text:p text:style-name="P14">И так далее.</text:p>
      <text:p text:style-name="P18"/>
      <text:p text:style-name="P18"/>
      <text:p text:style-name="P23">Приём педагогической техники </text:p>
      <text:p text:style-name="P23">ИНТЕЛЛЕКТУАЛЬНАЯ РАЗМИНКА.</text:p>
      <text:p text:style-name="P13">«Вхождение в урок» начинается с одной или нескольких небольших, остроумных задачек, загадок, которую ученики могут решить опираясь на ранее изученный материал; с беглого опроса определений, понятий, терминов, дат, устного счета, решения легких примеров и т.д., то есть всего того, что требует краткого, быстрого ответа.</text:p>
      <text:p text:style-name="P13">Небольшой по времени этап урока имеет большое значение для всех последующих событий.</text:p>
      <text:p text:style-name="P13">Необходимы действенные меры и оперативные меры по созданию единого информационного пространства урока. Это не просто гимнастика ума. Мы еще раз вспоминаем с учениками ключевые слова, понятия прошлых тем.</text:p>
      <text:p text:style-name="P13">Прежде всего, в интеллектуальную разминку следует включить те учебные задачи, которые помогут в дальнейшем легче усвоить новый учебный материал, позволят ученикам провести в дальнейшем определённые сравнения, анализ прошлой и новой информации.</text:p>
      <text:p text:style-name="P13">Очень важно провести интеллектуальную разминку в хорошем темпе и с позитивным настроем. Заданный темп можно сохранить затем на протяжении всего урока.</text:p>
      <text:p text:style-name="P13"><text:soft-page-break/>Не рекомендуется акцентировать внимание на возможных ошибках, неправильных ответах. Интеллектуальная разминка – это ни в коем случае не контроль знаний.</text:p>
      <text:p text:style-name="P13">Она преследует совершенно другие цели. Позитивный настрой разминки повлияет на формирование рабочей, психологически комфортной атмосферы урока.</text:p>
      <text:p text:style-name="P13">Будет весьма полезным воспользоваться мультимедийной поддержкой. Это позволит увеличить не только темп, но и плотность интеллектуальной разминки.</text:p>
      <text:p text:style-name="P13"/>
      <text:p text:style-name="P13"/>
      <text:p text:style-name="P22">Приём педагогической техники ОСТРОВКИ</text:p>
      <text:p text:style-name="P13">На страницу накладывается трафарет: лист плотной бумаги с вырезанными окошечками – «островками». Ученик читает увиденные слова или ноты и затем составляет связный рассказ или мелодию.</text:p>
      <text:p text:style-name="P13"/>
      <text:p text:style-name="P13"/>
      <text:p text:style-name="P24">Различные приемы разучивания биографий композиторов.</text:p>
      <text:p text:style-name="P16"><text:tab/>В целях формирования музыкальной культуры учащихся, развития их духовности используются различные варианты устных заданий-рассказов о жизни великих композиторов:</text:p>
      <text:p text:style-name="P15"><text:tab/><text:span text:style-name="T10">*</text:span>устный рассказ-монолог одного ученика о важных событиях жизни знаменитого композитора:</text:p>
      <text:p text:style-name="P15"><text:tab/><text:span text:style-name="T10">*</text:span>ученик читает информацию о жизни композитора, выступая в роли самого автора, рассказывая о самом себе;</text:p>
      <text:p text:style-name="P15"><text:tab/><text:span text:style-name="T10">*</text:span>ученик выступает в роли близкого автору человека - в роли отца, матери, друга, учителя, бабушки, няни и пр., рассказывая о жизни известного композитора</text:p>
      <text:p text:style-name="P15"><text:tab/><text:span text:style-name="T10">*</text:span>устный рассказ-диалог двух учащихся в форме вопросов и ответов, сочиненного литературного фрагмента, содержащий яркий, интересный для ребят биографический материал о композиторе;</text:p>
      <text:p text:style-name="P13"><text:span text:style-name="T10">*</text:span>устный рассказ-инсценировка: несколько учащихся, выбранных учителем, выступают в роли реальных действующих лиц, принимавших участие в судьбе конкретного композитора. Они как в настоящем спектакле разыгрывают сцены из жизни музыканта, рассказывая о наиболее важных событиях и произведениях автора</text:p>
      <text:p text:style-name="P13"><text:soft-page-break/>Конечно, новые технологии вовсе не должны тиражироваться в обязательном порядке и вполне могут существовать наряду с традиционным программно-методическим обеспечением занятий (учебники, конспекты, портреты композиторов в классе, рассказ преподавателя, аудиозаписи). Построение образовательного процесса должно учитывать возрастные, психологические и физиологические особенности детей, стремиться к созданию комфортной среды для развития обучающихся. Но умение выбора и использования приемов из современных образовательных технологий должно находиться в рамках компетенции преподавателя.</text:p>
      <text:p text:style-name="P5"/>
      <text:p text:style-name="P5"><text:line-break/><text:span text:style-name="T6">Использование компьютерных презентаций </text:span></text:p>
      <text:p text:style-name="P25">на уроках музыкальной литературы.</text:p>
      <text:p text:style-name="P19"><text:s/><text:span text:style-name="T4">Высокие темпы развития науки, техники не оставляют в стороне и </text:span><text:span text:style-name="T5">детскую</text:span><text:span text:style-name="T4"> школу </text:span><text:span text:style-name="T5">искусств </text:span><text:span text:style-name="T4">от введения инновационных методов и форм работы.</text:span></text:p>
      <text:p text:style-name="P13">Современные компьютерные технологии значительно расширяют возможности преподавателя теоретика в выборе материала и форм организации познавательной деятельности учащихся. Медиапедагогика предлагает новый вид дидактического материала - компьютерная презентация. Это электронная обучающая презентация, представляющая способ наглядного представления информации с использованием аудиовизуальных средств. </text:p>
      <text:p text:style-name="P13">Компьютерные презентации – это эффективный метод представления и изучения любого материала на уроках музыкальной литературы в ДМШ. Это оправдано тем, что его применение позволяет совмещать работу с визуальной, текстовой и аудиальной информацией. Представление учебного материала в такой форме включает механизмы, не только звуковой, но и зрительной и ассоциативной памяти. Презентация музыки на уроках в таком формате – это эмоциональный тонус, увлечение, погруженность в материал, что позволит значительно повысить уровень участия самих учащихся в процесс обучения.</text:p>
      <text:p text:style-name="P13">Предлагается несколько вариантов создания таких презентаций:</text:p>
      <text:p text:style-name="P13">-звуковая и нотная хрестоматии (музыкальные произведения и нотное сопровождение);</text:p>
      <text:p text:style-name="P13">-изобразительная хрестоматия (репродукции и фото любых материалов: портретов композиторов и исполнителей, музыкальных инструментов, декораций спектаклей и т.д.);</text:p>
      <text:p text:style-name="P13">-видеохрестоматия (видео записи фрагментов концертов, оперных и балетных спектаклей, музыкальных фильмов);</text:p>
      <text:p text:style-name="P13"><text:soft-page-break/>-мультимедийная хрестоматия (монтаж музыкального, нотного, иллюстративного и видео материала).</text:p>
      <text:p text:style-name="P13">Музыкальная литература - это один из увлекательных и познавательных предметов среди музыкально-теоретических дисциплин в ДМШ (ДШИ). При правильном подборе материала, художественных и музыкальных иллюстраций к нему, изучаемые произведения почти всегда вызывают у учащихся живой активный отклик. «Ключиком» к успеху педагога часто является стимулирование детей к самостоятельному творчеству. Учащиеся с интересом выполняют творческие задания, предложенные педагогом, но с ещё большим интересом сами придумывают игры, кроссворды, тесты, пишут сочинения, делают рефераты и доклады. Все эти формы работы реализуются как в урочное время, так и во внеурочное (в качестве домашних заданий).</text:p>
      <text:p text:style-name="P13">Творческие задания помогают не только развитию природных способностей учащихся, их воображения, но и выявлению талантливых детей. Приходится сталкиваться на практике, что выполняя задание по музыкальной литературе, ребёнок демонстрирует помимо аналитических, музыкальных способностей ещё и художественные.</text:p>
      <text:p text:style-name="P6"/>
      <text:p text:style-name="P30"/>
      <text:p text:style-name="P27"><text:tab/><text:span text:style-name="T9">«Музыка воодушевляет весь мир, снабжает душу крыльями, способствует полету воображения; музыка придает жизнь и веселье всему существующему, делает человека счастливым Ее можно назвать воплощением всего прекрасного и всего возвышенного».</text:span></text:p>
      <text:p text:style-name="P29">Платон</text:p>
      <text:p text:style-name="P29"/>
      <text:p text:style-name="P28"><text:tab/>Еще древние философы открыли значение музыки в жизни человека. Но чтобы музыка приносила человеку счастье нужно научиться ее понимать.</text:p>
      <text:p text:style-name="P28">В ДШИ одним из основных предметов учебного плана является предмет музыкальной литературы. Н<text:span text:style-name="T10">о н</text:span>а<text:span text:style-name="T10">чальные навыки и первые шаги к предмету «Музыкальная литература»</text:span> <text:span text:style-name="T10"><text:s/></text:span><text:s text:c="2"/>начинается с <text:span text:style-name="T10">предмета «Слушания музыки».</text:span></text:p>
      <text:p text:style-name="P28"><text:tab/><text:tab/>С первых шагов познания музыкального мира ребенок должен соприкасаться только с яркими классическими образцами, которые не оставят его равнодушным, побудят к дальнейшему знакомству с музыкой наивысшего качества.</text:p>
      <text:p text:style-name="P28"><text:tab/>Слушание музыки должно начинаться с жанров, которые близки и понятны ребенку – это песня, танец и марш. В классической музыке много произведений, написанных именно в этих жанрах. Слушание музыки в младших классах необходимо тесно связывать со зрительными образами. Это помогает наиболее полно представить себе тот музыкальный образ, который <text:soft-page-break/>отобразил композитор. Я часто предлагаю детям нарисовать то, что они себе представляли, прослушав ту или иную музыкальную картинку, используя яркие краски, а через некоторое время устраиваю музыкальную викторину, которую дети отгадывают с помощью своих же рисунков.</text:p>
      <text:p text:style-name="P28"><text:tab/>Младшие школьники с большим удовольствием просматривают мультфильмы, в которых музыка играет важную роль. Таких мультфильмов сейчас великое множество, к примеру: мультфильмы на музыку из «Карнавала животных» К. Сен-Санса, мультфильмы на музыку С. Прокофьева «Петя и волк» и другие.</text:p>
      <text:p text:style-name="P28"><text:tab/>Изучая наследие композиторов классиков, дети учатся понимать прекрасное, знакомятся с приемами исполнения, со средствами музыкальной выразительности. Именно поэтому предмет «<text:span text:style-name="T10">М</text:span>узыкальная литература» является одной из обязательных дисциплин в учебных планах ДШИ, является важным средством развития мировоззрения ребенка, его обще-эстетического кругозора.</text:p>
      <text:p text:style-name="P28"><text:tab/>Основная задача музыкальной литературы – создание прочного фундамента для формирования художественно-эстетического воспитания человека не только в области музыки, но и во всех областях искусства.</text:p>
      <text:p text:style-name="P28">В современном мире изучение музыкальной литературы не должно быть скучным и серым. Чем ярче будет впечатление от прослушанного музыкального материала, тем больше мы будем уверены в том, что ребенок в будущем захочет снова окунуться в мир музыкальных образов.</text:p>
      <text:p text:style-name="P28"><text:tab/>Задачи, которые стоят перед нами в изучении данного предмета - привить знания о музыке из области теории, истории и музыкальной практики.</text:p>
      <text:p text:style-name="P28">Для изучения и анализа музыкальных произведений необходимы теоретические знания, а для осознания влияния эпохи и исторических событий на содержание музыкальных произведений и стиль автора необходимо знание истории.</text:p>
      <text:p text:style-name="P28">«Музыкальная литература» - предмет очень важный. В нем прослеживается много межпредметных связей. Так, изучая музыкальную литературу, ребенок обогащает свои знания по истории, по литературе, по живописи, а также начинает лучше понимать, как передать тот или иной музыкальный образ, исполняя свою пьесу на инструменте.</text:p>
      <text:p text:style-name="P28"><text:tab/>На уроках сольфеджио и специальности ученики вместе с преподавателем анализируют музыкальные произведения, определяют выразительные средства, которыми передается образ, поэтому «Музыкальная литература» является важным связующим звеном, помогая применять на практике полученные знания. На уроках музыкальной литературы эти знания формируются, в основном, в классной работе, в процессе слухового анализа выразительных средств музыки и при работе с нотным текстом произведений.</text:p>
      <text:p text:style-name="P28"><text:soft-page-break/><text:tab/>В результате качество усвоения учениками знаний по музыкальной литературе будет определять уровень музыкальной культуры ребенка в будущей жизни. Предмет музыкальной литературы должен научить ребенка вести беседу о музыке и других видах искусства (литературе, живописи, драматургии), высказывать свое мнение о музыкальном произведении, грамотно обосновывая свое суждение, научить отличать высокие образцы музыки от посредствен<text:span text:style-name="T10">н</text:span>ой, вести пропаганду музыкального искусства в своей среде.</text:p>
      <text:p text:style-name="P28"><text:tab/>Чтобы повысить интерес к предмету музыкальной литературы в данное время существует много способов. Ребенок может получить ярчайшие впечатления от просмотра видео с музыкальными номерами, фильмами, концертами, операми и балетами, все это можно без труда отыскать в Интернете на специальных порталах. Педагогу стоит только указать к ним путь. Задача современного педагога направить внимание ученика на ту звуковую информацию, которая необходима для наиболее полного эстетического развития. Старые методы преподавания муз<text:span text:style-name="T10">ыкальной</text:span> литературы в XXI веке не могут увлечь детей в полной мере, поэтому необходимо применять новые методы и средства, способные привлечь внимание основной массы обучающихся. Для этого сейчас есть все возможности.</text:p>
      <text:p text:style-name="P28">1. При прослушивании музыкального материала необходимо использовать высококачественную звуковоспроизводящую аппаратуру. Красивый глубокий звук привлечет внимание ребенка и отзовется в его душе.</text:p>
      <text:p text:style-name="P28">2. Необходимо широко использовать художественный материал – картины, фото, для создания фонового изображения при прослушивании программно-изобразительных произведений, это активизирует внимание и память, создает настроение, дополняет восприятие музыкального образа.</text:p>
      <text:p text:style-name="P28">3. При изучении биографии композитора можно использовать презентации. С помощью лазерного проектора на экране проецируются фотографии композитора и его семьи, фотографии мест его пребывания, нотные издания, портреты известных исполнителей его произведений.</text:p>
      <text:p text:style-name="P28">4. Важное место занимает применение видеоматериалов: запись опер, балетов, концертов, фрагментов из кинофильмов, мультипликационных фильмов. Просматривать можно на DVD проигрывателе, а еще лучше с помощью лазерного проектора. (Поговорка: «Лучше один раз увидеть, чем сто раз услышать» в полной мере отражается в данной ситуации).</text:p>
      <text:p text:style-name="P28">5. При объяснении тем, связанных со средствами музыкальной выразительности можно использовать анимацию. Анимационные образы наиболее понятны ребенку, ему на много легче понять новый материал, представленный в привычной и интересной для него форме. Презентации может готовить, как преподаватель, так и ученики.</text:p>
      <text:p text:style-name="P28"><text:soft-page-break/>6. В домашней работе обучающиеся могут использовать Интернет при подготовке докладов, рефератов на заданную тему, при поиске музыкального материала. Преподаватель должен познакомить детей с существующими порталами, где можно найти любое произведение классики и современного искусства.</text:p>
      <text:p text:style-name="P28"><text:tab/>Широко используя современные технические средства, учитель может достичь изначальной цели - сформировать музыкальный вкус ребенка, накопить базу слухового опыта, расширить эстетический кругозор детей, пробудить интерес к познанию музыкального и культурного наследия мирового искусства, а также пробудить интерес к собственному творчеству.</text:p>
      <text:p text:style-name="P28"/>
      <text:p text:style-name="P41">Литература: </text:p>
      <text:p text:style-name="P40">1. Калинина Г.Ф. Игры на уроках музыкальной литературы. М., 2003 г.</text:p>
      <text:p text:style-name="P40">2. Чебунина И.А. Активные методы обучения на уроках музыкальной литературы в ДМШ // Фестиваль педагогических идей «Открытый урок» (интернет-ресурс)</text:p>
      <text:p text:style-name="P40">3. Гозенпуд А. Краткий оперный словарь. Киев, 1986</text:p>
      <text:p text:style-name="P40">4. Слово о музыке. Хрестоматия. – Сост. Григорович В.Б., Андреева З.М. М., 1990</text:p>
      <text:p text:style-name="P40">5. О.Каравская. Музыкальные знатоки. Новосибирск, 2000 Развитие творческих способностей учащихся на уроках «Музыкальной литературы».Омск,1988</text:p>
      <text:p text:style-name="P40">6. Г.Панова. Активизация мыслительной деятельности на уроках музыки.</text:p>
      <text:p text:style-name="P40">7. Третьякова Л.С. Русская музыка XIX века. М., 1982</text:p>
      <text:p text:style-name="P40">8. Келдыш Ю.В., Корабельникова Л.З., Корженьянц Т.В., Левашев Е.М., Сабинина М.Д. История русской музыки. Т. 7. М., 1994</text:p>
      <text:p text:style-name="P40">9. В.Петрушин. Музыкальная психология. М.,1997</text:p>
      <text:p text:style-name="P40">10. В.Ражников Диалоги о музыкальной педагогике. М.,2000 </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0T01:13:55.095000000</meta:creation-date>
    <dc:date>2024-01-15T00:31:54.010000000</dc:date>
    <meta:editing-duration>PT6H19M44S</meta:editing-duration>
    <meta:editing-cycles>5</meta:editing-cycles>
    <meta:generator>LibreOffice/7.5.1.2$Windows_X86_64 LibreOffice_project/fcbaee479e84c6cd81291587d2ee68cba099e129</meta:generator>
    <meta:document-statistic meta:table-count="0" meta:image-count="0" meta:object-count="0" meta:page-count="11" meta:paragraph-count="113" meta:word-count="2626" meta:character-count="21138" meta:non-whitespace-character-count="18560"/>
  </office:meta>
</office:document-meta>
</file>