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line-height="150%" fo:text-indent="0.4923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end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end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fo:line-height="150%" fo:text-indent="0.4923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6" style:parent-style-name="Standard" style:family="paragraph">
      <style:paragraph-properties fo:line-height="150%" fo:text-indent="0.4923in"/>
      <style:text-properties fo:language="ru" fo:country="RU"/>
    </style:style>
    <style:style style:name="P37" style:parent-style-name="Standard" style:family="paragraph">
      <style:paragraph-properties fo:line-height="150%" fo:text-indent="0.4923in"/>
      <style:text-properties fo:language="ru" fo:country="RU"/>
    </style:style>
    <style:style style:name="P38" style:parent-style-name="Standard" style:family="paragraph">
      <style:paragraph-properties fo:line-height="150%" fo:text-indent="0.4923in"/>
      <style:text-properties fo:language="ru" fo:country="RU"/>
    </style:style>
    <style:style style:name="P39" style:parent-style-name="Standard" style:family="paragraph">
      <style:paragraph-properties fo:line-height="150%" fo:text-indent="0.4923in"/>
      <style:text-properties fo:language="ru" fo:country="RU"/>
    </style:style>
    <style:style style:name="P40" style:parent-style-name="Standard" style:family="paragraph">
      <style:paragraph-properties fo:line-height="150%" fo:text-indent="0.4923in"/>
      <style:text-properties fo:language="ru" fo:country="RU"/>
    </style:style>
    <style:style style:name="P41" style:parent-style-name="Standard" style:family="paragraph">
      <style:paragraph-properties fo:line-height="150%" fo:text-indent="0.4923in"/>
      <style:text-properties fo:language="ru" fo:country="RU"/>
    </style:style>
    <style:style style:name="P42" style:parent-style-name="Standard" style:family="paragraph">
      <style:paragraph-properties fo:line-height="150%" fo:text-indent="0.4923in"/>
      <style:text-properties fo:language="ru" fo:country="RU"/>
    </style:style>
    <style:style style:name="P43" style:parent-style-name="Standard" style:family="paragraph">
      <style:paragraph-properties fo:line-height="150%" fo:text-indent="0.4923in"/>
      <style:text-properties fo:language="ru" fo:country="RU"/>
    </style:style>
    <style:style style:name="P44" style:parent-style-name="Standard" style:family="paragraph">
      <style:paragraph-properties fo:line-height="150%" fo:text-indent="0.4923in"/>
      <style:text-properties fo:language="ru" fo:country="RU"/>
    </style:style>
    <style:style style:name="P45" style:parent-style-name="Standard" style:family="paragraph">
      <style:paragraph-properties fo:line-height="150%" fo:text-indent="0.4923in"/>
      <style:text-properties fo:language="ru" fo:country="RU"/>
    </style:style>
    <style:style style:name="P46" style:parent-style-name="Standard" style:family="paragraph">
      <style:paragraph-properties fo:line-height="150%" fo:text-indent="0.4923in"/>
      <style:text-properties fo:language="ru" fo:country="RU"/>
    </style:style>
    <style:style style:name="P47" style:parent-style-name="Standard" style:family="paragraph">
      <style:paragraph-properties fo:line-height="150%" fo:text-indent="0.4923in"/>
      <style:text-properties fo:language="ru" fo:country="RU"/>
    </style:style>
    <style:style style:name="P48" style:parent-style-name="Standard" style:family="paragraph">
      <style:paragraph-properties fo:line-height="150%" fo:text-indent="0.4923in"/>
      <style:text-properties fo:language="ru" fo:country="RU"/>
    </style:style>
    <style:style style:name="P49" style:parent-style-name="Standard" style:family="paragraph">
      <style:paragraph-properties fo:line-height="150%" fo:text-indent="0.4923in"/>
      <style:text-properties fo:language="ru" fo:country="RU"/>
    </style:style>
    <style:style style:name="P50" style:parent-style-name="Standard" style:family="paragraph">
      <style:paragraph-properties fo:line-height="150%" fo:text-indent="0.4923in"/>
      <style:text-properties fo:language="ru" fo:country="RU"/>
    </style:style>
    <style:style style:name="P51" style:parent-style-name="Standard" style:family="paragraph">
      <style:paragraph-properties fo:line-height="150%" fo:text-indent="0.4923in"/>
      <style:text-properties fo:language="ru" fo:country="RU"/>
    </style:style>
    <style:style style:name="P52" style:parent-style-name="Standard" style:family="paragraph">
      <style:paragraph-properties fo:line-height="150%" fo:text-indent="0.4923in"/>
      <style:text-properties fo:language="ru" fo:country="RU"/>
    </style:style>
    <style:style style:name="P53" style:parent-style-name="Standard" style:family="paragraph">
      <style:paragraph-properties fo:line-height="150%" fo:text-indent="0.4923in"/>
      <style:text-properties fo:language="ru" fo:country="RU"/>
    </style:style>
    <style:style style:name="P54" style:parent-style-name="Standard" style:family="paragraph">
      <style:paragraph-properties fo:line-height="150%" fo:text-indent="0.4923in"/>
      <style:text-properties fo:language="ru" fo:country="RU"/>
    </style:style>
    <style:style style:name="P55" style:parent-style-name="Standard" style:family="paragraph">
      <style:paragraph-properties fo:line-height="150%" fo:text-indent="0.4923in"/>
      <style:text-properties fo:language="ru" fo:country="RU"/>
    </style:style>
    <style:style style:name="P56" style:parent-style-name="Standard" style:family="paragraph">
      <style:paragraph-properties fo:line-height="150%" fo:text-indent="0.4923in"/>
      <style:text-properties fo:language="ru" fo:country="RU"/>
    </style:style>
    <style:style style:name="P57" style:parent-style-name="Standard" style:family="paragraph">
      <style:paragraph-properties fo:text-align="center" fo:line-height="150%" fo:text-indent="0.4923in"/>
      <style:text-properties fo:language="ru" fo:country="RU"/>
    </style:style>
    <style:style style:name="P58" style:parent-style-name="Standard" style:family="paragraph">
      <style:paragraph-properties fo:text-align="justify" fo:line-height="150%" fo:text-indent="0.4923in"/>
      <style:text-properties fo:language="ru" fo:country="RU"/>
    </style:style>
    <style:style style:name="P59" style:parent-style-name="Standard" style:family="paragraph">
      <style:paragraph-properties fo:text-align="justify" fo:line-height="150%"/>
      <style:text-properties fo:language="ru" fo:country="RU"/>
    </style:style>
    <style:style style:name="P60" style:parent-style-name="Standard" style:family="paragraph">
      <style:paragraph-properties fo:text-align="justify" fo:line-height="150%"/>
      <style:text-properties fo:language="ru" fo:country="RU"/>
    </style:style>
    <style:style style:name="P61" style:parent-style-name="Standard" style:family="paragraph">
      <style:paragraph-properties fo:text-align="justify" fo:line-height="150%"/>
      <style:text-properties fo:language="ru" fo:country="RU"/>
    </style:style>
    <style:style style:name="P62" style:parent-style-name="Standard" style:family="paragraph">
      <style:paragraph-properties fo:text-align="center" fo:line-height="150%"/>
      <style:text-properties fo:language="ru" fo:country="RU"/>
    </style:style>
    <style:style style:name="P63" style:parent-style-name="Standard" style:family="paragraph">
      <style:paragraph-properties fo:text-align="center" fo:line-height="150%"/>
      <style:text-properties fo:language="ru" fo:country="RU"/>
    </style:style>
    <style:style style:name="P64" style:parent-style-name="Standard" style:family="paragraph">
      <style:paragraph-properties fo:line-height="150%"/>
      <style:text-properties fo:language="ru" fo:country="RU"/>
    </style:style>
    <style:style style:name="P65" style:parent-style-name="Standard" style:family="paragraph">
      <style:paragraph-properties fo:line-height="150%"/>
      <style:text-properties fo:font-weight="bold" style:font-weight-asian="bold" fo:language="ru" fo:country="RU"/>
    </style:style>
    <style:style style:name="P66" style:parent-style-name="Standard" style:family="paragraph">
      <style:paragraph-properties fo:line-height="150%"/>
      <style:text-properties fo:language="ru" fo:country="RU"/>
    </style:style>
    <style:style style:name="P67" style:parent-style-name="Standard" style:family="paragraph">
      <style:paragraph-properties fo:line-height="150%"/>
      <style:text-properties fo:language="ru" fo:country="RU"/>
    </style:style>
    <style:style style:name="P68" style:parent-style-name="Standard" style:family="paragraph">
      <style:paragraph-properties fo:line-height="150%"/>
      <style:text-properties fo:language="ru" fo:country="RU"/>
    </style:style>
    <style:style style:name="P69" style:parent-style-name="Standard" style:family="paragraph">
      <style:paragraph-properties fo:line-height="150%"/>
      <style:text-properties fo:language="ru" fo:country="RU"/>
    </style:style>
    <style:style style:name="P70" style:parent-style-name="Standard" style:family="paragraph">
      <style:paragraph-properties fo:line-height="150%"/>
      <style:text-properties fo:language="ru" fo:country="RU"/>
    </style:style>
    <style:style style:name="P71" style:parent-style-name="Standard" style:family="paragraph">
      <style:paragraph-properties fo:line-height="150%"/>
      <style:text-properties fo:font-weight="bold" style:font-weight-asian="bold" fo:language="ru" fo:country="RU"/>
    </style:style>
    <style:style style:name="P72" style:parent-style-name="Standard" style:family="paragraph">
      <style:paragraph-properties fo:line-height="150%"/>
      <style:text-properties fo:language="ru" fo:country="RU"/>
    </style:style>
    <style:style style:name="P73" style:parent-style-name="Standard" style:family="paragraph">
      <style:paragraph-properties fo:line-height="150%"/>
      <style:text-properties fo:language="ru" fo:country="RU"/>
    </style:style>
    <style:style style:name="P74" style:parent-style-name="Standard" style:family="paragraph">
      <style:paragraph-properties fo:line-height="150%"/>
      <style:text-properties fo:language="ru" fo:country="RU"/>
    </style:style>
    <style:style style:name="P75" style:parent-style-name="Standard" style:family="paragraph">
      <style:paragraph-properties fo:line-height="150%"/>
      <style:text-properties fo:language="ru" fo:country="RU"/>
    </style:style>
    <style:style style:name="P76" style:parent-style-name="Standard" style:family="paragraph">
      <style:paragraph-properties fo:line-height="150%"/>
      <style:text-properties fo:language="ru" fo:country="RU"/>
    </style:style>
    <style:style style:name="P77" style:parent-style-name="Standard" style:family="paragraph">
      <style:paragraph-properties fo:line-height="150%"/>
      <style:text-properties fo:language="ru" fo:country="RU"/>
    </style:style>
    <style:style style:name="P78" style:parent-style-name="Standard" style:family="paragraph">
      <style:paragraph-properties fo:line-height="150%"/>
      <style:text-properties fo:language="ru" fo:country="RU"/>
    </style:style>
    <style:style style:name="P79" style:parent-style-name="Standard" style:family="paragraph">
      <style:paragraph-properties fo:line-height="150%"/>
      <style:text-properties fo:language="ru" fo:country="RU"/>
    </style:style>
    <style:style style:name="P80" style:parent-style-name="Standard" style:family="paragraph">
      <style:paragraph-properties fo:line-height="150%"/>
      <style:text-properties fo:language="ru" fo:country="RU"/>
    </style:style>
    <style:style style:name="P81" style:parent-style-name="Standard" style:family="paragraph">
      <style:paragraph-properties fo:line-height="150%"/>
      <style:text-properties fo:language="ru" fo:country="RU"/>
    </style:style>
    <style:style style:name="P82" style:parent-style-name="Standard" style:family="paragraph">
      <style:paragraph-properties fo:line-height="150%"/>
      <style:text-properties fo:language="ru" fo:country="RU"/>
    </style:style>
    <style:style style:name="P83" style:parent-style-name="Standard" style:family="paragraph">
      <style:paragraph-properties fo:line-height="150%"/>
      <style:text-properties fo:language="ru" fo:country="RU"/>
    </style:style>
    <style:style style:name="P84" style:parent-style-name="Standard" style:family="paragraph">
      <style:paragraph-properties fo:line-height="150%"/>
      <style:text-properties fo:language="ru" fo:country="RU"/>
    </style:style>
    <style:style style:name="P85" style:parent-style-name="Standard" style:family="paragraph">
      <style:paragraph-properties fo:line-height="150%"/>
      <style:text-properties fo:language="ru" fo:country="RU"/>
    </style:style>
    <style:style style:name="P86" style:parent-style-name="Standard" style:family="paragraph">
      <style:paragraph-properties fo:line-height="150%"/>
      <style:text-properties fo:language="ru" fo:country="RU"/>
    </style:style>
    <style:style style:name="P87" style:parent-style-name="Standard" style:family="paragraph">
      <style:paragraph-properties fo:line-height="150%"/>
      <style:text-properties fo:language="ru" fo:country="RU"/>
    </style:style>
    <style:style style:name="P88" style:parent-style-name="Standard" style:family="paragraph">
      <style:paragraph-properties fo:line-height="150%"/>
      <style:text-properties fo:language="ru" fo:country="RU"/>
    </style:style>
    <style:style style:name="P89" style:parent-style-name="Standard" style:family="paragraph">
      <style:paragraph-properties fo:line-height="150%"/>
      <style:text-properties fo:language="ru" fo:country="RU"/>
    </style:style>
    <style:style style:name="P90" style:parent-style-name="Standard" style:family="paragraph">
      <style:paragraph-properties fo:line-height="150%"/>
      <style:text-properties fo:language="ru" fo:country="RU"/>
    </style:style>
    <style:style style:name="P91" style:parent-style-name="Standard" style:family="paragraph">
      <style:paragraph-properties fo:line-height="150%"/>
      <style:text-properties fo:language="ru" fo:country="RU"/>
    </style:style>
    <style:style style:name="P92" style:parent-style-name="Standard" style:family="paragraph">
      <style:paragraph-properties fo:line-height="150%"/>
      <style:text-properties fo:language="ru" fo:country="RU"/>
    </style:style>
    <style:style style:name="P93" style:parent-style-name="Standard" style:family="paragraph">
      <style:paragraph-properties fo:line-height="150%"/>
      <style:text-properties fo:language="ru" fo:country="RU"/>
    </style:style>
    <style:style style:name="P94" style:parent-style-name="Standard" style:family="paragraph">
      <style:paragraph-properties fo:line-height="150%"/>
      <style:text-properties fo:language="ru" fo:country="RU"/>
    </style:style>
    <style:style style:name="P95" style:parent-style-name="Standard" style:family="paragraph">
      <style:paragraph-properties fo:line-height="150%"/>
      <style:text-properties fo:language="ru" fo:country="RU"/>
    </style:style>
    <style:style style:name="P96" style:parent-style-name="Standard" style:family="paragraph">
      <style:paragraph-properties fo:line-height="150%"/>
      <style:text-properties fo:language="ru" fo:country="RU"/>
    </style:style>
    <style:style style:name="P97" style:parent-style-name="Standard" style:family="paragraph">
      <style:paragraph-properties fo:line-height="150%"/>
      <style:text-properties fo:language="ru" fo:country="RU"/>
    </style:style>
    <style:style style:name="P98" style:parent-style-name="Standard" style:family="paragraph">
      <style:paragraph-properties fo:line-height="150%"/>
      <style:text-properties fo:language="ru" fo:country="RU"/>
    </style:style>
    <style:style style:name="P99" style:parent-style-name="Standard" style:family="paragraph">
      <style:paragraph-properties fo:line-height="150%"/>
      <style:text-properties fo:language="ru" fo:country="RU"/>
    </style:style>
    <style:style style:name="P100" style:parent-style-name="Standard" style:family="paragraph">
      <style:paragraph-properties fo:line-height="150%"/>
      <style:text-properties fo:language="ru" fo:country="RU"/>
    </style:style>
    <style:style style:name="P101" style:parent-style-name="Standard" style:family="paragraph">
      <style:paragraph-properties fo:line-height="150%"/>
      <style:text-properties fo:language="ru" fo:country="RU"/>
    </style:style>
    <style:style style:name="P102" style:parent-style-name="Standard" style:family="paragraph">
      <style:paragraph-properties fo:line-height="150%"/>
      <style:text-properties fo:language="ru" fo:country="RU"/>
    </style:style>
    <style:style style:name="P103" style:parent-style-name="Standard" style:family="paragraph">
      <style:paragraph-properties fo:line-height="150%"/>
      <style:text-properties fo:language="ru" fo:country="RU"/>
    </style:style>
    <style:style style:name="P104" style:parent-style-name="Standard" style:family="paragraph">
      <style:paragraph-properties fo:line-height="150%"/>
      <style:text-properties fo:language="ru" fo:country="RU"/>
    </style:style>
    <style:style style:name="P105" style:parent-style-name="Standard" style:family="paragraph">
      <style:paragraph-properties fo:line-height="150%"/>
      <style:text-properties fo:language="ru" fo:country="RU"/>
    </style:style>
    <style:style style:name="P106" style:parent-style-name="Standard" style:family="paragraph">
      <style:paragraph-properties fo:line-height="150%"/>
      <style:text-properties fo:language="ru" fo:country="RU"/>
    </style:style>
    <style:style style:name="P107" style:parent-style-name="Standard" style:family="paragraph">
      <style:paragraph-properties fo:line-height="150%"/>
      <style:text-properties fo:language="ru" fo:country="RU"/>
    </style:style>
    <style:style style:name="P108" style:parent-style-name="Standard" style:family="paragraph">
      <style:paragraph-properties fo:line-height="150%"/>
      <style:text-properties fo:language="ru" fo:country="RU"/>
    </style:style>
  </office:automatic-styles>
  <office:body>
    <office:text text:use-soft-page-breaks="true">
      <text:p text:style-name="P1"><text:span text:style-name="T2">ФГК ВОУ ВО Военный университет имени князя Александра Невского<text:s/></text:span><text:span text:style-name="T3"><text:line-break/>Министерства Обороны Российской Федерации</text:span><text:span text:style-name="T4"><text:line-break/>имени Александра Невского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Научная статья</text:p>
      <text:p text:style-name="P16">Характер и уникальность процесса проведения выборов в политике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Младший сержант</text:p>
      <text:p text:style-name="P33">Абдуллаев А.К</text:p>
      <text:p text:style-name="P34"/>
      <text:p text:style-name="P35">Москва<text:line-break/><text:s text:c="11"/>2024</text:p>
      <text:p text:style-name="P36">Аннотация:</text:p>
      <text:p text:style-name="P37">Избирательный процесс является основой демократического управления, служа связующим звеном между гражданами и их представителями. В этом реферате исследуется многогранная природа и уникальные характеристики, определяющие избирательные системы во всем мире. Ключевые аспекты, такие как представительство, справедливость, прозрачность, конкурентоспособность и всеобщее избирательное право, определяют суть выборов. Более того, в нем рассматриваются периодичность и сложность избирательных систем, отражающие различные механизмы, используемые в разных странах. Выборы оказывают глубокое воздействие на общество, стимулируя гражданскую активность и придавая легитимность избранным должностным лицам. Несмотря на их фундаментальную роль, такие проблемы, как подавление избирателей, джерримендеринг, дезинформация и влияние денежных сил, вызывают постоянную озабоченность, бросая тень на справедливость и неподкупность избирательных процессов. Таким образом, в этом резюме подчеркивается эволюционирующий характер избирательных систем, их адаптируемость к различным обществам и постоянный поиск более инклюзивного, представительного и справедливого демократического управления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Основная часть</text:p>
      <text:p text:style-name="P58">Избирательный процесс в политике является краеугольным камнем демократических систем во всем мире. Это механизм, с помощью которого отдельные лица или партии выбираются для представления интересов населения в правительстве. Вот некоторые ключевые аспекты, которые подчеркивают его<text:s/>природу и уникальность:<text:s/>Представительство: Выборы служат для граждан средством выбора представителей, которые будут высказывать их опасения и принимать решения от их имени. Это представительство может быть на различных уровнях: местном, региональном, национальном или международном.<text:s/>Справедливость и прозрачность: В идеале выборы должны быть честными и транспарентными, гарантирующими, что каждый гражданин, имеющий право голоса, имеет равные возможности для участия и что процесс проводится открыто и честно.<text:s/>Соревновательность: Выборы часто предполагают конкуренцию между различными кандидатами или политическими партиями. Этот конкурс позволяет представить электорату различные точки зрения и политику, предоставляя избирателям возможность выбора.</text:p>
      <text:p text:style-name="P59">Всеобщее избирательное право: Во многих демократических странах избирательный процесс включает принцип всеобщего избирательного права, при котором все граждане, имеющие право голоса, независимо от расы, пола, религии или экономического статуса, имеют право голосовать.<text:s/>Периодичность: Выборы обычно проводятся через регулярные промежутки времени, обеспечивая подотчетность и позволяя гражданам периодически пересматривать работу своих представителей и при необходимости вносить изменения.<text:s/>Сложность и разнообразие: Избирательные системы различаются в разных странах и регионах. Различные системы включают в себя мажоритарную систему, пропорциональное представительство, смешанные системы и т.д., каждая из которых имеет свои особенности и влияние на политический ландшафт.<text:s/>Гражданская активность: Выборы способствуют гражданской активности, поощряя граждан участвовать в политическом процессе, будь то путем голосования, волонтерства в кампаниях или участия в дискуссиях по важным вопросам.<text:s/>Законность: Избирательный процесс имеет основополагающее значение для придания легитимности избранным должностным лицам и правительству. Лидеры черпают свой авторитет из поддержки, полученной в ходе избирательного процесса.<text:s/>Уникальность избирательного процесса заключается в его приспособляемости к различным обществам, культурам и историческим контекстам. Это динамичная система, которая развивается с течением времени, формируясь под влиянием правовых рамок, технологических достижений, изменений в обществе и продолжающегося стремления к более инклюзивному и представительному управлению.<text:s/>Однако такие проблемы, как подавление избирателей, джерримендеринг, дезинформация и влияние денег в политике, также могут повлиять на честность избирательного процесса, поднимая вопросы о его эффективности и беспристрастности.</text:p>
      <text:p text:style-name="P60">Выборы в политике проводятся посредством структурированного процесса, предназначенного для отбора представителей на различные государственные должности. Особенности проведения выборов могут существенно различаться в зависимости от страны, региона или даже уровня управления (местный, региональный, национальный). Однако вот общий обзор того, как обычно проводятся выборы:<text:s/>Сроки проведения выборов и подготовка к ним: Выборы проводятся через определенные промежутки времени, часто определяемые законами или конституционными требованиями. Перед выборами проводится подготовительный этап, включающий выдвижение кандидатов, регистрацию избирателей и планирование материально-технического обеспечения.<text:s/>Выдвижение кандидатов: Отдельные лица или политические партии, заинтересованные в баллотировании на должность, выдвигают своих кандидатов. Этот процесс может включать праймериз или кокусы внутри партий для определения их официальных кандидатов на различные должности.<text:s/>Регистрация избирателей: Граждане, имеющие право голоса, должны зарегистрироваться для голосования в установленные сроки. Требования к регистрации, крайние сроки и методы (онлайн, лично, по почте) могут варьироваться в зависимости от юрисдикции.<text:s/>Предвыборная кампания: Кандидаты и политические партии участвуют в кампаниях, чтобы заручиться поддержкой. Это включает в себя различные мероприятия, такие как митинги, дебаты, реклама и агитация, направленные на то, чтобы достучаться до избирателей и донести их политику и платформы.</text:p>
      <text:p text:style-name="P61">Процесс голосования: В назначенный день выборов зарегистрированные избиратели отдают свои бюллетени. Методы голосования могут варьироваться от бумажных бюллетеней до электронных машин для голосования или бюллетеней, отправляемых по почте, в зависимости от избирательной системы страны.<text:s/>Подсчет голосов: После закрытия избирательных участков начинается процесс подсчета голосов. Сотрудники избирательных комиссий подсчитывают голоса, обеспечивая точность и<text:s/>прозрачность процесса подсчета.<text:s/>Объявление результатов: Как только все голоса подсчитаны, избирательные органы объявляют результаты. Кандидаты-победители определяются на основе наибольшего количества полученных голосов в соответствии с конкретными правилами действующей избирательной системы.<text:s/>Проблемы и надзор: Независимые органы или избирательные комиссии часто осуществляют надзор за избирательным процессом для обеспечения справедливости, прозрачности и соблюдения законов о выборах. Проблемы или споры, касающиеся результатов, могут подвергаться юридической проверке или процедурам пересчета голосов.<text:s/>Переход или преемственность управления: Избранные должностные лица вступают в должность по результатам выборов, либо продолжая занимать свои должности, либо инициируя передачу власти, в зависимости<text:s/>от характера выборов.<text:s/>На протяжении всего этого процесса действуют нормативные акты и законы, обеспечивающие честность выборов, предотвращающие мошенничество и защищающие права избирателей. Однако точные детали и механизмы могут сильно различаться в зависимости от политической системы и правовой базы каждой страны или региона.</text:p>
      <text:p text:style-name="P62"/>
      <text:p text:style-name="P63">Рассмотрим положительные и отрицательные стороны выборов</text:p>
      <text:p text:style-name="P64"/>
      <text:p text:style-name="P65">Положительные черты выборов:</text:p>
      <text:p text:style-name="P66">1.Демократическое представительство: Выборы предоставляют гражданам возможность выбирать своих представителей, гарантируя, что их голоса будут услышаны в управлении.</text:p>
      <text:p text:style-name="P67">2.Подотчетность: Избранные должностные лица подотчетны электорату. Они осознают, что их действия и решения будут оцениваться во время последующих выборов, что способствует ответственному управлению.</text:p>
      <text:p text:style-name="P68">3.Гражданская активность: Выборы поощряют участие граждан в политическом процессе, воспитывая чувство гражданского долга и вовлеченность общества.</text:p>
      <text:p text:style-name="P69">4.Мирная передача власти: В стабильных демократических государствах выборы способствуют мирной передаче власти от одного правительства к другому, обеспечивая преемственность без обращения к насилию или конфликту.</text:p>
      <text:p text:style-name="P70">5.Инклюзивность и разнообразие: Выборы допускают участие множества кандидатов и политических партий, способствуя разнообразию точек зрения и представленности различных социальных групп.</text:p>
      <text:p text:style-name="P71">Негативные особенности выборов:</text:p>
      <text:p text:style-name="P72">1.Финансирование кампании и влияние: На выборы могут влиять финансовые взносы, что вызывает опасения по поводу влияния денег в политике и их влияния на политические решения.</text:p>
      <text:p text:style-name="P73">2.Подавление избирателей: Определенные практики или политика могут препятствовать или отбивать охоту у определенных групп голосовать, подрывая демократический принцип<text:s/>всеобщего избирательного права.</text:p>
      <text:p text:style-name="P74">3.Поляризация и раскол: Интенсивная предвыборная кампания и политическая риторика во время выборов могут усугубить раскол в обществе, что приведет к поляризации и отсутствию конструктивного диалога.</text:p>
      <text:p text:style-name="P75">4.Манипулирование и дезинформация: Выборы могут быть уязвимы для манипуляций, включая кампании по дезинформации, поддельные новости или иностранное вмешательство, подрывающее справедливость и целостность процесса.</text:p>
      <text:p text:style-name="P76"/>
      <text:p text:style-name="P77">5.Джерримендеринг и недостатки избирательной системы: Некоторые избирательные системы могут быть подвержены джерримендерингу, манипулированию границами в пользу одной партии, а некоторые системы могут неточно отражать волю большинства из-за их конструкции.</text:p>
      <text:p text:style-name="P78">6.Краткосрочная направленность: Избранные должностные лица могут отдавать приоритет краткосрочным выгодам или популистским мерам для обеспечения переизбрания, иногда за счет долгосрочных решений или непопулярных, но необходимых решений.</text:p>
      <text:p text:style-name="P79">Эти положительные и отрицательные аспекты подчеркивают сложности и вызовы, присущие избирательному процессу, подчеркивая необходимость постоянного совершенствования и бдительности для обеспечения целостности и справедливости демократических выборов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Список литературы:</text:p>
      <text:p text:style-name="P105">1.<text:s/>"Выборы в России: руководство к пониманию" Дмитрия Бадовского</text:p>
      <text:p text:style-name="P106">2.<text:s/>"Избирательные системы и электоральное поведение в России" под редакцией Кэмерона Росса и Михаила Ильина</text:p>
      <text:p text:style-name="P107">3.<text:s/>"Политическая система России: институты и поведение" Владимира Гельмана</text:p>
      <text:p text:style-name="P10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4-01-07T14:53:00Z</dc:date>
    <meta:template xlink:href="Normal.dotm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35" meta:character-count="10266" meta:row-count="72" meta:non-whitespace-character-count="8751"/>
  </office:meta>
</office:document-meta>
</file>