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style="italic" style:font-size-asian="18pt" style:font-style-asian="italic" style:font-name-complex="Times New Roman1" style:font-size-complex="18pt" style:font-style-complex="italic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дошкольное образовательное автономное учреждение</text:p>
      <text:p text:style-name="P4">«Детский сад № 144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Работа с родителями</text:p>
      <text:p text:style-name="P5">«Рождественские посиделки»</text:p>
      <text:p text:style-name="P13">Мастер-класс «Свеча желаний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одготовили <text:s/>воспитатели:</text:p>
      <text:p text:style-name="P7"><text:s text:c="5"/>Некрасова Е.Ю.</text:p>
      <text:p text:style-name="P7"><text:s text:c="40"/>Захарчук А.С.</text:p>
      <text:p text:style-name="P7"/>
      <text:p text:style-name="P15">Оренбург 2024</text:p>
      <text:p text:style-name="P15"><text:soft-page-break/></text:p>
      <text:p text:style-name="P4">Ход мероприятия</text:p>
      <text:p text:style-name="P2"><text:span text:style-name="T1">1. </text:span><text:span text:style-name="T5">Приветствие</text:span></text:p>
      <text:p text:style-name="P11">Наступило Рождество</text:p>
      <text:p text:style-name="P3">Долго ждали мы его</text:p>
      <text:p text:style-name="P3">Святки празднует народ</text:p>
      <text:p text:style-name="P3">Веселится и поёт.</text:p>
      <text:p text:style-name="P3"/>
      <text:p text:style-name="P3">В этот зимний вечерок </text:p>
      <text:p text:style-name="P3">Вьётся над трубой дымок,</text:p>
      <text:p text:style-name="P3">Месяц светится над ней</text:p>
      <text:p text:style-name="P3">А в избе полно гостей.</text:p>
      <text:p text:style-name="P3"/>
      <text:p text:style-name="P3">Здесь и красная девица</text:p>
      <text:p text:style-name="P3">Раскрасавицы-сестрицы,</text:p>
      <text:p text:style-name="P3">Добры молодцы <text:s/>кругом,</text:p>
      <text:p text:style-name="P3">И хозяйки за столом.</text:p>
      <text:p text:style-name="P3"/>
      <text:p text:style-name="P3">Посиделки здесь у нас.</text:p>
      <text:p text:style-name="P3">Мы сюда позвали вас</text:p>
      <text:p text:style-name="P3">Поиграть, повеселиться,</text:p>
      <text:p text:style-name="P3">В русский пляс с душой пуститься.</text:p>
      <text:p text:style-name="P3"/>
      <text:p text:style-name="P3"/>
      <text:p text:style-name="P3">2. <text:span text:style-name="T6">Презентация «Оренбургские мастера»</text:span></text:p>
      <text:p text:style-name="P3">Мы пригласили вас в наш город Мастеров. Наш город славится мастерами, которые проявляют свои творческие способности в Оренбурге и области. Славится Оренбург мастерами Оренбургского пухового платка.</text:p>
      <text:p text:style-name="P3">Так же Оренбург славится художниками, а так же в Оренбурге живут мастера, которые изготавливают картины из кожи, вязанные картины, картины из соломки. <text:s/></text:p>
      <text:p text:style-name="P3">Есть мастера, которые занимаются резьбой по дереву.</text:p>
      <text:p text:style-name="P3"/>
      <text:p text:style-name="P3">В Акбулакском <text:s text:c="2"/>районе живут мастера Флористы, мастера, которые занимаются лоскутной <text:s/>живописью.</text:p>
      <text:p text:style-name="P1"><text:span text:style-name="T1">3.</text:span><text:span text:style-name="T5">Беседа о обычаях и традициях</text:span></text:p>
      <text:p text:style-name="P3">Так как сейчас идут рождественские недели, мы сегодня собрались повеселиться и немного заняться творчеством. </text:p>
      <text:p text:style-name="P3"/>
      <text:p text:style-name="P3">-Что же за праздник Рождество?</text:p>
      <text:p text:style-name="P3"/>
      <text:p text:style-name="P3">Рождество- это один из важнейших праздников христианства, посвященный рождению Иисуса Христа, сына божьего и в то же <text:s/>время <text:s/>человека.</text:p>
      <text:p text:style-name="P3"/>
      <text:p text:style-name="P3">В ночь на 7 января Рождество Христово, начинаются святки.</text:p>
      <text:p text:style-name="P3"/>
      <text:p text:style-name="P3">Кто из вас знает, что такое святки? (ответы)</text:p>
      <text:p text:style-name="P3"/>
      <text:p text:style-name="P3">Святки- <text:s/>это особое праздничное время после рождества и до Крещения Господне.</text:p>
      <text:p text:style-name="P3"/>
      <text:p text:style-name="P3">-Какие традиции, обряды вы знаете, которые проводят на святочной неделе? (ответы)</text:p>
      <text:p text:style-name="P3">Святочные недели-особые, они старому году итог подводят, новому счет открывают, от того и плотно насыщены стародавними обрядами да приметами. </text:p>
      <text:p text:style-name="P3">-Какие обряды и приметы у вас в семьях соблюдают? (ответы)</text:p>
      <text:p text:style-name="P16">4.Гадание</text:p>
      <text:p text:style-name="P3">В святочные недели девушки и парни собирались в компании <text:s/>ходили <text:s/>по домам,пели колядки и гадали: </text:p>
      <text:p text:style-name="P3">И мы с вами сейчас погадаем, что ждет вас в новом году???</text:p>
      <text:p text:style-name="P3">(мешочек с пожеланиями)</text:p>
      <text:p text:style-name="P3"/>
      <text:p text:style-name="P3">Гадание…</text:p>
      <text:p text:style-name="P3">Продолжим нашу бесед…</text:p>
      <text:p text:style-name="P3"><text:soft-page-break/>Обязательно выпекались из теста фигурки коров и других домашних животных. И не только их ели, но и оставляли , хранили на Крещение. Потом <text:s/>размачивая <text:s/>в святой воде кормили ими домашних животных, чтобы те не болели.</text:p>
      <text:p text:style-name="P3"/>
      <text:p text:style-name="P3">Для всех гостей пекся огромный пирог, и каждый, поедая кусок от него становился здоровее и мудрее.</text:p>
      <text:p text:style-name="P3"/>
      <text:p text:style-name="P3">Вот и мы для вас приготовили такой пирог, который отведаем с ребятами в группе.</text:p>
      <text:p text:style-name="P3"/>
      <text:p text:style-name="P3"/>
      <text:p text:style-name="P16">5.Мастер класс</text:p>
      <text:p text:style-name="P3">В Рождественские недели заведено было поститься, до первой звезды <text:s/>нельзя было есть.</text:p>
      <text:p text:style-name="P3">Только покажется первая звезда на небосклоне, люди при свечах садились за трапезу.</text:p>
      <text:p text:style-name="P3">Мы предлагаем <text:s text:c="2"/>вам <text:s text:c="2"/>изготовить такую Рождественскую свечу желаний. </text:p>
      <text:p text:style-name="P3"/>
      <text:p text:style-name="P3">Изготовление свечи из пласта вощины с декоративными элементами(Лентами, веточками,стразами, паетками, снежинками, уговичками...)</text:p>
      <text:p text:style-name="P3"/>
      <text:p text:style-name="P3"/>
      <text:p text:style-name="P3">6. <text:span text:style-name="T6">Праздничные колядки</text:span></text:p>
      <text:p text:style-name="P3"/>
      <text:p text:style-name="P3">(Совместно с родителями идем группу с музыкальным сопровождением и различными свистульками и бубенцами)</text:p>
      <text:p text:style-name="P3">-заходим в группу:</text:p>
      <text:p text:style-name="P3">Сеем, веем, посеваем</text:p>
      <text:p text:style-name="P3">Спраздником вас поздравляем</text:p>
      <text:p text:style-name="P3"/>
      <text:p text:style-name="P3">Встречают 4девочки в кокошниках и с платками на плечай, и мальчик-скоморох.</text:p>
      <text:p text:style-name="P17">-1 мальчик-скоморох</text:p>
      <text:p text:style-name="P3"><text:span text:style-name="T7"><text:s text:c="25"/></text:span><text:span text:style-name="T10">Эй, спешите все сюда!</text:span></text:p>
      <text:p text:style-name="P19"><text:span text:style-name="T1"><text:s text:c="26"/>В гости Коляда пришла.</text:span></text:p>
      <text:p text:style-name="P19"><text:span text:style-name="T1"><text:s text:c="26"/>Будем мы шутить, кривляться,</text:span></text:p>
      <text:p text:style-name="P18"><text:s text:c="26"/>Бегать, прыгать, забавляться.</text:p>
      <text:p text:style-name="P18"/>
      <text:p text:style-name="P18">-<text:span text:style-name="T9">Девочки</text:span></text:p>
      <text:p text:style-name="P18"><text:span text:style-name="T9"/></text:p>
      <text:p text:style-name="P19"><text:span text:style-name="T4">Ребенок: </text:span><text:span text:style-name="T1">Праздник этот самый длинный.</text:span></text:p>
      <text:p text:style-name="P19"><text:span text:style-name="T1"><text:s text:c="17"/>Он веселый и старинный.</text:span></text:p>
      <text:p text:style-name="P19"><text:span text:style-name="T1"><text:s text:c="17"/>Наши предки пили, ели,</text:span></text:p>
      <text:p text:style-name="P19"><text:span text:style-name="T1"><text:s text:c="17"/>Веселились две недели.</text:span></text:p>
      <text:p text:style-name="P19"><text:span text:style-name="T4">Ребенок: </text:span><text:span text:style-name="T1">От Рождества и до Крещения,</text:span></text:p>
      <text:p text:style-name="P19"><text:span text:style-name="T1"><text:s text:c="17"/>Приготовив угощенье,</text:span></text:p>
      <text:p text:style-name="P19"><text:span text:style-name="T1"><text:s text:c="17"/>Пели разные колядки,</text:span></text:p>
      <text:p text:style-name="P19"><text:span text:style-name="T1"><text:s text:c="17"/>По дворам ходили в святки.</text:span></text:p>
      <text:p text:style-name="P19"><text:span text:style-name="T4">Ребенок: </text:span><text:span text:style-name="T1">Наряжались и шутили,</text:span></text:p>
      <text:p text:style-name="P19"><text:span text:style-name="T1"><text:s text:c="17"/>Праздник ждали и любили.</text:span></text:p>
      <text:p text:style-name="P19"><text:span text:style-name="T1"><text:s text:c="17"/>Так давайте же сейчас</text:span></text:p>
      <text:p text:style-name="P18"><text:s text:c="17"/>Встретим мы его у нас.</text:p>
      <text:p text:style-name="P18"><text:span text:style-name="T6">Ребенок:</text:span> Проходите гости дорогие будем чай с пирогом пить</text:p>
      <text:p text:style-name="P18">7. <text:span text:style-name="T6">Чаепитие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0.9cm" fo:border="0.158cm double #000000" style:border-line-width="0.088cm 0.035cm 0.035cm" fo:padding="0.049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4-01-11T08:36:00</meta:creation-date>
    <dc:date>2024-01-23T21:03:45.78</dc:date>
    <meta:editing-duration>PT12M5S</meta:editing-duration>
    <meta:generator>OpenOffice/4.1.2$Win32 OpenOffice.org_project/412m3$Build-9782</meta:generator>
    <meta:document-statistic meta:table-count="0" meta:image-count="0" meta:object-count="0" meta:page-count="3" meta:paragraph-count="82" meta:word-count="527" meta: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