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Georgia" svg:font-family="Georgia"/>
    <style:font-face style:name="OpenSymbol" svg:font-family="OpenSymbol"/>
    <style:font-face style:name="Times" svg:font-family="Times"/>
    <style:font-face style:name="Times New Roman1" svg:font-family="'Times New Roman'"/>
    <style:font-face style:name="Trebuchet MS" svg:font-family="'Trebuchet MS'"/>
    <style:font-face style:name="Verdana" svg:font-family="Verdana, Genev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1.403cm" table:align="left"/>
    </style:style>
    <style:style style:name="Таблица2.A" style:family="table-column">
      <style:table-column-properties style:column-width="6.495cm"/>
    </style:style>
    <style:style style:name="Таблица2.B" style:family="table-column">
      <style:table-column-properties style:column-width="5.039cm"/>
    </style:style>
    <style:style style:name="Таблица2.D" style:family="table-column">
      <style:table-column-properties style:column-width="4.83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7.798cm"/>
    </style:style>
    <style:style style:name="Таблица3.B" style:family="table-column">
      <style:table-column-properties style:column-width="9.202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7cm" table:align="left"/>
    </style:style>
    <style:style style:name="Таблица4.A" style:family="table-column">
      <style:table-column-properties style:column-width="6.789cm"/>
    </style:style>
    <style:style style:name="Таблица4.B" style:family="table-column">
      <style:table-column-properties style:column-width="5.094cm"/>
    </style:style>
    <style:style style:name="Таблица4.C" style:family="table-column">
      <style:table-column-properties style:column-width="5.117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17cm" table:align="left"/>
    </style:style>
    <style:style style:name="Таблица5.A" style:family="table-column">
      <style:table-column-properties style:column-width="5.276cm"/>
    </style:style>
    <style:style style:name="Таблица5.B" style:family="table-column">
      <style:table-column-properties style:column-width="8.786cm"/>
    </style:style>
    <style:style style:name="Таблица5.C" style:family="table-column">
      <style:table-column-properties style:column-width="2.939cm"/>
    </style:style>
    <style:style style:name="Таблица5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Таблица5.C3" style:family="table-cell" style:data-style-name="N0">
      <style:table-cell-properties style:vertical-align="middle" fo:background-color="#ffffff" fo:padding="0.049cm" fo:border="none">
        <style:background-image/>
      </style:table-cell-properties>
    </style:style>
    <style:style style:name="Таблица6" style:family="table">
      <style:table-properties style:width="17cm" table:align="left"/>
    </style:style>
    <style:style style:name="Таблица6.A" style:family="table-column">
      <style:table-column-properties style:column-width="6.468cm"/>
    </style:style>
    <style:style style:name="Таблица6.B" style:family="table-column">
      <style:table-column-properties style:column-width="3.791cm"/>
    </style:style>
    <style:style style:name="Таблица6.C" style:family="table-column">
      <style:table-column-properties style:column-width="6.742cm"/>
    </style:style>
    <style:style style:name="Таблица6.A1" style:family="table-cell">
      <style:table-cell-properties style:vertical-align="middle" fo:padding="0.049cm" fo:border="none"/>
    </style:style>
    <style:style style:name="Таблица1" style:family="table">
      <style:table-properties style:width="17.602cm" table:align="left"/>
    </style:style>
    <style:style style:name="Таблица1.A" style:family="table-column">
      <style:table-column-properties style:column-width="6.495cm"/>
    </style:style>
    <style:style style:name="Таблица1.B" style:family="table-column">
      <style:table-column-properties style:column-width="5.039cm"/>
    </style:style>
    <style:style style:name="Таблица1.C" style:family="table-column">
      <style:table-column-properties style:column-width="3.507cm"/>
    </style:style>
    <style:style style:name="Таблица1.D" style:family="table-column">
      <style:table-column-properties style:column-width="2.561cm"/>
    </style:style>
    <style:style style:name="Таблица1.A1" style:family="table-cell">
      <style:table-cell-properties style:vertical-align="middle" fo:padding="0.049cm" fo:border="none"/>
    </style:style>
    <style:style style:name="Таблица1.C3" style:family="table-cell">
      <style:table-cell-properties fo:padding="0.049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6pt" fo:letter-spacing="normal" fo:font-style="normal" style:text-underline-style="none" fo:font-weight="bold" style:text-blinking="false"/>
    </style:style>
    <style:style style:name="P5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8pt" fo:letter-spacing="normal" fo:font-style="normal" style:text-underline-style="none" fo:font-weight="bold" style:text-blinking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font-size="14pt" fo:letter-spacing="normal" style:text-underline-style="none" style:text-blinking="false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rebuchet MS" fo:font-size="14pt" fo:letter-spacing="normal" fo:font-style="normal" style:text-underline-style="none" fo:font-weight="bold" style:text-blinking="false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text-line-through-style="none" style:font-name="Times New Roman1" fo:font-size="14pt" fo:letter-spacing="normal" fo:font-style="normal" style:text-underline-style="none" fo:font-weight="bold" style:text-blinking="false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text-line-through-style="none" style:font-name="Times New Roman1" fo:font-size="14pt" fo:letter-spacing="normal" fo:font-style="normal" style:text-underline-style="none" fo:font-weight="bold" style:text-blinking="false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113055" style:text-line-through-style="none" style:font-name="Times" fo:font-size="14pt" fo:letter-spacing="normal" fo:font-style="normal" style:text-underline-style="none" fo:font-weight="bold" style:text-blinking="false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</style:style>
    <style:style style:name="P24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bold" style:text-blinking="false" fo:background-color="#ffffff" style:font-size-asian="14pt" style:font-size-complex="14pt"/>
    </style:style>
    <style:style style:name="P25" style:family="paragraph" style:parent-style-name="Table_20_Contents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bold" style:text-blinking="false" style:font-size-asian="14pt" style:font-size-complex="14pt"/>
    </style:style>
    <style:style style:name="P26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fo:background-color="#ffffff" style:font-size-asian="14pt" style:font-size-complex="14pt"/>
    </style:style>
    <style:style style:name="P27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fo:background-color="#ffffff" style:font-size-asian="14pt" style:font-size-complex="14pt"/>
    </style:style>
    <style:style style:name="P28" style:family="paragraph" style:parent-style-name="Table_20_Contents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fo:background-color="#ffffff" style:font-size-asian="14pt" style:font-size-complex="14pt"/>
    </style:style>
    <style:style style:name="P29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style:font-size-asian="14pt" style:font-size-complex="14pt"/>
    </style:style>
    <style:style style:name="P30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style:font-size-asian="14pt" style:font-size-complex="14pt"/>
    </style:style>
    <style:style style:name="P31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style:font-size-asian="14pt" style:font-size-complex="14pt"/>
    </style:style>
    <style:style style:name="P32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style:text-underline-style="none" fo:font-weight="normal" style:text-blinking="false" fo:background-color="#ffffff" style:font-size-asian="14pt" style:font-size-complex="14pt"/>
    </style:style>
    <style:style style:name="P33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 style:font-size-asian="14pt" style:font-size-complex="14pt"/>
    </style:style>
    <style:style style:name="P34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font-size="14pt" style:text-underline-style="none" style:text-blinking="false" style:font-size-asian="14pt" style:font-size-complex="14pt"/>
    </style:style>
    <style:style style:name="P35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font-style="normal" style:text-underline-style="solid" style:text-underline-width="auto" style:text-underline-color="font-color" fo:font-weight="normal" fo:background-color="#ffffff" style:font-size-asian="14pt" style:font-size-complex="14pt"/>
    </style:style>
    <style:style style:name="P3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Calibri" fo:font-size="14pt" style:font-size-asian="14pt" style:font-size-complex="14pt"/>
    </style:style>
    <style:style style:name="P37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Calibri" fo:font-size="14pt" style:font-size-asian="14pt" style:font-size-complex="14pt"/>
    </style:style>
    <style:style style:name="P38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Calibri" fo:font-size="14pt" style:font-size-asian="14pt" style:font-size-complex="14pt"/>
    </style:style>
    <style:style style:name="P39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4pt" fo:font-weight="normal" fo:background-color="#ffffff" style:font-size-asian="14pt" style:font-size-complex="14pt"/>
    </style:style>
    <style:style style:name="P40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4pt" fo:font-weight="normal" style:font-size-asian="14pt" style:font-size-complex="14pt"/>
    </style:style>
    <style:style style:name="P41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0000" style:font-name="Times New Roman1" fo:font-size="14pt" fo:font-weight="normal" style:font-size-asian="14pt" style:font-size-complex="14pt"/>
    </style:style>
    <style:style style:name="P42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4pt" fo:font-weight="bold" style:font-size-asian="14pt" style:font-size-complex="14pt"/>
    </style:style>
    <style:style style:name="P43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4pt" fo:font-style="italic" fo:font-weight="normal" style:font-size-asian="14pt" style:font-size-complex="14pt"/>
    </style:style>
    <style:style style:name="P44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text-line-through-style="none" style:font-name="Calibri" fo:font-size="14pt" fo:font-style="italic" style:text-underline-style="none" fo:font-weight="normal" style:text-blinking="false" fo:background-color="#ffffff" style:font-size-asian="14pt" style:font-size-complex="14pt"/>
    </style:style>
    <style:style style:name="P45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text-line-through-style="none" style:font-name="Calibri" fo:font-size="14pt" fo:font-style="italic" style:text-underline-style="none" fo:font-weight="normal" style:text-blinking="false" style:font-size-asian="14pt" style:font-size-complex="14pt"/>
    </style:style>
    <style:style style:name="P46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text-line-through-style="none" style:font-name="Times New Roman1" fo:font-size="14pt" fo:font-style="italic" style:text-underline-style="none" fo:font-weight="normal" style:text-blinking="false" style:font-size-asian="14pt" style:font-size-complex="14pt"/>
    </style:style>
    <style:style style:name="P47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</style:style>
    <style:style style:name="P4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 style:font-size-asian="14pt" style:font-size-complex="14pt"/>
    </style:style>
    <style:style style:name="P5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5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P52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4" style:family="paragraph" style:parent-style-name="Heading_20_1">
      <style:paragraph-properties fo:margin-left="0cm" fo:margin-right="0cm" fo:line-height="114%" fo:text-align="center" style:justify-single-word="false" fo:orphans="2" fo:widows="2" fo:text-indent="0cm" style:auto-text-indent="false" fo:padding-left="0cm" fo:padding-right="0cm" fo:padding-top="0cm" fo:padding-bottom="0.24cm" fo:border-left="none" fo:border-right="none" fo:border-top="none" fo:border-bottom="0.002cm solid #d6ddb9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 style:font-size-asian="14pt" style:font-size-complex="14pt"/>
    </style:style>
    <style:style style:name="P55" style:family="paragraph" style:parent-style-name="Heading_20_2">
      <style:paragraph-properties fo:margin-left="0cm" fo:margin-right="0cm" fo:line-height="100%" fo:text-align="start" style:justify-single-word="false" fo:orphans="2" fo:widows="2" fo:text-indent="0cm" style:auto-text-indent="false" fo:padding-left="0cm" fo:padding-right="0cm" fo:padding-top="0cm" fo:padding-bottom="0.176cm" fo:border-left="none" fo:border-right="none" fo:border-top="none" fo:border-bottom="0.002cm solid #d6ddb9"/>
      <style:text-properties fo:font-variant="normal" fo:text-transform="none" fo:color="#113055" style:text-line-through-style="none" style:font-name="Times" fo:font-size="14pt" fo:letter-spacing="normal" fo:font-style="normal" style:text-underline-style="none" fo:font-weight="bold" style:text-blinking="false" style:font-size-asian="14pt" style:font-size-complex="14pt"/>
    </style:style>
    <style:style style:name="P56" style:family="paragraph" style:parent-style-name="Text_20_body">
      <style:paragraph-properties fo:margin-left="0cm" fo:margin-right="0cm" fo:margin-top="0.079cm" fo:margin-bottom="0cm" style:line-height-at-least="0.556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57" style:family="paragraph" style:parent-style-name="Text_20_body"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text-indent="1.252cm" style:auto-text-indent="false"/>
      <style:text-properties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1.252cm" style:auto-text-indent="false" fo:padding="0.049cm" fo:border="0.002cm solid #000000"/>
      <style:text-properties fo:font-variant="normal" fo:text-transform="none" fo:color="#000000" fo:font-size="14pt" fo:letter-spacing="normal" style:font-size-asian="14pt" style:font-size-complex="14pt"/>
    </style:style>
    <style:style style:name="P60" style:family="paragraph" style:parent-style-name="Table_20_Contents">
      <style:paragraph-properties fo:margin-left="1.27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style:font-size-asian="14pt" style:font-size-complex="14pt"/>
    </style:style>
    <style:style style:name="P61" style:family="paragraph" style:parent-style-name="Text_20_body">
      <style:paragraph-properties fo:margin-left="0.755cm" fo:margin-right="0.769cm" fo:margin-top="0cm" fo:margin-bottom="0cm" fo:line-height="114%" fo:text-align="justify" style:justify-single-word="false" fo:orphans="2" fo:widows="2" fo:text-indent="0.473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normal" style:font-size-asian="14pt" style:font-size-complex="14pt"/>
    </style:style>
    <style:style style:name="P62" style:family="paragraph" style:parent-style-name="Text_20_body">
      <style:paragraph-properties fo:margin-left="0.755cm" fo:margin-right="0.769cm" fo:margin-top="0cm" fo:margin-bottom="0cm" fo:line-height="114%" fo:text-align="justify" style:justify-single-word="false" fo:orphans="2" fo:widows="2" fo:text-indent="0.473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P63" style:family="paragraph" style:parent-style-name="Text_20_body">
      <style:paragraph-properties fo:margin-left="0cm" fo:margin-right="0.769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64" style:family="paragraph" style:parent-style-name="Text_20_body">
      <style:paragraph-properties fo:margin-left="0cm" fo:margin-right="0.769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normal" style:font-size-asian="14pt" style:font-size-complex="14pt"/>
    </style:style>
    <style:style style:name="P65" style:family="paragraph" style:parent-style-name="Text_20_body">
      <style:paragraph-properties fo:margin-left="0cm" fo:margin-right="0.769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66" style:family="paragraph" style:parent-style-name="Text_20_body">
      <style:paragraph-properties fo:margin-left="0.991cm" fo:margin-right="0cm" fo:margin-top="0cm" fo:margin-bottom="0cm" fo:line-height="114%" fo:text-align="justify" style:justify-single-word="false" fo:orphans="2" fo:widows="2" fo:text-indent="0.356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italic" style:text-underline-style="none" fo:font-weight="normal" style:text-blinking="false" style:font-size-asian="14pt" style:font-size-complex="14pt"/>
    </style:style>
    <style:style style:name="P67" style:family="paragraph" style:parent-style-name="Text_20_body">
      <style:paragraph-properties fo:margin-left="0.755cm" fo:margin-right="0.769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68" style:family="paragraph" style:parent-style-name="Text_20_body">
      <style:paragraph-properties fo:margin-left="0.755cm" fo:margin-right="0.769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69" style:family="paragraph" style:parent-style-name="Text_20_body">
      <style:paragraph-properties fo:margin-left="0.991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P70" style:family="paragraph" style:parent-style-name="Table_20_Contents">
      <style:text-properties fo:font-size="14pt" style:font-size-asian="14pt" style:font-size-complex="14pt"/>
    </style:style>
    <style:style style:name="P71" style:family="paragraph" style:parent-style-name="Horizontal_20_Line">
      <style:paragraph-properties fo:padding-left="0.191cm" fo:padding-right="0.191cm" fo:padding-top="0.049cm" fo:padding-bottom="0.049cm" fo:border="0.035cm solid #000000"/>
      <style:text-properties fo:font-size="14pt" style:font-size-asian="14pt" style:font-size-complex="14pt"/>
    </style:style>
    <style:style style:name="P72" style:family="paragraph" style:parent-style-name="Table_20_Contents" style:list-style-name="L2">
      <style:paragraph-properties fo:margin-left="0.769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fo:background-color="#ffffff" style:font-size-asian="14pt" style:font-size-complex="14pt"/>
    </style:style>
    <style:style style:name="P73" style:family="paragraph" style:parent-style-name="Table_20_Contents" style:list-style-name="L2">
      <style:paragraph-properties fo:margin-left="0.769cm" fo:margin-right="0.459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Times New Roman1" fo:font-size="14pt" fo:font-weight="normal" style:font-size-asian="14pt" style:font-size-complex="14pt"/>
    </style:style>
    <style:style style:name="P74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style:font-size-asian="14pt" style:font-size-complex="14pt"/>
    </style:style>
    <style:style style:name="P75" style:family="paragraph" style:parent-style-name="Table_20_Contents" style:list-style-name="L3">
      <style:paragraph-properties fo:margin-left="1.905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style:font-size-asian="14pt" style:font-size-complex="14pt"/>
    </style:style>
    <style:style style:name="P76" style:family="paragraph" style:parent-style-name="Table_20_Contents" style:list-style-name="L4">
      <style:paragraph-properties fo:margin-left="1.27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style:font-size-asian="14pt" style:font-size-complex="14pt"/>
    </style:style>
    <style:style style:name="P77" style:family="paragraph" style:parent-style-name="Table_20_Contents" style:list-style-name="L4">
      <style:paragraph-properties fo:margin-left="1.27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fo:background-color="#ffffff" style:font-size-asian="14pt" style:font-size-complex="14pt"/>
    </style:style>
    <style:style style:name="P78" style:family="paragraph" style:parent-style-name="Table_20_Contents" style:list-style-name="L4">
      <style:paragraph-properties fo:margin-left="1.27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font-size="14pt" style:text-underline-style="none" style:text-blinking="false" fo:background-color="#ffffff" style:font-size-asian="14pt" style:font-size-complex="14pt"/>
    </style:style>
    <style:style style:name="P79" style:family="paragraph" style:parent-style-name="Text_20_body" style:list-style-name="L1">
      <style:paragraph-properties fo:margin-left="1.887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P80" style:family="paragraph" style:parent-style-name="Text_20_body" style:list-style-name="L5">
      <style:paragraph-properties fo:margin-left="0cm" fo:margin-right="0cm" fo:margin-top="0.079cm" fo:margin-bottom="0cm" style:line-height-at-least="0.556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81" style:family="paragraph" style:parent-style-name="Text_20_body" style:list-style-name="L5">
      <style:paragraph-properties fo:margin-left="0cm" fo:margin-right="0cm" fo:margin-top="0.079cm" fo:margin-bottom="0cm" style:line-height-at-least="0.556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82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fo:font-size="14pt" fo:letter-spacing="normal" style:font-size-asian="14pt" style:font-size-complex="14pt"/>
    </style:style>
    <style:style style:name="P83" style:family="paragraph" style:parent-style-name="Text_20_body" style:list-style-name="L6">
      <style:paragraph-properties fo:margin-left="1.27cm" fo:margin-right="0cm" fo:margin-top="0.053cm" fo:margin-bottom="0.053cm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Calibri" fo:font-size="14pt" fo:letter-spacing="normal" fo:font-style="normal" style:text-underline-style="none" fo:font-weight="normal" style:text-blinking="false" style:font-size-asian="14pt" style:font-size-complex="14pt"/>
    </style:style>
    <style:style style:name="P84" style:family="paragraph" style:parent-style-name="Text_20_body" style:list-style-name="L7">
      <style:paragraph-properties fo:margin-left="1.27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P85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T1" style:family="text">
      <style:text-properties fo:font-style="normal" fo:background-color="#ffffff"/>
    </style:style>
    <style:style style:name="T2" style:family="text">
      <style:text-properties style:font-name="Calibri" fo:font-style="normal" fo:font-weight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tyle="normal" fo:font-weight="normal"/>
    </style:style>
    <style:style style:name="T5" style:family="text">
      <style:text-properties style:font-name="Times New Roman1" fo:font-style="normal" fo:font-weight="bold"/>
    </style:style>
    <style:style style:name="T6" style:family="text">
      <style:text-properties style:font-name="Times New Roman1" fo:font-style="italic"/>
    </style:style>
    <style:style style:name="T7" style:family="text">
      <style:text-properties style:font-name="Times New Roman1" fo:font-style="italic" fo:font-weight="normal"/>
    </style:style>
    <style:style style:name="T8" style:family="text">
      <style:text-properties style:font-name="Times New Roman1" fo:font-style="italic" fo:font-weight="normal" fo:background-color="#ffffff"/>
    </style:style>
    <style:style style:name="T9" style:family="text">
      <style:text-properties style:font-name="Times New Roman1" fo:font-style="italic" fo:background-color="#ffffff"/>
    </style:style>
    <style:style style:name="T10" style:family="text">
      <style:text-properties style:font-name="Times New Roman1" fo:font-weight="normal"/>
    </style:style>
    <style:style style:name="T11" style:family="text">
      <style:text-properties style:font-name="Times New Roman1" fo:font-weight="normal" fo:background-color="#ffffff"/>
    </style:style>
    <style:style style:name="T12" style:family="text">
      <style:text-properties style:font-name="Times New Roman1" fo:background-color="#ffffff"/>
    </style:style>
    <style:style style:name="T13" style:family="text">
      <style:text-properties style:font-name="Times New Roman1" style:text-underline-style="solid" style:text-underline-width="auto" style:text-underline-color="font-color" fo:font-weight="normal"/>
    </style:style>
    <style:style style:name="T14" style:family="text">
      <style:text-properties style:font-name="Times New Roman1" fo:font-weight="bold"/>
    </style:style>
    <style:style style:name="T15" style:family="text">
      <style:text-properties style:font-name="Times New Roman1" fo:font-weight="bold" fo:background-color="#ffffff"/>
    </style:style>
    <style:style style:name="T16" style:family="text">
      <style:text-properties style:text-line-through-style="none" style:text-underline-style="none" style:text-blinking="false"/>
    </style:style>
    <style:style style:name="T17" style:family="text">
      <style:text-properties style:text-line-through-style="none" style:text-underline-style="none" style:text-blinking="false" fo:background-color="#ffffff"/>
    </style:style>
    <style:style style:name="T18" style:family="text">
      <style:text-properties style:text-line-through-style="none" style:font-name="Times New Roman1" style:text-underline-style="none" fo:font-weight="bold" style:text-blinking="false"/>
    </style:style>
    <style:style style:name="T19" style:family="text">
      <style:text-properties style:text-line-through-style="none" style:font-name="Times New Roman1" style:text-underline-style="none" style:text-blinking="false"/>
    </style:style>
    <style:style style:name="T20" style:family="text">
      <style:text-properties style:text-line-through-style="none" style:font-name="Times New Roman1" style:text-underline-style="none" style:text-blinking="false" fo:background-color="#ffffff"/>
    </style:style>
    <style:style style:name="T21" style:family="text">
      <style:text-properties style:text-line-through-style="none" style:font-name="Times New Roman1" fo:font-style="normal" style:text-underline-style="none" fo:font-weight="normal" style:text-blinking="false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00" style:font-name="Times New Roman1" fo:font-size="14pt" style:text-underline-style="solid" style:text-underline-width="auto" style:text-underline-color="font-color" fo:font-weight="normal" style:font-size-asian="14pt" style:font-size-complex="14pt"/>
    </style:style>
    <style:style style:name="T24" style:family="text">
      <style:text-properties fo:color="#000000" style:font-name="Times New Roman1" fo:font-size="14pt" fo:font-weight="normal" style:font-size-asian="14pt" style:font-size-complex="14pt"/>
    </style:style>
    <style:style style:name="T25" style:family="text">
      <style:text-properties fo:color="#000000" style:text-line-through-style="none" style:font-name="Times New Roman1" fo:font-size="14pt" style:text-underline-style="solid" style:text-underline-width="auto" style:text-underline-color="font-color" fo:font-weight="normal" style:text-blinking="false" style:font-size-asian="14pt" style:font-size-complex="14pt"/>
    </style:style>
    <style:style style:name="T26" style:family="text">
      <style:text-properties fo:font-variant="normal" fo:text-transform="none" style:text-line-through-style="none" style:text-underline-style="none" style:text-blinking="false" fo:background-color="#ffffff"/>
    </style:style>
    <style:style style:name="T27" style:family="text">
      <style:text-properties fo:font-variant="normal" fo:text-transform="none" style:text-line-through-style="none" fo:font-style="normal" style:text-underline-style="none" fo:font-weight="normal" style:text-blinking="false"/>
    </style:style>
    <style:style style:name="T28" style:family="text">
      <style:text-properties fo:font-variant="normal" fo:text-transform="none" style:text-line-through-style="none" fo:font-style="normal" style:text-underline-style="none" fo:font-weight="normal" style:text-blinking="false" fo:background-color="#ffffff"/>
    </style:style>
    <style:style style:name="T29" style:family="text">
      <style:text-properties fo:font-variant="normal" fo:text-transform="none" style:text-line-through-style="none" fo:font-style="normal" style:text-underline-style="none" style:text-blinking="false"/>
    </style:style>
    <style:style style:name="T30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/>
    </style:style>
    <style:style style:name="T31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#ffffff"/>
    </style:style>
    <style:style style:name="T32" style:family="text">
      <style:text-properties fo:font-variant="normal" fo:text-transform="none" style:text-line-through-style="none" style:font-name="Times New Roman1" style:text-underline-style="none" fo:font-weight="normal" style:text-blinking="false"/>
    </style:style>
    <style:style style:name="T33" style:family="text">
      <style:text-properties fo:font-variant="normal" fo:text-transform="none" fo:color="#000000" style:text-line-through-style="none" style:font-name="Times New Roman1" fo:letter-spacing="normal" fo:font-style="normal" style:text-underline-style="none" fo:font-weight="bold" style:text-blinking="false"/>
    </style:style>
    <style:style style:name="T34" style:family="text"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4pt" style:font-size-complex="14pt"/>
    </style:style>
    <style:style style:name="T35" style:family="text">
      <style:text-properties fo:font-variant="normal" fo:text-transform="none" fo:color="#000000" style:text-line-through-style="none" style:font-name="Calibri" fo:font-size="14pt" fo:letter-spacing="normal" fo:font-style="normal" style:text-underline-style="none" fo:font-weight="normal" style:text-blinking="false" style:font-size-asian="14pt" style:font-size-complex="14pt"/>
    </style:style>
    <style:style style:name="T36" style:family="text">
      <style:text-properties fo:font-variant="normal" fo:text-transform="none" fo:color="#404040" style:text-line-through-style="none" style:font-name="Times New Roman1" fo:font-size="14pt" fo:letter-spacing="normal" fo:font-style="normal" style:text-underline-style="solid" style:text-underline-width="auto" style:text-underline-color="font-color" fo:font-weight="bold" style:text-blinking="false" style:font-size-asian="14pt" style:font-size-complex="14pt"/>
    </style:style>
    <style:style style:name="T37" style:family="text">
      <style:text-properties fo:color="#ff0000" style:text-line-through-style="none" style:font-name="Times New Roman1" style:text-underline-style="none" style:text-blinking="false"/>
    </style:style>
    <style:style style:name="T38" style:family="text">
      <style:text-properties fo:font-style="italic" fo:background-color="#ffffff"/>
    </style:style>
    <style:style style:name="T39" style:family="text">
      <style:text-properties fo:background-color="#ffffff"/>
    </style:style>
    <style:style style:name="T40" style:family="text">
      <style:text-properties style:font-name="Georgia" fo:font-weight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026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ОЕКТ</text:p>
      <text:p text:style-name="P5">«Волшебные краски музыки»</text:p>
      <text:p text:style-name="P8">Автор: Воспитатель Герасимова Е.В.</text:p>
      <text:p text:style-name="P8"><text:s text:c="24"/></text:p>
      <text:p text:style-name="P7"/>
      <text:p text:style-name="P11">Паспорт проекта</text:p>
      <text:list xml:id="list4923787039074449412" text:style-name="L1">
        <text:list-item>
          <text:p text:style-name="P79"><text:span text:style-name="T18">Название проекта: </text:span><text:span text:style-name="T19">«Волшебные краски музыки»</text:span></text:p>
        </text:list-item>
        <text:list-item>
          <text:p text:style-name="P79"><text:span text:style-name="T18">Участники проекта: </text:span><text:span text:style-name="T19">воспитатели, дети, родители, музыкальный руководитель</text:span></text:p>
        </text:list-item>
        <text:list-item>
          <text:p text:style-name="P79"><text:span text:style-name="T18">Тип проекта: </text:span><text:span text:style-name="T19">творческий (музыкально – изобразительное)</text:span></text:p>
        </text:list-item>
        <text:list-item>
          <text:p text:style-name="P79"><text:span text:style-name="T18">Продолжительность проекта: </text:span><text:span text:style-name="T19">средней продолжительности</text:span><text:span text:style-name="T37"> </text:span><text:span text:style-name="T19">(12.04.22 – 20.05.20)</text:span></text:p>
        </text:list-item>
      </text:list>
      <text:p text:style-name="P82"><text:span text:style-name="T5">Актуальность:</text:span><text:span text:style-name="T2"> </text:span><text:span text:style-name="T21">В дошкольном возрасте важно развивать целостное художественно-эстетическое восприятие мира. Через музыку, рисование можно дать детям нравственные понятия: доброта, отзывчивость, сопереживание, воспитывать чувство прекрасного. Музыка, воплощенная в рисунках, гораздо лучше осмысливается и запоминается. Дети очень эмоционально на нее откликаются и безошибочно узнают даже через некоторое время. Рисунок помогает детям лучше понять и представить музыкальный образ, содержание музыкального произведения.</text:span></text:p>
      <text:p text:style-name="P85">Рисование является одним из важнейших средств познания мира и развития знаний эстетического восприятия, так как оно связано с самостоятельной, практической и творческой деятельностью ребенка. Занятия изодеятельностью способствуют развитию творческих способностей, воображения, наблюдательности, художественного мышления и памяти детей.</text:p>
      <text:p text:style-name="P85">Однако Детям очень сложно изображать предметы, образы, сюжеты, используя традиционные способы рисования: кистью, карандашами, фломастерами. Использование лишь этих предметов не позволяет детям более широко раскрыть свои творческие способности. что мешает им выражать в рисунках задуманное, поэтому рисунки детей часто получаются неузнаваемыми, далёкими от реальности. И, вследствие этого, у многих детей исчезает желание рисовать.</text:p>
      <text:p text:style-name="P85">А ведь рисовать можно чем угодно и как угодно.</text:p>
      <text:p text:style-name="P85">Существует много техник нетрадиционного рисования, их необычность состоит в том, что они позволяют детям быстро достичь желаемого результата. Например, какому ребёнку будет неинтересно рисовать пальчиками, делать рисунок собственной ладошкой, ставить на бумаге кляксы и получать забавный рисунок.</text:p>
      <text:p text:style-name="P85"><text:soft-page-break/>Использование нетрадиционных способов изображения позволяет разнообразить способности ребенка в рисовании, пробуждают интерес к исследованию изобразительных возможностей материалов, и, как следствие, повышают интерес к изобразительной деятельности в целом.</text:p>
      <text:p text:style-name="P85">Применение нетрадиционных техник рисования создает атмосферу непринужденности, раскованности, способствуют развитию инициативы, самостоятельности детей, позволяет ребенку отойти от предметного изображения, выразить в рисунке свои чувства и эмоции, вселяет уверенность ребёнка в своих силах, создает эмоционально-положительное отношение к деятельности. Владея разными способами изображения предмета, ребенок получает возможность выбора, что развивает творческие способности дошкольника.</text:p>
      <text:p text:style-name="P16">Проблема, значимая для детей, на решение которой направлен проект:</text:p>
      <text:p text:style-name="P9">У детей всегда вызывает затруднение рисование по замыслу. Дети рисуют то, что рисовали недавно, то, что рисует сосед, не развивая и не напрягая при этом свою мыслительную деятельность и фантазию.</text:p>
      <text:p text:style-name="P9">А на музыкальных занятиях при слушании музыки детям очень трудно говорить об инструментальной музыке(музыке без слов).Не хватает слушательских навыков и словарного запаса. И это вполне закономерно т.к. современном мире редко встретишь семью , где слушают и обсуждают классическую музыку.</text:p>
      <text:p text:style-name="P16">Цель проекта: </text:p>
      <text:p text:style-name="P17">Воспитание культуры восприятия музыки в процессе нетрадиционного художественного творчества детей</text:p>
      <text:p text:style-name="P1"/>
      <text:p text:style-name="P15">Задачи проекта:</text:p>
      <text:p text:style-name="P2"><text:bookmark text:name="t.00823bcaef4799ebc67860976d7ef2d1f91096a11"/><text:bookmark text:name="t.01"/>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>
          <table:table-cell table:style-name="Таблица2.A1" table:number-rows-spanned="2" office:value-type="string">
            <text:p text:style-name="P24">Для детей</text:p>
          </table:table-cell>
          <table:table-cell table:style-name="Таблица2.A1" table:number-columns-spanned="2" office:value-type="string">
            <text:p text:style-name="P24">Для педагогов</text:p>
          </table:table-cell>
          <table:covered-table-cell/>
          <table:table-cell table:style-name="Таблица2.A1" table:number-rows-spanned="2" office:value-type="string">
            <text:p text:style-name="P24"/>
          </table:table-cell>
        </table:table-row>
        <table:table-row>
          <table:covered-table-cell/>
          <table:table-cell table:style-name="Таблица2.A1" office:value-type="string">
            <text:p text:style-name="P24">Воспитатели</text:p>
          </table:table-cell>
          <table:table-cell table:style-name="Таблица2.A1" office:value-type="string">
            <text:p text:style-name="P24">Музыкальный руководитель</text:p>
          </table:table-cell>
          <table:covered-table-cell/>
        </table:table-row>
        <table:table-row>
          <table:table-cell table:style-name="Таблица2.A1" office:value-type="string">
            <text:p text:style-name="P37"><text:span text:style-name="T38">Образовательные:</text:span><text:span text:style-name="T26"> </text:span></text:p>
            <text:p text:style-name="P37"><text:span text:style-name="T39">1.</text:span><text:span text:style-name="T31">Познакомиться с композиторами и их произведениями</text:span></text:p>
            <text:p text:style-name="P26">2. Обогатить знания детей о нетрадиционных способах рисования</text:p>
            <text:p text:style-name="P26">3. Научиться через рисунок понять и представить содержание музыкального произведения</text:p>
            <text:p text:style-name="P37"><text:span text:style-name="T38">Развивающие:</text:span><text:span text:style-name="T26"> </text:span></text:p>
            <text:p text:style-name="P37"><text:soft-page-break/><text:span text:style-name="T39">1.</text:span><text:span text:style-name="T31">Развитие связной речи, расширение словарного </text:span><text:span text:style-name="T31">запаса</text:span></text:p>
            <text:p text:style-name="P26">2. Развитие мелкой моторики руки</text:p>
            <text:p text:style-name="P37"><text:span text:style-name="T39">3. Развитие мышления, </text:span><text:span text:style-name="T31">фантазии, памяти, восприятия</text:span></text:p>
            <text:p text:style-name="P37"><text:span text:style-name="T8">Воспитательные:</text:span><text:span text:style-name="T26"> </text:span></text:p>
            <text:p text:style-name="P39">Воспитание художественно-эстетического вкуса</text:p>
          </table:table-cell>
          <table:table-cell table:style-name="Таблица2.A1" office:value-type="string">
            <text:p text:style-name="P44">Образовательные:</text:p>
            <text:p text:style-name="P37"><text:span text:style-name="T39">1. </text:span><text:span text:style-name="T31">Учить воплощать музыку в рисунках</text:span></text:p>
            <text:p text:style-name="P37"><text:span text:style-name="T11">2. </text:span><text:span text:style-name="T30">Учить передавать в рисунке настроение музыки, подбирая соответствующую цветовую гамму</text:span></text:p>
            <text:p text:style-name="P37">3. <text:span text:style-name="T10">Продолжать знакомить детей с некоторыми видами нетрадиционной </text:span><text:soft-page-break/><text:span text:style-name="T10">техники рисования</text:span></text:p>
            <text:p text:style-name="P44">Развивающие:</text:p>
            <text:list xml:id="list110866133768616517" text:style-name="L2">
              <text:list-item>
                <text:p text:style-name="P72">Развивать познавательную активность дошкольников</text:p>
              </text:list-item>
              <text:list-item>
                <text:p text:style-name="P72">Развивать образное мышление, расширять словарный запас</text:p>
              </text:list-item>
              <text:list-item>
                <text:p text:style-name="P73">Развить в детях чувство красоты, чувство ритма, художественного вкуса, творческого воображения, фантазии, помочь реализовать себя</text:p>
              </text:list-item>
            </text:list>
            <text:p text:style-name="P44">Воспитательные:</text:p>
            <text:p text:style-name="P38"><text:span text:style-name="T28">1. </text:span><text:span text:style-name="T30">Вызвать интерес к различным изобразительным материалам и желание действовать с ними;</text:span></text:p>
            <text:p text:style-name="P38"><text:span text:style-name="T30">2.Поощрять инициативу, самостоятельность</text:span><text:span text:style-name="T27">.</text:span></text:p>
            <text:p text:style-name="P44">Коррекционные:</text:p>
            <text:p text:style-name="P37"><text:span text:style-name="T39">1. </text:span><text:span text:style-name="T31">Формировать коммуникативные навыки детей, умение поддержать доброжелательное отношение друг к другу.</text:span></text:p>
            <text:p text:style-name="P26">2. Формировать навыки связной речи, вводить в употребление новые слова</text:p>
            <text:p text:style-name="P45">Здоровьесберегающие<text:soft-page-break/>:</text:p>
            <text:p text:style-name="P31">Укреплять здоровье детей, используя, комплексы здоровьесберегающие технологий, благотворно влиять с помощью нетрадиционной технике рисования на эмоциональное состояние и психическое развитие детей</text:p>
          </table:table-cell>
          <table:table-cell table:style-name="Таблица2.A1" office:value-type="string">
            <text:p text:style-name="P44">Образовательные:</text:p>
            <text:p text:style-name="P37"><text:span text:style-name="T39">1. </text:span><text:span text:style-name="T31">Познакомить детей с звукоизобразительной музыкой</text:span></text:p>
            <text:p text:style-name="P37"><text:span text:style-name="T39">2. </text:span><text:span text:style-name="T11">Знакомить с творчеством композиторов (П.И. Чайковского, К.Сен-Санса, Д.Д.Шостаковича, М.П.Мусоргского</text:span><text:span text:style-name="T28">)</text:span></text:p>
            <text:p text:style-name="P37"><text:span text:style-name="T38">Развивающие:</text:span><text:span text:style-name="T26"> </text:span></text:p>
            <text:p text:style-name="P37"><text:soft-page-break/><text:span text:style-name="T39">1. </text:span><text:span text:style-name="T31">Развивать познавательную </text:span><text:span text:style-name="T31">активность дошкольников</text:span></text:p>
            <text:p text:style-name="P26">2. Развивать образное мышление, расширять словарный запас</text:p>
            <text:p text:style-name="P38"><text:span text:style-name="T28">3. </text:span><text:span text:style-name="T30">Развивать музыкальную память через узнавание мелодий по отдельным фрагментам произведения.</text:span></text:p>
            <text:p text:style-name="P31">4. Развивать эстетическое восприятие</text:p>
            <text:p text:style-name="P44">Воспитательные:</text:p>
            <text:p text:style-name="P33">1.Воспитывать эмоциональное восприятие музыкальных произведений</text:p>
            <text:p text:style-name="P37">2.<text:span text:style-name="T30">Накапливать опыт восприятия музыкальных произведений представляющих подлинную художественную ценность</text:span></text:p>
            <text:p text:style-name="P44">Коррекционные:</text:p>
            <text:p text:style-name="P26">Формировать навыки связной речи, вводить в употребление новые слова</text:p>
            <text:p text:style-name="P45">Здоровьесберегающие:</text:p>
            <text:p text:style-name="P31">Укрепление психоэмоционального здоровья детей музыкотерапией.</text:p>
          </table:table-cell>
          <table:table-cell table:style-name="Таблица2.A1" office:value-type="string">
            <text:p text:style-name="P26"/>
          </table:table-cell>
        </table:table-row>
      </table:table>
      <text:p text:style-name="P12"/>
      <text:p text:style-name="P52"><text:line-break/><text:span text:style-name="T22">Для родителей:</text:span></text:p>
      <text:p text:style-name="P51"><text:span text:style-name="T12">Привлечение родителей к слушанию классической музыки дома и рисование рисунков</text:span><text:span text:style-name="T17"> </text:span><text:span text:style-name="T20">вместе с детьми по мотивам музыкальных произведений, и использование различных нетрадиционных техник рисования</text:span></text:p>
      <text:p text:style-name="P57"><text:line-break/><text:span text:style-name="T33">Системная паутинка проекта</text:span></text:p>
      <text:p text:style-name="P2"><text:bookmark text:name="t.1ca5a295af0f4f506f7d4c8616aa82a057cc9a59"/><text:bookmark text:name="t.1"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1">Создание условий для самостоятельной деятельности детей</text:p>
          </table:table-cell>
          <table:table-cell table:style-name="Таблица3.A1" office:value-type="string">
            <text:p text:style-name="P38"><text:span text:style-name="T13">Дидактические и настольные игры:</text:span><text:span text:style-name="T32"> </text:span><text:span text:style-name="T30">«Дорисуй предмет(узор)», , « Собери натюрморт», «Из чего состоит пейзаж», «Собери букет для солнышка, домино «Цветные геометрические фигурки»</text:span></text:p>
            <text:p text:style-name="P31">Внести в уголок творчества предметы для нетрадиционной техники рисования: ватные палочки, щетки, трубочки, манную крупу, различные печатки; картинки с изображением, нарисованных различными нетрадиционными техниками рисования, альбом «Нетрадиционные техники рисования»</text:p>
            <text:p text:style-name="P31">Внести в музыкальный уголок портреты композиторов</text:p>
          </table:table-cell>
        </table:table-row>
        <table:table-row>
          <table:table-cell table:style-name="Таблица3.A1" office:value-type="string">
            <text:p text:style-name="P31">Работа с родителями</text:p>
          </table:table-cell>
          <table:table-cell table:style-name="Таблица3.A1" office:value-type="string">
            <text:p text:style-name="P31">1.Консультации <text:s/>для родителей :</text:p>
            <text:p text:style-name="P31">«Развивайте творчество детей»; «Использование нетрадиционных приемов рисования в развитии креативности детей»</text:p>
            <text:p text:style-name="P31">2. Мастер класс на тему «Удивительное <text:soft-page-break/>рисование» знакомство с <text:s/>техникой нетрадиционного рисования.</text:p>
            <text:p text:style-name="P38"><text:span text:style-name="T10">3. </text:span><text:span text:style-name="T31">Анкетирование родителей на тему: «Определение интереса ребенка к музыке и изобразительной деятельности»</text:span></text:p>
            <text:p text:style-name="P27">4. Буклет «Роль семьи в художественно-эстетическом воспитании ребенка»</text:p>
            <text:p text:style-name="P27">5.Буклет «Классическая музыка для детей»</text:p>
            <text:p text:style-name="P27"/>
          </table:table-cell>
        </table:table-row>
        <table:table-row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</table:table-row>
      </table:table>
      <text:p text:style-name="P58"><text:line-break/></text:p>
      <text:p text:style-name="P48">Ожидаемые результаты проекта:</text:p>
      <text:p text:style-name="P2"><text:bookmark text:name="t.008f9a26597d22bf859508ea6ea6325dcd74a245"/><text:bookmark text:name="t.2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4">Для детей</text:p>
          </table:table-cell>
          <table:table-cell table:style-name="Таблица4.A1" office:value-type="string">
            <text:p text:style-name="P24">Для педагогов</text:p>
          </table:table-cell>
          <table:table-cell table:style-name="Таблица4.A1" office:value-type="string">
            <text:p text:style-name="P24">Для родителей</text:p>
          </table:table-cell>
        </table:table-row>
        <table:table-row>
          <table:table-cell table:style-name="Таблица4.A1" office:value-type="string">
            <text:p text:style-name="P31">1. Развитие у детей эстетического восприятия и навыков художественного творчества, стимуляция речевой активности в разных видах деятельности</text:p>
            <text:p text:style-name="P31">2. Накопление детьми музыкально-слухового опыта, его расширение и обогащение в процессе знакомства с различными музыкальными произведениями.</text:p>
            <text:p text:style-name="P31">3. Умение детей через рисунок понять и представить музыкальный образ, содержание музыкального произведения.</text:p>
            <text:p text:style-name="P34"><text:span text:style-name="T4">4. Умение словами </text:span><text:span text:style-name="T4">рассказывать про услышанную музыку.</text:span></text:p>
            <text:p text:style-name="P31">5. Умение воспринимать музыкально-художественный образ, узнавать мелодию по отдельным фрагментам произведения.</text:p>
            <text:p text:style-name="P29">6. Формирование у детей старшего дошкольного возраста знаний о <text:soft-page-break/>нетрадиционных способах рисования;</text:p>
            <text:p text:style-name="P29">7. Владение дошкольниками простейшими техническими приемами работы с различными изобразительными материалами;</text:p>
            <text:p text:style-name="P41">8. Умение воспитанников самостоятельно применять нетрадиционные техники рисования;</text:p>
          </table:table-cell>
          <table:table-cell table:style-name="Таблица4.A1" office:value-type="string">
            <text:p text:style-name="P36"><text:span text:style-name="T11">1. </text:span><text:span text:style-name="T10">Повышение профессионального уровня и педагогической компетентности педагогов ДОУ по формированию художественно – творческих способностей детей старшего дошкольного возраста посредством использования нетрадиционной техники рисования</text:span><text:span text:style-name="T40">;</text:span></text:p>
            <text:p text:style-name="P26">2. Повышение интереса к коллективной и командной работе с детьми, коллегами и родителями</text:p>
          </table:table-cell>
          <table:table-cell table:style-name="Таблица4.A1" office:value-type="string">
            <text:p text:style-name="P26">1. Рост уровня информированности родителей о деятельности ДОУ</text:p>
            <text:p text:style-name="P26">2. Вовлечение родителей в участие жизни детского сада и группы.</text:p>
            <text:p text:style-name="P38"><text:span text:style-name="T31">3. </text:span><text:span text:style-name="T30">Повышение компетентности родителей воспитанников в вопросе рисования с использованием нетрадиционной техники, активное участие родителей в совместных творческих </text:span><text:span text:style-name="T30">проектах.</text:span></text:p>
          </table:table-cell>
        </table:table-row>
      </table:table>
      <text:p text:style-name="P52"><text:line-break/><text:span text:style-name="T33">Содержание проекта</text:span></text:p>
      <text:p text:style-name="P2"><text:bookmark text:name="t.27951e1ae6ffec49ba8ae3472c76b88d4ad7b029"/><text:bookmark text:name="t.3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46">Поиск, изучение и обработка информации</text:p>
            <text:p text:style-name="P42">(подготовительный этап)</text:p>
          </table:table-cell>
          <table:table-cell table:style-name="Таблица5.A1" office:value-type="string">
            <text:p text:style-name="P31">1. Определение цели и задач проекта;</text:p>
            <text:p text:style-name="P31">2. Работа с методической литературой по данной проблеме;</text:p>
            <text:p text:style-name="P31">3. Просмотр материалов по нетрадиционным техникам изображения;</text:p>
            <text:p text:style-name="P31">- создание предметно-развивающей среды</text:p>
            <text:p text:style-name="P31">-подбор классической музыки</text:p>
            <text:p text:style-name="P40">6. Анкетирование родителей</text:p>
          </table:table-cell>
          <table:table-cell table:style-name="Таблица5.A1" office:value-type="string">
            <text:p text:style-name="P43"/>
          </table:table-cell>
        </table:table-row>
        <table:table-row>
          <table:table-cell table:style-name="Таблица5.A1" office:value-type="string">
            <text:p text:style-name="P38"><text:span text:style-name="T7">Работа над проектом (</text:span><text:span text:style-name="T14">основной этап)</text:span></text:p>
          </table:table-cell>
          <table:table-cell table:style-name="Таблица5.A1" office:value-type="string">
            <text:p text:style-name="P28">1.Организация совместной деятельности с детьми, проведение познавательных бесед соответствующей тематики, различных игр </text:p>
            <text:p text:style-name="P28">2. Консультации для родителей</text:p>
            <text:p text:style-name="P28">3. Повышение творческой активности и сплоченности педагогов, родителей, детей.</text:p>
          </table:table-cell>
          <table:table-cell table:style-name="Таблица5.A1" office:value-type="string">
            <text:p text:style-name="P43"/>
          </table:table-cell>
        </table:table-row>
        <table:table-row>
          <table:table-cell table:style-name="Таблица5.A1" office:value-type="string">
            <text:p text:style-name="P40">Заключительный этап</text:p>
          </table:table-cell>
          <table:table-cell table:style-name="Таблица5.A1" office:value-type="string">
            <text:p text:style-name="P31"/>
            <text:p text:style-name="P40"><text:span text:style-name="T29">Мастер класс на тему «Удивительное рисование» знакомство с <text:s/>техникой </text:span><text:span text:style-name="T29">нетрадиционного рисования.</text:span></text:p>
          </table:table-cell>
          <table:table-cell table:style-name="Таблица5.C3" office:value-type="float" office:value="2">
            <text:p text:style-name="P43">2</text:p>
          </table:table-cell>
        </table:table-row>
      </table:table>
      <text:p text:style-name="P58"><text:line-break/></text:p>
      <text:p text:style-name="P49">Продукт проекта:</text:p>
      <text:p text:style-name="P2"><text:bookmark text:name="t.c5c58fcbd6ed1ee019ff86734feff80c96cd06ba"/><text:bookmark text:name="t.4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25">Для детей</text:p>
          </table:table-cell>
          <table:table-cell table:style-name="Таблица6.A1" office:value-type="string">
            <text:p text:style-name="P25">Для педагогов</text:p>
          </table:table-cell>
          <table:table-cell table:style-name="Таблица6.A1" office:value-type="string">
            <text:p text:style-name="P25">Для родителей</text:p>
          </table:table-cell>
        </table:table-row>
        <table:table-row>
          <table:table-cell table:style-name="Таблица6.A1" office:value-type="string">
            <text:list xml:id="list5635962657380298180" text:style-name="L3">
              <text:list-item>
                <text:p text:style-name="P75">Рисунки, <text:soft-page-break/>выполненные нетрадиционными техниками рисования по музыкальным произведениям</text:p>
              </text:list-item>
              <text:list-item>
                <text:p text:style-name="P75">Пантомимический спектакль по сказки К. Чуковского «Муха Цокотуха»</text:p>
              </text:list-item>
            </text:list>
          </table:table-cell>
          <table:table-cell table:style-name="Таблица6.A1" office:value-type="string">
            <text:p text:style-name="P60">Продуктив<text:soft-page-break/>ное взаимодействие с музыкальным руководителем</text:p>
          </table:table-cell>
          <table:table-cell table:style-name="Таблица6.A1" office:value-type="string">
            <text:list xml:id="list9026711344168847530" text:style-name="L4">
              <text:list-item>
                <text:p text:style-name="P76">Мастер — класс на тему <text:soft-page-break/>«Удивительное рисование»</text:p>
              </text:list-item>
              <text:list-item>
                <text:p text:style-name="P76">Рисунок, выполненный нетрадиционными техниками рисования по музыкальному произведению</text:p>
              </text:list-item>
              <text:list-item>
                <text:p text:style-name="P78"> <text:span text:style-name="T4">Буклет «Роль семьи в     художе-  ственно-эстетическом воспитании ребенка»</text:span></text:p>
              </text:list-item>
              <text:list-item>
                <text:p text:style-name="P77">Буклет «Классическая музыка для    детей»</text:p>
                <text:p text:style-name="P76"/>
              </text:list-item>
            </text:list>
          </table:table-cell>
        </table:table-row>
      </table:table>
      <text:p text:style-name="P57"><text:line-break/></text:p>
      <text:p text:style-name="P57"/>
      <text:p text:style-name="P3"><text:span text:style-name="T15">Список литературы.</text:span><text:span text:style-name="T3"><text:line-break/></text:span><text:span text:style-name="T12">1.Радынова О. П., - Баюшки – баю: Слушаем и поем колыбельные песни. – М.: ВЛАДОС, 1995 г. - 296 с.</text:span><text:span text:style-name="T3"><text:line-break/></text:span><text:span text:style-name="T12">2.Марьина Е. С., Нагорных Г. В. Гений музыки // Читаем, учимся, играем. – 2010 г., №2.</text:span></text:p>
      <text:list xml:id="list6143625170152647843" text:style-name="L5">
        <text:list-header>
          <text:p text:style-name="P80"><text:span text:style-name="Emphasis"><text:span text:style-name="T1">3. </text:span></text:span>Н. Басина «С кисточкой и музыкой в ладошке» / М., 1997.</text:p>
          <text:p text:style-name="P80">4. И. Штанько «Воспитание искусством в детском саду» / М. 2007.</text:p>
          <text:p text:style-name="P80">5 Н. Новиков «Звук родной струны…» / Москва АСТ 2006 год.</text:p>
          <text:p text:style-name="P80">6. М. Юрьев «П.И.Чайковский Биография» / ОАО «Просвещение», 2005.</text:p>
          <text:p text:style-name="P80">7. П. Соломонов «Архив классической музыки» /«Музыка» Санкт-Петербург, 2001.</text:p>
          <text:p text:style-name="P81"/>
          <text:p text:style-name="P81"/>
        </text:list-header>
      </text:list>
      <text:p text:style-name="P56"/>
      <text:p text:style-name="P56"/>
      <text:list xml:id="list42346338" text:continue-numbering="true" text:style-name="L5">
        <text:list-header>
          <text:p text:style-name="P81"/>
        </text:list-header>
        <text:list-item>
          <text:p text:style-name="P81">Русская народная подвижная игра</text:p>
        </text:list-item>
      </text:list>
      <text:p text:style-name="P6">"Краски» .</text:p>
      <text:p text:style-name="P22"/>
      <text:p text:style-name="P10">Приготовления к игре:</text:p>
      <text:p text:style-name="P8">Для игры "Краски" среди участников выбирают одного ведущего-продавца и одного покупателя-монаха, остальные дети становятся красками. Участники-краски сидят в кругу или в беседке, иногда дети становятся в шеренгу. Продавец тихо (на ушко) говорит каждому какой цвет краски ему <text:soft-page-break/>соответствует . Дети запоминают свой цвет. Монах-покупатель не должен знать цвета красок.</text:p>
      <text:p text:style-name="P18"><text:span text:style-name="T18">Ход игры</text:span><text:span text:style-name="T19">:</text:span></text:p>
      <text:p text:style-name="P8">Монах приходит в магазин красок и обращается к продавцу:</text:p>
      <text:p text:style-name="P8">- Я монах в синих штанах, пришел за краской.<text:line-break/>- За какой?</text:p>
      <text:p text:style-name="P8">Монах называет цвет краски (например, голубой). Если такой краски нет, то продавец отвечает:</text:p>
      <text:p text:style-name="P8">- Нет такой! Скачи по голубой дорожке, на одной ножке, найдешь сапожки, поноси, да назад принеси!</text:p>
      <text:p text:style-name="P8">Задания для монаха могут быть разные: проскакать на одной ножке, пройти уточкой, вприсядку или как-то по другому.</text:p>
      <text:p text:style-name="P8">Если названная краска в магазине присутствует, то продавец отвечает монаху:</text:p>
      <text:p text:style-name="P23"><text:span text:style-name="T34">- Есть такая!<text:line-break/>- Сколько стоит?<text:line-break/>- Пять </text:span><text:a xlink:type="simple" xlink:href="https://www.google.com/url?q=http://gamejulia.ru/podvizhnaya-igra-kraski.html&amp;sa=D&amp;ust=1508586645224000&amp;usg=AFQjCNGmiQo-DUh6Fi2q3I2LGmHfg5NP5g" text:style-name="Internet_20_link" text:visited-style-name="Visited_20_Internet_20_Link"><text:span text:style-name="T36">рублей</text:span></text:a><text:span text:style-name="T35"> </text:span><text:span text:style-name="T34">(Монах громко хлопает по ладони продавца пять раз).</text:span></text:p>
      <text:p text:style-name="P8">При последнем хлопке названная "краска" вскакивает со своего места и бежит вокруг беседки или шеренги остальных детей. Монах пытается ее догнать. Если он догоняет краску, то сам становится краской, а пойманный участник-краска становится покупателем-монахом и игра продолжается.</text:p>
      <text:p text:style-name="P8">Если же монах не смог поймать краску, то игра начинается сначала.</text:p>
      <text:h text:style-name="P55" text:outline-level="2">Второй вариант игры "Краски" с игроком-чёртом</text:h>
      <text:p text:style-name="P8">В этом варианте игры вместо монаха покупателя выступал Чёрт. Эта игра напоминает "Хали-хало". Черт также приходит в магазин за красками и ведет следующий диалог с продавцом:</text:p>
      <text:p text:style-name="P8">- Тук, тук!<text:line-break/>- Кто там?<text:line-break/>- Я черт с рогами, с пирогами, на лбу шишка, в кармане – жареная мышка!<text:line-break/>- За чем пришел?<text:line-break/>– За краской!<text:line-break/>– За какой?</text:p>
      <text:p text:style-name="P8">После того, <text:s/>как краска была названа и она присутствовала в магазине, чёрт расплачивался с продавцом хлопками по ладони. С последним ударом краска вскакивает и убегает, а чёрт в этот момент должен быстро произнести какие либо обговоренные слова.</text:p>
      <text:p text:style-name="P8">- Спасибо дружок, держи пирожок!</text:p>
      <text:p text:style-name="P8">Как только чёрт произнес последнее слово краска останавливается. Черт должен прикинуть расстояние до убежавшей краски в шагах.</text:p>
      <text:p text:style-name="P8">Вроде бы все просто, сказал сколько шагов - прошагал и если дотянулся чёрт до краски, то он выиграл. Но в этой игре есть свои хитрости. Шаги для чёрта не совсем обычные.</text:p>
      <text:p text:style-name="P8">Шаги могут быть</text:p>
      <text:list xml:id="list3619186845551631953" text:style-name="L6">
        <text:list-item>
          <text:p text:style-name="P83">обычные шаги,</text:p>
        </text:list-item>
        <text:list-item>
          <text:p text:style-name="P83"><text:soft-page-break/>гигантские шаги,</text:p>
        </text:list-item>
        <text:list-item>
          <text:p text:style-name="P83">лилипутские шажки,</text:p>
        </text:list-item>
        <text:list-item>
          <text:p text:style-name="P83">шаги-кирпичики (пятка к носку),</text:p>
        </text:list-item>
        <text:list-item>
          <text:p text:style-name="P83">верблюжьи шаги (шаг и плевок).</text:p>
        </text:list-item>
      </text:list>
      <text:p text:style-name="P8">Чёрту говорят какими шагами он должен шагать к краске. Если дошагал и дотронулся до краски, то чёрт сам становится краской.</text:p>
      <text:p text:style-name="P8">Надеюсь вам и вашим детям эта игра понравится и вы весело сможете в нее поиграть.</text:p>
      <text:p text:style-name="P52"><text:s/></text:p>
      <text:p text:style-name="P53">Пальчиковая игра</text:p>
      <text:p text:style-name="P50">Я взял бумагу, карандаш,</text:p>
      <text:p text:style-name="P63">Нарисовал дорогу.</text:p>
      <text:p text:style-name="P61">Поворот ладони левой руки к себе, пальцы вместе («лист бумаги»). Указательный палец правой руки — «карандаш». Провести пальцем по левой ладони линию — «дорогу».</text:p>
      <text:p text:style-name="P65"><text:s/>На ней быка изобразил,</text:p>
      <text:p text:style-name="P63"><text:s/>А рядом с ним корову.</text:p>
      <text:p text:style-name="P61">Руки сжаты в кулаки, большой палец и мизинец каждой из них слегка оттопыриваются в стороны, показывая рога быка и коровы. Дети произносят: «Му-у!..»</text:p>
      <text:p text:style-name="P65"><text:s text:c="2"/>Направо дом,</text:p>
      <text:p text:style-name="P61">Пальцы складываются домиком.</text:p>
      <text:p text:style-name="P63"><text:s text:c="3"/>Налево сад...</text:p>
      <text:p text:style-name="P61">Кисти рук скрещиваются в запястьях («деревья»), шевелить раздвинутыми пальцами («ветер раскачивает ветки»).</text:p>
      <text:p text:style-name="P65"><text:s text:c="3"/>В л есу двенадцать кочек.</text:p>
      <text:p text:style-name="P61">Указательным пальцем правой руки рисуют точки на левой</text:p>
      <text:p text:style-name="P61">ладони.</text:p>
      <text:p text:style-name="P67">На ветках яблочки висят,</text:p>
      <text:p text:style-name="P61">Встряхивание кистей — имитация капель дождя.</text:p>
      <text:p text:style-name="P67">И дождичек их мочит.</text:p>
      <text:p text:style-name="P67">Потом поставил стул на стол,</text:p>
      <text:p text:style-name="P61">Левая рука сжимается в кулак и кладется на приподнятую вверх ладонь правой.</text:p>
      <text:p text:style-name="P68">Тянусь как можно выше.</text:p>
      <text:p text:style-name="P62"><text:span text:style-name="T6">Левый кулак медленно</text:span> <text:span text:style-name="T6">разжимается, пальцы с напряжением</text:span></text:p>
      <text:p text:style-name="P64"><text:s text:c="10"/>тянутся вверх.</text:p>
      <text:p text:style-name="P68">Уф! Свой рисунок приколол —</text:p>
      <text:p text:style-name="P67">Совсем неплохо вышел!</text:p>
      <text:p text:style-name="P66"><text:soft-page-break/>Правая рука разглаживает воображаемый рисунок – поднятую в вертикальном положении левую ладонь. Улыбка удовлетворения на лице.</text:p>
      <text:p text:style-name="P69"><text:span text:style-name="T3">Все работы хороши, выбирай любую</text:span><text:span text:style-name="T16">!</text:span></text:p>
      <text:p text:style-name="P6"/>
      <text:p text:style-name="P14"/>
      <text:p text:style-name="P14">Конспект беседы с детьми старшего дошкольного возраста</text:p>
      <text:p text:style-name="P14">на тему «Колыбельные песни русских композиторов»</text:p>
      <text:p text:style-name="P7"/>
      <text:p text:style-name="P18"><text:span text:style-name="T15">Цель</text:span><text:span text:style-name="T12">: Формирование у детей музыкально-эстетической культуры</text:span><text:span text:style-name="T3"><text:line-break/></text:span><text:span text:style-name="T15">Задачи:</text:span><text:span text:style-name="T3"><text:line-break/></text:span><text:span text:style-name="T12">1.Развивать музыкальное восприятие детей.</text:span><text:span text:style-name="T3"><text:line-break/></text:span><text:span text:style-name="T12">2.Формировать у детей представления о творчестве русских композиторов на примерах вокальных колыбельных.</text:span><text:span text:style-name="T3"><text:line-break/></text:span><text:span text:style-name="T15">Предварительная работа:</text:span><text:span text:style-name="T3"><text:line-break/></text:span><text:span text:style-name="T12">Изготовление «Волшебной книги» Феи музыки.</text:span><text:span text:style-name="T3"><text:line-break/></text:span><text:span text:style-name="T15">Материалы и оборудование:</text:span><text:span text:style-name="T3"><text:line-break/></text:span><text:span text:style-name="T12">1.Музыкальный центр.</text:span><text:span text:style-name="T3"><text:line-break/></text:span><text:span text:style-name="T12">2.Диск с записями колыбельных песен П. И. Чайковского («Колыбельная песнь в бурю» на стихи А. Плещеева, «Колыбельная песня» на стихи А. Майкова.)</text:span><text:span text:style-name="T3"><text:line-break/></text:span><text:span text:style-name="T12">3.«Волшебная книга», включающая следующие страницы: </text:span><text:span text:style-name="T3"><text:line-break/></text:span><text:span text:style-name="T12">- изображение колыбельки с поющей мамой;</text:span><text:span text:style-name="T3"><text:line-break/></text:span><text:span text:style-name="T12">- портрет П. И. Чайковского;</text:span><text:span text:style-name="T3"><text:line-break/></text:span><text:span text:style-name="T12">- пейзаж Сурикова «Перед грозой»;</text:span><text:span text:style-name="T3"><text:line-break/></text:span><text:span text:style-name="T12">- изображение спящего ребенка в колыбели;</text:span><text:span text:style-name="T3"><text:line-break/></text:span><text:span text:style-name="T12">- портрет А. К. Лядова.</text:span><text:span text:style-name="T3"><text:line-break/></text:span><text:span text:style-name="T15">Ход беседы:</text:span><text:span text:style-name="T3"><text:line-break/></text:span><text:span text:style-name="T15">Воспитатель:</text:span><text:span text:style-name="T39"> </text:span><text:span text:style-name="T12">Дети! Посмотрите, у меня в руках «Волшебная книга». Ее нам прислала Фея музыки, чтобы мы смогли познакомиться с колыбельными песнями русских композиторов. Фея рассказала мне, что в этой «Волшебной книге» есть необычные страницы, стоит их приоткрыть, как зазвучит изумительная музыка. </text:span><text:span text:style-name="T3"><text:line-break/></text:span><text:span text:style-name="T12">Сначала мы откроем первую страницу. Что мы видим?</text:span><text:span text:style-name="T39"> </text:span><text:span text:style-name="T9">(Ответы детей)</text:span><text:span text:style-name="T39"> </text:span><text:span text:style-name="T12">Правильно!!! Фея нарисовала колыбельку, в которой спит малыш, а рядом маму, поющую колыбельную песенку для своего ребенка. А вы знаете, </text:span><text:span text:style-name="T12">что обозначает слово «колыбельная»? И как давно существуют колыбельные песни? </text:span><text:span text:style-name="T9">(Ответы детей.)</text:span><text:span text:style-name="T39"> </text:span><text:span text:style-name="T12">Название «колыбельная песня» произошло от слов «колыбель», «колебать», «качать». А в народном обиходе было и другое название колыбельных песен – байки (от глагола «байкать», «баюкать», «качать», «усыплять» или баять – «говорить», «сказывать».) Байкой уговаривали ребенка скорее заснуть. Колыбельная, родившись как народный песенный жанр, получила развитие и в творчестве русских композиторов. А каких русских композиторов вы знаете? </text:span><text:span text:style-name="T9">(Ответы детей)</text:span></text:p>
      <text:p text:style-name="P18"><text:span text:style-name="T3"><text:line-break/></text:span><text:span text:style-name="T12">Давайте перевернем страницу в нашей «Волшебной книге» и узнаем, что еще </text:span><text:soft-page-break/><text:span text:style-name="T12">хочет рассказать нам Фея музыки. На второй странице мы видим портрет П. И. Чайковского. Да, этому русскому композитору принадлежат колыбельные как вокальные, так и инструментальные. Его колыбельные песни очень похожи на народные.</text:span></text:p>
      <text:p text:style-name="P13"> </text:p>
      <text:p text:style-name="P18"><text:span text:style-name="T3"><text:line-break/></text:span><text:span text:style-name="T12">Переворачиваем вторую страницу, слышите музыку? Звучит грустная и тревожная мелодия, непривычная для колыбельных. Музыка такая печальная и хмурая, вызывающая целую гамму чувств – встревоженность, желание успокоить ребенка. Эта колыбельная была написана П. И. Чайковским на стихи А. Плещеева в ненастную погоду и получила название «Колыбельная песнь в бурю». Посмотрите, как изображена буря в «Волшебной книге». Этот фантастический ночной сумрачный пейзаж, изображенный художником Суриковым, вызывает такие же чувства, как и «Колыбельная песнь в бурю». Какие чувства вызывают у вас этот пейзаж и эта музыка? </text:span><text:span text:style-name="T9">(Рассматривание иллюстраций)</text:span></text:p>
      <text:p text:style-name="P18"><text:span text:style-name="T3"><text:line-break/></text:span><text:span text:style-name="T12">Помимо «Колыбельной песни в бурю» у П. И. Чайковского есть другая «Колыбельная песня» на стихи А. Майкова, которая больше похожа на народную. Давайте вновь заглянем в «Волшебную книгу». Слышите убаюкивающую, мягкую, добрую колыбельную? Эта ласковая мелодия мамы для своего дитя. Как вы думаете, чем похожи колыбельные Чайковского, и чем они отличаются? Какие чувства вызывает колыбельная песня на стихи А. Майкова? </text:span><text:span text:style-name="T9">(Ответы детей)</text:span></text:p>
      <text:p text:style-name="P18"><text:span text:style-name="T3"><text:line-break/></text:span><text:span text:style-name="T12">Перевернем страницу в нашей книге и увидим, что Фея музыки написала еще один портрет. Этого русского композитора зовут Анатолий Константинович Лядов. В его творчестве тоже есть много колыбельных песен. Например, в оркестровой миниатюре Лядова «Кикимора» одна из сказочных героинь – Кикимора – занимается, как верили в старину, прядением ткани и пряжи. С утра до вечера тешит Кикимору Кот-баюн. Он рассказывает заморские сказки и качает Кикимору в хрустальной Колыбельке. Кот-баюн поет ласковую, убаюкивающую колыбельную песню, под которую слышатся всхлипывания самой Кикиморы. В конце вступления возникают холодные небесные звуки челесты, как звон «хрустальчатой колыбельки».</text:span></text:p>
      <text:p text:style-name="P18"><text:span text:style-name="T3"><text:line-break/></text:span><text:span text:style-name="T12">В следующий раз мы послушаем с вами эту колыбельную и колыбельные песни других русских композиторов: Римского-Корсакова, Шостаковича, Мусоргского, Аренского. </text:span><text:span text:style-name="T3"><text:line-break/></text:span><text:span text:style-name="T12">Вот с такими прекрасными колыбельными русских композиторов познакомила нас «Волшебная книга» Феи музыки.</text:span><text:span text:style-name="T3"><text:line-break/><text:line-break/></text:span><text:span text:style-name="T15">Список литературы.</text:span><text:span text:style-name="T3"><text:line-break/></text:span><text:span text:style-name="T12">1.Радынова О. П., - Баюшки – баю: Слушаем и поем колыбельные песни. – М.: ВЛАДОС, 1995 г. - 296 с.</text:span><text:span text:style-name="T3"><text:line-break/></text:span><text:soft-page-break/><text:span text:style-name="T12">2.Марьина Е. С., Нагорных Г. В. Гений музыки // Читаем, учимся, играем. – 2010 г., №2.</text:span></text:p>
      <text:p text:style-name="P6"/>
      <text:h text:style-name="P54" text:outline-level="1">Беседа с детьми</text:h>
      <text:h text:style-name="P54" text:outline-level="1">по ознакомлению с пейзажной живописью</text:h>
      <text:p text:style-name="P19">Программное содержание:</text:p>
      <text:p text:style-name="P21">Развивать у детей устойчивый интерес к живописи. Подвести к пониманию того, что искусство отражает окружающий мир и художник изображает то, что вызвало его интерес, удивление.</text:p>
      <text:p text:style-name="P21">Знакомить с тем, о чем и как говорит искусство. Учить видеть особенности и отличительные признаки разных видов искусства.</text:p>
      <text:p text:style-name="P21">Продолжать работу по формированию навыков последовательного целостного художественного восприятия подлинно художественных произведений искусства.</text:p>
      <text:p text:style-name="P21">Формировать навыки и умения общаться по поводу искусства с товарищами, взрослыми, высказывать суждения и оценки увиденного.</text:p>
      <text:p text:style-name="P21">Воспитывать умение любоваться произведениями, понимать настроение героя.</text:p>
      <text:p text:style-name="P20">Предварительная работа:</text:p>
      <text:list xml:id="list6266634881688562966" text:style-name="L7">
        <text:list-item>
          <text:p text:style-name="P84">Рассматривание репродукций, беседа по ним.</text:p>
        </text:list-item>
        <text:list-item>
          <text:p text:style-name="P84">Составление рассказа по картинам.</text:p>
        </text:list-item>
      </text:list>
      <text:p text:style-name="P21">Репродукции из набора “Третьяковская галерея”.</text:p>
      <text:p text:style-name="P20">Зрительный ряд:</text:p>
      <text:p text:style-name="P21">И.И. Шишкин “Корабельная роща”, “Русский лес”, “Перед грозой”;</text:p>
      <text:p text:style-name="P21">Ф.А. Васильев “Перед дождем”, “Мокрый луг”.</text:p>
      <text:p text:style-name="P21">Картина П.Федотова “На лугу”.</text:p>
      <text:p text:style-name="P19">Ход беседы</text:p>
      <text:p text:style-name="P21">- Здравствуйте, дети! Я рада, что вы приняли мое приглашение посетить нашу картинную галерею. А знаете ли вы, что такое картинная галерея? (Так называется помещение, где висит много картин, и люди ходят туда полюбоваться ими.)</text:p>
      <text:p text:style-name="P21">Вот и мы сегодня пришли сюда, чтобы полюбоваться картинами. Правда, картины – это не совсем правильно. У нас в галерее висят репродукции с картин известных художников. А сами картины хранятся в музеях, выставочных центрах, знаменитых картинных галереях, как, например, Третьяковская галерея, Эрмитаж и других.</text:p>
      <text:p text:style-name="P21">- Кто из вас уже был в картинных галереях? Что вам особенно понравилось?</text:p>
      <text:p text:style-name="P21">Я тоже была в Третьяковской галерее и Эрмитаже. Там очень много замечательных картин и я получила огромное удовольствие, посетив эти музеи. Вы тоже постарайтесь побывать с родителями на выставке. Я желаю вам, чтобы вы испытали подобное наслаждение.</text:p>
      <text:p text:style-name="P21">А сегодня я предлагаю вам посмотреть картины в нашей картинной галерее. Проходите, пожалуйста, посмотрите. А потом расскажете, что вам особенно <text:soft-page-break/>понравилось и почему? (Самостоятельный просмотр детьми картин) В процессе рассматривания дети делятся впечатлениями, педагог ненавязчиво беседуют с детьми.</text:p>
      <text:p text:style-name="P21">Дети рассказывают о понравившихся картинах, сочиняют истории, пытаются представить, что они находятся в том месте, которое изображено на картине (цвет, запах, настроение, звуки)</text:p>
      <text:p text:style-name="P21">Когда дети достаточно ознакомятся с картинами, эстет призывает их внимание:</text:p>
      <text:p text:style-name="P21">- Дети, я предлагаю вам представить, что наша галерея – это салон, куда приходят люди, чтобы приобрести понравившуюся картину. И вы пришли сюда, чтобы выбрать картину. Может быть, вам нужно подарить её кому-нибудь или украсить ею помещение.</text:p>
      <text:p text:style-name="P21">Я предлагаю вам выбрать одну картину, которая особенно вам понравилась, и вы считаете, что она подходит вам, рассказать, почему именно эта картина, чем она вам особенно приглянулась. Дети осматриваются, выбирают картины. Затем педагог выслушивает рассказы трех-четырех детей.</text:p>
      <text:p text:style-name="P21">Ребята, а вы хотели бы оказаться в таком месте? Как должно быть хорошо пройтись по тропинке на лужок, посидеть на травке у реки. Как вы думаете, это жаркий день? Вы слышите, как поют птички, вам хочется искупаться? А в тени прохладно, приятно. Никому не захотелось в тени посидеть? А может кто-то хочет поваляться на траве и посмотреть на голубое небо и облака? Хорошо! Бабочки летают, кузнечики стрекочут. Шмели гудят. А запахи, какие! Вы представили, какие запахи?</text:p>
      <text:p text:style-name="P21">А вот с того мостика можно порыбачить или просто посидеть там, свесив ножки.</text:p>
      <text:p text:style-name="P21">А вам, ребята, за то, что вы очень интересно рассказывали о картинах, я хочу сделать подарок (Вручает красиво упакованную картину). У себя в группе вы выберете место для этой картины, и будете любоваться ею. Дети благодарят педагога и прощаются.</text:p>
      <text:p text:style-name="P59"/>
      <text:p text:style-name="P52"><text:bookmark text:name="t.00823bcaef4799ebc67860976d7ef2d1f91096a1"/><text:bookmark text:name="t.0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rows-spanned="2" office:value-type="string">
            <text:p text:style-name="P24"/>
          </table:table-cell>
          <table:table-cell table:style-name="Таблица1.A1" table:number-columns-spanned="2" office:value-type="string">
            <text:p text:style-name="P24"/>
          </table:table-cell>
          <table:covered-table-cell/>
          <table:table-cell table:style-name="Таблица1.A1" table:number-rows-spanned="2" office:value-type="string">
            <text:p text:style-name="P24"/>
          </table:table-cell>
        </table:table-row>
        <table:table-row>
          <table:covered-table-cell/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covered-table-cell/>
        </table:table-row>
        <table:table-row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0"/>
          </table:table-cell>
          <table:table-cell table:style-name="Таблица1.C3" table:number-columns-spanned="2" office:value-type="string">
            <text:p text:style-name="P70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Georgia" svg:font-family="Georgia"/>
    <style:font-face style:name="OpenSymbol" svg:font-family="OpenSymbol"/>
    <style:font-face style:name="Times" svg:font-family="Times"/>
    <style:font-face style:name="Times New Roman1" svg:font-family="'Times New Roman'"/>
    <style:font-face style:name="Trebuchet MS" svg:font-family="'Trebuchet MS'"/>
    <style:font-face style:name="Verdana" svg:font-family="Verdana, Genev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0T11:09:30.17</meta:creation-date>
    <dc:date>2024-01-13T22:09:57.15</dc:date>
    <meta:editing-duration>PT27M47S</meta:editing-duration>
    <meta:editing-cycles>4</meta:editing-cycles>
    <meta:generator>OpenOffice/4.1.8$Win32 OpenOffice.org_project/418m3$Build-9803</meta:generator>
    <meta:document-statistic meta:table-count="6" meta:image-count="0" meta:object-count="0" meta:page-count="13" meta:paragraph-count="228" meta:word-count="2925" meta:character-count="22045"/>
  </office:meta>
</office:document-meta>
</file>