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4"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5"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italic" fo:font-weight="bold" style:font-size-asian="14pt" style:font-size-complex="14pt"/>
    </style:style>
    <style:style style:name="P7"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P8"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italic" fo:font-weight="normal" style:font-size-asian="14pt" style:font-style-asian="italic" style:font-weight-asian="normal" style:font-size-complex="14pt" style:font-style-complex="italic" style:font-weight-complex="normal"/>
    </style:style>
    <style:style style:name="P9"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10"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italic" style:text-underline-style="none" fo:font-weight="normal" style:font-size-asian="14pt" style:font-style-asian="italic" style:font-size-complex="14pt" style:font-style-complex="italic"/>
    </style:style>
    <style:style style:name="P1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P12"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style:font-weight-asian="bold" style:font-weight-complex="bold"/>
    </style:style>
    <style:style style:name="P13"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style:font-weight-asian="bold" style:font-weight-complex="bold"/>
    </style:style>
    <style:style style:name="P14"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style>
    <style:style style:name="P15"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weight-asian="bold" style:font-weight-complex="bold"/>
    </style:style>
    <style:style style:name="P17"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font-weight-asian="bold" style:font-weight-complex="bold"/>
    </style:style>
    <style:style style:name="P18"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 fo:font-size="14pt" fo:letter-spacing="normal" fo:font-style="italic" style:text-underline-style="none" fo:font-weight="normal" style:text-blinking="false"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1pt" fo:letter-spacing="normal" fo:font-style="normal" fo:font-weight="normal"/>
    </style:style>
    <style:style style:name="P20"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style>
    <style:style style:name="P2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style>
    <style:style style:name="P23" style:family="paragraph" style:parent-style-name="Text_20_body">
      <style:paragraph-properties fo:margin-left="0cm" fo:margin-right="0cm" fo:margin-top="0cm" fo:margin-bottom="0cm" fo:text-align="justify" style:justify-single-word="false" fo:orphans="2" fo:widows="2" fo:text-indent="1.002cm" style:auto-text-indent="false" fo:padding="0cm" fo:border="none"/>
      <style:text-properties fo:font-variant="normal" fo:text-transform="none" fo:color="#000000" style:font-name="Times New Roman" fo:font-size="14pt" fo:letter-spacing="normal" fo:font-style="normal" fo:font-weight="normal"/>
    </style:style>
    <style:style style:name="P24" style:family="paragraph" style:parent-style-name="Text_20_body">
      <style:paragraph-properties fo:margin-left="0cm" fo:margin-right="0cm" fo:margin-top="0cm" fo:margin-bottom="0cm" fo:text-align="justify" style:justify-single-word="false" fo:orphans="2" fo:widows="2" fo:text-indent="1.002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5" style:family="paragraph" style:parent-style-name="Text_20_body">
      <style:paragraph-properties fo:margin-left="0cm" fo:margin-right="0cm" fo:margin-top="0cm" fo:margin-bottom="0cm" fo:text-align="justify" style:justify-single-word="false" fo:orphans="2" fo:widows="2" fo:text-indent="1.002cm" style:auto-text-indent="false" fo:padding="0cm" fo:border="none"/>
      <style:text-properties fo:font-variant="normal" fo:text-transform="none" fo:color="#000000" style:font-name="Times New Roman" fo:font-size="14pt" fo:letter-spacing="normal" fo:font-style="italic" fo:font-weight="normal" style:font-style-asian="italic" style:font-style-complex="italic"/>
    </style:style>
    <style:style style:name="P26" style:family="paragraph" style:parent-style-name="Standard">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8" style:family="paragraph" style:parent-style-name="Text_20_body" style:list-style-name="L1">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9" style:family="paragraph" style:parent-style-name="Text_20_body" style:list-style-name="L2">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0" style:family="paragraph" style:parent-style-name="Text_20_body" style:list-style-name="L3">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1" style:family="paragraph" style:parent-style-name="Text_20_body" style:list-style-name="L4">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33" style:family="paragraph" style:parent-style-name="Text_20_body" style:list-style-name="L4">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34" style:family="paragraph" style:parent-style-name="Text_20_body" style:list-style-name="L6">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36" style:family="paragraph" style:parent-style-name="Text_20_body" style:list-style-name="L4">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37" style:family="paragraph" style:parent-style-name="Text_20_body" style:list-style-name="L6">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38"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39"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40" style:family="paragraph" style:parent-style-name="Text_20_body" style:list-style-name="L4">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4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font-size="14pt" fo:letter-spacing="normal" fo:font-style="italic" fo:font-weight="bold"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style>
    <style:style style:name="P43" style:family="paragraph" style:parent-style-name="Text_20_body" style:list-style-name="L7">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style:style>
    <style:style style:name="P44"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style>
    <style:style style:name="P45" style:family="paragraph" style:parent-style-name="Text_20_body">
      <style:paragraph-properties fo:margin-left="0cm" fo:margin-right="0cm" fo:margin-top="0cm" fo:margin-bottom="0cm" fo:text-align="justify" style:justify-single-word="false" fo:orphans="2" fo:widows="2" fo:text-indent="1.002cm" style:auto-text-indent="false" fo:padding="0cm" fo:border="none"/>
      <style:text-properties fo:font-variant="normal" fo:text-transform="none" fo:color="#000000" style:font-name="Times New Roman" fo:font-size="14pt" fo:letter-spacing="normal" fo:font-style="normal" fo:font-weight="normal"/>
    </style:style>
    <style:style style:name="P46" style:family="paragraph" style:parent-style-name="Text_20_body" style:list-style-name="L5">
      <style:paragraph-properties fo:margin-left="0cm" fo:margin-right="0cm" fo:margin-top="0cm" fo:margin-bottom="0cm" fo:text-align="justify" style:justify-single-word="false" fo:orphans="2" fo:widows="2" fo:text-indent="1.002cm" style:auto-text-indent="false" fo:padding="0cm" fo:border="none"/>
      <style:text-properties fo:font-variant="normal" fo:text-transform="none" fo:color="#000000" style:font-name="Times New Roman" fo:font-size="14pt" fo:letter-spacing="normal" fo:font-style="normal" fo:font-weight="normal"/>
    </style:style>
    <style:style style:name="P47" style:family="paragraph" style:parent-style-name="Text_20_body" style:list-style-name="L5">
      <style:paragraph-properties fo:margin-left="0cm" fo:margin-right="0cm" fo:margin-top="0cm" fo:margin-bottom="0cm" fo:text-align="justify" style:justify-single-word="false" fo:orphans="2" fo:widows="2" fo:text-indent="1.002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style-asian="italic" style:font-weight-asian="bold" style:font-style-complex="italic" style:font-weight-complex="bold"/>
    </style:style>
    <style:style style:name="T4" style:family="text">
      <style:text-properties fo:font-style="normal" fo:font-weight="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italic" fo:font-weight="normal"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weight-asian="bold" style:font-style-complex="italic"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ize-asian="14pt" style:font-style-asian="italic" style:font-size-complex="14pt" style:font-style-complex="italic"/>
    </style:style>
    <style:style style:name="T11" style:family="text">
      <style:text-properties fo:font-size="14pt"/>
    </style:style>
    <style:style style:name="T12" style:family="text">
      <style:text-properties fo:font-size="14pt" fo:font-weight="bold"/>
    </style:style>
    <style:style style:name="T13" style:family="text">
      <style:text-properties style:text-line-through-style="none" style:text-underline-style="none" style:text-blinking="false"/>
    </style:style>
    <style:style style:name="T14" style:family="text">
      <style:text-properties style:text-line-through-style="none" style:text-underline-style="none" style:text-blinking="false" style:font-weight-asian="bold" style:font-weight-complex="bold"/>
    </style:style>
    <style:style style:name="T15" style:family="text">
      <style:text-properties style:text-line-through-style="none" fo:font-size="14pt" style:text-underline-style="none" style:text-blinking="false"/>
    </style:style>
    <style:style style:name="T16" style:family="text">
      <style:text-properties style:text-line-through-style="none" fo:font-style="italic" style:text-underline-style="none" style:text-blinking="false" style:font-style-asian="italic" style:font-weight-asian="bold" style:font-style-complex="italic" style:font-weight-complex="bold"/>
    </style:style>
    <style:style style:name="T17" style:family="text">
      <style:text-properties style:text-line-through-style="none" fo:font-style="italic" style:text-underline-style="none" fo:font-weight="normal" style:text-blinking="false" style:font-style-asian="italic" style:font-weight-asian="bold" style:font-style-complex="italic" style:font-weight-complex="bold"/>
    </style:style>
    <style:style style:name="T18" style:family="text">
      <style:text-properties fo:font-weight="normal"/>
    </style:style>
    <style:style style:name="T19" style:family="text">
      <style:text-properties fo:font-weight="normal" style:font-weight-asian="normal" style:font-weight-complex="normal"/>
    </style:style>
    <style:style style:name="T20" style:family="text">
      <style:text-properties style:font-size-asian="14pt" style:font-size-complex="14pt"/>
    </style:style>
    <style:style style:name="T21" style:family="text">
      <style:text-properties style:font-style-asian="italic" style:font-weight-asian="bold" style:font-style-complex="italic" style:font-weight-complex="bold"/>
    </style:style>
    <style:style style:name="T22" style:family="text">
      <style:text-properties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Сценарий игры «Путешествие в прошлое»</text:p>
      <text:p text:style-name="P38"><text:s/>для подготовительной группы</text:p>
      <text:p text:style-name="P38"/>
      <text:p text:style-name="P4">Автор составитель: Герасимова Е.В.</text:p>
      <text:p text:style-name="P4"/>
      <text:p text:style-name="P2"><text:span text:style-name="T1">Цель: </text:span>актуализация представлений детей о том, как жили русские люди.</text:p>
      <text:p text:style-name="P4">Задачи:</text:p>
      <text:p text:style-name="P4">Образовательные:</text:p>
      <text:p text:style-name="P2">1. Создать условия для применения детьми ранее полученных знаний о жизни и быте русского народа.</text:p>
      <text:p text:style-name="P2">2. Вызвать положительный эмоциональный отклик на происходящее.</text:p>
      <text:p text:style-name="P2">3. Вспомнить русские сказки, танцы, игры.</text:p>
      <text:p text:style-name="P4">Развивающие:</text:p>
      <text:p text:style-name="P2">Способствовать развитию познавательной активности, грамматически правильной и связной речи, словаря, коммуникативных способностей, внимания, памяти.</text:p>
      <text:p text:style-name="P4">Воспитательные:</text:p>
      <text:p text:style-name="P2">1. Воспитывать интерес к истории, обычаям, традициям русского народа.</text:p>
      <text:p text:style-name="P2">2. Воспитывать бережное отношение к старинным вещам, уважительное отношение друг другу и к окружающему миру.</text:p>
      <text:p text:style-name="P4">Материал и оборудование:</text:p>
      <text:p text:style-name="P2">Проектор, экран, ноутбук, презентация «Как жили наши предки», сундук, цифры для выполнения задания, угощения-леденцы (петушок на палочке), баранки, хлеб и соль.</text:p>
      <text:p text:style-name="P4"/>
      <text:p text:style-name="P4">Ход:</text:p>
      <text:p text:style-name="P2">Дети заходят в зал, здороваются с гостями.</text:p>
      <text:p text:style-name="P2">Педагог сообщает детям, что получила сообщение на телефон от домовенка Кузи , который приглашает нас отправиться в путешествие <text:s/>прошлое, так как мы <text:s/>уже много узнали о жизни русского народа, о предметах русского быта, обычаях, традициях, научились танцевать русские народные танцы, играть в игры.</text:p>
      <text:p text:style-name="P10"/>
      <text:p text:style-name="P11">(Сообщение)</text:p>
      <text:p text:style-name="P2">Дорогие ребята! Я приглашаю <text:s/>вас к себе в гости.</text:p>
      <text:p text:style-name="P2">Очень я гостей люблю,</text:p>
      <text:p text:style-name="P2">Познакомится хочу.</text:p>
      <text:p text:style-name="P2">Чудо чудное явись</text:p>
      <text:p text:style-name="P2">Нашим деткам покажись,</text:p>
      <text:p text:style-name="P2">Дверь волшебную открою</text:p>
      <text:p text:style-name="P2">Волшебство зовет с собой! <text:s text:c="6"/></text:p>
      <text:p text:style-name="P2"><text:s text:c="56"/>Домовенок Кузя</text:p>
      <text:p text:style-name="P2"/>
      <text:p text:style-name="P2"><text:soft-page-break/>Педагог предлагает детям вспомнить, как это было, и отправиться в прошлое. Но чтобы попасть в прошлое нам надо закрыть глаза и повернуться вокруг себя <text:s/>три раза. </text:p>
      <text:p text:style-name="P9"/>
      <text:p text:style-name="P9">(звучит музыка волшебства №1)</text:p>
      <text:p text:style-name="P2"/>
      <text:p text:style-name="P2"/>
      <text:p text:style-name="P2">На экране изображена деревня <text:span text:style-name="T9">(СЛАЙД №1).</text:span></text:p>
      <text:p text:style-name="P32"><text:span text:style-name="T7">(звучит музыка №2)</text:span></text:p>
      <text:list xml:id="list5248304405224189" text:style-name="L1">
        <text:list-header>
          <text:p text:style-name="P28"/>
          <text:list>
            <text:list-item>
              <text:list>
                <text:list-header>
                  <text:p text:style-name="P28">- Ребята, давайте заглянем в один из русских домов. (На экране картинка с изображением горницы). <text:span text:style-name="T9">(СЛАЙД №2)</text:span></text:p>
                  <text:p text:style-name="P28"/>
                  <text:p text:style-name="P28">- Ребята, раньше на Руси испокон веков встречали дорогих гостей с хлебом и солью, тех кого рады были видеть. Но что-то нас ни кто не встречает?</text:p>
                </text:list-header>
              </text:list>
            </text:list-item>
          </text:list>
          <text:p text:style-name="P28">- Ребята посмотрите, вот так да, прямо посредине горницы стоит старинный сундук. Стояли раньше сундуки в центре комнаты? Что-то здесь не ладно!</text:p>
        </text:list-header>
      </text:list>
      <text:list xml:id="list6173325833708753332" text:style-name="L2">
        <text:list-header>
          <text:p text:style-name="P29">- Ребята, давайте заглянем в этот сундук (открываем сундук), а в нем конверт.</text:p>
          <text:p text:style-name="P29">( открываем конверт, там письмо и задания от домовенка Кузи:</text:p>
        </text:list-header>
      </text:list>
      <text:p text:style-name="P6"/>
      <text:p text:style-name="P6">-Это письмо предназначен для детей из будущего:</text:p>
      <text:p text:style-name="P6">Чтобы войти ко мне в избу и получить угощения, нужно выполнить 5 заданий</text:p>
      <text:p text:style-name="P6">Только умные и находчивые смогут справиться с этими заданиями.</text:p>
      <text:list xml:id="list3654400903619834022" text:style-name="L3">
        <text:list-header>
          <text:p text:style-name="P30"/>
          <text:p text:style-name="P30">- Ребята, <text:s/>ну, что справимся?</text:p>
          <text:p text:style-name="P30"/>
        </text:list-header>
      </text:list>
      <text:p text:style-name="P4">1.Задание </text:p>
      <text:p text:style-name="P4">«Расскажите о предметах русского быта»</text:p>
      <text:p text:style-name="P4">Загадки</text:p>
      <text:p text:style-name="P1">На моем столе много интересных и знакомых вам вещей, а также, интересных картинок. Я вам буду загадывать загадки, а вы попробуйте отгадать и найти предмет, о котором мы с вами говорим. <text:span text:style-name="T9">(СЛАЙД №3)</text:span></text:p>
      <text:p text:style-name="P12"/>
      <text:p text:style-name="P12">Загадка: <text:span text:style-name="T7">(СЛАЙД №4)</text:span></text:p>
      <text:p text:style-name="P14">1. Всех накормит, обогреет <text:s text:c="2"/></text:p>
      <text:p text:style-name="P14">Варежки сушить поможет</text:p>
      <text:p text:style-name="P19"><text:span text:style-name="T11">Деток спать она уложит.</text:span><text:span text:style-name="T12">(русская печка) (иллюстрация)</text:span></text:p>
      <text:p text:style-name="P14"/>
      <text:p text:style-name="P14">- Верно, это русская печь. А для чего нужна была печь в избе?(в ней еду готовили, она обогревала дом, на печи спали, сушили грибы и ягоды, одежду).</text:p>
      <text:p text:style-name="P14"/>
      <text:p text:style-name="P14">-Но в какой посуде готовить? Чтобы ответить на этот вопрос слушайте загадку:</text:p>
      <text:p text:style-name="P12"/>
      <text:p text:style-name="P12">Загадка: <text:span text:style-name="T7">(СЛАЙД №5)</text:span></text:p>
      <text:p text:style-name="P14"><text:soft-page-break/>2. Он как круглая кастрюля,</text:p>
      <text:p text:style-name="P14">Он чумазый, не чистюля,</text:p>
      <text:p text:style-name="P14">Где там в печке уголек</text:p>
      <text:p text:style-name="P19"><text:span text:style-name="T11">Сварит кашу ….</text:span><text:span text:style-name="T12">чугунок. (иллюстрация)</text:span></text:p>
      <text:p text:style-name="P14"/>
      <text:p text:style-name="P19"><text:span text:style-name="T11">-А, может быть, кто-нибудь знает: почему его называют </text:span><text:span text:style-name="T12">чугунок</text:span><text:span text:style-name="T15">?(потому, что он сделан из чугуна).</text:span></text:p>
      <text:p text:style-name="P14">-Чугун – это особый вид металла, который мог выдержать любой огонь и никогда не бился. В чугунках варили кашу, щи, молоко в печи томили, овощи парили.</text:p>
      <text:p text:style-name="P14">-Как же можно было достать из печи горячий чугунок? Здесь нужен был другой помощник. Про него говорили так:</text:p>
      <text:p text:style-name="P12"/>
      <text:p text:style-name="P12">Загадка: <text:span text:style-name="T7">(СЛАЙД №6)</text:span></text:p>
      <text:p text:style-name="P14">3. Из русской печи</text:p>
      <text:p text:style-name="P14">Кашу тащи.</text:p>
      <text:p text:style-name="P14">Чугунок очень рад</text:p>
      <text:p text:style-name="P19"><text:span text:style-name="T11">Что схватил его …</text:span><text:span text:style-name="T12">ухват. (иллюстрация)</text:span></text:p>
      <text:p text:style-name="P14"/>
      <text:p text:style-name="P14">-Ухват или рогач — это приспособление, представляющее собой длинную деревянную палку с металлической рогаткой на конце. Ухватом захватывали и ставили в русскую печь чугунки. Под каждый размер чугунка был свой ухват.</text:p>
      <text:p text:style-name="P14">-А для чего нужен был в доме ухват?(для того чтобы ставить чугунок в печь и не обжечься).</text:p>
      <text:p text:style-name="P12"/>
      <text:p text:style-name="P44"><text:span text:style-name="T14">Слушайте другую загадку: </text:span><text:span text:style-name="T16">(СЛАЙД №6)</text:span></text:p>
      <text:p text:style-name="P44"><text:span text:style-name="T17">4. </text:span><text:span text:style-name="T18">Выпускает жаркий чай, древний чайник….</text:span>самовар. (иллюстрация)</text:p>
      <text:list xml:id="list6108817749710825667" text:style-name="L7">
        <text:list-header>
          <text:p text:style-name="P43"/>
        </text:list-header>
      </text:list>
      <text:p text:style-name="P14">- Правильно, молодцы. Какое интересное название – самовар. Значит, сам варю.</text:p>
      <text:p text:style-name="P19"><text:span text:style-name="T11">- А что же он варит?</text:span><text:span text:style-name="T12">(чай)</text:span></text:p>
      <text:p text:style-name="P14">-Это самовар, вот место для щепок, а здесь – для воды, кран открывается, чай наливается. За самоваром собиралась вся семья, пили горячий чай с вареньем, медом с пирогами, с блинами.</text:p>
      <text:p text:style-name="P14">- А как вы думаете, сейчас в наше время самоваром пользуются?(да)</text:p>
      <text:p text:style-name="P14">-Сейчас они стали электрические. Но в сёлах и в деревнях до сих пор в некоторых семьях ставят самовар. Особенно после бани очень полезно пить чай из самовара с вареньем, а в чайнике вместо чая заваривать разные полезные и душистые травы.</text:p>
      <text:p text:style-name="P14"/>
      <text:p text:style-name="P12">Слушайте другую загадку: <text:span text:style-name="T7">(СЛАЙД №7)</text:span></text:p>
      <text:p text:style-name="P16">Вы в деревне не кричите,</text:p>
      <text:p text:style-name="P16">Холодильник не ищите,</text:p>
      <text:p text:style-name="P16">Потому что молоко,</text:p>
      <text:p text:style-name="P17">Не на ферме далеко, </text:p>
      <text:p text:style-name="P17">Не в ведре в коровнике,</text:p>
      <text:p text:style-name="P13"><text:soft-page-break/><text:span text:style-name="T18">А на подоконнике... </text:span>(кувшин) (иллюстрация)<text:span text:style-name="T18"><text:line-break/></text:span></text:p>
      <text:p text:style-name="P14">-Раньше не было холодильника, как вы думаете, в чем хранили молоко? Молоко наливали в крынку или кувшин и выносили в погреб или подвал где летом было прохладно.</text:p>
      <text:p text:style-name="P19"><text:span text:style-name="T11">-</text:span><text:span text:style-name="T12">Крынка, кувшин </text:span><text:span text:style-name="T13">– </text:span><text:span text:style-name="T15">что это? (это посуда)</text:span></text:p>
      <text:p text:style-name="P14">-Из чего она сделана? (из глины)</text:p>
      <text:p text:style-name="P14">-Значит она какая? <text:s/>(глиняная)</text:p>
      <text:p text:style-name="P22">- Крынка глиняная, она плохо нагревалась, поэтому молоко не портилось. </text:p>
      <text:p text:style-name="P4"/>
      <text:list xml:id="list6329337427947613267" text:style-name="L4">
        <text:list-header>
          <text:p text:style-name="P36"/>
          <text:p text:style-name="P36"/>
          <text:p text:style-name="P36">2.Задание «Золотые завитки» <text:span text:style-name="T8">(СЛАЙД №8)</text:span></text:p>
          <text:p text:style-name="P36">Загадка:</text:p>
          <text:p text:style-name="P33">Золотой цвет, черный, красный - </text:p>
          <text:p text:style-name="P33">В росписи других нет красок.</text:p>
          <text:p text:style-name="P33">В птицах и цветах посуда,</text:p>
          <text:p text:style-name="P33">В землянике чашки, блюда.</text:p>
          <text:p text:style-name="P33">Узнали роспись детвора?</text:p>
          <text:p text:style-name="P36"><text:span text:style-name="T19">Конечно, это... </text:span>(хохлома)</text:p>
          <text:p text:style-name="P40"/>
          <text:p text:style-name="P36"><text:span text:style-name="T6">выставки народных промыслов (хохломские изделия).</text:span><text:span text:style-name="T18"> </text:span></text:p>
          <text:p text:style-name="P31"/>
          <text:p text:style-name="P31">Дети рассматривают выставку хохломских изделий.</text:p>
          <text:p text:style-name="P31"/>
          <text:p text:style-name="P31">Старинное предание рассказывает: жил когда-то в нижегородских лесах, на берегу тихой реки, человек. Кто он и откуда пришел, нам не ведомо. Вырезал тот человек деревянные чаши да ложки и так их расписывал (раскрашивал, что казалось, сделаны они из чистого золота). Узнал об этом царь и рассердился «Почему у меня во дворце нет такого мастера! Ко мне его! Немедленно! Отправились солдаты выполнять царский приказ, но сколько ни искали, не смогли найти чудо мастера. Ушел он неведомо куда, но прежде научил местных крестьян делать золотую посуду. </text:p>
          <text:p text:style-name="P31">В каждой избе сверкали «золотом» чашки да ложки. Много «золотой» посуды продавалось на ярмарке в селе Хохлома. Так и родилось название «золотая хохлома». </text:p>
        </text:list-header>
      </text:list>
      <text:p text:style-name="P20"><text:tab/>-Посмотрите, из каких растительных элементов состоит хохломской узор?<text:span text:style-name="T7">(выставляется схема с элементами)</text:span> <text:s/>(когда дети их назовут, дается их правильное название.)</text:p>
      <text:p text:style-name="P20">Дети: Травка, завиток, лист, ягодка, цветок.</text:p>
      <text:p text:style-name="P23">Тут и алые гроздья рябины, и спелая ягодка земляники, и завитки трав и листьев.</text:p>
      <text:p text:style-name="P23"><text:span text:style-name="T9">Завиток является основным элементом хохломской росписи</text:span>.<text:span text:style-name="T20"> <text:s text:c="2"/></text:span></text:p>
      <text:p text:style-name="P24">-Скажите, какие цвета встречаются в узорах? (четыре цвета: красный, чёрный, жёлтый, зелёный)</text:p>
      <text:list xml:id="list7768631652552845944" text:style-name="L5">
        <text:list-item>
          <text:p text:style-name="P46"><text:soft-page-break/>Какое главное правило при составлении узора? (элементы узора должны располагаться ритмично, на одинаковом расстоянии, повторяя элементы равномерно) .</text:p>
        </text:list-item>
        <text:list-item>
          <text:p text:style-name="P46"><text:span text:style-name="T20">Воспитатель приглашает отправиться в мастерскую </text:span><text:span text:style-name="T10">(за столы),</text:span><text:span text:style-name="T20"> по заданию домовенка Кузи, чтобы сделать <text:s/>наши изделия.</text:span></text:p>
        </text:list-item>
        <text:list-item>
          <text:p text:style-name="P47">Ребята посмотрите на ложки (заготовки) и скажите, какого элемента росписи здесь не хватает?</text:p>
          <text:p text:style-name="P47">Дети: элемента хохломской росписи — завитки.</text:p>
        </text:list-item>
      </text:list>
      <text:p text:style-name="P23"/>
      <text:p text:style-name="P20">- Сейчас мы будем рисовать элемент <text:span text:style-name="T2">«Завиток»</text:span></text:p>
      <text:p text:style-name="P23"/>
      <text:p text:style-name="P23">Но перед началом работы разогреем наши руки, сделаем <text:span text:style-name="T2">пальчиковую гимнастику:</text:span></text:p>
      <text:p text:style-name="P25"/>
      <text:p text:style-name="P25">Вот помощники мои,</text:p>
      <text:p text:style-name="P25">Их как хочешь поверни.</text:p>
      <text:p text:style-name="P25">Раз, два, три, четыре, пять</text:p>
      <text:p text:style-name="P25">Взяли кисточки опять.</text:p>
      <text:p text:style-name="P25">Постучали, повертели</text:p>
      <text:p text:style-name="P25">И работать захотели.</text:p>
      <text:p text:style-name="P23"/>
      <text:p text:style-name="P23">- Изобразим завиток, он р<text:span text:style-name="T22">исуется с легким нажимом — утолщением в середине.</text:span></text:p>
      <text:p text:style-name="P20">Дети рисуют на «ложках» элементы - завитки <text:s/>под руководством воспитателя с показом приёма рисования.</text:p>
      <text:p text:style-name="P25">(Сопровождение РН музыка №3) </text:p>
      <text:p text:style-name="P23"/>
      <text:p text:style-name="P23">(Самостоятельная деятельность. Детям оказывается необходимая помощь в индивидуальном порядке).</text:p>
      <text:p text:style-name="P23">Молодцы, ребята, вы сегодня настоящие хохломские художники, такие замечательные ложки расписали, что нам на целую ярмарку хватит.</text:p>
      <text:p text:style-name="P20"/>
      <text:list xml:id="list6264314307356441447" text:style-name="L6">
        <text:list-header>
          <text:p text:style-name="P37">3. Задание</text:p>
          <text:p text:style-name="P37">Пословица «Делу время, потехе час»</text:p>
          <text:p text:style-name="P37">- <text:span text:style-name="T19">Ребята, а как вы думаете, что обозначает эта пословица?</text:span></text:p>
          <text:p text:style-name="P34">- Дети: <text:s/>смысл пословицы можно высказать в следующем. Человек обязательно должен работать, причем большую часть своего времени. Лишь небольшое количество свободного времени допускается тратить на развлечения. Только в таком случае можно добиться успеха в нужном деле.</text:p>
          <text:p text:style-name="P37"/>
          <text:p text:style-name="P37">«Поиграйте в русскую народную игру»</text:p>
        </text:list-header>
      </text:list>
      <text:p text:style-name="P21">Дети играют в знакомую русскую народную игру.</text:p>
      <text:list xml:id="list31462004" text:continue-list="list6329337427947613267" text:style-name="L4">
        <text:list-header>
          <text:p text:style-name="P40"/>
          <text:p text:style-name="P40">(Звучит музыка №4)</text:p>
        </text:list-header>
      </text:list>
      <text:p text:style-name="P4"/>
      <text:p text:style-name="P4"><text:soft-page-break/>4. Задание </text:p>
      <text:p text:style-name="P4">«Отгадайте сказку»</text:p>
      <text:p text:style-name="P8"/>
      <text:p text:style-name="P8">Презентация №2 <text:span text:style-name="T2">(СЛАЙД №1)</text:span></text:p>
      <text:p text:style-name="P8"/>
      <text:p text:style-name="P2"/>
      <text:p text:style-name="P2">Педагог читает в стихотворной форме загадки, а дети отгадывают. </text:p>
      <text:p text:style-name="P2"/>
      <text:p text:style-name="P2">На экране появляется картинка <text:span text:style-name="T9">(СЛАЙД №2)</text:span></text:p>
      <text:p text:style-name="P2"/>
      <text:p text:style-name="P2">1. В сказке небо синее,</text:p>
      <text:p text:style-name="P2">В сказке птицы страшные.</text:p>
      <text:p text:style-name="P2">Яблонька, укрой меня!</text:p>
      <text:p text:style-name="P2">Реченька, спаси меня!</text:p>
      <text:p text:style-name="P4">«Гуси-лебеди»</text:p>
      <text:p text:style-name="P7"/>
      <text:p text:style-name="P7">(СЛАЙД №3)</text:p>
      <text:p text:style-name="P2">2.На лесной опушке</text:p>
      <text:p text:style-name="P2">Стояли две избушки.</text:p>
      <text:p text:style-name="P2">Одна из них растаяла,</text:p>
      <text:p text:style-name="P2">Одна стоит по-старому.</text:p>
      <text:p text:style-name="P4">«Заюшкина избушка»</text:p>
      <text:p text:style-name="P4"/>
      <text:p text:style-name="P7">(СЛАЙД №4)</text:p>
      <text:p text:style-name="P2">3.Вымолвил словечко –</text:p>
      <text:p text:style-name="P2">Покатилась печка</text:p>
      <text:p text:style-name="P2">Прямо из деревни</text:p>
      <text:p text:style-name="P2">К царю и царевне.</text:p>
      <text:p text:style-name="P2">И за что, не знаю,</text:p>
      <text:p text:style-name="P2">Повезло лентяю?</text:p>
      <text:p text:style-name="P4">«По щучьему велению»</text:p>
      <text:p text:style-name="P2"/>
      <text:p text:style-name="P7">(СЛАЙД №5)</text:p>
      <text:p text:style-name="P2">4.Ах ты, Петя-простота,</text:p>
      <text:p text:style-name="P2">Сплоховал немножко:</text:p>
      <text:p text:style-name="P2">Не послушался кота,</text:p>
      <text:p text:style-name="P2">Выглянул в окошко.</text:p>
      <text:p text:style-name="P4">«Кот, петух и лиса»</text:p>
      <text:p text:style-name="P4"/>
      <text:p text:style-name="P7">(СЛАЙД №6)</text:p>
      <text:p text:style-name="P2">5.Нет ни речки, ни пруда.</text:p>
      <text:p text:style-name="P2">Где воды напиться?</text:p>
      <text:p text:style-name="P2">Очень вкусная вода</text:p>
      <text:p text:style-name="P2">В ямке от копытца.</text:p>
      <text:p text:style-name="P4">«Сестрица Аленушка и братец Иванушка»</text:p>
      <text:p text:style-name="P7"><text:soft-page-break/></text:p>
      <text:p text:style-name="P7">(СЛАЙД №7)</text:p>
      <text:p text:style-name="P2">6.А дорога – далека, а корзинка – нелегка.</text:p>
      <text:p text:style-name="P2">Сесть бы на пенек, съесть бы пирожок.</text:p>
      <text:p text:style-name="P4">«Маша и медведь»</text:p>
      <text:p text:style-name="P4"/>
      <text:p text:style-name="P7">(СЛАЙД №8)</text:p>
      <text:p text:style-name="P2">7. Мышка дом себе нашла.</text:p>
      <text:p text:style-name="P2">Мышка добрая была.</text:p>
      <text:p text:style-name="P2">В доме том, в конце концов</text:p>
      <text:p text:style-name="P2">Стало множество жильцов.</text:p>
      <text:p text:style-name="P5">«Теремок»</text:p>
      <text:p text:style-name="P5"/>
      <text:p text:style-name="P7">(СЛАЙД №9)</text:p>
      <text:p text:style-name="P2">8. Красна девица, грустна</text:p>
      <text:p text:style-name="P2">Ей не нравится весна,</text:p>
      <text:p text:style-name="P2">Ей на солнце тяжко,</text:p>
      <text:p text:style-name="P2">Слёзы льёт бедняжка.</text:p>
      <text:p text:style-name="P4">«Снегурочка»</text:p>
      <text:p text:style-name="P4"/>
      <text:p text:style-name="P4">5. Задание </text:p>
      <text:p text:style-name="P4">«Станцуйте русский народный танец»</text:p>
      <text:p text:style-name="P4">Загадка:</text:p>
      <text:p text:style-name="P1">Русская красавица</text:p>
      <text:p text:style-name="P1">Стоит на поляне<text:line-break/>В зеленой кофточке,</text:p>
      <text:p text:style-name="P1">В белом сарафане.</text:p>
      <text:p text:style-name="P1"><text:s text:c="42"/><text:span text:style-name="T2">(Береза)</text:span></text:p>
      <text:p text:style-name="P18"><text:span text:style-name="T21">Дети отгадывают (береза). <text:s text:c="4"/></text:span><text:span text:style-name="T3">(СЛАЙД №10)</text:span></text:p>
      <text:p text:style-name="P15"/>
      <text:p text:style-name="P15">- Правильно - береза. Береза – любимое дерево всех русских людей. Стройную, кудрявую, белоствольную, её на Руси всегда сравнивали с нежной и красивой девушкой… Белоствольная, величавая, изящная она напоминает невесту. О ней со старины ведутся песни, сказки, стихи. Она является образом России. Любит наш народ красавицу за ее пользу, которую она приносит народу. Её вы всегда узнаете по белому стволу. Это единственное в мире белоствольное дерево. Нигде в мире нет такого количества белоствольных красавиц. Поэтому и называют берёзу русским деревом.</text:p>
      <text:p text:style-name="P4"/>
      <text:p text:style-name="P2">Дети танцуют русский народный танец «Во поле березка стояла»</text:p>
      <text:p text:style-name="P9"/>
      <text:p text:style-name="P9">(Звучит музыка №5)</text:p>
      <text:p text:style-name="P2"/>
      <text:p text:style-name="P6"/>
      <text:p text:style-name="P6"/>
      <text:p text:style-name="P6"><text:soft-page-break/>Вы выполнили все задания</text:p>
      <text:p text:style-name="P6">И приобрели новые знания!</text:p>
      <text:p text:style-name="P6">О том, как жили люди в прошлом.</text:p>
      <text:p text:style-name="P6"/>
      <text:p text:style-name="P3">Воспитатель: Вот, ребята, на этом наше путешествие в прошлое заканчивается и нам пора возвращаться в детский сад.</text:p>
      <text:p text:style-name="P6"><text:span text:style-name="T5">Тут появляется домовенок Кузя </text:span><text:span text:style-name="T4">раздает угощение.</text:span></text:p>
      <text:p text:style-name="P2"/>
      <text:p text:style-name="P2">Рефлексия.</text:p>
      <text:p text:style-name="P2"/>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23T15:38:16.64</meta:creation-date>
    <dc:date>2023-03-19T11:23:05.90</dc:date>
    <meta:editing-duration>PT8H7M9S</meta:editing-duration>
    <meta:editing-cycles>18</meta:editing-cycles>
    <meta:generator>OpenOffice/4.1.8$Win32 OpenOffice.org_project/418m3$Build-9803</meta:generator>
    <meta:document-statistic meta:table-count="0" meta:image-count="0" meta:object-count="0" meta:page-count="8" meta:paragraph-count="195" meta:word-count="1552" meta:character-count="10324"/>
  </office:meta>
</office:document-meta>
</file>