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OpenSymbol" svg:font-family="OpenSymbol"/>
    <style:font-face style:name="Verdana" svg:font-family="Verdan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794cm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style:line-height-at-least="0.794cm" fo:text-align="start" style:justify-single-word="false" fo:orphans="2" fo:widows="2" fo:text-indent="0cm" style:auto-text-indent="false" fo:padding="0cm" fo:border="none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8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text-properties style:font-name="Times New Roman" fo:font-size="14pt" style:text-underline-style="none" style:font-size-asian="14pt" style:font-size-complex="14pt"/>
    </style:style>
    <style:style style:name="P10" style:family="paragraph" style:parent-style-name="Standard">
      <style:text-properties style:font-name="Times New Roman" fo:font-size="14pt" fo:font-style="italic" style:text-underline-style="none" style:font-size-asian="14pt" style:font-style-asian="italic" style:font-size-complex="14pt" style:font-style-complex="italic"/>
    </style:style>
    <style:style style:name="P11" style:family="paragraph" style:parent-style-name="Text_20_body">
      <style:paragraph-properties fo:margin-left="0cm" fo:margin-right="0cm" fo:margin-top="0cm" fo:margin-bottom="0cm" style:line-height-at-least="0.794cm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794cm" fo:orphans="2" fo:widows="2" fo:text-indent="0cm" style:auto-text-indent="false" fo:padding="0cm" fo:border="none"/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13" style:family="paragraph" style:parent-style-name="Text_20_body" style:list-style-name="L1">
      <style:paragraph-properties fo:margin-left="0cm" fo:margin-right="0cm" fo:margin-top="0cm" fo:margin-bottom="0cm" style:line-height-at-least="0.794cm" fo:orphans="2" fo:widows="2" fo:text-indent="0cm" style:auto-text-indent="false" fo:padding="0cm" fo:border="none"/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14" style:family="paragraph" style:parent-style-name="Text_20_body" style:list-style-name="L1">
      <style:paragraph-properties fo:margin-left="0cm" fo:margin-right="0cm" fo:margin-top="0cm" fo:margin-bottom="0cm" style:line-height-at-least="0.794cm" fo:orphans="2" fo:widows="2" fo:text-indent="0cm" style:auto-text-indent="false" fo:padding="0cm" fo:border="none"/>
      <style:text-properties style:font-name="Times New Roman" fo:font-size="14pt" style:text-underline-style="none" style:font-size-asian="14pt" style:font-size-complex="14pt"/>
    </style:style>
    <style:style style:name="P15" style:family="paragraph" style:parent-style-name="Text_20_body" style:list-style-name="L1">
      <style:paragraph-properties fo:margin-left="0cm" fo:margin-right="0cm" fo:margin-top="0cm" fo:margin-bottom="0cm" style:line-height-at-least="0.794cm" fo:orphans="2" fo:widows="2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794cm" fo:orphans="2" fo:widows="2" fo:text-indent="0cm" style:auto-text-indent="false" fo:padding="0cm" fo:border="non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17" style:family="paragraph" style:parent-style-name="Text_20_body" style:list-style-name="L1">
      <style:paragraph-properties fo:margin-left="0cm" fo:margin-right="0cm" fo:margin-top="0cm" fo:margin-bottom="0cm" style:line-height-at-least="0.794cm" fo:orphans="2" fo:widows="2" fo:text-indent="0cm" style:auto-text-indent="false" fo:padding="0cm" fo:border="non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18" style:family="paragraph" style:parent-style-name="Text_20_body" style:list-style-name="L2">
      <style:paragraph-properties fo:margin-left="0cm" fo:margin-right="0cm" fo:margin-top="0cm" fo:margin-bottom="0cm" style:line-height-at-least="0.794cm" fo:orphans="2" fo:widows="2" fo:text-indent="0cm" style:auto-text-indent="false" fo:padding="0cm" fo:border="non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19" style:family="paragraph" style:parent-style-name="Text_20_body" style:list-style-name="L4">
      <style:paragraph-properties fo:margin-left="0cm" fo:margin-right="0cm" fo:margin-top="0cm" fo:margin-bottom="0cm" style:line-height-at-least="0.794cm" fo:orphans="2" fo:widows="2" fo:text-indent="0cm" style:auto-text-indent="false" fo:padding="0cm" fo:border="none"/>
      <style:text-properties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794cm" fo:orphans="2" fo:widows="2" fo:text-indent="0cm" style:auto-text-indent="false" fo:padding="0cm" fo:border="none"/>
      <style:text-properties style:font-name="Times New Roman" fo:font-size="14pt" fo:font-style="italic" style:text-underline-style="none" style:font-size-asian="14pt" style:font-style-asian="italic" style:font-size-complex="14pt" style:font-style-complex="italic"/>
    </style:style>
    <style:style style:name="P21" style:family="paragraph" style:parent-style-name="Text_20_body" style:list-style-name="L4">
      <style:paragraph-properties fo:margin-left="0cm" fo:margin-right="0cm" fo:margin-top="0cm" fo:margin-bottom="0cm" style:line-height-at-least="0.794cm" fo:orphans="2" fo:widows="2" fo:text-indent="0cm" style:auto-text-indent="false" fo:padding="0cm" fo:border="none"/>
      <style:text-properties style:font-name="Times New Roman" fo:font-size="14pt" fo:font-style="italic" style:text-underline-style="none" style:font-size-asian="14pt" style:font-style-asian="italic" style:font-size-complex="14pt" style:font-style-complex="italic"/>
    </style:style>
    <style:style style:name="P22" style:family="paragraph" style:parent-style-name="Text_20_body" style:list-style-name="L5">
      <style:paragraph-properties fo:margin-left="0cm" fo:margin-right="0cm" fo:margin-top="0cm" fo:margin-bottom="0cm" style:line-height-at-least="0.794cm" fo:orphans="2" fo:widows="2" fo:text-indent="0cm" style:auto-text-indent="false" fo:padding="0cm" fo:border="none"/>
      <style:text-properties style:font-name="Times New Roman" fo:font-size="14pt" fo:font-style="italic" style:text-underline-style="none" style:font-size-asian="14pt" style:font-style-asian="italic" style:font-size-complex="14pt" style:font-style-complex="italic"/>
    </style:style>
    <style:style style:name="P23" style:family="paragraph" style:parent-style-name="Text_20_body">
      <style:paragraph-properties fo:margin-left="0cm" fo:margin-right="0cm" fo:margin-top="0cm" fo:margin-bottom="0cm" style:line-height-at-least="0.794cm" fo:orphans="2" fo:widows="2" fo:text-indent="0cm" style:auto-text-indent="false" fo:padding="0cm" fo:border="non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4" style:family="paragraph" style:parent-style-name="Text_20_body" style:list-style-name="L1">
      <style:paragraph-properties fo:margin-left="0cm" fo:margin-right="0cm" fo:margin-top="0cm" fo:margin-bottom="0cm" style:line-height-at-least="0.794cm" fo:orphans="2" fo:widows="2" fo:text-indent="0cm" style:auto-text-indent="false" fo:padding="0cm" fo:border="non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5" style:family="paragraph" style:parent-style-name="Text_20_body" style:list-style-name="L2">
      <style:paragraph-properties fo:margin-left="0cm" fo:margin-right="0cm" fo:margin-top="0cm" fo:margin-bottom="0cm" style:line-height-at-least="0.794cm" fo:orphans="2" fo:widows="2" fo:text-indent="0cm" style:auto-text-indent="false" fo:padding="0cm" fo:border="non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6" style:family="paragraph" style:parent-style-name="Text_20_body" style:list-style-name="L3">
      <style:paragraph-properties fo:margin-left="0cm" fo:margin-right="0cm" fo:margin-top="0cm" fo:margin-bottom="0cm" style:line-height-at-least="0.794cm" fo:orphans="2" fo:widows="2" fo:text-indent="0cm" style:auto-text-indent="false" fo:padding="0cm" fo:border="non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7" style:family="paragraph" style:parent-style-name="Text_20_body">
      <style:paragraph-properties fo:margin-left="0cm" fo:margin-right="0cm" fo:margin-top="0cm" fo:margin-bottom="0cm" style:line-height-at-least="0.794cm" fo:orphans="2" fo:widows="2" fo:text-indent="0cm" style:auto-text-indent="false" fo:padding="0cm" fo:border="none"/>
      <style:text-properties style:font-name="Times New Roman" fo:font-size="14pt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28" style:family="paragraph" style:parent-style-name="Text_20_body" style:list-style-name="L2">
      <style:paragraph-properties fo:margin-left="0cm" fo:margin-right="0cm" fo:margin-top="0cm" fo:margin-bottom="0cm" style:line-height-at-least="0.794cm" fo:orphans="2" fo:widows="2" fo:text-indent="0cm" style:auto-text-indent="false" fo:padding="0cm" fo:border="none"/>
      <style:text-properties style:font-name="Times New Roman" fo:font-size="14pt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29" style:family="paragraph" style:parent-style-name="Text_20_body" style:list-style-name="L3">
      <style:paragraph-properties fo:margin-left="0cm" fo:margin-right="0cm" fo:margin-top="0cm" fo:margin-bottom="0cm" style:line-height-at-least="0.794cm" fo:orphans="2" fo:widows="2" fo:text-indent="0cm" style:auto-text-indent="false" fo:padding="0cm" fo:border="none"/>
      <style:text-properties style:font-name="Times New Roman" fo:font-size="14pt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30" style:family="paragraph" style:parent-style-name="Text_20_body" style:list-style-name="L4">
      <style:paragraph-properties fo:margin-left="0cm" fo:margin-right="0cm" fo:margin-top="0cm" fo:margin-bottom="0cm" style:line-height-at-least="0.794cm" fo:orphans="2" fo:widows="2" fo:text-indent="0cm" style:auto-text-indent="false" fo:padding="0cm" fo:border="none"/>
      <style:text-properties style:font-name="Times New Roman" fo:font-size="14pt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31" style:family="paragraph" style:parent-style-name="Text_20_body" style:list-style-name="L5">
      <style:paragraph-properties fo:margin-left="0cm" fo:margin-right="0cm" fo:margin-top="0cm" fo:margin-bottom="0cm" style:line-height-at-least="0.794cm" fo:orphans="2" fo:widows="2" fo:text-indent="0cm" style:auto-text-indent="false" fo:padding="0cm" fo:border="none"/>
      <style:text-properties style:font-name="Times New Roman" fo:font-size="14pt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32" style:family="paragraph" style:parent-style-name="Text_20_body">
      <style:paragraph-properties fo:margin-left="0cm" fo:margin-right="0cm" fo:margin-top="0cm" fo:margin-bottom="0cm" style:line-height-at-least="0.794cm" fo:orphans="2" fo:widows="2" fo:text-indent="0cm" style:auto-text-indent="false" fo:padding="0cm" fo:border="non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3" style:family="paragraph" style:parent-style-name="Text_20_body" style:list-style-name="L4">
      <style:paragraph-properties fo:margin-left="0cm" fo:margin-right="0cm" fo:margin-top="0cm" fo:margin-bottom="0cm" style:line-height-at-least="0.794cm" fo:orphans="2" fo:widows="2" fo:text-indent="0cm" style:auto-text-indent="false" fo:padding="0cm" fo:border="non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4" style:family="paragraph" style:parent-style-name="Text_20_body" style:list-style-name="L5">
      <style:paragraph-properties fo:margin-left="0cm" fo:margin-right="0cm" fo:margin-top="0cm" fo:margin-bottom="0cm" style:line-height-at-least="0.794cm" fo:orphans="2" fo:widows="2" fo:text-indent="0cm" style:auto-text-indent="false" fo:padding="0cm" fo:border="non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5" style:family="paragraph" style:parent-style-name="Text_20_body" style:list-style-name="L4">
      <style:paragraph-properties fo:margin-left="0cm" fo:margin-right="0cm" fo:margin-top="0cm" fo:margin-bottom="0cm" style:line-height-at-least="0.794cm" fo:orphans="2" fo:widows="2" fo:text-indent="0cm" style:auto-text-indent="false" fo:padding="0cm" fo:border="none"/>
      <style:text-properties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36" style:family="paragraph" style:parent-style-name="Text_20_body" style:list-style-name="L4">
      <style:paragraph-properties fo:margin-left="0cm" fo:margin-right="0cm" fo:margin-top="0cm" fo:margin-bottom="0cm" style:line-height-at-least="0.794cm" fo:orphans="2" fo:widows="2" fo:text-indent="0cm" style:auto-text-indent="false" fo:padding="0cm" fo:border="non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none" style:font-style-asian="italic" style:font-style-complex="italic"/>
    </style:style>
    <style:style style:name="T4" style:family="text">
      <style:text-properties fo:font-variant="normal" fo:text-transform="none" fo:color="#000000" style:font-name="Verdana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000000" style:font-name="Verdana" fo:font-size="12pt" fo:letter-spacing="normal" fo:font-style="normal" fo:font-weight="bold" style:font-size-asian="12pt" style:font-size-complex="12pt"/>
    </style:style>
    <style:style style:name="T6" style:family="text">
      <style:text-properties fo:font-variant="normal" fo:text-transform="none" fo:color="#000000" style:font-name="Verdana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7" style:family="text">
      <style:text-properties fo:font-variant="normal" fo:text-transform="none" fo:color="#000000" style:font-name="Arial1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fo:color="#000000" fo:font-size="12pt" fo:letter-spacing="normal" fo:font-style="normal" fo:font-weight="bold" style:font-size-asian="12pt" style:font-size-complex="12pt"/>
    </style:style>
    <style:style style:name="T1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4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5" style:family="text">
      <style:text-properties fo:font-variant="normal" fo:text-transform="none" fo:color="#000000" style:font-name="Times New Roman" fo:letter-spacing="normal" fo:font-style="normal" fo:font-weight="bold"/>
    </style:style>
    <style:style style:name="T16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normal"/>
    </style:style>
    <style:style style:name="T1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8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T19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none"/>
    </style:style>
    <style:style style:name="T22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Занятие <text:s/></text:p>
      <text:p text:style-name="P4">по познавательно — исследовательской</text:p>
      <text:p text:style-name="P4"><text:s/>и </text:p>
      <text:p text:style-name="P4">экспериментальной <text:s/>деятельности </text:p>
      <text:p text:style-name="P4">в старшей группе </text:p>
      <text:p text:style-name="P4">«Путешествие по сказкам»</text:p>
      <text:p text:style-name="P3">Цель: создание условий, способствующих развитию у детей познавательной активности, любознательности, стремления <text:s/>к самостоятельному познанию и размышлению через экспериментирование.</text:p>
      <text:p text:style-name="P3">Задачи:</text:p>
      <text:p text:style-name="P6">Обучающие:</text:p>
      <text:p text:style-name="P3">- учить проводить несложные опыты с использованием подручных средств и предметов; </text:p>
      <text:p text:style-name="P3">- побуждать к познавательно-исследовательской деятельности, погружению в различные игровые ситуации;</text:p>
      <text:p text:style-name="P3">- формировать умение сравнивать, логически мыслить, правильно формулировать выводы.</text:p>
      <text:p text:style-name="P6">Развивающие:</text:p>
      <text:p text:style-name="P3">- развивать познавательно-исследовательский интерес, смекалку, умение самостоятельно находить решения созданных проблемных ситуациях.</text:p>
      <text:p text:style-name="P6">Воспитательные:</text:p>
      <text:p text:style-name="P3">- воспитывать эмоциональную отзывчивость, доброжелательность, умение работать в коллективе, согласовывать свои действия с действиями товарищей.</text:p>
      <text:p text:style-name="P3">Интеграция образовательных областей:</text:p>
      <text:p text:style-name="P3">ОО «<text:span text:style-name="T2">Познавательное развитие</text:span>»</text:p>
      <text:p text:style-name="P3">Вызвать интерес к экспериментированию, пробудить интерес к самостоятельному решению задач, упражнять в умении анализировать, делать выводы.</text:p>
      <text:p text:style-name="P3">ОО «<text:span text:style-name="T2">Социально - коммуникативное развитие</text:span>»</text:p>
      <text:p text:style-name="P3">Развивать умение в ходе выполнения заданий слушать друг друга, не перебивая, сотрудничать друг с другом, воспитывать желание участвовать в совместной деятельности. Обеспечить безопасное проведение опытов для жизни и здоровья детей. <text:s/></text:p>
      <text:p text:style-name="P3">ОО «<text:span text:style-name="T2">Речевое развитие</text:span>»</text:p>
      <text:p text:style-name="P3">Дать детям возможность рассуждать и самостоятельно находить ответы на вопросы. Закрепить понятия: фильтр, сито, пробирки, воронки для жидкости.</text:p>
      <text:p text:style-name="P3">Прививать интерес к сказкам. </text:p>
      <text:p text:style-name="P6">Оборудование:</text:p>
      <text:p text:style-name="P3">Ноутбук, набор пробирок, воронки для жидкости, ватные диски, салфетки, подносы, соломинки, прутики, камни, сито, рис, манка, кухонная утварь.</text:p>
      <text:p text:style-name="P6">Виды детской деятельности:</text:p>
      <text:p text:style-name="P3">игровая, коммуникативная (общение и взаимодействие со взрослыми и сверстниками, познавательно — исследовательская, двигательная, продуктивная.</text:p>
      <text:p text:style-name="P3"/>
      <text:p text:style-name="P3"><text:soft-page-break/>Методы и приемы:</text:p>
      <text:p text:style-name="P6">Мотивационно — побудительный этап: </text:p>
      <text:p text:style-name="P3">- игровая мотивация (проблемная ситуация)</text:p>
      <text:p text:style-name="P6">Организационно — поисковый этап:</text:p>
      <text:p text:style-name="P3">- познавательная и практическая мотивация;</text:p>
      <text:p text:style-name="P3">- наглядный метод (показ образца, демонстрация);</text:p>
      <text:p text:style-name="P3">- практический (решение заданий, игровые упражнения, тактильные ощущения, сравнение);</text:p>
      <text:p text:style-name="P3">- словесный (напоминание, пояснение заданий, вопросы, хоровые ответы, индивидуальные опыты);</text:p>
      <text:p text:style-name="P3">- ИКТ</text:p>
      <text:p text:style-name="P6">Рефлексивно — корригирующий этап:</text:p>
      <text:p text:style-name="P3">- поощрение, анализ заданий, получение сюрприза.</text:p>
      <text:p text:style-name="P6">Используемые технологии:</text:p>
      <text:p text:style-name="P3">Технологии исследовательской деятельности: наблюдение, экспериментирование.</text:p>
      <text:p text:style-name="P6">Здоровье — сберегающая технология:</text:p>
      <text:p text:style-name="P3">физ.минутка, использование работоспособности детей в разной пространственной среде.</text:p>
      <text:p text:style-name="P6">Игровая технология:</text:p>
      <text:p text:style-name="P3">игровой сюжет.</text:p>
      <text:p text:style-name="P3">Ход НОД</text:p>
      <text:p text:style-name="P3">Организационный момент. Игра — упражнение (на положительный эмоциональный настрой)</text:p>
      <text:p text:style-name="P6">Воспитатель:</text:p>
      <text:p text:style-name="P3">Здравствуйте, мои друзья!</text:p>
      <text:p text:style-name="P3">Всех вас рада видеть я.</text:p>
      <text:p text:style-name="P3">Собрались мы вместе в круг:</text:p>
      <text:p text:style-name="P3">Я — твой друг и ты — мой друг.</text:p>
      <text:p text:style-name="P3">Мы все за руки возьмемся</text:p>
      <text:p text:style-name="P3">И друг другу улыбнемся!</text:p>
      <text:p text:style-name="P3">Замечательно! Мы подарили дуг другу улыбку, от которой стало светлее, теплее и уютнее вокруг. </text:p>
      <text:p text:style-name="P3">Проблемная ситуация (мотивация). Постановка и принятие детьми цели занятия.</text:p>
      <text:p text:style-name="P6">Воспитатель:</text:p>
      <text:p text:style-name="P3">- Ребята, а вы любите путешествовать? (Да). Я тоже очень люблю. И поэтому я очень хочу пригласить вас в необыкновенное путешествие, а куда, вы узнаете, отгадав загадку:</text:p>
      <text:p text:style-name="P3"/>
      <text:p text:style-name="P3">Там волшебство, там чудеса, </text:p>
      <text:p text:style-name="P3">Бывает Бабушка Яга.</text:p>
      <text:p text:style-name="P3">Избушка там, на курьих ножках.</text:p>
      <text:p text:style-name="P3">Герои действуют умно,</text:p>
      <text:p text:style-name="P3">Добро там побеждает зло.</text:p>
      <text:p text:style-name="P3"><text:soft-page-break/>-Куда мы отправимся?</text:p>
      <text:p text:style-name="P3">- Кто догадался?</text:p>
      <text:p text:style-name="P3"><text:span text:style-name="T20">Дети: </text:span>- <text:span text:style-name="T1">в сказку.</text:span></text:p>
      <text:p text:style-name="P8"><text:span text:style-name="T20">Воспитатель:</text:span> - А почему вы так решили?</text:p>
      <text:p text:style-name="P8"><text:span text:style-name="T20">Дети:</text:span> - В сказках встречается волшебство, происходят чудеса. В сказке всегда добро побеждает зло.</text:p>
      <text:p text:style-name="P8">Сегодня мы с вами отправимся в путешествие по сказкам.</text:p>
      <text:p text:style-name="P3"><text:span text:style-name="T20">Воспитатель:</text:span> - Чтобы отправиться в путешествие, надо сказать волшебные слова.</text:p>
      <text:p text:style-name="P3">Два раза хлопни, </text:p>
      <text:p text:style-name="P3">Три раза топни,</text:p>
      <text:p text:style-name="P3">Вокруг себя обернись,</text:p>
      <text:p text:style-name="P3">И в сказочной стране очутись! (<text:span text:style-name="T2">звучит музыка волшебства</text:span>)</text:p>
      <text:p text:style-name="P6">Основная часть:</text:p>
      <text:p text:style-name="P3"><text:span text:style-name="T21">У нас на экране изображен волшебный сундучок </text:span><text:span text:style-name="T3">(слайд №1)</text:span><text:span text:style-name="T21">, в нем живут сказки.</text:span></text:p>
      <text:p text:style-name="P9">Я буду загадывать загадки о героях сказок, и если вы их отгадаете правильно, то наш волшебный экран покажет нам <text:s/>картинку — отгадку. Ну, что готовы?</text:p>
      <text:p text:style-name="P10">(слайд №2)</text:p>
      <text:p text:style-name="P9">«Не послушал он сестрицу</text:p>
      <text:p text:style-name="P9">И напился из копытца</text:p>
      <text:p text:style-name="P9">Был он мальчиком, ребенком</text:p>
      <text:p text:style-name="P9">Стал он маленьким козленком»</text:p>
      <text:p text:style-name="P9">Загадка по сказке: «Сестрица Аленушка и братец Иванушка»</text:p>
      <text:p text:style-name="P3"><text:span text:style-name="T21">На экране появляется картинка с изображением козленочка </text:span><text:span text:style-name="T3">(слайд №3)</text:span></text:p>
      <text:p text:style-name="P7">Воспитатель:</text:p>
      <text:p text:style-name="P5">- Ребята, а как вы думаете, почему Иванушка, превратился в козленочка?</text:p>
      <text:p text:style-name="P5">(ответы детей)</text:p>
      <text:p text:style-name="P2"><text:span text:style-name="T17">Сегодня я приглашаю вас в свою научную лабораторию </text:span><text:span text:style-name="Emphasis"><text:span text:style-name="T17">«Академия чудес»</text:span></text:span></text:p>
      <text:p text:style-name="P2"><text:span text:style-name="T17">Вы знаете, что такое лаборатория? </text:span><text:span text:style-name="Emphasis"><text:span text:style-name="T17">(Дети отвечают.) </text:span></text:span></text:p>
      <text:p text:style-name="P1"><text:span text:style-name="Strong_20_Emphasis"><text:span text:style-name="T18">Лаборатория э</text:span></text:span><text:span text:style-name="T17">то специальное место, где проводят опыты и эксперименты. Так что такое эксперименты?</text:span></text:p>
      <text:p text:style-name="P1"><text:span text:style-name="Strong_20_Emphasis"><text:span text:style-name="T18">Эксперименты </text:span></text:span><text:span text:style-name="T17">— это опыты, которые проводят ученые, чтобы убедиться в правильности своих предположений. А, вы любите экспериментировать?</text:span><text:span text:style-name="Emphasis"><text:span text:style-name="T17">(Дети отвечают)</text:span></text:span><text:span text:style-name="T17">. Я приглашаю вас стать моими помощниками. Мы с вами сегодня научимся творить </text:span><text:span text:style-name="Strong_20_Emphasis"><text:span text:style-name="T18">чудеса</text:span></text:span><text:span text:style-name="T17">. При проведении экспериментов ученые записывают, зарисовывают все, что происходит. А также при проведении экспериментов ученые пользуются разными приборами, </text:span><text:span text:style-name="T19">предметами</text:span><text:span text:style-name="T17">: и острыми, и стеклянными и поэтому необходимо соблюдать правила безопасности.</text:span></text:p>
      <text:p text:style-name="P11">А как вы думаете, существуют специальные правила поведения в лаборатории?</text:p>
      <text:p text:style-name="P11"><text:soft-page-break/>1. Перед опытами нужно надеть фартуки, шапочки.</text:p>
      <text:p text:style-name="P11">2. Приступай к опыту только после его объяснения и разрешения воспитателя.</text:p>
      <text:p text:style-name="P11">3. Не брызгайся водой.</text:p>
      <text:p text:style-name="P11">4. Ничего не бери в рот.</text:p>
      <text:p text:style-name="P11">5. Во время опыта будь аккуратным, не отвлекайся, чтобы ничего не рассыпать, не пролить.</text:p>
      <text:p text:style-name="P11">6. Внимательно слушать старшего лаборанта.</text:p>
      <text:p text:style-name="P11">7. В конце опытов делать выводы.</text:p>
      <text:p text:style-name="P12">Воспитатель:</text:p>
      <text:list xml:id="list8253726803221916931" text:style-name="L1">
        <text:list-header>
          <text:p text:style-name="P14">- Посмотрите, у меня в банке вода. У этой воды интересная история. На улице я набрала снег и принесла в детский сад. Как вы думаете, что произошло со снегом через некоторое время.</text:p>
          <text:p text:style-name="P13">Дети:</text:p>
          <text:p text:style-name="P14">- Он растаял.</text:p>
          <text:p text:style-name="P13">Воспитатель:</text:p>
          <text:p text:style-name="P15">- Как вы считаете, эта вода чистая? Хотите это проверить? Тогда мы с вами проведем эксперимент. </text:p>
          <text:p text:style-name="P15"><text:s/>- Проходите за столы.</text:p>
          <text:p text:style-name="P17">На демонстрационном столе приготовлено оборудование для всех опытов, кроме сита.</text:p>
          <text:p text:style-name="P24">- Как вы думаете, какие предметы понадобятся нам для этого эксперимента?</text:p>
          <text:p text:style-name="P17">(выбор детей)</text:p>
          <text:p text:style-name="P17">Для каждой пары детей приготовлено по две пробирки, ватные диски.</text:p>
          <text:p text:style-name="P17">Этот эксперимент будем проводить парами, т.е по два человека.</text:p>
        </text:list-header>
      </text:list>
      <text:p text:style-name="P16">Работа парами. Для этого воспитатель предлагает детям решить кто из них будет держать пробирку с воронкой, а кто будет переливать воду. </text:p>
      <text:p text:style-name="P16">Воспитатель предлагает перелить воду из одной пробирки в другую через ватный диск.</text:p>
      <text:p text:style-name="P27"/>
      <text:p text:style-name="P27">Воспитатель:</text:p>
      <text:p text:style-name="P23">- Поставьте в пробирку воронку. Подумайте, для чего нужна воронка?</text:p>
      <text:list xml:id="list7872234204421110441" text:style-name="L2">
        <text:list-header>
          <text:p text:style-name="P25"><text:soft-page-break/>- Теперь положите на воронку ватный диск. Как вы думаете зачем это нужно сделать?</text:p>
          <text:p text:style-name="P25">- Для опыта все готово.</text:p>
          <text:p text:style-name="P18">Воспитатель предлагает аккуратно перелить воду из одной пробирки в другую. После эксперимента обратить внимание детей на цвет ватного диска, как он изменился после того, как дети перелили воду.</text:p>
          <text:p text:style-name="P28">Воспитатель:</text:p>
          <text:p text:style-name="P25">- Как вы думаете, что осталось, задержалось на ватном диске? <text:span text:style-name="T2">(очень мелкие частички земли, песка, мусора).</text:span></text:p>
          <text:p text:style-name="P25">- Какой можно сделать вывод из того, что мы увидели?</text:p>
        </text:list-header>
      </text:list>
      <text:p text:style-name="P23">Вода была не чистая, а грязная. Такую воду нельзя пить.</text:p>
      <text:p text:style-name="P27">Воспитатель:</text:p>
      <text:p text:style-name="P23">- Вернемся к нашему волшебному сундучку.</text:p>
      <text:p text:style-name="P16">Дети подходят к экрану.</text:p>
      <text:p text:style-name="P23">Следующая загадка по сказке: «Три поросенка» <text:span text:style-name="T3">(слайд №4)</text:span></text:p>
      <text:p text:style-name="P23">Носик круглый, пятачком,</text:p>
      <text:p text:style-name="P23">Им в земле удобно рыться,</text:p>
      <text:p text:style-name="P23">Хвостик маленький крючком,</text:p>
      <text:p text:style-name="P23">Вместо туфелек — копытца.</text:p>
      <text:p text:style-name="P23">Трое их — и до чего же</text:p>
      <text:p text:style-name="P23">Братья дружные похожи.</text:p>
      <text:p text:style-name="P23">Отгадайте без подсказки</text:p>
      <text:p text:style-name="P23">Кто герои этой сказки?</text:p>
      <text:p text:style-name="P27">Дети: </text:p>
      <text:p text:style-name="P16">- <text:span text:style-name="T22">Три поросенка.</text:span></text:p>
      <text:p text:style-name="P16">На экране появляется картинка с изображением сказки. <text:span text:style-name="T21">(слайд №5)</text:span></text:p>
      <text:p text:style-name="P16">Детям предлагают вспомнить, какие домики построили поросята, из какого материала (из соломы, из прутиков — непрочные, а из камня прочный.)</text:p>
      <text:p text:style-name="P27">Воспитатель:</text:p>
      <text:list xml:id="list1741111569504102608" text:style-name="L3">
        <text:list-header>
          <text:p text:style-name="P26">- Посмотрите на стол, как вы думаете, что нам понадобиться для следующего эксперимента?</text:p>
          <text:p text:style-name="P29">Дети:</text:p>
          <text:p text:style-name="P26"><text:soft-page-break/><text:span text:style-name="T21">- </text:span>Соломинки, прутики, камни.</text:p>
          <text:p text:style-name="P29">Воспитатель:</text:p>
          <text:p text:style-name="P26">- Положите перед собой на стол соломинку и представьте, что случиться, если вы подуете на нее? Теперь подуйте. Произошло то, что вы думали? Соломинка легко сдвинулась с места.</text:p>
          <text:p text:style-name="P26">- Теперь положите перед собой прутик и представьте, что случится, если <text:s/>вы подуете на него. Подуйте на прутик. Сравните, что легче сдвинулось с места прутик или соломинка?</text:p>
        </text:list-header>
      </text:list>
      <text:p text:style-name="P23">- И в конце эксперимента представьте, что случится, если вы подуете на камень?</text:p>
      <text:p text:style-name="P23">- Проверьте свое предположение.</text:p>
      <text:p text:style-name="P23">- Какой вывод мы можем сделать?</text:p>
      <text:p text:style-name="P27">Дети:</text:p>
      <text:list xml:id="list373163017536996707" text:style-name="L4">
        <text:list-header>
          <text:p text:style-name="P33">- Дом из камня самый прочный потому, что камень тяжелый и прочный материал.</text:p>
          <text:p text:style-name="P30">Воспитатель:</text:p>
          <text:p text:style-name="P33">- Вернемся к нашему волшебному сундучку в третий раз.</text:p>
          <text:p text:style-name="P33">Загадка: <text:span text:style-name="T2">(слайд №6)</text:span></text:p>
          <text:p text:style-name="P33">«Вырастил однажды дед этот овощ на обед</text:p>
          <text:p text:style-name="P33">А потом его тащил вместе с бабкой что есть сил...</text:p>
          <text:p text:style-name="P33">Не нужна подсказка, дети знают эту сказку»</text:p>
          <text:p text:style-name="P33">- Ребята, о какой сказке идет речь в загадке?</text:p>
          <text:p text:style-name="P30">Дети:</text:p>
          <text:p text:style-name="P33">- Репка. <text:span text:style-name="T2">(слайд №7)</text:span></text:p>
          <text:p text:style-name="P30">Воспитатель:</text:p>
          <text:p text:style-name="P33">- Правильно, но вот и нам пора размяться, как героям этой сказки.</text:p>
          <text:p text:style-name="P35"/>
          <text:p text:style-name="P35">Физ. Минутка:</text:p>
          <text:p text:style-name="P36">Репка выросла большая.</text:p>
          <text:p text:style-name="P36">Вот какая! Вот какая! <text:s text:c="19"/><text:span text:style-name="T2">(руки в сторону, вверх, вниз)</text:span></text:p>
          <text:p text:style-name="P36"/>
          <text:p text:style-name="P36">Дед и бабка тянут репку,</text:p>
          <text:p text:style-name="P36"><text:soft-page-break/><text:s/>Но она засела крепко. <text:s text:c="18"/><text:span text:style-name="T2">(наклоны, приседание)</text:span></text:p>
          <text:p text:style-name="P19"/>
          <text:p text:style-name="P33">Внучка к ним бежит,</text:p>
          <text:p text:style-name="P33">Бежит, репку вытащить спешит. <text:s text:c="10"/><text:span text:style-name="T2">(бег на месте)</text:span></text:p>
          <text:p text:style-name="P33"/>
          <text:p text:style-name="P33">Жучка хвостиком виляет,</text:p>
          <text:p text:style-name="P21"><text:span text:style-name="T22">Бабке с дедом помогает.</text:span> <text:s text:c="24"/>(повороты направо, налево)</text:p>
          <text:p text:style-name="P33"/>
          <text:p text:style-name="P33">Кошка спинку выгибает,</text:p>
          <text:p text:style-name="P33">Кошка когти выпускает. <text:s text:c="25"/><text:span text:style-name="T2">(прогнуться назад)</text:span></text:p>
        </text:list-header>
      </text:list>
      <text:p text:style-name="P20"/>
      <text:p text:style-name="P32">Помогает дернуть репку,</text:p>
      <text:p text:style-name="P32">Но она засела крепко. <text:s text:c="30"/><text:span text:style-name="T2">(приседания)</text:span></text:p>
      <text:p text:style-name="P20"/>
      <text:p text:style-name="P32">С мышкой быстро и умело</text:p>
      <text:p text:style-name="P32">Репку вытянули смело. <text:s text:c="27"/><text:span text:style-name="T2">(прыжки вверх на двух ногах)</text:span></text:p>
      <text:p text:style-name="P27"><text:s/></text:p>
      <text:p text:style-name="P27">Воспитатель:</text:p>
      <text:p text:style-name="P32">- Вернемся к нашему волшебному сундучку.</text:p>
      <text:p text:style-name="P20">Дети подходят к экрану.</text:p>
      <text:p text:style-name="P20">Рядом демонстрационный стол с кухонной утварью и крупами, накрытый до сего момента тканью.</text:p>
      <text:p text:style-name="P32">Следующая загадка по сказке: «Золушка» <text:span text:style-name="T2">(слайд №8)</text:span></text:p>
      <text:p text:style-name="P32">Скорей бы приблизился вечер,</text:p>
      <text:p text:style-name="P32">И час долгожданный настал,</text:p>
      <text:p text:style-name="P32">Чтоб мне в золоченной карате </text:p>
      <text:p text:style-name="P32">Поехать на сказочный бал!</text:p>
      <text:p text:style-name="P32">Никто во дворце не узнает</text:p>
      <text:p text:style-name="P32">Откуда я, как я зовусь,</text:p>
      <text:p text:style-name="P32">Но только лишь полночь настанет,</text:p>
      <text:p text:style-name="P32">К себе на чердак я вернусь.</text:p>
      <text:p text:style-name="P27">Дети:</text:p>
      <text:p text:style-name="P32"><text:soft-page-break/>- Сказка «Золушка» <text:span text:style-name="T2">(слайд №9)</text:span></text:p>
      <text:p text:style-name="P20">Воспитатель предлагает помочь Золушке попасть на бал, перебрав крупу (манная крупа, смешанная с рисовой).</text:p>
      <text:p text:style-name="P20">Дети пробуют отделить рис от манки с помощью пальчиков, отмечают, что это сделать трудно, и медленно.</text:p>
      <text:p text:style-name="P27">Воспитатель:</text:p>
      <text:list xml:id="list3408591318957500256" text:style-name="L5">
        <text:list-header>
          <text:p text:style-name="P34">- Как же это сделать быстрее? Давайте посмотрим, у меня на столе разная кухонная посуда, может быть она нам в этом поможет?</text:p>
          <text:p text:style-name="P22">Дети рассматривают посуду, делают свои предложения), воспитатель обращает внимание на сито.</text:p>
          <text:p text:style-name="P31">Воспитатель:</text:p>
          <text:p text:style-name="P34">- Для чего оно необходимо, как им можно пользоваться?</text:p>
          <text:p text:style-name="P34">- Предлагаю попробовать просеять крупу через сито.</text:p>
          <text:p text:style-name="P34">- Что остается в сите, что сыплется в миску?</text:p>
          <text:p text:style-name="P34">- Какой вывод мы с вами можем сделать?</text:p>
          <text:p text:style-name="P34">Дети делают вывод, что крупные вещества не проходят в мелкие дырочки, а мелкие проходят и сыплются в миску.</text:p>
          <text:p text:style-name="P34">Воспитатель:</text:p>
          <text:p text:style-name="P34">- Спасибо вам ребята! Вы справились со <text:s/>всеми заданиями.</text:p>
          <text:p text:style-name="P34">- Но, а нам пора возвращаться в садик! </text:p>
          <text:p text:style-name="P34">- Давайте скажем волшебные слова:</text:p>
          <text:p text:style-name="P34">«Один, два, три, четыре, пять. </text:p>
          <text:p text:style-name="P34">Вот мы и в садике опять!»</text:p>
          <text:p text:style-name="P34"/>
          <text:p text:style-name="P34">Заключительная часть (рефлексия):</text:p>
          <text:p text:style-name="P34">Воспитатель предлагает вспомнить, чем занимались на занятии?</text:p>
          <text:p text:style-name="P34">- В каких сказках побывали?</text:p>
          <text:p text:style-name="P34">- Как вы думаете, вы справились с заданиями?</text:p>
          <text:p text:style-name="P34">Герои сказок вас благодарят и хотят чтобы вы поиграли.</text:p>
          <text:p text:style-name="P34"/>
        </text:list-header>
      </text:list>
      <text:p text:style-name="P32"><text:s/></text:p>
      <text:p text:style-name="P32"/>
      <text:p text:style-name="P32"><text:soft-page-break/></text:p>
      <text:p text:style-name="P32"/>
      <text:list xml:id="list29301014" text:continue-list="list373163017536996707" text:style-name="L4">
        <text:list-header>
          <text:p text:style-name="P21"/>
          <text:p text:style-name="P21"/>
          <text:p text:style-name="P2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OpenSymbol" svg:font-family="OpenSymbol"/>
    <style:font-face style:name="Verdana" svg:font-family="Verdan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06T15:02:36.22</meta:creation-date>
    <dc:date>2024-01-18T09:03:09.30</dc:date>
    <meta:editing-duration>PT11H35M44S</meta:editing-duration>
    <meta:editing-cycles>13</meta:editing-cycles>
    <meta:generator>OpenOffice/4.1.3$Win32 OpenOffice.org_project/413m1$Build-9783</meta:generator>
    <meta:document-statistic meta:table-count="0" meta:image-count="0" meta:object-count="0" meta:page-count="9" meta:paragraph-count="215" meta:word-count="1599" meta:character-count="10796"/>
  </office:meta>
</office:document-meta>
</file>