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.1041in"/>
      <style:text-properties style:font-name-complex="Arial" fo:color="#000000" fo:font-size="14pt" style:font-size-asian="14pt" style:font-size-complex="14pt"/>
    </style:style>
    <style:style style:name="P2" style:parent-style-name="Обычныйвеб" style:family="paragraph">
      <style:paragraph-properties fo:margin-top="0in" fo:margin-bottom="0.1041in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Обычныйвеб" style:family="paragraph">
      <style:paragraph-properties fo:margin-top="0in" fo:margin-bottom="0.1041in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.1041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Обычныйвеб" style:family="paragraph">
      <style:paragraph-properties fo:margin-top="0in" fo:margin-bottom="0.1041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Обычныйвеб" style:family="paragraph">
      <style:paragraph-properties fo:margin-top="0in" fo:margin-bottom="0.1041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Обычныйвеб" style:family="paragraph">
      <style:paragraph-properties fo:margin-top="0in" fo:margin-bottom="0.1041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8" style:parent-style-name="Обычныйвеб" style:family="paragraph">
      <style:paragraph-properties fo:text-align="center" fo:margin-top="0in" fo:margin-bottom="0.1041in"/>
      <style:text-properties style:font-name-complex="Arial" fo:font-style="italic" style:font-style-asian="italic" style:font-style-complex="italic" fo:color="#000000" fo:font-size="16pt" style:font-size-asian="16pt" style:font-size-complex="16pt"/>
    </style:style>
    <style:style style:name="P9" style:parent-style-name="Обычныйвеб" style:family="paragraph">
      <style:paragraph-properties fo:text-align="center" fo:margin-top="0in" fo:margin-bottom="0.1041in"/>
    </style:style>
    <style:style style:name="T10" style:parent-style-name="Основнойшрифтабзаца" style:family="text">
      <style:text-properties style:font-name-complex="Arial" fo:font-style="italic" style:font-style-asian="italic" style:font-style-complex="italic" fo:color="#000000" fo:font-size="16pt" style:font-size-asian="16pt" style:font-size-complex="16pt"/>
    </style:style>
    <style:style style:name="T11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2" style:parent-style-name="Обычныйвеб" style:family="paragraph">
      <style:paragraph-properties fo:text-align="center" fo:margin-top="0in" fo:margin-bottom="0.1041in"/>
      <style:text-properties style:font-name-complex="Arial" fo:font-style="italic" style:font-style-asian="italic" style:font-style-complex="italic" fo:color="#000000" fo:font-size="16pt" style:font-size-asian="16pt" style:font-size-complex="16pt"/>
    </style:style>
    <style:style style:name="P13" style:parent-style-name="Обычныйвеб" style:family="paragraph">
      <style:paragraph-properties fo:margin-top="0in" fo:margin-bottom="0.1041in"/>
      <style:text-properties style:font-name-complex="Arial" fo:color="#000000" fo:font-size="16pt" style:font-size-asian="16pt" style:font-size-complex="16pt"/>
    </style:style>
    <style:style style:name="P14" style:parent-style-name="Обычныйвеб" style:family="paragraph">
      <style:paragraph-properties fo:text-align="end" fo:margin-top="0in" fo:margin-bottom="0.1041in"/>
      <style:text-properties style:font-name-complex="Arial" fo:color="#000000" fo:font-size="16pt" style:font-size-asian="16pt" style:font-size-complex="16pt"/>
    </style:style>
    <style:style style:name="P15" style:parent-style-name="Обычныйвеб" style:family="paragraph">
      <style:paragraph-properties fo:text-align="end" fo:margin-top="0in" fo:margin-bottom="0.1041in"/>
      <style:text-properties style:font-name-complex="Arial" fo:color="#000000" fo:font-size="16pt" style:font-size-asian="16pt" style:font-size-complex="16pt"/>
    </style:style>
    <style:style style:name="P16" style:parent-style-name="Обычныйвеб" style:family="paragraph">
      <style:paragraph-properties fo:text-align="end" fo:margin-top="0in" fo:margin-bottom="0.1041in"/>
      <style:text-properties style:font-name-complex="Arial" fo:color="#000000" fo:font-size="16pt" style:font-size-asian="16pt" style:font-size-complex="16pt"/>
    </style:style>
    <style:style style:name="P17" style:parent-style-name="Обычныйвеб" style:family="paragraph">
      <style:paragraph-properties fo:text-align="end" fo:margin-top="0in" fo:margin-bottom="0.1041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" style:parent-style-name="Обычныйвеб" style:family="paragraph">
      <style:paragraph-properties fo:margin-top="0in" fo:margin-bottom="0.1041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.1041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Обычныйвеб" style:family="paragraph">
      <style:paragraph-properties fo:text-align="center" fo:margin-top="0in" fo:margin-bottom="0.1041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" style:parent-style-name="Обычныйвеб" style:family="paragraph">
      <style:paragraph-properties fo:text-align="center" fo:margin-top="0in" fo:margin-bottom="0.1041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" style:parent-style-name="Обычныйвеб" style:family="paragraph">
      <style:paragraph-properties fo:text-align="center" fo:margin-top="0in" fo:margin-bottom="0.1041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center" fo:margin-top="0in" fo:margin-bottom="0.1041in"/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.1041in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.1041in"/>
      <style:text-properties fo:font-weight="bold" style:font-weight-asian="bold" fo:color="#000000" fo:font-size="14pt" style:font-size-asian="14pt" style:font-size-complex="14pt"/>
    </style:style>
    <style:style style:name="P36" style:parent-style-name="Обычныйвеб" style:family="paragraph">
      <style:paragraph-properties fo:margin-top="0in" fo:margin-bottom="0.1041in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.1041in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.1041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.1041in"/>
      <style:text-properties style:font-weight-complex="bold" fo:color="#000000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margin-top="0in" fo:margin-bottom="0.1041in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.1041in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margin-top="0in" fo:margin-bottom="0.1041in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margin-top="0in" fo:margin-bottom="0.1041in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веб" style:family="paragraph">
      <style:paragraph-properties fo:margin-top="0in" fo:margin-bottom="0.1041in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.1041in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.1041in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.1041in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margin-top="0in" fo:margin-bottom="0.1041in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.1041in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.1041in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5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7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8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19" style:parent-style-name="Обычныйвеб" style:family="paragraph">
      <style:paragraph-properties fo:margin-top="0in" fo:margin-bottom="0.1041in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margin-top="0in" fo:margin-bottom="0.1041in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Обычныйвеб" style:family="paragraph">
      <style:paragraph-properties fo:margin-top="0in" fo:margin-bottom="0.1041in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Обычныйвеб" style:family="paragraph">
      <style:paragraph-properties fo:margin-top="0in" fo:margin-bottom="0.1041in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Обычныйвеб" style:family="paragraph">
      <style:paragraph-properties fo:margin-top="0in" fo:margin-bottom="0.1041in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Обычныйвеб" style:family="paragraph">
      <style:paragraph-properties fo:margin-top="0in" fo:margin-bottom="0.1041in"/>
      <style:text-properties fo:font-weight="bold" style:font-weight-asian="bold" style:font-weight-complex="bold" fo:color="#000000" fo:font-size="14pt" style:font-size-asian="14pt" style:font-size-complex="14pt"/>
    </style:style>
    <style:style style:name="P137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38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39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40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42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4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margin-top="0in" fo:margin-bottom="0.1041in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margin-top="0in" fo:margin-bottom="0.1041in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Обычныйвеб" style:family="paragraph">
      <style:paragraph-properties fo:margin-top="0in" fo:margin-bottom="0.1041in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.1041in"/>
      <style:text-properties fo:font-style="italic" style:font-style-asian="italic" style:font-style-complex="italic" fo:color="#000000"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.1041in"/>
      <style:text-properties fo:font-style="italic" style:font-style-asian="italic" style:font-style-complex="italic" fo:color="#000000" fo:font-size="14pt" style:font-size-asian="14pt" style:font-size-complex="14pt"/>
    </style:style>
    <style:style style:name="P157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margin-top="0in" fo:margin-bottom="0.1041in"/>
      <style:text-properties fo:font-style="italic" style:font-style-asian="italic" style:font-style-complex="italic" fo:color="#000000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.1041in"/>
    </style:style>
    <style:style style:name="T16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6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.1041in"/>
      <style:text-properties fo:font-style="italic" style:font-style-asian="italic" style:font-style-complex="italic" fo:color="#000000"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.1041in"/>
      <style:text-properties fo:font-style="italic" style:font-style-asian="italic" style:font-style-complex="italic" fo:color="#000000" fo:font-size="14pt" style:font-size-asian="14pt" style:font-size-complex="14pt"/>
    </style:style>
    <style:style style:name="P167" style:parent-style-name="Обычныйвеб" style:family="paragraph">
      <style:paragraph-properties fo:margin-top="0in" fo:margin-bottom="0.1041in"/>
      <style:text-properties fo:font-style="italic" style:font-style-asian="italic" style:font-style-complex="italic" fo:color="#000000" fo:font-size="14pt" style:font-size-asian="14pt" style:font-size-complex="14pt"/>
    </style:style>
    <style:style style:name="P168" style:parent-style-name="Обычныйвеб" style:family="paragraph">
      <style:paragraph-properties fo:margin-top="0in" fo:margin-bottom="0.1041in"/>
      <style:text-properties fo:font-style="italic" style:font-style-asian="italic" style:font-style-complex="italic" fo:color="#000000" fo:font-size="14pt" style:font-size-asian="14pt" style:font-size-complex="14pt"/>
    </style:style>
    <style:style style:name="P169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70" style:parent-style-name="Обычныйвеб" style:family="paragraph">
      <style:paragraph-properties fo:margin-top="0in" fo:margin-bottom="0.1041in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Обычныйвеб" style:family="paragraph">
      <style:paragraph-properties fo:margin-top="0in" fo:margin-bottom="0.1041in"/>
    </style:style>
    <style:style style:name="T1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80" style:parent-style-name="Обычныйвеб" style:family="paragraph">
      <style:paragraph-properties fo:margin-top="0in" fo:margin-bottom="0.1041in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8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89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2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3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4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.1041in"/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.1041in"/>
    </style:style>
  </office:automatic-styles>
  <office:body>
    <office:text text:use-soft-page-breaks="true">
      <text:p text:style-name="P1">Муниципальное Бюджетное Дошкольное Образовательное Учреждение «Сиверская гимназия ЦРР-дошкольное отделение»</text:p>
      <text:p text:style-name="P2"/>
      <text:p text:style-name="P3"/>
      <text:p text:style-name="P4"/>
      <text:p text:style-name="P5"/>
      <text:p text:style-name="P6"/>
      <text:p text:style-name="P7"/>
      <text:p text:style-name="P8">Конспект НОД по развитию речи</text:p>
      <text:p text:style-name="P9"><text:span text:style-name="T10">Тема:</text:span><text:span text:style-name="T11">«Зима»</text:span></text:p>
      <text:p text:style-name="P12">в подготоовительной<text:s/><text:s/>группе</text:p>
      <text:p text:style-name="P13"/>
      <text:p text:style-name="P14"/>
      <text:p text:style-name="P15"/>
      <text:p text:style-name="P16">Воспитатель: Колпакова А.В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2024<text:s/>уч.год</text:p>
      <text:p text:style-name="P31">п.Сиверский</text:p>
      <text:soft-page-break/>
      <text:p text:style-name="P32"><text:span text:style-name="T33">Цель</text:span><text:span text:style-name="T34">: закрепить знания о зиме.</text:span></text:p>
      <text:p text:style-name="P35">Задачи:</text:p>
      <text:p text:style-name="P36"><text:span text:style-name="T37">О-</text:span><text:span text:style-name="T38"><text:s/></text:span><text:span text:style-name="T39">закреплять и обобщять знания детей о<text:s/></text:span><text:span text:style-name="T40">зиме ,упражнять<text:s/></text:span><text:span text:style-name="T41">в</text:span><text:span text:style-name="T42"><text:s/>подборе «зимних» слов, <text:s/>продолжать расширять знания детей о диких животных: внешний вид, жизнь животных зимой. <text:s/></text:span></text:p>
      <text:p text:style-name="P43"><text:s/>Р-развивать связную речь (использовать в речи простые, сложные виды предложений, развивать объяснительную речь; закреплять умение отгадывать загадки о животных; развивать умение наблюдать явления природы и устанавливать связи между ними.</text:p>
      <text:p text:style-name="P44">В-воспитывать бережное отношение к природе.</text:p>
      <text:p text:style-name="P45"><text:span text:style-name="T46">Материал</text:span><text:span text:style-name="T47">:</text:span><text:span text:style-name="T48"> «снежки», презентация по теме занятия, мультимедий</text:span><text:span text:style-name="T49">ное оборудование, колокольчик, контур платья, фрагменты узора, клей-карандаши, салфетки.</text:span></text:p>
      <text:p text:style-name="P50">Ход занятия:</text:p>
      <text:p text:style-name="P51">Здравствуйте, ребята.</text:p>
      <text:p text:style-name="P52">Встанем рядышком по кругу.</text:p>
      <text:p text:style-name="P53"><text:s/>Скажем, здравствуйте друг другу.</text:p>
      <text:p text:style-name="P54"><text:s/>Нам здороваться не лень. Привет и добрый день.</text:p>
      <text:p text:style-name="P55">Если каждый улыбнется-утро доброе начнется. Доброе утро!</text:p>
      <text:p text:style-name="P56">А теперь на наши ладошки посадим наше хорошее настроение и отправим его гостям.</text:p>
      <text:p text:style-name="P57">Я получила необычное письмо. <text:s/>И решила сразу его доставить вам.</text:p>
      <text:p text:style-name="P58">Было странное оно.</text:p>
      <text:p text:style-name="P59">Вместо марок - три снежинки,</text:p>
      <text:p text:style-name="P60">А конверт – из чистой<text:s/>льдинки,</text:p>
      <text:p text:style-name="P61">А письмо не на листке,</text:p>
      <text:p text:style-name="P62">А на беленьком снежке.</text:p>
      <text:p text:style-name="P63">Там была ещё загадка,</text:p>
      <text:p text:style-name="P64">Отгадать я не смогла.</text:p>
      <text:p text:style-name="P65">Может вместе мы, ребята,</text:p>
      <text:p text:style-name="P66">Угадаем, от кого она?</text:p>
      <text:p text:style-name="P67">Вот эта загадка:</text:p>
      <text:p text:style-name="P68">Раскрыла снежные объятия, деревья все одела в платье, стоит холодная погода, какое это время<text:s/>года.</text:p>
      <text:soft-page-break/>
      <text:p text:style-name="P69"><text:span text:style-name="T70">ДЕТИ:</text:span><text:span text:style-name="T71"> Зима!</text:span></text:p>
      <text:p text:style-name="P72"><text:span text:style-name="T73">ВОСПИТАТЕЛЬ</text:span><text:span text:style-name="T74">: Молодцы! Зима не хочет отдавать свои права весне. Написала в письме, что мы ещё мало знаем о ней, поэтому она останется у нас подольше. Ну что же, надо доказать Зимушке – Зиме, что мы много знаем о ней. А также знаем, что за<text:s/></text:span><text:span text:style-name="T75">зимой обязательно наступит весна. Ребята, а как вы думаете, где живёт зима?</text:span></text:p>
      <text:p text:style-name="P76"><text:span text:style-name="T77">ДЕТИ:</text:span><text:span text:style-name="T78"> В лесу!</text:span></text:p>
      <text:p text:style-name="P79"><text:span text:style-name="T80">ВОСПИТАТЕЛЬ</text:span><text:span text:style-name="T81">: Отправляемся к Зиме в лес. Но сначала надо одеться потеплее, в лесу холодно и морозно. Как люди зимой одеваются, выходя на улицу?</text:span></text:p>
      <text:p text:style-name="P82"><text:span text:style-name="T83">ДЕТИ</text:span><text:span text:style-name="T84">: Надевают тёплые в</text:span><text:span text:style-name="T85">ещи: шапка, шубы, пуховики, шарфы и т.д. </text:span></text:p>
      <text:p text:style-name="P86"><text:span text:style-name="T87">ВОСПИТАТЕЛЬ:</text:span><text:span text:style-name="T88"> Ждут нас нелёгкие испытания. Готовы? А как можно добраться до леса, там много снега, можно провалиться?</text:span></text:p>
      <text:p text:style-name="P89">Музыкальная пауза</text:p>
      <text:p text:style-name="P90"><text:span text:style-name="T91">ВОСПИТАТЕЛЬ</text:span><text:span text:style-name="T92">: Вот мы и в зимнем лесу. Прислушайтесь, какая тишина: не слышно пти</text:span><text:span text:style-name="T93">чьих голосов, только скрипит под ногами искристый снежок (запись скрипа снега). Готовы выполнять задания, которые приготовила нам Зима? Всего их будет пять, будем выполнять по порядку.</text:span></text:p>
      <text:p text:style-name="P94">Сейчас надо найти снежок под номером один. ( дети ищут снежок с нужным<text:s/>номером).</text:p>
      <text:p text:style-name="P95"><text:span text:style-name="T96">Кто снежок возьмёт, зимнее слово назовёт! </text:span><text:span text:style-name="T97">( Проводится игра «зимние слова».</text:span><text:span text:style-name="T98"> Дети, встав в круг, передают снежок друг другу, называя зимние слова: метель, вьюга, снеговик, снегурочка, снежинка, мороз, сосулька, лёд, снегопад, гололёд и т.д.)</text:span></text:p>
      <text:p text:style-name="P99"><text:span text:style-name="T100">ВОСПИ</text:span><text:span text:style-name="T101">ТАТЕЛЬ</text:span><text:span text:style-name="T102">: Молодцы! Думаю, зима довольна. Слышите, прозвенел колокольчик, значит, мы справились с первым заданием. Теперь нужно найти следующий снежок, под каким номером?</text:span></text:p>
      <text:p text:style-name="P103"><text:span text:style-name="T104">ДЕТИ</text:span><text:span text:style-name="T105">: Под номером два. (Дети выполняют задание).</text:span></text:p>
      <text:p text:style-name="P106"><text:span text:style-name="T107">ВОСПИТАТЕЛЬ</text:span><text:span text:style-name="T108">:</text:span></text:p>
      <text:p text:style-name="P109">Белая лужайка, тёплая фуфайка.</text:p>
      <text:p text:style-name="P110">Я на лыжах побегу – ты меня поймай-ка.</text:p>
      <text:p text:style-name="P111">На берёзах снегири ярче утренней зари,</text:p>
      <text:p text:style-name="P112">Синие синички, снег за рукавички!</text:p>
      <text:p text:style-name="P113">Белая дорожка, подожди немножко.</text:p>
      <text:p text:style-name="P114">Кто-то ходит за кустом – заяц или кошка?</text:p>
      <text:p text:style-name="P115">Если кошка ходит - пусть!</text:p>
      <text:soft-page-break/>
      <text:p text:style-name="P116">Если заяц – не боюсь!</text:p>
      <text:p text:style-name="P117">Если волк с<text:s/>медведем – дальше не поедем!</text:p>
      <text:p text:style-name="P118">А какие ещё животные живут в лесу?</text:p>
      <text:p text:style-name="P119"><text:span text:style-name="T120">ДЕТИ:</text:span><text:span text:style-name="T121"> Лиса, белка, лось, мышки, сова, дятел, кукушка. ( слайды)</text:span></text:p>
      <text:p text:style-name="P122"><text:span text:style-name="T123">ВОСПИТАТЕЛЬ:</text:span><text:span text:style-name="T124"> Умницы, слышите, прозвенел колокольчик, а это значит, что мы справились с заданием. Что нам нужно сейчас сделать?</text:span></text:p>
      <text:p text:style-name="P125"><text:span text:style-name="T126">Д</text:span><text:span text:style-name="T127">ЕТИ:</text:span><text:span text:style-name="T128"> Нужно найти снежок под номером три! (дети находят снежок под номером три).</text:span></text:p>
      <text:p text:style-name="P129"><text:span text:style-name="T130">ВОСПИТАТЕЛЬ</text:span><text:span text:style-name="T131">: Зимушка – зима предлагают нам поиграть в игру: «Четвёртый лишний». (на экране появляются слайды, на каждой страничке четыре картинки, нужно найти лишнюю, не относя</text:span><text:span text:style-name="T132">щуюся к зиме.</text:span></text:p>
      <text:p text:style-name="P133"><text:span text:style-name="T134">ВОСПИТАТЕЛЬ</text:span><text:span text:style-name="T135">: Прекрасно! Колокольчик прозвенел, мы с вами отдохнём и поиграем.</text:span></text:p>
      <text:p text:style-name="P136">проводится физ. минутка «Зимняя прогулка»</text:p>
      <text:p text:style-name="P137">Рано утром в парк ходили (ходьба на месте),</text:p>
      <text:p text:style-name="P138">Там снеговика лепили (махи руками),</text:p>
      <text:p text:style-name="P139">А потом с горы катились (волнообразные движения руками),</text:p>
      <text:p text:style-name="P140">Веселились и резвились (прыжки).</text:p>
      <text:p text:style-name="P141">В Таню кинули снежком (произвольные движения),</text:p>
      <text:p text:style-name="P142">Получился снежный ком!</text:p>
      <text:p text:style-name="P143">Холодно гулять зимой (киваем головой),</text:p>
      <text:p text:style-name="P144">Побежим скорей домой (бег на месте).</text:p>
      <text:p text:style-name="P145"><text:span text:style-name="T146">ВОСПИТАТЕЛЬ</text:span><text:span text:style-name="T147">: Вот мы и добежали до четвёртого задания. Вы любит</text:span><text:span text:style-name="T148">е отгадывать загадки?</text:span></text:p>
      <text:p text:style-name="P149"><text:span text:style-name="T150">ДЕТИ</text:span><text:span text:style-name="T151">: Да.</text:span></text:p>
      <text:p text:style-name="P152"><text:span text:style-name="T153">ВОСПИТАТЕЛЬ</text:span><text:span text:style-name="T154">: Тогда попробуйте отгадать, про кого мои загадки?</text:span></text:p>
      <text:p text:style-name="P155">Ходит-бродит злой разбойник без дубинки и ножа.</text:p>
      <text:p text:style-name="P156">Все в лесу его боятся, кроме дядюшки ежа. (Волк).</text:p>
      <text:p text:style-name="P157">Рыжая птичница в курятник пришла,</text:p>
      <text:p text:style-name="P158">Всех курей пересчитала и с собой унесла. (Лиса).</text:p>
      <text:p text:style-name="P159">Летом бродит без дороги между сосен и берёз.</text:p>
      <text:p text:style-name="P160"><text:span text:style-name="T161">А зимой он спит в берлоге, от мороза пряча нос. (Медведь)</text:span><text:span text:style-name="T162">.</text:span></text:p>
      <text:p text:style-name="P163">Эта маленькая крошка рада даже хлебной крошке,</text:p>
      <text:soft-page-break/>
      <text:p text:style-name="P164">Потому что, до темна в норке прячется она. (Мышка).</text:p>
      <text:p text:style-name="P165">Много бед таят леса.</text:p>
      <text:p text:style-name="P166">Волк, медведь<text:s/>там и лиса!</text:p>
      <text:p text:style-name="P167">Наш зверёк живёт в тревоге, от беды уносит ноги…</text:p>
      <text:p text:style-name="P168">Ну-ка, быстро отгадай-ка, как зверёк зовётся?... (Зайка).</text:p>
      <text:p text:style-name="P169">ВОСПИТАТЕЛЬ: Молодцы, слышите, колокольчик прозвенел. Осталось последнее задание. Надо найти снежок под номером пять. Посмотрите, кого мы видим на экране?</text:p>
      <text:p text:style-name="P170"><text:span text:style-name="T171">ДЕТИ:</text:span><text:span text:style-name="T172"> Зимушку!</text:span></text:p>
      <text:p text:style-name="P173"><text:span text:style-name="T174">ВОСПИТАТЕЛЬ</text:span><text:span text:style-name="T175">: Что – то недовольна Зимушка! У неё пропал узор с юбки. На столе нужно найти кусочки узора и украсить ими платье Зимушке. (дети составляют коллективный узор, находя кусочки узора и наклеивая их на платье). </text:span><text:span text:style-name="T176">ВОСП</text:span><text:span text:style-name="T177">ИТАТЕЛЬ:</text:span><text:span text:style-name="T178"> Ну, какие же вы молодцы! Посмотрите на нашу Зимушку, какая красавица! Колокольчик прозвенел и нам пора возвращаться в детский сад. На одной ножке покружитесь и в детском саду окажитесь!</text:span></text:p>
      <text:p text:style-name="P179">Вот и закончилось наша прогулка по зимнему лесу. Как вы думаете, Зима довольна?</text:p>
      <text:p text:style-name="P180"><text:span text:style-name="T181">Голос зимы:<text:s/></text:span><text:span text:style-name="T182">Дорогие дети! Вы выполнили все мои задания, порадовали меня своими знаниями, в благодарность посылаю вам цветные льдинки. Спасибо и до свидание. Ваша зимушка-зима.</text:span></text:p>
      <text:p text:style-name="P183">Ребята, а какое задание зимы было самым интересным?</text:p>
      <text:p text:style-name="P184">Дети возьмите по одной снежинки. Весело, интересно - большую снежинку, грустно, что-то не получалось - маленькую.</text:p>
      <text:p text:style-name="P185">Мне с вами было очень интересно общаться и играть. Вы такие молодцы!</text:p>
      <text:p text:style-name="P186">А вот и сюрпризы от зимы.</text:p>
      <text:p text:style-name="P187">Будем ждать наступления весны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7</meta:initial-creator>
    <dc:creator>ds3</dc:creator>
    <meta:creation-date>2024-01-19T11:00:00Z</meta:creation-date>
    <dc:date>2024-01-19T11:00:00Z</dc:date>
    <meta:print-date>2024-01-19T10:5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18" meta:character-count="6142" meta:row-count="43" meta:non-whitespace-character-count="5236"/>
  </office:meta>
</office:document-meta>
</file>