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1" fo:widows="2" fo:text-indent="0cm" style:auto-text-indent="false"/>
    </style:style>
    <style:style style:name="P2" style:family="paragraph" style:parent-style-name="Standard">
      <style:paragraph-properties fo:line-height="150%" fo:orphans="1" fo:widows="2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Montserrat" fo:letter-spacing="normal" fo:font-style="normal" fo:font-weight="normal" loext:padding="0cm" loext:border="none"/>
    </style:style>
    <style:style style:name="P5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Montserrat" fo:letter-spacing="normal" fo:font-style="normal" fo:font-weight="normal" loext:padding="0cm" loext:border="none"/>
    </style:style>
    <style:style style:name="P6" style:family="paragraph" style:parent-style-name="Heading_20_1">
      <style:paragraph-properties fo:margin-left="0cm" fo:margin-right="0cm" fo:margin-top="0cm" fo:margin-bottom="0cm" style:contextual-spacing="false" fo:line-height="120%" fo:orphans="2" fo:widows="2" fo:text-indent="0cm" style:auto-text-indent="false"/>
      <style:text-properties fo:font-variant="normal" fo:text-transform="none" fo:color="#000000" loext:opacity="100%" style:font-name="Montserrat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Montserrat" fo:font-size="9.75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Montserrat" fo:font-size="9.75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Montserrat" fo:font-size="9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loext:opacity="100%" fo:letter-spacing="normal"/>
    </style:style>
    <style:style style:name="P11" style:family="paragraph" style:parent-style-name="Text_20_body">
      <style:paragraph-properties fo:line-height="100%" fo:text-align="center" style:justify-single-word="false"/>
      <style:text-properties fo:color="#ffffff" loext:opacity="100%"/>
    </style:style>
    <style:style style:name="P12" style:family="paragraph" style:parent-style-name="Heading_20_1">
      <style:paragraph-properties fo:margin-left="0cm" fo:margin-right="0cm" fo:margin-top="0cm" fo:margin-bottom="0cm" style:contextual-spacing="false" fo:line-height="120%" fo:orphans="2" fo:widows="2" fo:text-indent="0cm" style:auto-text-indent="false"/>
      <style:text-properties fo:font-variant="normal" fo:text-transform="none" fo:color="#000000" loext:opacity="100%" style:font-name="Montserrat" fo:font-size="9.75pt" fo:letter-spacing="normal" fo:font-style="normal" fo:font-weight="normal"/>
    </style:style>
    <style:style style:name="P13" style:family="paragraph" style:parent-style-name="Standard">
      <style:paragraph-properties fo:margin-left="0cm" fo:margin-right="0cm" fo:line-height="150%" fo:orphans="2" fo:widows="2" fo:text-indent="0cm" style:auto-text-indent="false"/>
    </style:style>
    <style:style style:name="P14" style:family="paragraph" style:parent-style-name="Standard">
      <style:paragraph-properties fo:line-height="150%" fo:orphans="1" fo:widows="2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Montserrat" fo:letter-spacing="normal" fo:font-style="normal" fo:font-weight="normal" loext:padding="0cm" loext:border="none"/>
    </style:style>
    <style:style style:name="P16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fo:letter-spacing="normal" loext:padding="0.049cm" loext:border="0.51pt solid #000000"/>
    </style:style>
    <style:style style:name="P17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loext:opacity="100%" fo:letter-spacing="normal" loext:padding-left="0.049cm" loext:padding-right="0cm" loext:padding-top="0.049cm" loext:padding-bottom="0.049cm" loext:border-left="0.51pt solid #efd706" loext:border-right="none" loext:border-top="0.51pt solid #efd706" loext:border-bottom="0.51pt solid #efd706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1a5eb4"/>
    </style:style>
    <style:style style:name="P19" style:family="paragraph" style:parent-style-name="Standard">
      <style:paragraph-properties fo:line-height="150%" fo:orphans="1" fo:widows="2"/>
      <style:text-properties style:font-name="Lucida Calligraphy" fo:font-size="15pt" fo:font-weight="bold" style:font-size-asian="15pt" style:font-weight-asian="bold" style:font-size-complex="15pt" style:font-weight-complex="bold"/>
    </style:style>
    <style:style style:name="P20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Montserrat" fo:font-size="9.75pt" fo:letter-spacing="normal" fo:font-style="normal" fo:font-weight="normal" loext:padding="0cm" loext:border="none"/>
    </style:style>
    <style:style style:name="P21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Montserrat" fo:font-size="9.75pt" fo:letter-spacing="normal" fo:font-style="normal" fo:font-weight="normal"/>
    </style:style>
    <style:style style:name="P22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000000" loext:opacity="100%" fo:letter-spacing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Montserrat" fo:font-size="9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Montserrat" fo:font-size="9.75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Montserrat" fo:font-size="9.75pt" fo:letter-spacing="normal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Montserrat" fo:font-size="9.75pt" fo:letter-spacing="normal" fo:font-style="normal" style:text-underline-style="none" fo:font-weight="normal" officeooo:rsid="001a5eb4" style:text-blinking="false" fo:background-color="#ffffff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Montserrat" fo:font-size="9.75pt" fo:letter-spacing="normal" fo:font-style="normal" style:text-underline-style="none" fo:font-weight="normal" officeooo:rsid="001a5eb4" style:text-blinking="fals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Montserrat" fo:font-size="9.75pt" fo:letter-spacing="normal" fo:font-style="normal" style:text-underline-style="none" fo:font-weight="normal" officeooo:rsid="001a5eb4" style:text-blinking="false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9.75pt" fo:letter-spacing="normal" fo:font-style="normal" style:text-underline-style="none" fo:font-weight="normal" officeooo:rsid="001a5eb4" style:text-blinking="false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a5eb4" style:text-blinking="false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1a5eb4" style:text-blinking="false"/>
    </style:style>
    <style:style style:name="T10" style:family="text">
      <style:text-properties fo:font-variant="normal" fo:text-transform="none" fo:color="#000000" loext:opacity="100%" style:font-name="Montserrat" fo:letter-spacing="normal" fo:font-style="normal" fo:font-weight="normal" loext:padding="0cm" loext:border="none"/>
    </style:style>
    <style:style style:name="T11" style:family="text">
      <style:text-properties fo:font-variant="normal" fo:text-transform="none" fo:color="#000000" loext:opacity="100%" style:font-name="Montserrat" fo:font-size="8.25pt" fo:letter-spacing="normal" fo:font-style="normal" fo:font-weight="normal"/>
    </style:style>
    <style:style style:name="T12" style:family="text">
      <style:text-properties style:font-name="Montserrat" fo:font-size="9.75pt" fo:font-style="normal" fo:font-weight="normal"/>
    </style:style>
    <style:style style:name="T13" style:family="text">
      <style:text-properties officeooo:rsid="001a5eb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<text:s text:c="2"/>Заявка на игрушки от <text:s/>6 <text:s text:c="2"/>группы </text:span></text:p>
      <text:p text:style-name="P2"><text:span text:style-name="T5"/></text:p>
      <text:p text:style-name="P2"><text:span text:style-name="T5">1 </text:span><text:a xlink:type="simple" xlink:href="https://atk22.ru/products/kolyaska-kukolnaya-5-cveta-miks" text:style-name="Internet_20_link" text:visited-style-name="Visited_20_Internet_20_Link"><text:span text:style-name="T1">Коляска кукольная № 5, цвета МИКС</text:span></text:a></text:p>
      <text:p text:style-name="P5">Артикул: 654835</text:p>
      <text:p text:style-name="P1"><text:span text:style-name="T1"><text:s/></text:span><text:span text:style-name="T5">2 </text:span><text:a xlink:type="simple" xlink:href="https://atk22.ru/products/kolyaska-dlya-kukly-progulochnaya-miks" text:style-name="Internet_20_link" text:visited-style-name="Visited_20_Internet_20_Link"><text:span text:style-name="T1">Коляска для куклы «Прогулочная», МИКС</text:span></text:a></text:p>
      <text:p text:style-name="P4">Артикул: 9423381</text:p>
      <text:p text:style-name="P1"><text:span text:style-name="T5">3 </text:span><text:a xlink:type="simple" xlink:href="https://atk22.ru/products/kukla-boris-vrach-30-cm-miks" text:style-name="Internet_20_link" text:visited-style-name="Visited_20_Internet_20_Link"><text:span text:style-name="T1">Кукла «Борис-врач», 30 см, МИКС</text:span></text:a></text:p>
      <text:p text:style-name="P4">Артикул: 5225083</text:p>
      <text:p text:style-name="P1"><text:span text:style-name="T5">4 </text:span><text:a xlink:type="simple" xlink:href="https://atk22.ru/products/kukla-neznayka-miks-27-cm" text:style-name="Internet_20_link" text:visited-style-name="Visited_20_Internet_20_Link"><text:span text:style-name="T1">Кукла «Незнайка», МИКС, 27 см</text:span></text:a></text:p>
      <text:p text:style-name="P4">Артикул: 1395946</text:p>
      <text:p text:style-name="P1"><text:span text:style-name="T5">5 </text:span><text:a xlink:type="simple" xlink:href="https://atk22.ru/products/kukla-povar-35-cm-miks" text:style-name="Internet_20_link" text:visited-style-name="Visited_20_Internet_20_Link"><text:span text:style-name="T1">Кукла «Повар», 35 см, МИКС</text:span></text:a></text:p>
      <text:p text:style-name="P4">Артикул: 3888602</text:p>
      <text:p text:style-name="P1"><text:span text:style-name="T5">6 </text:span><text:a xlink:type="simple" xlink:href="https://atk22.ru/products/pups-moy-malysh-s-krovatkoy-s-aksessuarami" text:style-name="Internet_20_link" text:visited-style-name="Visited_20_Internet_20_Link"><text:span text:style-name="T1">Пупс «Мой малыш» с кроваткой, с аксессуарами</text:span></text:a></text:p>
      <text:p text:style-name="P4">Артикул: 5069221</text:p>
      <text:p text:style-name="P1"><text:span text:style-name="T5">7 </text:span><text:a xlink:type="simple" xlink:href="https://atk22.ru/products/napolnyy-pazl-mozaika-morskie-zhiteli-baby-step-srednie" text:style-name="Internet_20_link" text:visited-style-name="Visited_20_Internet_20_Link"><text:span text:style-name="T1">Напольный пазл-мозаика «Морские жители» (Baby Step) (средние)</text:span></text:a></text:p>
      <text:p text:style-name="P4">Артикул: 682491</text:p>
      <text:p text:style-name="P1"><text:span text:style-name="T5">8 </text:span><text:a xlink:type="simple" xlink:href="https://atk22.ru/products/obuchayuschiy-nabor-ovoschi-frukty-yagody" text:style-name="Internet_20_link" text:visited-style-name="Visited_20_Internet_20_Link"><text:span text:style-name="T1">Обучающий набор «Овощи, фрукты, ягоды»</text:span></text:a></text:p>
      <text:p text:style-name="P4">Артикул: 2797985</text:p>
      <text:p text:style-name="P1"><text:span text:style-name="T5">9 </text:span><text:a xlink:type="simple" xlink:href="https://atk22.ru/products/napolnyy-pazl-mozaika-zoopark-baby-step-malye" text:style-name="Internet_20_link" text:visited-style-name="Visited_20_Internet_20_Link"><text:span text:style-name="T1">Напольный пазл-мозаика «Зоопарк» (Baby Step) (малые)</text:span></text:a></text:p>
      <text:p text:style-name="P4">Артикул: 2174626</text:p>
      <text:p text:style-name="P1"><text:span text:style-name="T5">10 </text:span><text:a xlink:type="simple" xlink:href="https://atk22.ru/products/konstruktor-magnitnyy-magicheskiy-magnit-22-detali" text:style-name="Internet_20_link" text:visited-style-name="Visited_20_Internet_20_Link"><text:span text:style-name="T1">Конструктор магнитный «Магический магнит», 22 детали</text:span></text:a></text:p>
      <text:p text:style-name="P4">Артикул: 3550067</text:p>
      <text:h text:style-name="P6" text:outline-level="1"><text:span text:style-name="T13">11 </text:span>Конструктор винтовой «Самолёт», 33 детали, цвета МИКС</text:h>
      <text:p text:style-name="P7">Артикул:</text:p>
      <text:p text:style-name="P10"> </text:p>
      <text:p text:style-name="P8">138722</text:p>
      <text:p text:style-name="P1"><text:span text:style-name="T5">12 </text:span><text:a xlink:type="simple" xlink:href="https://atk22.ru/products/igrovoy-nabor-doktora-v-sumke-cmeshariki" text:style-name="Internet_20_link" text:visited-style-name="Visited_20_Internet_20_Link"><text:span text:style-name="T1">Игровой набор доктора в сумке, Смешарики</text:span></text:a></text:p>
      <text:p text:style-name="P4">Артикул: 7314146</text:p>
      <text:p text:style-name="P1"><text:span text:style-name="T5">13 </text:span><text:a xlink:type="simple" xlink:href="https://atk22.ru/products/nabor-instrumentov-yunyy-master-4" text:style-name="Internet_20_link" text:visited-style-name="Visited_20_Internet_20_Link"><text:span text:style-name="T1">Набор инструментов «Юный мастер»</text:span></text:a></text:p>
      <text:p text:style-name="P18"><text:span text:style-name="T10">Артикул: 2321907</text:span></text:p>
      <text:p text:style-name="P18"><draw:frame draw:style-name="fr1" draw:name="Врезка1" text:anchor-type="char" svg:x="0cm" svg:width="0.041cm" draw:z-index="0"><draw:text-box fo:min-height="0.041cm"><text:p text:style-name="P11"><text:line-break/>6</text:p></draw:text-box></draw:frame><text:span text:style-name="T2"><text:s/></text:span><text:span text:style-name="T6">14 <text:s/></text:span><text:a xlink:type="simple" xlink:href="https://atk22.ru/products/produktovaya-telezhka-shoping-kart-s-produktami-42-predmeta-3" text:style-name="Internet_20_link" text:visited-style-name="Visited_20_Internet_20_Link"><text:span text:style-name="T2">Продуктовая тележка «Шопинг карт» с продуктами, 42 предмета</text:span></text:a></text:p>
      <text:p text:style-name="P9">Артикул: 7303158</text:p>
      <text:p text:style-name="P4"/>
      <text:p text:style-name="P1"><text:span text:style-name="T5">15 <text:s/></text:span><text:a xlink:type="simple" xlink:href="https://atk22.ru/products/fartuk-prodavec" text:style-name="Internet_20_link" text:visited-style-name="Visited_20_Internet_20_Link"><text:span text:style-name="T1">Фартук «Продавец»</text:span></text:a></text:p>
      <text:p text:style-name="P4">Артикул: 7753384</text:p>
      <text:p text:style-name="P1"><text:span text:style-name="T5">16 <text:s/></text:span><text:a xlink:type="simple" xlink:href="https://atk22.ru/products/detskaya-gladilnaya-minni-maus-vysota-51-cm" text:style-name="Internet_20_link" text:visited-style-name="Visited_20_Internet_20_Link"><text:span text:style-name="T1">Детская гладильная Минни Маус, высота 51 см</text:span></text:a></text:p>
      <text:p text:style-name="P4">Артикул: 5483825</text:p>
      <text:p text:style-name="P1"><text:span text:style-name="T5">17 <text:s/></text:span><text:a xlink:type="simple" xlink:href="https://atk22.ru/products/igrovoy-modul-modnaya-hozyayushka-minni-maus" text:style-name="Internet_20_link" text:visited-style-name="Visited_20_Internet_20_Link"><text:span text:style-name="T1">Игровой модуль «Модная хозяюшка», Минни Маус</text:span></text:a></text:p>
      <text:p text:style-name="P4">Артикул: 4673315</text:p>
      <text:p text:style-name="P3"><text:span text:style-name="T4">18 </text:span><text:a xlink:type="simple" xlink:href="https://atk22.ru/products/nastolnaya-razvivayuschaya-igra-golovolomka-tangram" text:style-name="Internet_20_link" text:visited-style-name="Visited_20_Internet_20_Link"><text:span text:style-name="T3">Настольная развивающая игра-головоломка «Танграм»</text:span></text:a> </text:p>
      <text:p text:style-name="P3"><text:span text:style-name="T11">Артикул: 2699921</text:span> </text:p>
      <text:p text:style-name="P3"><text:span text:style-name="T5">19 </text:span><text:a xlink:type="simple" xlink:href="https://atk22.ru/products/nastolnaya-igra-iq-pazly" text:style-name="Internet_20_link" text:visited-style-name="Visited_20_Internet_20_Link"><text:span text:style-name="T1">Настольная игра «IQ Пазлы»</text:span></text:a></text:p>
      <text:p text:style-name="P4">Артикул: 7706707</text:p>
      <text:p text:style-name="P3"><text:span text:style-name="T5">20 <text:s/></text:span><text:a xlink:type="simple" xlink:href="https://atk22.ru/products/samolet-inercionnyy-passazhirskiy-9" text:style-name="Internet_20_link" text:visited-style-name="Visited_20_Internet_20_Link"><text:span text:style-name="T1">Самолёт инерционный «Пассажирский»</text:span></text:a></text:p>
      <text:p text:style-name="P4">Артикул: 1496199</text:p>
      <text:p text:style-name="P3"><text:span text:style-name="T5">21 <text:s/></text:span><text:a xlink:type="simple" xlink:href="https://atk22.ru/products/mashina-inercionnaya-avtokran-s-pricepom-miks" text:style-name="Internet_20_link" text:visited-style-name="Visited_20_Internet_20_Link"><text:span text:style-name="T1">Машина инерционная «Автокран» с прицепом, МИКС</text:span></text:a></text:p>
      <text:p text:style-name="P4"><text:soft-page-break/>Артикул: 734965</text:p>
      <text:p text:style-name="P3"><text:span text:style-name="T5">22 <text:s/></text:span><text:a xlink:type="simple" xlink:href="https://atk22.ru/products/nabor-igrovoy-stroitelnaya-ploschadka-mashiny-s-inerciey-cvet-miks" text:style-name="Internet_20_link" text:visited-style-name="Visited_20_Internet_20_Link"><text:span text:style-name="T1">Набор игровой «Строительная площадка», машины с инерцией, цвет МИКС</text:span></text:a></text:p>
      <text:p text:style-name="P4">Артикул: 4803714</text:p>
      <text:p text:style-name="P3"><text:span text:style-name="T5">23 <text:s/></text:span><text:a xlink:type="simple" xlink:href="https://atk22.ru/products/zheleznaya-doroga-zveropoezd" text:style-name="Internet_20_link" text:visited-style-name="Visited_20_Internet_20_Link"><text:span text:style-name="T1">Железная дорога «Зверопоезд»</text:span></text:a></text:p>
      <text:p text:style-name="P4">Артикул: 2984953</text:p>
      <text:p text:style-name="P3"><text:span text:style-name="T5">24 <text:s/></text:span><text:a xlink:type="simple" xlink:href="https://atk22.ru/products/svetofor-s-kartochkami-fiksiki-fiksi-svetofor" text:style-name="Internet_20_link" text:visited-style-name="Visited_20_Internet_20_Link"><text:span text:style-name="T1">Светофор с карточками Фиксики «Фикси Светофор»</text:span></text:a></text:p>
      <text:p text:style-name="P4">Артикул: 4679994</text:p>
      <text:p text:style-name="P3"><text:span text:style-name="T5">25 <text:s/></text:span><text:a xlink:type="simple" xlink:href="https://atk22.ru/products/gitara-velikiy-muzykant-miks" text:style-name="Internet_20_link" text:visited-style-name="Visited_20_Internet_20_Link"><text:span text:style-name="T1">Гитара «Великий музыкант», МИКС</text:span></text:a></text:p>
      <text:p text:style-name="P4">Артикул: 4686127</text:p>
      <text:p text:style-name="P3"><text:span text:style-name="T5">26 <text:s/></text:span><text:a xlink:type="simple" xlink:href="https://atk22.ru/products/nabor-dlya-opytov-skelet-cheloveka" text:style-name="Internet_20_link" text:visited-style-name="Visited_20_Internet_20_Link"><text:span text:style-name="T1">Набор для опытов «Скелет человека»</text:span></text:a></text:p>
      <text:p text:style-name="P4">Артикул: 7310809</text:p>
      <text:p text:style-name="P3"><text:span text:style-name="T5">27 <text:s/></text:span><text:a xlink:type="simple" xlink:href="https://atk22.ru/products/nabor-dlya-opytov-zachem-my-chistim-zuby" text:style-name="Internet_20_link" text:visited-style-name="Visited_20_Internet_20_Link"><text:span text:style-name="T1">Набор для опытов «Зачем мы чистим зубы?»</text:span></text:a></text:p>
      <text:p text:style-name="P4">Артикул: 7463143</text:p>
      <text:p text:style-name="P17"><text:span text:style-name="T12"/></text:p>
      <text:h text:style-name="P6" text:outline-level="1"><text:span text:style-name="T13">28 </text:span>Набор для исследований: микроскоп, 6 контейнеров</text:h>
      <text:p text:style-name="P20">Артикул:</text:p>
      <text:p text:style-name="P10"> </text:p>
      <text:p text:style-name="P8">689157</text:p>
      <text:p text:style-name="P3"><text:span text:style-name="T5">29 </text:span><text:a xlink:type="simple" xlink:href="https://atk22.ru/products/nabor-bytovoy-tehniki-frozen-holodnoe-serdce-utyug-doska-korzina-veshalki" text:style-name="Internet_20_link" text:visited-style-name="Visited_20_Internet_20_Link"><text:span text:style-name="T1">Набор бытовой техники Frozen, Холодное сердце: утюг, доска, корзина, вешалки</text:span></text:a></text:p>
      <text:p text:style-name="P4">Артикул: 7508749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7T12:53:30.954000000</dc:date>
    <meta:editing-duration>PT2H32M28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64" meta:word-count="258" meta:character-count="1806" meta:non-whitespace-character-count="1585"/>
  </office:meta>
</office:document-meta>
</file>