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true"/>
    </style:style>
    <style:style style:name="P2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tru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true"/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true"/>
      <style:text-properties fo:color="#000000"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style:font-size-asian="14pt" style:font-size-complex="14pt"/>
    </style:style>
    <style:style style:name="T5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Советы воспитателям по адаптации детей. </text:span></text:span></text:p>
      <text:p text:style-name="P3"><text:span text:style-name="Strong_20_Emphasis"><text:span text:style-name="T5">Общая задача воспитателей и родителей - помочь ребенку, по возможности, безболезненно войти в жизнь детского сада. </text:span></text:span></text:p>
      <text:p text:style-name="P3"><text:span text:style-name="Strong_20_Emphasis"><text:span text:style-name="T5">Поэтому в этой статье представлены советы воспитателям по адаптации детей.</text:span></text:span></text:p>
      <text:list xml:id="list624546057268278675" text:style-name="L6">
        <text:list-item>
          <text:p text:style-name="P2"><text:span text:style-name="Strong_20_Emphasis"><text:span text:style-name="T3">Ребенок который тяжело переживает разлуку с мамой, может долго долго сторониться воспитателя. В этом нет ничего страшного. Воспитателю нужно проявлять к ребёнку заботу, помогать ему, утешать и поддерживать.</text:span></text:span></text:p>
        </text:list-item>
        <text:list-item>
          <text:p text:style-name="P2"><text:span text:style-name="Strong_20_Emphasis"><text:span text:style-name="T3">Нужно позаботиться о благоприятным для восприятия ребенком отношения с новым взрослым. Оно должно быть эмоционально-положительным.</text:span></text:span></text:p>
        </text:list-item>
        <text:list-item>
          <text:p text:style-name="P2"><text:span text:style-name="Strong_20_Emphasis"><text:span text:style-name="T3">Нужно чаще давать ребёнку ощущение безопасности, создавайте ситуации «успеха», влияющие на его уверенность, чувство успешности в разнообразных действиях, помогайте справляться с бытовыми делами. Ребенку нужен взрослый который может эмоционально и физически поддержать.</text:span></text:span></text:p>
        </text:list-item>
        <text:list-item>
          <text:p text:style-name="P2"><text:span text:style-name="Strong_20_Emphasis"><text:span text:style-name="T3">С ребёнком нужно говорить о доме, о маме и папе, заострять внимание на том, что они хорошие, заботливые и любят его, вечером обязательно придут и чем-нибудь порадуют.</text:span></text:span></text:p>
        </text:list-item>
        <text:list-item>
          <text:p text:style-name="P2"><text:span text:style-name="Strong_20_Emphasis"><text:span text:style-name="T3">Старайтесь использовать косвенные методы воздействия - переключите внимание с острых переживаний на стихи, потешки, песенки, других детей. </text:span></text:span></text:p>
        </text:list-item>
        <text:list-item>
          <text:p text:style-name="P2"><text:span text:style-name="Strong_20_Emphasis"><text:span text:style-name="T3">Чаще используйте тактильный контакт — поглаживание, объятия, прикосновения, пальчиковые игры.</text:span></text:span></text:p>
        </text:list-item>
        <text:list-item>
          <text:p text:style-name="P2"><text:span text:style-name="Strong_20_Emphasis"><text:span text:style-name="T3">Детей нужно встречать радостно, особенно тех которые испытывают страх: «Дети , посмотрите, кто пришел! Мы тебя давно ждали, сейчас будем вместе играть».</text:span></text:span></text:p>
        </text:list-item>
        <text:list-item>
          <text:p text:style-name="P2"><text:span text:style-name="Strong_20_Emphasis"><text:span text:style-name="T3">Используйте в общении с детьми яркие игрушки, занятия с ними помогают стабилизировать эмоциональное состояние тревожного ребенка, вовремя и к месту подобранные игрушки помогают отвлечь от грустных переживаний, организовать деятельность, привлечь к ребенку внимание других детей. </text:span></text:span></text:p>
        </text:list-item>
        <text:list-item>
          <text:p text:style-name="P2"><text:span text:style-name="Strong_20_Emphasis"><text:span text:style-name="T3"><text:s/>Не настаивайте на игровом общении с вами или другими детьми, если ребенок боится, не может успокоиться, но при этом не теряйте малыша из виду. Если возможно, привлекайте его в общие подвижные игры, где вы выступаете в роли мамы: мама-кошка, мама-коза, мама-курочка - это создаст дополнительную опору для того, чтобы дождаться маминого прихода. </text:span></text:span></text:p>
        </text:list-item>
        <text:list-item>
          <text:p text:style-name="P2"><text:span text:style-name="Strong_20_Emphasis"><text:span text:style-name="T3">В конце дня, когда придет мама ребенка, порадуйте ее успехами малыша, его хорошим настроением, сообщите о предстоящем на следующий день интересном деле, которое ждет ребенка («Без тебя никак не справимся», «С тобой будет веселее, интереснее».) </text:span></text:span></text:p>
        </text:list-item>
        <text:list-item>
          <text:p text:style-name="P2"><text:span text:style-name="Strong_20_Emphasis"><text:span text:style-name="T3"><text:s/>НИ В КОЕМ СЛУЧАЕ! силой не отрывайте ребенка от мамы; не игнорируйте страх малыша, его плач, нытье и хныканье; не стремитесь к быстрому установлению контакта; не заставляйте ребенка насильно делать то, что делают другие - есть, спать, играть с другими детьми. </text:span></text:span></text:p>
        </text:list-item>
      </text:list>
      <text:p text:style-name="P3"><text:span text:style-name="Strong_20_Emphasis"><text:span text:style-name="T5"/></text:span></text:p>
      <text:list xml:id="list3701856716936776537" text:style-name="L2">
        <text:list-header>
          <text:p text:style-name="P4"><text:span text:style-name="Strong_20_Emphasis"><text:span text:style-name="T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ahoma" svg:font-family="Tahoma, Arial, sans-serif"/>
    <style:font-face style:name="var bs-font-sans-serif" svg:font-family="'var bs-font-sans-serif'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6S</meta:editing-duration>
    <meta:editing-cycles>3</meta:editing-cycles>
    <meta:generator>OpenOffice/4.1.11$Win32 OpenOffice.org_project/4111m1$Build-9808</meta:generator>
    <dc:date>2023-12-09T20:27:06.18</dc:date>
    <meta:document-statistic meta:table-count="0" meta:image-count="0" meta:object-count="0" meta:page-count="1" meta:paragraph-count="14" meta:word-count="356" meta:character-count="2536"/>
    <meta:user-defined meta:name="Info 1"/>
    <meta:user-defined meta:name="Info 2"/>
    <meta:user-defined meta:name="Info 3"/>
    <meta:user-defined meta:name="Info 4"/>
  </office:meta>
</office:document-meta>
</file>