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/>
    </style:style>
  </office:automatic-styles>
  <office:body>
    <office:text text:use-soft-page-breaks="true">
      <text:p text:style-name="P1">Самообразование как необходимое условие повышения профессиональной компетентности педагога<text:s/></text:p>
      <text:p text:style-name="Обычный">Часть 1. Формирование профессиональной компетентности учителя через самообразование. Всякое настоящее образование добывается только путем самообразования.</text:p>
      <text:p text:style-name="Обычный"><text:s/>Н.А. Рубакин Что включают в себя такие понятия, как «компетенция», «компетентность», «профессиональная компетентность».<text:s/></text:p>
      <text:p text:style-name="Обычный">На сегодняшний день нет единого толкования понятий «компетенция» и «компетентность», дается описание их признаков. Понятие «компетенция» подразумевает уровень овладения знаниями, умениями, опытом, т.е. характеризует степень подготовленности и является показателем профессионального уровня специалиста. «Компетенция» - знаю, как надо делать. Для «компетентности» характерна возможность (способность, готовность) применять знания и умения. «Компетентность» - знаю, что надо делать. Следовательно, «компетентность» - результат применения компетенций в профессиональной деятельности. Например, для техника-технолога профессиональная компетенция «Проектировать технологические операции механообработки» предполагает наличие: 1. Знаний - виды деталей и их поверхностей; классификация баз; виды заготовок и схемы их базирования; правила выбора технологических баз; виды обработки резанием; виды режущих инструментов; элементы технологической операции и др. 2. Наличие умений - читать чертежи; анализировать конструкторскотехнологические признаки детали, исходя из еѐ служебного назначения; анализировать и выбирать схемы базирования; выбирать технологическое оборудование и оснастку; рассчитывать режимы резания и др. Обладая данной профессиональной компетенцией, техник-технолог знает, как нужно проектировать соответствующую технологическую операцию. Используя эту профессиональную компетенцию, техник- технолог будет компетентен в области разработки техпроцессов, т.е. он будет на высоком профессиональном уровне разрабатывать эффективные технологические процессы. «Профессиональная компетентность» – это способность специалиста решать различного рода профессиональные проблемы, задачи на основе имеющегося опыта, знаний и ценностей (компетенций)» [М.А. Чошанов]. В современном российском обществе возрастает потребность в людях неординарно мыслящих, творческих, активных, способных нестандартно решать поставленные задачи и формулировать новые, перспективные цели. 2 Сегодня нужны интеллектуально развитые граждане, которые в будущем смогут определять пути экономического и политического развития страны. Соответственно общество нуждается в школе, которая может подготовить делового человека, отличающегося высоким уровнем творчества и профессионализма, обладающего нравственной позицией, широтой компетенций. Федеральный государственный образовательный стандарт (ФГОС) утвержден приказом от 17 декабря 2010 года Министерства образования и науки РФ. ФГОС предусматривает создание условий для повышения качества образования в школах России. ФГОС является совершенно новым документом для образования. Новизна заключается в концепции, методике, в системе требований к структуре, условиям реализации и результатам освоения основных образовательных программ. Внедрение и реализация данного документа подразумевает иные подходы к образовательному процессу. Требуются и новые подходы к созданию образовательного пространства, другой методики преподавания. Поэтому очень важно, чтобы учитель владел современными компетенциями в своей деятельности. Федеральный государственный образовательный стандарт общего образования фактически формирует требования к подготовке учителя для реализации основной образовательной программы общего образования. - Освоение педагогами идеологии нового государственного образовательного стандарта и концептуальных подходов к его построению. - Освоение педагогами структуры и содержания основных документов нового государственного стандарта. - Овладение педагогами области технологий деятельностного (компетентностного) обучения. - Обучение педагогов новой системе требований к оценке итогов образовательной деятельности. Федеральный закон Российской Федерации от 29 декабря 2012 г. N 273- ФЗ «Об образовании в Российской Федерации» вступил в силу 1<text:s/><text:soft-page-break/>сентября 2013 г. Статья 3. Основные принципы государственной политики и правового регулирования отношений в сфере образования 7) ….предоставление педагогическим работникам свободы в выборе форм обучения, методов обучения и воспитания. Статья 48. Обязанности и ответственность педагогических работников Педагогические работники обязаны: - осуществлять свою деятельность на высоком профессиональном уровне, обеспечивать в полном объеме реализацию преподаваемых учебных предметов, курса, дисциплины (модуля) в соответствии с утвержденной рабочей программой; -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обучающихся культуру здорового и безопасного образа жизни; 3 - применять педагогически обоснованные и обеспечивающие высокое качество образования формы, методы обучения и воспитания; - систематически повышать свой профессиональный уровень; - проходить аттестацию на соответствие занимаемой должности в порядке, установленном законодательством об образовании. В системе этих требований формируется принципиально новый заказ общества и государства к уровню психолого-педагогической подготовки педагогических кадров, оформляется востребованность в психолого-педагогической подготовке учителя. ПРОФЕССИОНАЛИЗМ ПЕДАГОГА РАССМАТРИВАЕТСЯ СЕГОДНЯ КАК УСЛОВИЕ ДОСТИЖЕНИЯ СОВРЕМЕННОГО КАЧЕСТВА ОБРАЗОВАНИЯ. Профессиональное становление педагога — сложный, многоплановый процесс вхождения человека в профессию, характеризующийся неоднозначным вкладом личностного и деятельностного компонентов при ведущей роли личности педагога. Модель профессиональной компетентности педагога должна содержать знания обо всех компонентах процесса образования (целях, содержании, средствах, объекте, результате и т.д.) и о себе как субъекте профессиональной деятельности. Она также должна включать опыт применения приемов профессиональной деятельности и творческий компонент. Профессионально-педагогические умения, представляющие собой совокупность самых различных действий педагога, соотносятся с функциями педагогической деятельности, в значительной мере выявляют индивидуально-психологические особенности педагога, свидетельствуют о его профессиональной компетентности. Одним из показателей профессиональной компетентности педагога является его способность к самообразованию, которое проявляется в неудовлетворенности, осознании несовершенства настоящего положения образовательного процесса и стремлении к росту, самосовершенствованию. Неоспоримо, что уровень подготовки учителя должен постоянно расти, и в этом случае эффективность различных курсов повышения квалификации, семинаров и конференций невелика без процесса самообразования учителя. Самообразование – есть потребность творческого и ответственного человека любой профессии, тем более для профессий с повышенной моральной и социальной ответственностью, каковой является профессия учителя. В качестве условий для переосмысления собственной профессиональной деятельности педагогов выступают такие профессиональные компетенции: - методическая компетентность; - исследовательская компетентность; - управленческая компетентность; - коммуникативная компетентность; - образовательная компетентность. Как можно организовать деятельность педагогов, направленную на развитие профессиональной компетентности? 4 1. Выявление уровня профессиональной компетентности учителя: - диагностирование, тестирование; - определение путей совершенствования профессиональной компетентности. 2. Механизмы развития профессиональной компетентности педагога: - план самообразования; - создание творческих групп; - повышение квалификации; - участие в педсоветах, семинарах, конференциях; - создание собственных публикаций; - разработка системы стимулирования деятельности учителя. 3. Анализ деятельности учителя: - самоанализ педагогической деятельности; - обобщение опыта; - разработка рекомендаций по дальнейшему совершенствованию профессиональной компетентности педагогов. Какова роль самообразования в развитии профессиональной компетентности учителя? Самообразование – это целенаправленная познавательная<text:s/><text:soft-page-break/>деятельность, управляемая самой личностью; приобретение систематических знаний в какой-либо области науки, техники, культуры, политической жизни и т.п. С.И. Ожегов определяет самообразование как «приобретение знаний путем самостоятельных занятий без помощи преподавателя». Самообразование - одна из форм повышения профессионального мастерства педагога. Посредством самообразования повышается качество преподавания предмета, осуществляется готовность к педагогическому творчеству, прослеживается профессиональный и карьерный рост, создается имидж современного учителя – новатора, учителя-мастера, учителя-наставника. Значение самообразования для профессиональной компетентности учителя: - повышение качества преподавания предмета; - готовность к педагогическому творчеству; - профессиональный и карьерный рост; - создание имиджа современного учителя – новатора, учителя-мастера, учителянаставника; - соответствие учителя требованиям общества и государства. Сегодня общество испытывает самые глубокие и стремительные перемены за всю свою историю. Каждый педагог знает, что жизнь в современном мире требует умения перестраиваться, быть открытым по отношению к развивающейся ситуации. Для педагога, призванного живо реагировать на социальные изменения, защитная позиция, нежелание движения означают полное или частичное выпадение из профессионального поля, что лишает его уверенности и надежности. 5 Самообразование осуществляется добровольно, сознательно, планируется, управляется и контролируется самим человеком. Самообразование необходимо для совершенствования каких-либо качеств и навыков. Самообразование -осуществляется добровольно, - осуществляется сознательно, - планируется, управляется и контролируется самим человеком, - необходимо для совершенствования каких-либо качеств и навыков. Самообразование может иметь следующие направления: Направления самообразования: - профессиональное (предмет преподавания); - психолого-педагогическое и психологическое; - методическое; - эстетическое; - в области ИКТ; - в области формирования ЗОЖ. Анкетирование и изучение профессиональных запросов показывает, что основными трудностями, которые испытывает учитель при переходе на ФГОС, являются: - упрощенное понимание сущности и технологии реализации системнодеятельностного подхода; - сложившаяся за предыдущие годы устойчивая методика проведения традиционного урока, необходимость отказа от поурочных разработок, накопившихся за многие годы; - отсутствие готовности педагогических работников к планированию и организации образовательного процесса в соответствии с требованиями ФГОС; - принципиальная новизна вопросов инструментально-методического обеспечения достижения и оценки планируемых результатов (личностных, метапредметных и предметных); - отсутствие опыта разработки разделов основной образовательной программы (БУПа, части, формируемого участниками образовательного процесса; программы отдельных учебных предметов). Знания можно получать разными способами. На сегодняшний день педагогам предлагается огромный спектр услуг повышения квалификации: в учебных заведениях - очное обучение, очно-заочное обучение, заочное обучение, на курсах повышения квалификации, семинары и т.д. Но, ни для кого не секрет, что большинство новых знаний и технологий утрачивает свою актуальность в среднем уже через пять лет. В этих условиях наиболее эффективный способ повышения педагогического мастерства педагогов - это самообразование. Постоянное самообразование - вот тот определяющий актив жизни современного человека, который поможет не «отстать от поезда современности». 6 Основными критериями самообразования педагогов являются: эффективность профессиональной педагогической деятельности (рост качества образовательного процесса), творческий рост педагогов, внедрение новых педагогической технологий в образовательный процесс. Очень важно создать условия для формирования мотивации профессионального самосовершенствования. Отношение к повышению квалификации влияет на карьеру и профессионализм. Среди мотивов можно выделить следующие: мотивы успеха, преодоления профессиональных затруднений, мотивы, направленные на улучшение материального благополучия, профессионального признания, карьерные мотивы и др. Самообразование осуществляется посредством следующих видов<text:s/><text:soft-page-break/>деятельности: - знакомство с педагогической и методической литературой; - самообразовательная работа над докладом по какой-либо теме; - обзор в Интернете информации; - посещение семинаров, конференций, уроков коллег; - дискуссии, совещания, обмен опытом с коллегами; - систематическое прохождение курсов повышения квалификации; - освоение образовательных технологий (отбор содержания, методов, форм, средств обучения); - проведение открытых занятий и их анализ; - общение с коллегами в сетевых сообществах; - участие в профессиональных конкурсах. Определим формы самообразования педагогов: - Индивидуальная форма предполагает самостоятельную работу над повышением профессионального и методического уровня. С этой целью учителя составляют планы самообразования. - Коллективная форма направлена на активное участие педагогов в методической работе межшкольных методических объединений. Обобщение и распостранение собственного опыта (статьи, доклады, мастеркласс) максимально приближает процесс аттестации к повседневной практической деятельности, следовательно, экономит время и силы при подготовке к последующей аттестации; позволяет планировать собственную профессиональную деятельность с учетом программы развития образовательного учреждения и собственных профессиональных интересов на достаточно продолжительный период времени (межаттестационный), равномерно распределив усилия, направленные на профессиональное развитие (самоменеджмент); ориентирует на развитие таких профессионально значимых умений, как рефлексия, самоанализ, проектирование, организованность. Самостоятельная работа по самообразованию позволит педагогу повысить свой профессиональный уровень: пополнить свой методический багаж, моделировать и прогнозировать образовательный процесс; найти новые нестандартные подходы в 7 работе с детьми; раскрыть творческий потенциал. А это, в свою очередь, будет влиять на результативность педагогической деятельности в цел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2-18T16:59:00Z</meta:creation-date>
    <dc:date>2023-12-18T16:59:00Z</dc:date>
    <meta:template xlink:href="Normal" xlink:type="simple"/>
    <meta:editing-cycles>2</meta:editing-cycles>
    <meta:editing-duration>PT0S</meta:editing-duration>
    <meta:document-statistic meta:page-count="4" meta:paragraph-count="28" meta:word-count="2165" meta:character-count="14480" meta:row-count="102" meta:non-whitespace-character-count="12343"/>
  </office:meta>
</office:document-meta>
</file>