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normal" officeooo:rsid="000c81ac" officeooo:paragraph-rsid="0008efcb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Консультация</text:p>
      <text:p text:style-name="P1"><text:s text:c="17"/>Предметно - манипулятивная деятельность</text:p>
      <text:p text:style-name="P1">как ведущий вид деятельности у детей 1-3 лет</text:p>
      <text:p text:style-name="P1"/>
      <text:p text:style-name="P1">Предметно - манипулятивная игра – это ведущий вид деятельности у детей с 1года до 3лет. К 1-му году у ребенка появляются два важнейших новообразования: ходьба и речь – это позволяет приобрести самостоятельность от взрослого, самому обследовать мир предметов. Взрослый нужен не для общения, а для показа, объяснения и демонстрации способов действий с предметами.</text:p>
      <text:p text:style-name="P1">Предметно - манипулятивная игра не имеет конкретной цели, в отличие от сюжетно - отобразительной игры не является попыткой воспроизведения чего-либо, имитации. Для ребенка ценны сами по себе действия, т.е. манипуляции с предметами.</text:p>
      <text:p text:style-name="P1">Знакомясь с предметом, ребенок выделяет его качества, признаки и свойства, следовательно, развивается восприятие. Он запоминает предметы, действия с ними и их названия, а значит, развивается память и речь.</text:p>
      <text:p text:style-name="P1">Предметно-манипулятивная игра обеспечивает развитие мышления и формирование мелкой моторики рук т.к. пытаясь понять, как действовать с предметом, ребенок размышляет и практически действует с ним. Развитие мелких мышц, движений рук, в свою очередь влияет на развитие речи, интеллекта.</text:p>
      <text:p text:style-name="P1">Манипулирование и экспериментирование с предметами сопровождается разнообразными <text:s/>эмоциональными проявлениями, значит, наряду с предметным происходит эмоциональное освоение мира (удивление или страх перед неизвестным, радость от получившегося и обида от неудавшегося действия…).</text:p>
      <text:p text:style-name="P1">Таким образом, в предметно-манипулятивной игре происходит психическое и физическое развитие ребенка.</text:p>
      <text:p text:style-name="P1">Предметно-манипулятивная деятельность – это основа таких видов деятельности как труд, игра, изобразительная деятельность. Как и общение предметно-манипулятивная деятельность не исчезает, а органически включается в другие виды деятельности как отдельные действия: например в труде – действия с орудиями труда.</text:p>
      <text:p text:style-name="P1"/>
      <text:p text:style-name="P1"><text:s text:c="4"/>Для детей <text:s/>от 1 до 2 лет можно проводить следующие спонтанные игры:</text:p>
      <text:p text:style-name="P1">- Игра с мячом: позвольте ребенку бросать и катать мяч, это развивает координацию движения.</text:p>
      <text:p text:style-name="P1">- Прятки: поиграйте в прятки,используя большие предметы, чтобы ребенок мог их найти.</text:p>
      <text:p text:style-name="P1">- Музыкальные игры: включите мелодии и танцуйте вместе с ребенком, или дайте ему инструменты для создания звуков.</text:p>
      <text:p text:style-name="P1">- Рисование пальцами: разрешите ребенку рисовать пальцами на большом листе бумаги или в песочнице.</text:p>
      <text:p text:style-name="P1">- Сортировка предметов: дайте ребенку различные игрушки или предметы , чтобы он мог их сортировать по форме или цвету.</text:p>
      <text:p text:style-name="P1"><text:soft-page-break/>- игра « Палец — гусь»: позвольте ребенку коснутьсяразных частей своего тела,повторяя за вами ( например, «покажи глаз», «покажи нос»).</text:p>
      <text:p text:style-name="P1">- Игра с песком или водой: дайте возможность играть с песком или водой, используя ведерко, лопатку и различные фор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1T14:22:21.848000000</meta:creation-date>
    <dc:date>2023-12-11T21:21:46.600000000</dc:date>
    <meta:editing-duration>PT13M7S</meta:editing-duration>
    <meta:editing-cycles>3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18" meta:word-count="364" meta:character-count="2748" meta:non-whitespace-character-count="2331"/>
  </office:meta>
</office:document-meta>
</file>